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.101cm" fo:margin-bottom="0.101cm" fo:text-indent="0.4cm" style:auto-text-indent="false"/>
      <style:text-properties style:font-name="Times New Roman" fo:font-size="12pt" fo:background-color="transparent" style:font-size-asian="12pt" style:font-size-complex="12pt"/>
    </style:style>
    <style:style style:name="P2" style:family="paragraph" style:parent-style-name="Standard">
      <style:paragraph-properties loext:contextual-spacing="false" fo:margin-left="0cm" fo:margin-right="0cm" fo:margin-top="0.101cm" fo:margin-bottom="0.101cm" fo:text-indent="0.4cm" style:auto-text-indent="false"/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Standard">
      <style:paragraph-properties loext:contextual-spacing="false" fo:margin-left="0cm" fo:margin-right="0cm" fo:margin-top="0.101cm" fo:margin-bottom="0.101cm" fo:text-indent="0.4cm" style:auto-text-indent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loext:contextual-spacing="false" fo:margin-left="0cm" fo:margin-right="0cm" fo:margin-top="0.101cm" fo:margin-bottom="0.101cm" fo:text-indent="0.4cm" style:auto-text-indent="false"/>
      <style:text-properties style:font-name="Times New Roman" fo:background-color="transparent"/>
    </style:style>
    <style:style style:name="P5" style:family="paragraph" style:parent-style-name="Standard">
      <style:paragraph-properties loext:contextual-spacing="false" fo:margin-left="0cm" fo:margin-right="0cm" fo:margin-top="0.3cm" fo:margin-bottom="0.101cm" fo:text-indent="0.4cm" style:auto-text-indent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loext:contextual-spacing="false" fo:margin-left="0cm" fo:margin-right="0cm" fo:margin-top="0.3cm" fo:margin-bottom="0.101cm" fo:text-indent="0.4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loext:contextual-spacing="false" fo:margin-left="0cm" fo:margin-right="0cm" fo:margin-top="0.3cm" fo:margin-bottom="0.101cm" fo:text-indent="0.4cm" style:auto-text-indent="false"/>
      <style:text-properties style:font-name="Times New Roman" fo:background-color="transparent"/>
    </style:style>
    <style:style style:name="P8" style:family="paragraph" style:parent-style-name="Standard">
      <style:paragraph-properties loext:contextual-spacing="false" fo:margin-left="0cm" fo:margin-right="0cm" fo:margin-top="0.3cm" fo:margin-bottom="0.101cm" fo:text-indent="0.4cm" style:auto-text-indent="false"/>
      <style:text-properties style:font-name="Times New Roman" fo:background-color="transparent"/>
    </style:style>
    <style:style style:name="P9" style:family="paragraph" style:parent-style-name="Standard">
      <style:paragraph-properties loext:contextual-spacing="false" fo:margin-left="0cm" fo:margin-right="0cm" fo:margin-top="0.4cm" fo:margin-bottom="0.101cm" fo:text-indent="0.4cm" style:auto-text-indent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loext:contextual-spacing="false" fo:margin-left="0cm" fo:margin-right="0cm" fo:margin-top="0.4cm" fo:margin-bottom="0.101cm" fo:text-indent="0.4cm" style:auto-text-indent="false"/>
      <style:text-properties style:font-name="Times New Roman" fo:background-color="transparent"/>
    </style:style>
    <style:style style:name="P11" style:family="paragraph" style:parent-style-name="Standard" style:list-style-name="L1">
      <style:paragraph-properties loext:contextual-spacing="false" fo:margin-top="0.101cm" fo:margin-bottom="0.101cm"/>
      <style:text-properties style:font-name="Times New Roman" fo:background-color="transparent"/>
    </style:style>
    <style:style style:name="P12" style:family="paragraph" style:parent-style-name="Standard" style:list-style-name="L3">
      <style:paragraph-properties loext:contextual-spacing="false" fo:margin-top="0.101cm" fo:margin-bottom="0.101cm"/>
      <style:text-properties style:font-name="Times New Roman" fo:background-color="transparent"/>
    </style:style>
    <style:style style:name="P13" style:family="paragraph" style:parent-style-name="Standard" style:list-style-name="L4">
      <style:paragraph-properties loext:contextual-spacing="false" fo:margin-top="0.101cm" fo:margin-bottom="0.101cm"/>
      <style:text-properties style:font-name="Times New Roman" fo:background-color="transparent"/>
    </style:style>
    <style:style style:name="P14" style:family="paragraph" style:parent-style-name="Standard" style:list-style-name="L4">
      <style:paragraph-properties loext:contextual-spacing="false" fo:margin-top="0.101cm" fo:margin-bottom="0.101cm"/>
      <style:text-properties style:font-name="Times New Roman" fo:background-color="transparent"/>
    </style:style>
    <style:style style:name="P15" style:family="paragraph" style:parent-style-name="Standard" style:list-style-name="L5">
      <style:paragraph-properties loext:contextual-spacing="false" fo:margin-top="0.101cm" fo:margin-bottom="0.101cm"/>
      <style:text-properties style:font-name="Times New Roman" fo:background-color="transparent"/>
    </style:style>
    <style:style style:name="P16" style:family="paragraph" style:parent-style-name="Standard" style:list-style-name="L5">
      <style:paragraph-properties loext:contextual-spacing="false" fo:margin-top="0.101cm" fo:margin-bottom="0.101cm"/>
      <style:text-properties style:font-name="Times New Roman" fo:background-color="transparent"/>
    </style:style>
    <style:style style:name="P17" style:family="paragraph" style:parent-style-name="Standard" style:list-style-name="L6">
      <style:paragraph-properties loext:contextual-spacing="false" fo:margin-top="0.101cm" fo:margin-bottom="0.101cm"/>
      <style:text-properties style:font-name="Times New Roman" fo:background-color="transparent"/>
    </style:style>
    <style:style style:name="P18" style:family="paragraph" style:parent-style-name="Standard" style:list-style-name="L7">
      <style:paragraph-properties loext:contextual-spacing="false" fo:margin-top="0.101cm" fo:margin-bottom="0.101cm"/>
      <style:text-properties style:font-name="Times New Roman" fo:background-color="transparent"/>
    </style:style>
    <style:style style:name="P19" style:family="paragraph" style:parent-style-name="Standard" style:list-style-name="L8">
      <style:paragraph-properties loext:contextual-spacing="false" fo:margin-top="0.101cm" fo:margin-bottom="0.101cm"/>
      <style:text-properties style:font-name="Times New Roman" fo:background-color="transparent"/>
    </style:style>
    <style:style style:name="P20" style:family="paragraph" style:parent-style-name="Standard" style:list-style-name="L8">
      <style:paragraph-properties loext:contextual-spacing="false" fo:margin-top="0.101cm" fo:margin-bottom="0.101cm"/>
      <style:text-properties style:font-name="Times New Roman" fo:background-color="transparent"/>
    </style:style>
    <style:style style:name="P21" style:family="paragraph" style:parent-style-name="Standard" style:list-style-name="L9">
      <style:paragraph-properties loext:contextual-spacing="false" fo:margin-top="0.101cm" fo:margin-bottom="0.101cm"/>
      <style:text-properties style:font-name="Times New Roman" fo:background-color="transparent"/>
    </style:style>
    <style:style style:name="P22" style:family="paragraph" style:parent-style-name="Standard" style:list-style-name="L9">
      <style:paragraph-properties loext:contextual-spacing="false" fo:margin-top="0.101cm" fo:margin-bottom="0.101cm"/>
      <style:text-properties style:font-name="Times New Roman" fo:background-color="transparent"/>
    </style:style>
    <style:style style:name="P23" style:family="paragraph" style:parent-style-name="Standard" style:list-style-name="L10">
      <style:paragraph-properties loext:contextual-spacing="false" fo:margin-top="0.101cm" fo:margin-bottom="0.101cm"/>
      <style:text-properties style:font-name="Times New Roman" fo:background-color="transparent"/>
    </style:style>
    <style:style style:name="P24" style:family="paragraph" style:parent-style-name="Standard" style:list-style-name="L10">
      <style:paragraph-properties loext:contextual-spacing="false" fo:margin-top="0.101cm" fo:margin-bottom="0.101cm"/>
      <style:text-properties style:font-name="Times New Roman" fo:background-color="transparent"/>
    </style:style>
    <style:style style:name="P25" style:family="paragraph" style:parent-style-name="Standard" style:list-style-name="L11">
      <style:paragraph-properties loext:contextual-spacing="false" fo:margin-top="0.101cm" fo:margin-bottom="0.101cm"/>
      <style:text-properties style:font-name="Times New Roman" fo:background-color="transparent"/>
    </style:style>
    <style:style style:name="P26" style:family="paragraph" style:parent-style-name="Standard" style:list-style-name="L12">
      <style:paragraph-properties loext:contextual-spacing="false" fo:margin-top="0.101cm" fo:margin-bottom="0.101cm"/>
      <style:text-properties style:font-name="Times New Roman" fo:background-color="transparent"/>
    </style:style>
    <style:style style:name="P27" style:family="paragraph" style:parent-style-name="Standard" style:list-style-name="L12">
      <style:paragraph-properties loext:contextual-spacing="false" fo:margin-top="0.101cm" fo:margin-bottom="0.101cm"/>
      <style:text-properties style:font-name="Times New Roman" fo:background-color="transparent"/>
    </style:style>
    <style:style style:name="P28" style:family="paragraph" style:parent-style-name="Standard" style:list-style-name="L13">
      <style:paragraph-properties loext:contextual-spacing="false" fo:margin-top="0.101cm" fo:margin-bottom="0.101cm"/>
      <style:text-properties style:font-name="Times New Roman" fo:background-color="transparent"/>
    </style:style>
    <style:style style:name="P29" style:family="paragraph" style:parent-style-name="Standard" style:list-style-name="L13">
      <style:paragraph-properties loext:contextual-spacing="false" fo:margin-top="0.101cm" fo:margin-bottom="0.101cm"/>
      <style:text-properties style:font-name="Times New Roman" fo:background-color="transparent"/>
    </style:style>
    <style:style style:name="P30" style:family="paragraph" style:parent-style-name="Standard" style:list-style-name="L14">
      <style:paragraph-properties loext:contextual-spacing="false" fo:margin-top="0.101cm" fo:margin-bottom="0.101cm"/>
      <style:text-properties style:font-name="Times New Roman" fo:background-color="transparent"/>
    </style:style>
    <style:style style:name="P31" style:family="paragraph" style:parent-style-name="Standard" style:list-style-name="L1">
      <style:paragraph-properties loext:contextual-spacing="false" fo:margin-top="0.101cm" fo:margin-bottom="0.101cm"/>
      <style:text-properties style:font-name="Times New Roman" fo:font-size="12pt" fo:background-color="transparent" style:font-size-asian="12pt" style:font-size-complex="12pt"/>
    </style:style>
    <style:style style:name="P32" style:family="paragraph" style:parent-style-name="Standard" style:list-style-name="L3">
      <style:paragraph-properties loext:contextual-spacing="false" fo:margin-top="0.101cm" fo:margin-bottom="0.101cm"/>
      <style:text-properties style:font-name="Times New Roman" fo:font-size="12pt" fo:background-color="transparent" style:font-size-asian="12pt" style:font-size-complex="12pt"/>
    </style:style>
    <style:style style:name="P33" style:family="paragraph" style:parent-style-name="Standard" style:list-style-name="L8">
      <style:paragraph-properties loext:contextual-spacing="false" fo:margin-top="0.101cm" fo:margin-bottom="0.101cm"/>
      <style:text-properties style:font-name="Times New Roman" fo:font-size="12pt" fo:background-color="transparent" style:font-size-asian="12pt" style:font-size-complex="12pt"/>
    </style:style>
    <style:style style:name="P34" style:family="paragraph" style:parent-style-name="Standard" style:list-style-name="L8">
      <style:paragraph-properties loext:contextual-spacing="false" fo:margin-top="0.101cm" fo:margin-bottom="0.101cm"/>
      <style:text-properties style:font-name="Times New Roman" fo:font-size="12pt" fo:background-color="transparent" style:font-size-asian="12pt" style:font-size-complex="12pt"/>
    </style:style>
    <style:style style:name="P35" style:family="paragraph" style:parent-style-name="Standard" style:list-style-name="L9">
      <style:paragraph-properties loext:contextual-spacing="false" fo:margin-top="0.101cm" fo:margin-bottom="0.101cm"/>
      <style:text-properties style:font-name="Times New Roman" fo:font-size="12pt" fo:background-color="transparent" style:font-size-asian="12pt" style:font-size-complex="12pt"/>
    </style:style>
    <style:style style:name="P36" style:family="paragraph" style:parent-style-name="Standard" style:list-style-name="L10">
      <style:paragraph-properties loext:contextual-spacing="false" fo:margin-top="0.101cm" fo:margin-bottom="0.101cm"/>
      <style:text-properties style:font-name="Times New Roman" fo:font-size="12pt" fo:background-color="transparent" style:font-size-asian="12pt" style:font-size-complex="12pt"/>
    </style:style>
    <style:style style:name="P37" style:family="paragraph" style:parent-style-name="Standard" style:list-style-name="L13">
      <style:paragraph-properties loext:contextual-spacing="false" fo:margin-top="0.101cm" fo:margin-bottom="0.101cm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Standard">
      <style:paragraph-properties loext:contextual-spacing="false" fo:margin-left="0cm" fo:margin-right="0cm" fo:margin-top="0.3cm" fo:margin-bottom="0.101cm" fo:text-indent="0.4cm" style:auto-text-indent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39" style:family="paragraph" style:parent-style-name="Standard">
      <style:paragraph-properties loext:contextual-spacing="false" fo:margin-left="0cm" fo:margin-right="0cm" fo:margin-top="0.3cm" fo:margin-bottom="0.101cm" fo:text-indent="0.4cm" style:auto-text-indent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40" style:family="paragraph" style:parent-style-name="Standard">
      <style:paragraph-properties loext:contextual-spacing="false" fo:margin-left="0cm" fo:margin-right="0cm" fo:margin-top="0.3cm" fo:margin-bottom="0.101cm" fo:text-indent="0.4cm" style:auto-text-indent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41" style:family="paragraph" style:parent-style-name="Standard" style:list-style-name="L4">
      <style:paragraph-properties loext:contextual-spacing="false" fo:margin-left="0cm" fo:margin-right="0cm" fo:margin-top="0.101cm" fo:margin-bottom="0.101cm" fo:text-indent="0.4cm" style:auto-text-indent="false"/>
      <style:text-properties style:font-name="Times New Roman" fo:font-size="12pt" style:text-underline-style="none" fo:background-color="transparent" style:font-size-asian="12pt" style:font-size-complex="12pt"/>
    </style:style>
    <style:style style:name="P42" style:family="paragraph" style:parent-style-name="Standard" style:list-style-name="L2">
      <style:paragraph-properties loext:contextual-spacing="false" fo:margin-top="0.3cm" fo:margin-bottom="0.101cm"/>
      <style:text-properties style:font-name="Times New Roman" fo:background-color="transparent"/>
    </style:style>
    <style:style style:name="P43" style:family="paragraph" style:parent-style-name="Standard" style:list-style-name="L2">
      <style:paragraph-properties loext:contextual-spacing="false" fo:margin-top="0.3cm" fo:margin-bottom="0.101cm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sieur Le Président du CHSCT de Seine et Marne,</text:p>
      <text:p text:style-name="P1"/>
      <text:p text:style-name="P1">Suite au dépôt du droit d’alerte par l’intersyndicale Solidaires Finances 77-CGT Finances 77, nous apportons à votre connaissance des éléments précis venant en complément :</text:p>
      <text:p text:style-name="P1">Pour les plexiglas, il est à noter que l’ensemble des plexiglas posé ne couvrent pas l’intégralité des bureaux de réception.</text:p>
      <text:p text:style-name="P1">Des flacons de gel hydroalcoolique ont-ils été mis à disposition sur l'ensemble des points d'accueil.</text:p>
      <text:p text:style-name="P4"><text:span text:style-name="T2">Chelles CFP</text:span><text:span text:style-name="T2"> :</text:span></text:p>
      <text:list xml:id="list1015755430700778280" text:style-name="L1">
        <text:list-item>
          <text:p text:style-name="P31">Pas de plan du SIP.</text:p>
        </text:list-item>
        <text:list-item>
          <text:p text:style-name="P11"><text:span text:style-name="T3">L’</text:span><text:span text:style-name="T3">entrée des agent</text:span><text:span text:style-name="T3">·e</text:span><text:span text:style-name="T3">s est la même que celle des usager</text:span><text:span text:style-name="T3">·ère</text:span><text:span text:style-name="T3">s.</text:span></text:p>
        </text:list-item>
        <text:list-item>
          <text:p text:style-name="P11"><text:span text:style-name="T3">L</text:span><text:span text:style-name="T3">e site dispose-t-il de sanitaire pour le public ? Si oui ont-ils été condamnés ?</text:span></text:p>
        </text:list-item>
        <text:list-item>
          <text:p text:style-name="P11"><text:span text:style-name="T3">L</text:span><text:span text:style-name="T3">es fontaines à eau sont actives sans fiche consignes et sans gel à proximité.</text:span></text:p>
        </text:list-item>
        <text:list-item>
          <text:p text:style-name="P11"><text:span text:style-name="T3">L</text:span><text:span text:style-name="T3">es photocopieurs : absence de consignes et de gel à proximité.</text:span></text:p>
        </text:list-item>
      </text:list>
      <text:p text:style-name="P38">Coulommiers CFP :</text:p>
      <text:list xml:id="list6413130943940206592" text:style-name="L2">
        <text:list-item>
          <text:p text:style-name="P42"><text:span text:style-name="T3">L’</text:span><text:span text:style-name="T3">entrée des </text:span><text:span text:style-name="T3">usager·ères</text:span><text:span text:style-name="T3"> se fait par l'entrée des agen</text:span><text:span text:style-name="T3">t·es</text:span></text:p>
        </text:list-item>
        <text:list-item>
          <text:p text:style-name="P43">SIE Coulommiers une situation de face à face</text:p>
        </text:list-item>
        <text:list-item>
          <text:p text:style-name="P42"><text:span text:style-name="T3">L</text:span><text:span text:style-name="T3">es fontaines à eau sont actives sans fiche consignes et sans gel à proximité</text:span></text:p>
        </text:list-item>
      </text:list>
      <text:p text:style-name="P38">Fontainebleau CFP :</text:p>
      <text:list xml:id="list4224834261746253277" text:style-name="L3">
        <text:list-item>
          <text:p text:style-name="P12"><text:span text:style-name="T3">Les côtés du plexiglas de l’accueil sont bouchés </text:span><text:span text:style-name="T3">avec des matériaux différents du plexiglas.</text:span></text:p>
        </text:list-item>
        <text:list-item>
          <text:p text:style-name="P32">Il est annoncé que 3 boxes sont équipés de plexiglas, dans les faits seul un box est équipé.</text:p>
        </text:list-item>
        <text:list-item>
          <text:p text:style-name="P12"><text:span text:style-name="T3">Quand seront finalisé</text:span><text:span text:style-name="T3">s</text:span><text:span text:style-name="T3"> les m</text:span><text:span text:style-name="T3">arquage</text:span><text:span text:style-name="T3">s</text:span><text:span text:style-name="T3"> au sol intérieur et extérieur et </text:span><text:span text:style-name="T3">l'</text:span><text:span text:style-name="T3">organisation de circulation à </text:span><text:span text:style-name="T3">l’</text:span><text:span text:style-name="T3">accueil</text:span><text:span text:style-name="T3"> ?</text:span></text:p>
        </text:list-item>
        <text:list-item>
          <text:p text:style-name="P12"><text:span text:style-name="T3">S</text:span><text:span text:style-name="T3">anitaires publics ouverts</text:span></text:p>
        </text:list-item>
        <text:list-item>
          <text:p text:style-name="P12"><text:span text:style-name="T3">L</text:span><text:span text:style-name="T3">es fontaines à eau sont actives sans fiche consignes et sans gel à proximité</text:span></text:p>
        </text:list-item>
        <text:list-item>
          <text:p text:style-name="P12"><text:span text:style-name="T3">L</text:span><text:span text:style-name="T3">es photocopieurs : absence de consignes et de gel à proximité</text:span></text:p>
        </text:list-item>
        <text:list-item>
          <text:p text:style-name="P12"><text:span text:style-name="T3">L</text:span><text:span text:style-name="T3">es usage</text:span><text:span text:style-name="T3">r·ères</text:span><text:span text:style-name="T3"> entrent par l’entrée usage</text:span><text:span text:style-name="T3">r·ères</text:span><text:span text:style-name="T3"> et sortent par la sortie agen</text:span><text:span text:style-name="T3">t·es</text:span></text:p>
        </text:list-item>
        <text:list-item>
          <text:p text:style-name="P32">Pas d’affichage de circulation dans les services</text:p>
        </text:list-item>
      </text:list>
      <text:p text:style-name="P10"><text:span text:style-name="T2">Lagny CFP</text:span><text:span text:style-name="T2"> :</text:span></text:p>
      <text:list xml:id="list3468375974498162643" text:style-name="L4">
        <text:list-item>
          <text:p text:style-name="P13"><text:span text:style-name="T3">SIP : </text:span><text:span text:style-name="T3">face à face sur le SIP sur une </text:span><text:span text:style-name="T3">marguerite</text:span></text:p>
        </text:list-item>
        <text:list-item>
          <text:p text:style-name="P13"><text:span text:style-name="T3">SIE : f</text:span><text:span text:style-name="T3">ace à face sur le SIE dans un petit bureau : </text:span><text:span text:style-name="T3">quel est le métrage de ce bureau ?</text:span></text:p>
        </text:list-item>
        <text:list-item>
          <text:p text:style-name="P13"><text:span text:style-name="T3">L</text:span><text:span text:style-name="T3">es photocopieurs : absence de consignes et de gel à proximité</text:span></text:p>
        </text:list-item>
        <text:list-item>
          <text:p text:style-name="P13"><text:span text:style-name="T3">L</text:span><text:span text:style-name="T3">es fontaines à eau sont actives sans fiche consignes et sans gel à proximité</text:span></text:p>
        </text:list-item>
      </text:list>
      <text:p text:style-name="P9"><text:span text:style-name="T1">Lagny </text:span><text:span text:style-name="T1">Trésorerie hospitalière</text:span><text:span text:style-name="T1"> :</text:span></text:p>
      <text:list xml:id="list42578183" text:continue-numbering="true" text:style-name="L4">
        <text:list-item>
          <text:p text:style-name="P41">L’ensemble des bureaux est occupé : quels sont les métrages de ces bureaux ?</text:p>
        </text:list-item>
      </text:list>
      <text:p text:style-name="P5"><text:soft-page-break/><text:span text:style-name="T1">Meaux CFP</text:span> :</text:p>
      <text:list xml:id="list1539125871150897351" text:style-name="L5">
        <text:list-item>
          <text:p text:style-name="P15"><text:span text:style-name="T3">SIE une </text:span><text:span text:style-name="T3">marguerite</text:span><text:span text:style-name="T3"> </text:span><text:span text:style-name="T3">complète</text:span><text:span text:style-name="T3">, et une </text:span><text:span text:style-name="T3">marguerite</text:span><text:span text:style-name="T3"> à 3 agents : </text:span><text:span text:style-name="T3">les bureaux ont-ils bien été espacés ?</text:span></text:p>
        </text:list-item>
        <text:list-item>
          <text:p text:style-name="P15"><text:span text:style-name="T3">SIP Meaux : plusieurs face à face </text:span><text:span text:style-name="T3">et dos à dos.<text:line-break/>Quel est le métrage du bureau de la cellule foncière dans lequel </text:span><text:span text:style-name="T3">sont</text:span><text:span text:style-name="T3"> prévus 5 agent</text:span><text:span text:style-name="T3">·e</text:span><text:span text:style-name="T3">s ?</text:span></text:p>
        </text:list-item>
        <text:list-item>
          <text:p text:style-name="P15"><text:span text:style-name="T3">L</text:span><text:span text:style-name="T3">a</text:span><text:span text:style-name="T3"> fontain</text:span><text:span text:style-name="T3">e</text:span><text:span text:style-name="T3"> à eau </text:span><text:span text:style-name="T3">a été mis hors service, il faut la remettre en service, afficher les </text:span><text:span text:style-name="T3">consignes et </text:span><text:span text:style-name="T3">mettre du</text:span><text:span text:style-name="T3"> gel à proximité</text:span></text:p>
        </text:list-item>
        <text:list-item>
          <text:p text:style-name="P15"><text:span text:style-name="T3">BCR : 2 agent</text:span><text:span text:style-name="T3">·e</text:span><text:span text:style-name="T3">s dans un petit bureau. Quel est le métrage de ce bureau ?</text:span></text:p>
        </text:list-item>
        <text:list-item>
          <text:p text:style-name="P15"><text:span text:style-name="T3">TA</text:span><text:span text:style-name="T3">D</text:span><text:span text:style-name="T3"> Meaux : les deux marguerites sont complètes </text:span><text:span text:style-name="T3">et les bureaux non espacés</text:span></text:p>
        </text:list-item>
      </text:list>
      <text:p text:style-name="P7"><text:span text:style-name="T2">Melun Thiers</text:span><text:span text:style-name="T3"> : </text:span></text:p>
      <text:list xml:id="list2354737083702831082" text:style-name="L6">
        <text:list-item>
          <text:p text:style-name="P17"><text:span text:style-name="T3">L</text:span><text:span text:style-name="T3">es fontaines à eau sont actives sans fiche consignes et sans gel à proximité</text:span></text:p>
        </text:list-item>
        <text:list-item>
          <text:p text:style-name="P17"><text:span text:style-name="T3">L</text:span><text:span text:style-name="T3">es photocopieurs : absence de consignes et de gel à proximité</text:span></text:p>
        </text:list-item>
      </text:list>
      <text:p text:style-name="P7"><text:span text:style-name="T2">Melun Chamblain</text:span><text:span text:style-name="T3"> :</text:span></text:p>
      <text:list xml:id="list4658571974101313926" text:style-name="L7">
        <text:list-item>
          <text:p text:style-name="P18"><text:span text:style-name="T3">Quelle est la d</text:span><text:span text:style-name="T3">ate d’</text:span><text:span text:style-name="T3">Arrivée du PTGC ?</text:span></text:p>
        </text:list-item>
      </text:list>
      <text:p text:style-name="P5"><text:span text:style-name="T1">Melun Cité</text:span> :</text:p>
      <text:list xml:id="list3732022625337663455" text:style-name="L8">
        <text:list-item>
          <text:p text:style-name="P33">Le box pour les régies a été totalement filmé, par où les régisseurs passent l'argent ?</text:p>
        </text:list-item>
        <text:list-item>
          <text:p text:style-name="P19"><text:span text:style-name="T3">L</text:span><text:span text:style-name="T3">es </text:span><text:span text:style-name="T3">usage</text:span><text:span text:style-name="T3">r·ères</text:span><text:span text:style-name="T3"> entrent par la sortie de secours </text:span><text:span text:style-name="T3">donnant sur</text:span><text:span text:style-name="T3"> le parking RIAM et sortent par cette même issue de secours. </text:span><text:span text:style-name="T3">Qu’en est-il de </text:span><text:span text:style-name="T3">l’</text:span><text:span text:style-name="T3">accueil de personnes à mobilité réduite ?</text:span></text:p>
        </text:list-item>
        <text:list-item>
          <text:p text:style-name="P19"><text:span text:style-name="T3">Sur les 13 plexiglas annoncés seuls 10 sont posés : </text:span><text:span text:style-name="T3">6 </text:span><text:span text:style-name="T3">pour les boxes et </text:span><text:span text:style-name="T3">4 sur la borne d’accueil</text:span></text:p>
        </text:list-item>
        <text:list-item>
          <text:p text:style-name="P19"><text:span text:style-name="T3">L</text:span><text:span text:style-name="T3">es fontaines à eau sont actives sans fiche consignes et sans gel à proximité</text:span></text:p>
        </text:list-item>
        <text:list-item>
          <text:p text:style-name="P19"><text:span text:style-name="T3">L</text:span><text:span text:style-name="T3">es photocopieurs : absence de consignes et de gel à proximité</text:span></text:p>
        </text:list-item>
        <text:list-item>
          <text:p text:style-name="P19"><text:span text:style-name="T3">Pas de plan </text:span><text:span text:style-name="T3">du </text:span><text:span text:style-name="T3">SIE Melun</text:span></text:p>
        </text:list-item>
        <text:list-item>
          <text:p text:style-name="P19"><text:span text:style-name="T3">P</text:span><text:span text:style-name="T3">as de marquage au sol hormis celui habituel pour la zone de confidentialité.</text:span></text:p>
        </text:list-item>
        <text:list-item>
          <text:p text:style-name="P19"><text:span text:style-name="T3">P</text:span><text:span text:style-name="T3">as de marquage pour un accueil sur rendez-vous ni de sens de circulation.</text:span></text:p>
        </text:list-item>
        <text:list-item>
          <text:p text:style-name="P33">Absence de marquage extérieur</text:p>
        </text:list-item>
        <text:list-item>
          <text:p text:style-name="P19"><text:span text:style-name="T3">Division des pro</text:span><text:span text:style-name="T3">fessionnels : </text:span><text:span text:style-name="T3">bureau 305 2 agent</text:span><text:span text:style-name="T3">·</text:span><text:span text:style-name="T3">es dont un</text:span><text:span text:style-name="T3">·</text:span><text:span text:style-name="T3">e présent</text:span><text:span text:style-name="T3">·</text:span><text:span text:style-name="T3">e en alternance, quid lorsque les 2 sont présent</text:span><text:span text:style-name="T3">·</text:span><text:span text:style-name="T3">e</text:span><text:span text:style-name="T3">s</text:span><text:span text:style-name="T3">.</text:span></text:p>
        </text:list-item>
        <text:list-item>
          <text:p text:style-name="P19"><text:span text:style-name="T3">Melun SPFE : </text:span><text:span text:style-name="T3">l</text:span><text:span text:style-name="T4">’ensemble des bureaux </text:span><text:span text:style-name="T4">est</text:span><text:span text:style-name="T4"> occupé, quels sont les métrages de ces bureaux ?</text:span></text:p>
        </text:list-item>
        <text:list-item>
          <text:p text:style-name="P19"><text:span text:style-name="T3">M</text:span><text:span text:style-name="T3">elun Amendes RDC : </text:span><text:span text:style-name="T3">présence</text:span><text:span text:style-name="T3"> de 2 face à face et d’un côte à côte</text:span><text:span text:style-name="T3"><text:line-break/></text:span><text:span text:style-name="T3">Melun Amendes R</text:span><text:span text:style-name="T3">+</text:span><text:span text:style-name="T3">1, présence d’un côte à </text:span><text:span text:style-name="T3">côte<text:line-break/>Pas de sens de circulation </text:span><text:span text:style-name="T3">indiqué sur le plan</text:span></text:p>
        </text:list-item>
      </text:list>
      <text:p text:style-name="P5"><text:span text:style-name="T1">Montereau CFP</text:span> :</text:p>
      <text:list xml:id="list2893022719634223738" text:style-name="L9">
        <text:list-item>
          <text:p text:style-name="P21"><text:span text:style-name="T3">9</text:span><text:span text:style-name="T3"> plexig</text:span><text:span text:style-name="T3">las</text:span><text:span text:style-name="T3"> annoncés dans </text:span><text:span text:style-name="T3">l’</text:span><text:span text:style-name="T3">espace </text:span><text:span text:style-name="T3">d’</text:span><text:span text:style-name="T3">accueil, seulement 3 de mis en place (un box et 2 à l’accueil) et utilisation d’un plexi dans le SIP. </text:span><text:span text:style-name="T3">Où sont les 5 autres ?</text:span></text:p>
        </text:list-item>
        <text:list-item>
          <text:p text:style-name="P21"><text:span text:style-name="T3">Quand seront </text:span><text:span text:style-name="T3">r</text:span><text:span text:style-name="T3">éalisés</text:span><text:span text:style-name="T3"> les m</text:span><text:span text:style-name="T3">arquage</text:span><text:span text:style-name="T3">s</text:span><text:span text:style-name="T3"> au sol intérieur et extérieur</text:span><text:span text:style-name="T3"> ?</text:span></text:p>
        </text:list-item>
        <text:list-item>
          <text:p text:style-name="P21"><text:span text:style-name="T3">Sanitaires publics ouverts pour utilisation par le</text:span><text:span text:style-name="T3">s agent·es du</text:span><text:span text:style-name="T3"> SIE</text:span></text:p>
        </text:list-item>
        <text:list-item>
          <text:p text:style-name="P21"><text:soft-page-break/><text:span text:style-name="T3">P</text:span><text:span text:style-name="T3">as d’affichage de circulation dans les services</text:span></text:p>
        </text:list-item>
        <text:list-item>
          <text:p text:style-name="P21"><text:span text:style-name="T3">Les usager·ères entrent </text:span><text:span text:style-name="T3">par </text:span><text:span text:style-name="T3">l’</text:span><text:span text:style-name="T3">entrée des agent</text:span><text:span text:style-name="T3">·e</text:span><text:span text:style-name="T3">s</text:span></text:p>
        </text:list-item>
        <text:list-item>
          <text:p text:style-name="P21"><text:span text:style-name="T3">L</text:span><text:span text:style-name="T3">es contribuables passent devant les toilettes du service : risque de croisement avec les agent</text:span><text:span text:style-name="T3">·e</text:span><text:span text:style-name="T3">s</text:span></text:p>
        </text:list-item>
        <text:list-item>
          <text:p text:style-name="P21"><text:span text:style-name="T3">P</text:span><text:span text:style-name="T3">assage </text:span><text:span text:style-name="T3">des usager·ères </text:span><text:span text:style-name="T3">sur le côté du box non isolé.</text:span></text:p>
        </text:list-item>
        <text:list-item>
          <text:p text:style-name="P21"><text:span text:style-name="T3">P</text:span><text:span text:style-name="T3">ar où sortent les usagers ??</text:span></text:p>
        </text:list-item>
        <text:list-item>
          <text:p text:style-name="P35">Pas de plan de la trésorerie</text:p>
        </text:list-item>
      </text:list>
      <text:p text:style-name="P5"><text:span text:style-name="T1">Nemours CFP</text:span> :</text:p>
      <text:list xml:id="list6029148943127561259" text:style-name="L10">
        <text:list-item>
          <text:p text:style-name="P36">Pas d’affichage de circulation dans les services</text:p>
        </text:list-item>
        <text:list-item>
          <text:p text:style-name="P23"><text:span text:style-name="T3">P</text:span><text:span text:style-name="T3">as de Plans </text:span><text:span text:style-name="T3">du SIP</text:span></text:p>
        </text:list-item>
        <text:list-item>
          <text:p text:style-name="P23"><text:span text:style-name="T3">Les s</text:span><text:span text:style-name="T3">anitaires publics </text:span><text:span text:style-name="T3">sont </text:span><text:span text:style-name="T3">ouverts</text:span></text:p>
        </text:list-item>
        <text:list-item>
          <text:p text:style-name="P23"><text:span text:style-name="T3">P</text:span><text:span text:style-name="T3">as de marquage au sol ni </text:span><text:span text:style-name="T3">à l'</text:span><text:span text:style-name="T3">intérieur, </text:span><text:span text:style-name="T3">ni </text:span><text:span text:style-name="T3">à l'</text:span><text:span text:style-name="T3">extérieur</text:span></text:p>
        </text:list-item>
        <text:list-item>
          <text:p text:style-name="P23"><text:span text:style-name="T3">Les </text:span><text:span text:style-name="T3">usage</text:span><text:span text:style-name="T3">r·ères</text:span><text:span text:style-name="T3"> entrent par </text:span><text:span text:style-name="T3">l’</text:span><text:span text:style-name="T3">entrée des agent</text:span><text:span text:style-name="T3">·e</text:span><text:span text:style-name="T3">s. Par où ressortent-ils ?</text:span></text:p>
        </text:list-item>
        <text:list-item>
          <text:p text:style-name="P23"><text:span text:style-name="T3">M</text:span><text:span text:style-name="T3">ise en place de carton pour boucher les trous laissés de chaque côté des plexi.</text:span></text:p>
        </text:list-item>
        <text:list-item>
          <text:p text:style-name="P23"><text:span text:style-name="T3">Les côtés du plexiglas de l’accueil </text:span><text:span text:style-name="T3">et du box</text:span><text:span text:style-name="T3"> sont bouchés </text:span><text:span text:style-name="T3">par des calendriers filmés</text:span></text:p>
        </text:list-item>
      </text:list>
      <text:p text:style-name="P7"><text:span text:style-name="T2">Noisiel CFP</text:span><text:span text:style-name="T3"> :</text:span></text:p>
      <text:list xml:id="list6874839207908988210" text:style-name="L11">
        <text:list-item>
          <text:p text:style-name="P25"><text:span text:style-name="T3">Les usage</text:span><text:span text:style-name="T3">r·ères</text:span><text:span text:style-name="T3"> rentrent par </text:span><text:span text:style-name="T3">l’</text:span><text:span text:style-name="T3">entrée des agent</text:span><text:span text:style-name="T3">·e</text:span><text:span text:style-name="T3">s. Par où sortent-ils ?</text:span></text:p>
        </text:list-item>
      </text:list>
      <text:p text:style-name="P38">Provins CFP :</text:p>
      <text:list xml:id="list3563361707644956186" text:style-name="L12">
        <text:list-item>
          <text:p text:style-name="P26"><text:span text:style-name="T3">A</text:span><text:span text:style-name="T3">bsence de marquage </text:span><text:span text:style-name="T3">à l’extérieur</text:span></text:p>
        </text:list-item>
        <text:list-item>
          <text:p text:style-name="P26"><text:span text:style-name="T3">P</text:span><text:span text:style-name="T3">as de marquage dans les services</text:span></text:p>
        </text:list-item>
        <text:list-item>
          <text:p text:style-name="P26"><text:span text:style-name="T3">L</text:span><text:span text:style-name="T3">es photocopieurs : absence de consignes et de gel à proximité</text:span></text:p>
        </text:list-item>
        <text:list-item>
          <text:p text:style-name="P26"><text:span text:style-name="T3">Les </text:span><text:span text:style-name="T3">sanitaires publics </text:span><text:span text:style-name="T3">sont </text:span><text:span text:style-name="T3">ouverts</text:span></text:p>
        </text:list-item>
        <text:list-item>
          <text:p text:style-name="P26"><text:span text:style-name="T3">P</text:span><text:span text:style-name="T3">as de plan </text:span><text:span text:style-name="T3">du </text:span><text:span text:style-name="T3">SIE </text:span><text:span text:style-name="T3">et de la</text:span><text:span text:style-name="T3"> </text:span><text:span text:style-name="T3">Trésorerie</text:span></text:p>
        </text:list-item>
        <text:list-item>
          <text:p text:style-name="P26"><text:span text:style-name="T3">Les </text:span><text:span text:style-name="T3">usage</text:span><text:span text:style-name="T3">r·ères</text:span><text:span text:style-name="T3"> entrent par </text:span><text:span text:style-name="T3">l'entrée des agents</text:span><text:span text:style-name="T3">·es</text:span><text:span text:style-name="T3">. Par où ressortent-ils ?</text:span></text:p>
        </text:list-item>
      </text:list>
      <text:p text:style-name="P38">Roissy CFP :</text:p>
      <text:list xml:id="list1453146293642504188" text:style-name="L13">
        <text:list-item>
          <text:p text:style-name="P28"><text:span text:style-name="T3">SIP agent</text:span><text:span text:style-name="T3">·</text:span><text:span text:style-name="T3">s en cote à cote</text:span></text:p>
        </text:list-item>
        <text:list-item>
          <text:p text:style-name="P28"><text:span text:style-name="T3">Les </text:span><text:span text:style-name="T3">usage</text:span><text:span text:style-name="T3">r·ères</text:span><text:span text:style-name="T3"> entrent par </text:span><text:span text:style-name="T3">l'entrée des agents</text:span><text:span text:style-name="T3">·es</text:span><text:span text:style-name="T3">. Par où ressortent-ils ?</text:span></text:p>
        </text:list-item>
        <text:list-item>
          <text:p text:style-name="P28"><text:span text:style-name="T3">P</text:span><text:span text:style-name="T3">as de pose de plexi</text:span><text:span text:style-name="T3">glas</text:span><text:span text:style-name="T3"> dans les boxes mais le plan indique que les usage</text:span><text:span text:style-name="T3">r·ères</text:span><text:span text:style-name="T3"> se rendent dans les boxes</text:span></text:p>
        </text:list-item>
        <text:list-item>
          <text:p text:style-name="P37">pas de plan SIE</text:p>
        </text:list-item>
      </text:list>
      <text:p text:style-name="P38">Sénart-Lieusaint CFP :</text:p>
      <text:list xml:id="list1849832333318158642" text:style-name="L14">
        <text:list-item>
          <text:p text:style-name="P30"><text:span text:style-name="T3">Quand seront fait les m</text:span><text:span text:style-name="T3">arquage</text:span><text:span text:style-name="T3">s</text:span><text:span text:style-name="T3"> au sol intérieur et extérieur ?</text:span></text:p>
        </text:list-item>
        <text:list-item>
          <text:p text:style-name="P30"><text:span text:style-name="T3">P</text:span><text:span text:style-name="T3">ar où sortent les usagers</text:span></text:p>
        </text:list-item>
        <text:list-item>
          <text:p text:style-name="P30"><text:span text:style-name="T3">SIE </text:span><text:span text:style-name="T3">problème de</text:span><text:span text:style-name="T3"> distanciation physique au niveau d’une marguerite et des bureaux proch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5:28:55.912000000</meta:creation-date>
    <dc:date>2020-05-19T14:25:02.088000000</dc:date>
    <meta:editing-duration>PT2H41M38S</meta:editing-duration>
    <meta:editing-cycles>16</meta:editing-cycles>
    <meta:generator>OpenOffice/4.1.0$Win32 OpenOffice.org_project/410m18$Build-9764</meta:generator>
    <dc:creator>Laureen GABORIT</dc:creator>
    <meta:document-statistic meta:table-count="0" meta:image-count="0" meta:object-count="0" meta:page-count="3" meta:paragraph-count="90" meta:word-count="1066" meta:character-count="5673"/>
  </office:meta>
</office:document-meta>
</file>