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verdana" svg:font-family="verdan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c76cb"/>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writing-mode="lr-tb"/>
      <style:text-properties style:font-name="verdana" fo:font-size="10pt" style:font-name-asian="verdana" style:font-size-asian="10pt" style:font-name-complex="verdana" style:font-size-complex="10pt"/>
    </style:style>
    <style:style style:name="T1" style:family="text">
      <style:text-properties style:font-name="verdana" fo:font-size="10pt"/>
    </style:style>
    <style:style style:name="T2" style:family="text">
      <style:text-properties style:font-name="helvetica" fo:font-size="14pt"/>
    </style:style>
    <style:style style:name="T3" style:family="text">
      <style:text-properties style:font-name="helvetica" fo:font-size="14pt" officeooo:rsid="001df5e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_1346124775722237082forwardbody1">
        <text:p text:style-name="P2"><text:span text:style-name="T2">Bonjour <text:line-break/><text:line-break/>Le mouvement de mutation national de la catégorie .... vient de paraître et tu as obtenu le ....... Nous te souhaitons la bienvenue dans le département. <text:line-break/>Tu es pour le moment affecté au département, Tu vas donc devoir faire une mutation locale. </text:span></text:p>
        <text:p text:style-name="P2"><text:span text:style-name="T2"><text:line-break/>L'application ALOA qui permet d'enregistrer tes vœux sera ouverte début juin (son guide est disponible </text:span><text:bookmark text:name="OBJ_PREFIX_DWT387_com_zimbra_url"/><text:bookmark text:name="OBJ_PREFIX_DWT397_com_zimbra_url"/><text:a xlink:type="simple" xlink:href="http://www.financespubliques.cgt.fr/file/10464/download?token=Ndg__Q9f" office:target-frame-name="_blank" xlink:show="new" text:style-name="Internet_20_link" text:visited-style-name="Visited_20_Internet_20_Link"><text:span text:style-name="T2">ICI</text:span></text:a><text:span text:style-name="T2"> )</text:span></text:p>
        <text:p text:style-name="P3"><text:span text:style-name="T2">La période de saisie pour ces vœux sera courte une dizaine de jours et les mouvements locaux devraient </text:span><text:span text:style-name="T3">paraître</text:span><text:span text:style-name="T2"> pour la </text:span><text:span text:style-name="T3">mi-juillet</text:span><text:span text:style-name="T2">. Tu vas recevoir rapidement de la part des RH du .... un tableau avec les postes vacants. <text:line-break/><text:line-break/><text:line-break/>Si tu as des questions concernant ton installation ou besoin d'aide pour remplir ta demande de vœux tu peux nous joindre:<text:line-break/>- par mail: cgt.ddfip....dgfip.finances.gouv.fr ;</text:span></text:p>
        <text:p text:style-name="P3"><text:span text:style-name="T2">- par tel : </text:span></text:p>
        <text:p text:style-name="P3"><text:span text:style-name="T1"><text:line-break/></text:span><text:span text:style-name="T2">Les CAP Locales de mutation ont été supprimées cette année. mais des moyens de recours et de défense de dossier individuel sont encore possible.Pour cela, il faut que tu nous transmettes ta demande de voeux et que tu nous contactes pour nous faire part de tes éventuelles situations particulières le plus rapidement possible.</text:span></text:p>
        <text:p text:style-name="P3"><text:span text:style-name="T2"><text:line-break/>Tu trouveras </text:span><text:bookmark text:name="OBJ_PREFIX_DWT389_com_zimbra_url"/><text:bookmark text:name="OBJ_PREFIX_DWT399_com_zimbra_url"/><text:a xlink:type="simple" xlink:href="http://www.financespubliques.cgt.fr/file/10420/download?token=bhGhvVeS" office:target-frame-name="_blank" xlink:show="new" text:style-name="Internet_20_link" text:visited-style-name="Visited_20_Internet_20_Link"><text:span text:style-name="T2">ICI</text:span></text:a><text:span text:style-name="T2"> le lien  vers le guide des mutations locales de la CGT</text:span></text:p>
        <text:p text:style-name="P1"><text:line-break/><text:span text:style-name="T2"><text:line-break/>Pour la CGT Finances Publiques .... </text:span></text:p>
        <text:p text:style-name="P2"/>
        <text:p text:style-name="P2"><text:span text:style-name="T2"><text:line-break/><text:line-break/>si tu ne souhaites plus recevoir de mail de notre part il suffit de nous envoyer un mail sur </text:span><text:bookmark text:name="OBJ_PREFIX_DWT390_ZmEmailObjectHandler"/><text:bookmark text:name="OBJ_PREFIX_DWT400_ZmEmailObjectHandler"/><text:a xlink:type="simple" xlink:href="mailto:cgt.ddfip62@dgfip.finances.gouv.fr" office:target-frame-name="_blank" xlink:show="new" text:style-name="Internet_20_link" text:visited-style-name="Visited_20_Internet_20_Link"><text:span text:style-name="T2">cgt.ddfip...@dgfip.finances.gouv.fr</text:span></text:a></text:p>
      </text:section>
      <text:p text:style-name="P5"/>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verdana" svg:font-family="verdan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14:39:53.051000000</meta:creation-date>
    <dc:date>2020-06-10T14:46:30.822000000</dc:date>
    <meta:editing-duration>PT6M37S</meta:editing-duration>
    <meta:editing-cycles>2</meta:editing-cycles>
    <meta:generator>LibreOffice/5.2.6.2.lin12$Windows_X86_64 LibreOffice_project/4ce9be4cf3128444b7c0469ec0c15ec16487c08b</meta:generator>
    <meta:document-statistic meta:table-count="0" meta:image-count="0" meta:object-count="0" meta:page-count="2" meta:paragraph-count="8" meta:word-count="222" meta:character-count="1337" meta:non-whitespace-character-count="1106"/>
  </office:meta>
</office:document-meta>
</file>