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Chicago" svg:font-family="Chicago"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a6608" officeooo:paragraph-rsid="002685b7"/>
    </style:style>
    <style:style style:name="P2" style:family="paragraph" style:parent-style-name="Standard">
      <style:paragraph-properties fo:text-align="start" style:justify-single-word="false"/>
      <style:text-properties officeooo:rsid="001cf31f" officeooo:paragraph-rsid="001a6608"/>
    </style:style>
    <style:style style:name="P3" style:family="paragraph" style:parent-style-name="Standard">
      <style:paragraph-properties fo:text-align="start" style:justify-single-word="false"/>
      <style:text-properties officeooo:rsid="001cae25" officeooo:paragraph-rsid="001a6608"/>
    </style:style>
    <style:style style:name="P4" style:family="paragraph" style:parent-style-name="Standard">
      <style:paragraph-properties fo:text-align="start" style:justify-single-word="false"/>
      <style:text-properties officeooo:rsid="001e49b6" officeooo:paragraph-rsid="001a6608"/>
    </style:style>
    <style:style style:name="P5" style:family="paragraph" style:parent-style-name="Standard">
      <style:paragraph-properties fo:text-align="start" style:justify-single-word="false"/>
      <style:text-properties officeooo:rsid="001a6608" officeooo:paragraph-rsid="001a6608"/>
    </style:style>
    <style:style style:name="P6" style:family="paragraph" style:parent-style-name="Standard">
      <style:paragraph-properties fo:text-align="start" style:justify-single-word="false"/>
      <style:text-properties officeooo:rsid="00209cbc" officeooo:paragraph-rsid="001f1e26"/>
    </style:style>
    <style:style style:name="P7" style:family="paragraph" style:parent-style-name="Standard">
      <style:paragraph-properties fo:text-align="start" style:justify-single-word="false"/>
      <style:text-properties officeooo:rsid="00209cbc" officeooo:paragraph-rsid="00209cbc"/>
    </style:style>
    <style:style style:name="P8" style:family="paragraph" style:parent-style-name="Standard">
      <style:paragraph-properties fo:text-align="start" style:justify-single-word="false"/>
      <style:text-properties officeooo:rsid="001f1e26" officeooo:paragraph-rsid="001f1e26"/>
    </style:style>
    <style:style style:name="P9" style:family="paragraph" style:parent-style-name="Standard">
      <style:paragraph-properties fo:text-align="start" style:justify-single-word="false"/>
      <style:text-properties officeooo:rsid="00228ba0" officeooo:paragraph-rsid="00228ba0"/>
    </style:style>
    <style:style style:name="P10" style:family="paragraph" style:parent-style-name="Standard">
      <style:paragraph-properties fo:text-align="start" style:justify-single-word="false"/>
      <style:text-properties officeooo:rsid="0023e020" officeooo:paragraph-rsid="00228ba0"/>
    </style:style>
    <style:style style:name="P11" style:family="paragraph" style:parent-style-name="Standard">
      <style:paragraph-properties fo:text-align="center" style:justify-single-word="false"/>
      <style:text-properties officeooo:rsid="001a6608" officeooo:paragraph-rsid="002685b7"/>
    </style:style>
    <style:style style:name="P12" style:family="paragraph" style:parent-style-name="Standard">
      <style:paragraph-properties fo:text-align="start" style:justify-single-word="false"/>
      <style:text-properties officeooo:rsid="001a6608" officeooo:paragraph-rsid="001a6608"/>
    </style:style>
    <style:style style:name="P13" style:family="paragraph" style:parent-style-name="Standard">
      <style:paragraph-properties fo:text-align="start" style:justify-single-word="false"/>
      <style:text-properties officeooo:rsid="001cf31f" officeooo:paragraph-rsid="001a6608"/>
    </style:style>
    <style:style style:name="P14" style:family="paragraph" style:parent-style-name="Standard">
      <style:paragraph-properties fo:text-align="start" style:justify-single-word="false"/>
      <style:text-properties officeooo:rsid="001cae25" officeooo:paragraph-rsid="001a6608"/>
    </style:style>
    <style:style style:name="P15" style:family="paragraph" style:parent-style-name="Standard">
      <style:paragraph-properties fo:text-align="start" style:justify-single-word="false"/>
      <style:text-properties officeooo:rsid="001e49b6" officeooo:paragraph-rsid="001a6608"/>
    </style:style>
    <style:style style:name="P16" style:family="paragraph" style:parent-style-name="Standard">
      <style:paragraph-properties fo:text-align="start" style:justify-single-word="false"/>
      <style:text-properties officeooo:rsid="00209cbc" officeooo:paragraph-rsid="001f1e26"/>
    </style:style>
    <style:style style:name="P17" style:family="paragraph" style:parent-style-name="Standard">
      <style:paragraph-properties fo:text-align="start" style:justify-single-word="false"/>
      <style:text-properties officeooo:rsid="00209cbc" officeooo:paragraph-rsid="00209cbc"/>
    </style:style>
    <style:style style:name="P18" style:family="paragraph" style:parent-style-name="Standard">
      <style:paragraph-properties fo:text-align="start" style:justify-single-word="false"/>
      <style:text-properties officeooo:rsid="001f1e26" officeooo:paragraph-rsid="001f1e26"/>
    </style:style>
    <style:style style:name="P19" style:family="paragraph" style:parent-style-name="Standard">
      <style:paragraph-properties fo:text-align="start" style:justify-single-word="false"/>
      <style:text-properties officeooo:rsid="0023e020" officeooo:paragraph-rsid="00228ba0"/>
    </style:style>
    <style:style style:name="P20" style:family="paragraph" style:parent-style-name="Standard">
      <style:paragraph-properties fo:text-align="start" style:justify-single-word="false"/>
      <style:text-properties officeooo:rsid="00228ba0" officeooo:paragraph-rsid="00228ba0"/>
    </style:style>
    <style:style style:name="P21" style:family="paragraph" style:parent-style-name="Standard">
      <style:paragraph-properties fo:text-align="justify" style:justify-single-word="false"/>
      <style:text-properties style:font-name="Calibri" officeooo:rsid="001a6608" officeooo:paragraph-rsid="001a6608"/>
    </style:style>
    <style:style style:name="P22" style:family="paragraph" style:parent-style-name="Standard">
      <style:paragraph-properties fo:text-align="center" style:justify-single-word="false"/>
      <style:text-properties style:font-name="Calibri" fo:font-weight="bold" officeooo:rsid="0044fb53" officeooo:paragraph-rsid="005095cf" style:font-weight-asian="bold" style:font-weight-complex="bold"/>
    </style:style>
    <style:style style:name="P23" style:family="paragraph" style:parent-style-name="Standard">
      <style:paragraph-properties fo:text-align="justify" style:justify-single-word="false"/>
      <style:text-properties style:font-name="Calibri" fo:font-weight="bold" officeooo:rsid="004b5e89" officeooo:paragraph-rsid="00509936" style:font-weight-asian="bold" style:font-weight-complex="bold"/>
    </style:style>
    <style:style style:name="P24" style:family="paragraph" style:parent-style-name="Standard">
      <style:paragraph-properties fo:text-align="justify" style:justify-single-word="false"/>
      <style:text-properties style:font-name="Calibri" fo:font-weight="bold" officeooo:rsid="004d5b1f" officeooo:paragraph-rsid="004df52e" style:font-weight-asian="bold" style:font-weight-complex="bold"/>
    </style:style>
    <style:style style:name="P25" style:family="paragraph" style:parent-style-name="Standard">
      <style:paragraph-properties fo:text-align="justify" style:justify-single-word="false"/>
      <style:text-properties style:font-name="Calibri" fo:font-weight="bold" officeooo:rsid="0044fb53" officeooo:paragraph-rsid="0056fee8" fo:background-color="transparent" style:font-weight-asian="bold" style:font-weight-complex="bold"/>
    </style:style>
    <style:style style:name="P26" style:family="paragraph" style:parent-style-name="Standard">
      <style:paragraph-properties fo:text-align="justify" style:justify-single-word="false"/>
      <style:text-properties style:font-name="Calibri" officeooo:rsid="00209cbc" officeooo:paragraph-rsid="001f1e26"/>
    </style:style>
    <style:style style:name="P27" style:family="paragraph" style:parent-style-name="Standard">
      <style:paragraph-properties fo:text-align="justify" style:justify-single-word="false"/>
      <style:text-properties style:font-name="Calibri" officeooo:rsid="00228ba0" officeooo:paragraph-rsid="00228ba0"/>
    </style:style>
    <style:style style:name="P28" style:family="paragraph" style:parent-style-name="Standard">
      <style:paragraph-properties fo:text-align="justify" style:justify-single-word="false"/>
      <style:text-properties style:font-name="Calibri" officeooo:rsid="00228ba0" officeooo:paragraph-rsid="00264d53"/>
    </style:style>
    <style:style style:name="P29" style:family="paragraph" style:parent-style-name="Standard">
      <style:paragraph-properties fo:text-align="justify" style:justify-single-word="false"/>
      <style:text-properties style:font-name="Calibri" officeooo:rsid="001f1e26" officeooo:paragraph-rsid="00264d53"/>
    </style:style>
    <style:style style:name="P30" style:family="paragraph" style:parent-style-name="Standard">
      <style:paragraph-properties fo:text-align="justify" style:justify-single-word="false"/>
      <style:text-properties style:font-name="Calibri" officeooo:rsid="002c693b" officeooo:paragraph-rsid="005095cf"/>
    </style:style>
    <style:style style:name="P31" style:family="paragraph" style:parent-style-name="Standard">
      <style:paragraph-properties fo:text-align="justify" style:justify-single-word="false"/>
      <style:text-properties style:font-name="Calibri" fo:font-weight="normal" officeooo:rsid="0026da94" officeooo:paragraph-rsid="0026da94" style:font-weight-asian="normal" style:font-weight-complex="normal"/>
    </style:style>
    <style:style style:name="P32" style:family="paragraph" style:parent-style-name="Standard">
      <style:paragraph-properties fo:text-align="justify" style:justify-single-word="false"/>
      <style:text-properties style:font-name="Calibri" fo:font-weight="normal" officeooo:rsid="0029d5ed" officeooo:paragraph-rsid="005c8289" style:font-weight-asian="normal" style:font-weight-complex="normal"/>
    </style:style>
    <style:style style:name="P33" style:family="paragraph" style:parent-style-name="Standard">
      <style:paragraph-properties fo:text-align="justify" style:justify-single-word="false"/>
      <style:text-properties style:font-name="Calibri" fo:font-weight="normal" officeooo:rsid="002e2160" officeooo:paragraph-rsid="005095cf" style:font-weight-asian="normal" style:font-weight-complex="normal"/>
    </style:style>
    <style:style style:name="P34" style:family="paragraph" style:parent-style-name="Standard">
      <style:paragraph-properties fo:text-align="justify" style:justify-single-word="false"/>
      <style:text-properties style:font-name="Calibri" fo:font-weight="normal" officeooo:rsid="0032fb00" officeooo:paragraph-rsid="0051f9d9" style:font-weight-asian="normal" style:font-weight-complex="normal"/>
    </style:style>
    <style:style style:name="P35" style:family="paragraph" style:parent-style-name="Standard">
      <style:paragraph-properties fo:text-align="justify" style:justify-single-word="false"/>
      <style:text-properties style:font-name="Calibri" fo:font-weight="normal" officeooo:rsid="0035f157" officeooo:paragraph-rsid="0038ff2d" style:font-weight-asian="normal" style:font-weight-complex="normal"/>
    </style:style>
    <style:style style:name="P36" style:family="paragraph" style:parent-style-name="Standard">
      <style:paragraph-properties fo:text-align="justify" style:justify-single-word="false"/>
      <style:text-properties style:font-name="Calibri" fo:font-weight="normal" officeooo:rsid="003b590e" officeooo:paragraph-rsid="003d5599" style:font-weight-asian="normal" style:font-weight-complex="normal"/>
    </style:style>
    <style:style style:name="P37" style:family="paragraph" style:parent-style-name="Standard">
      <style:paragraph-properties fo:text-align="justify" style:justify-single-word="false"/>
      <style:text-properties style:font-name="Calibri" fo:font-weight="normal" officeooo:rsid="003b590e" officeooo:paragraph-rsid="0051f9d9" style:font-weight-asian="normal" style:font-weight-complex="normal"/>
    </style:style>
    <style:style style:name="P38" style:family="paragraph" style:parent-style-name="Standard">
      <style:paragraph-properties fo:text-align="justify" style:justify-single-word="false"/>
      <style:text-properties style:font-name="Calibri" fo:font-weight="normal" officeooo:rsid="0040c1c2" officeooo:paragraph-rsid="00509936" style:font-weight-asian="normal" style:font-weight-complex="normal"/>
    </style:style>
    <style:style style:name="P39" style:family="paragraph" style:parent-style-name="Standard">
      <style:paragraph-properties fo:text-align="justify" style:justify-single-word="false"/>
      <style:text-properties style:font-name="Calibri" fo:font-weight="normal" officeooo:rsid="004b0f68" officeooo:paragraph-rsid="00509936" style:font-weight-asian="normal" style:font-weight-complex="normal"/>
    </style:style>
    <style:style style:name="P40" style:family="paragraph" style:parent-style-name="Standard">
      <style:paragraph-properties fo:text-align="justify" style:justify-single-word="false"/>
      <style:text-properties style:font-name="Calibri" fo:font-weight="normal" officeooo:rsid="004911d1" officeooo:paragraph-rsid="004ac51c" style:font-weight-asian="normal" style:font-weight-complex="normal"/>
    </style:style>
    <style:style style:name="P41" style:family="paragraph" style:parent-style-name="Standard">
      <style:paragraph-properties fo:text-align="justify" style:justify-single-word="false"/>
      <style:text-properties style:font-name="Calibri" fo:font-weight="normal" officeooo:rsid="004911d1" officeooo:paragraph-rsid="004911d1" style:font-weight-asian="normal" style:font-weight-complex="normal"/>
    </style:style>
    <style:style style:name="P42" style:family="paragraph" style:parent-style-name="Standard">
      <style:paragraph-properties fo:text-align="justify" style:justify-single-word="false"/>
      <style:text-properties style:font-name="Calibri" fo:font-weight="normal" officeooo:rsid="004911d1" officeooo:paragraph-rsid="0044fb53" style:font-weight-asian="normal" style:font-weight-complex="normal"/>
    </style:style>
    <style:style style:name="P43" style:family="paragraph" style:parent-style-name="Standard">
      <style:paragraph-properties fo:text-align="justify" style:justify-single-word="false"/>
      <style:text-properties style:font-name="Calibri" fo:font-weight="normal" officeooo:rsid="004911d1" officeooo:paragraph-rsid="004df52e" style:font-weight-asian="normal" style:font-weight-complex="normal"/>
    </style:style>
    <style:style style:name="P44" style:family="paragraph" style:parent-style-name="Standard">
      <style:paragraph-properties fo:text-align="justify" style:justify-single-word="false"/>
      <style:text-properties style:font-name="Calibri" fo:font-weight="normal" officeooo:rsid="00461d96" officeooo:paragraph-rsid="0051f9d9" style:font-weight-asian="normal" style:font-weight-complex="normal"/>
    </style:style>
    <style:style style:name="P45" style:family="paragraph" style:parent-style-name="Standard">
      <style:paragraph-properties fo:text-align="justify" style:justify-single-word="false"/>
      <style:text-properties style:font-name="Calibri" fo:font-weight="normal" officeooo:rsid="00461d96" officeooo:paragraph-rsid="00461d96" style:font-weight-asian="normal" style:font-weight-complex="normal"/>
    </style:style>
    <style:style style:name="P46" style:family="paragraph" style:parent-style-name="Standard">
      <style:paragraph-properties fo:text-align="justify" style:justify-single-word="false"/>
      <style:text-properties style:font-name="Calibri" fo:font-weight="normal" officeooo:rsid="004b5e89" officeooo:paragraph-rsid="004b5e89" style:font-weight-asian="normal" style:font-weight-complex="normal"/>
    </style:style>
    <style:style style:name="P47" style:family="paragraph" style:parent-style-name="Standard">
      <style:paragraph-properties fo:text-align="justify" style:justify-single-word="false"/>
      <style:text-properties style:font-name="Calibri" fo:font-weight="normal" officeooo:rsid="004df52e" officeooo:paragraph-rsid="004df52e" style:font-weight-asian="normal" style:font-weight-complex="normal"/>
    </style:style>
    <style:style style:name="P48" style:family="paragraph" style:parent-style-name="Standard">
      <style:paragraph-properties fo:text-align="justify" style:justify-single-word="false"/>
      <style:text-properties style:font-name="Calibri" fo:font-weight="normal" officeooo:rsid="0029d5ed" officeooo:paragraph-rsid="005c8289" fo:background-color="transparent" style:font-weight-asian="normal" style:font-weight-complex="normal"/>
    </style:style>
    <style:style style:name="P49" style:family="paragraph" style:parent-style-name="Standard">
      <style:paragraph-properties fo:text-align="justify" style:justify-single-word="false"/>
      <style:text-properties style:font-name="Calibri" fo:font-size="10pt" fo:font-weight="bold" officeooo:rsid="001e49b6" officeooo:paragraph-rsid="001eb4e1" style:font-size-asian="8.75pt" style:font-weight-asian="bold" style:font-size-complex="10pt" style:font-weight-complex="bold"/>
    </style:style>
    <style:style style:name="P50" style:family="paragraph" style:parent-style-name="Standard">
      <style:paragraph-properties fo:text-align="justify" style:justify-single-word="false"/>
      <style:text-properties style:font-name="Calibri" fo:font-size="10pt" fo:font-weight="bold" officeooo:rsid="00228ba0" officeooo:paragraph-rsid="00228ba0" style:font-size-asian="8.75pt" style:font-weight-asian="bold" style:font-size-complex="10pt" style:font-weight-complex="bold"/>
    </style:style>
    <style:style style:name="P51" style:family="paragraph" style:parent-style-name="Standard">
      <style:paragraph-properties fo:text-align="justify" style:justify-single-word="false"/>
      <style:text-properties style:font-name="Calibri" fo:font-size="10pt" fo:font-weight="bold" officeooo:rsid="003d5599" officeooo:paragraph-rsid="005095cf" style:font-size-asian="8.75pt" style:font-weight-asian="bold" style:font-size-complex="10pt" style:font-weight-complex="bold"/>
    </style:style>
    <style:style style:name="P52" style:family="paragraph" style:parent-style-name="Standard">
      <style:paragraph-properties fo:text-align="justify" style:justify-single-word="false"/>
      <style:text-properties style:font-name="Calibri" fo:font-size="10pt" fo:font-weight="bold" officeooo:rsid="0038ff2d" officeooo:paragraph-rsid="003d5599" style:font-size-asian="8.75pt" style:font-weight-asian="bold" style:font-size-complex="10pt" style:font-weight-complex="bold"/>
    </style:style>
    <style:style style:name="P53" style:family="paragraph" style:parent-style-name="Standard">
      <style:paragraph-properties fo:text-align="justify" style:justify-single-word="false"/>
      <style:text-properties style:font-name="Calibri" fo:font-size="10pt" fo:font-weight="bold" officeooo:rsid="004b5e89" officeooo:paragraph-rsid="00509936" style:font-size-asian="8.75pt" style:font-weight-asian="bold" style:font-size-complex="10pt" style:font-weight-complex="bold"/>
    </style:style>
    <style:style style:name="P54" style:family="paragraph" style:parent-style-name="Standard">
      <style:paragraph-properties fo:text-align="justify" style:justify-single-word="false"/>
      <style:text-properties style:font-name="Calibri" fo:font-size="10pt" fo:font-weight="bold" officeooo:rsid="004d5b1f" officeooo:paragraph-rsid="004df52e" style:font-size-asian="8.75pt" style:font-weight-asian="bold" style:font-size-complex="10pt" style:font-weight-complex="bold"/>
    </style:style>
    <style:style style:name="P55" style:family="paragraph" style:parent-style-name="Standard">
      <style:paragraph-properties fo:text-align="justify" style:justify-single-word="false"/>
      <style:text-properties style:font-name="Calibri" fo:font-size="10pt" fo:font-weight="bold" officeooo:rsid="0029d5ed" officeooo:paragraph-rsid="005c8289" fo:background-color="transparent" style:font-size-asian="8.75pt" style:font-weight-asian="bold" style:font-size-complex="10pt" style:font-weight-complex="bold"/>
    </style:style>
    <style:style style:name="P56" style:family="paragraph" style:parent-style-name="Standard">
      <style:paragraph-properties fo:text-align="justify" style:justify-single-word="false"/>
      <style:text-properties style:font-name="Calibri" fo:font-size="10pt" officeooo:rsid="00228ba0" officeooo:paragraph-rsid="00228ba0" style:font-size-asian="8.75pt" style:font-size-complex="10pt"/>
    </style:style>
    <style:style style:name="P57" style:family="paragraph" style:parent-style-name="Standard">
      <style:paragraph-properties fo:text-align="justify" style:justify-single-word="false"/>
      <style:text-properties style:font-name="Calibri" fo:font-size="10pt" officeooo:rsid="00228ba0" officeooo:paragraph-rsid="00264d53" style:font-size-asian="8.75pt" style:font-size-complex="10pt"/>
    </style:style>
    <style:style style:name="P58" style:family="paragraph" style:parent-style-name="Standard">
      <style:paragraph-properties fo:text-align="justify" style:justify-single-word="false"/>
      <style:text-properties style:font-name="Calibri" fo:font-size="10pt" officeooo:rsid="001f1e26" officeooo:paragraph-rsid="00264d53" style:font-size-asian="8.75pt" style:font-size-complex="10pt"/>
    </style:style>
    <style:style style:name="P59" style:family="paragraph" style:parent-style-name="Standard">
      <style:paragraph-properties fo:text-align="justify" style:justify-single-word="false"/>
      <style:text-properties style:font-name="Calibri" fo:font-size="10pt" fo:font-weight="normal" officeooo:rsid="0026da94" officeooo:paragraph-rsid="0026da94" style:font-size-asian="8.75pt" style:font-weight-asian="normal" style:font-size-complex="10pt" style:font-weight-complex="normal"/>
    </style:style>
    <style:style style:name="P60" style:family="paragraph" style:parent-style-name="Standard">
      <style:paragraph-properties fo:text-align="justify" style:justify-single-word="false"/>
      <style:text-properties style:font-name="Calibri" fo:font-size="10pt" fo:font-weight="normal" officeooo:rsid="0029d5ed" officeooo:paragraph-rsid="0029d5ed" style:font-size-asian="8.75pt" style:font-weight-asian="normal" style:font-size-complex="10pt" style:font-weight-complex="normal"/>
    </style:style>
    <style:style style:name="P61" style:family="paragraph" style:parent-style-name="Standard">
      <style:paragraph-properties fo:text-align="justify" style:justify-single-word="false"/>
      <style:text-properties style:font-name="Calibri" fo:font-size="10pt" fo:font-weight="normal" officeooo:rsid="002e2160" officeooo:paragraph-rsid="005095cf" style:font-size-asian="8.75pt" style:font-weight-asian="normal" style:font-size-complex="10pt" style:font-weight-complex="normal"/>
    </style:style>
    <style:style style:name="P62" style:family="paragraph" style:parent-style-name="Standard">
      <style:paragraph-properties fo:text-align="justify" style:justify-single-word="false"/>
      <style:text-properties style:font-name="Calibri" fo:font-size="10pt" fo:font-weight="normal" officeooo:rsid="002e2160" officeooo:paragraph-rsid="0034b161" style:font-size-asian="8.75pt" style:font-weight-asian="normal" style:font-size-complex="10pt" style:font-weight-complex="normal"/>
    </style:style>
    <style:style style:name="P63" style:family="paragraph" style:parent-style-name="Standard">
      <style:paragraph-properties fo:text-align="justify" style:justify-single-word="false"/>
      <style:text-properties style:font-name="Calibri" fo:font-size="10pt" fo:font-weight="normal" officeooo:rsid="003b590e" officeooo:paragraph-rsid="003d5599" style:font-size-asian="8.75pt" style:font-weight-asian="normal" style:font-size-complex="10pt" style:font-weight-complex="normal"/>
    </style:style>
    <style:style style:name="P64" style:family="paragraph" style:parent-style-name="Standard">
      <style:paragraph-properties fo:text-align="justify" style:justify-single-word="false"/>
      <style:text-properties style:font-name="Calibri" fo:font-size="10pt" fo:font-weight="normal" officeooo:rsid="004b0f68" officeooo:paragraph-rsid="004b0f68" style:font-size-asian="8.75pt" style:font-weight-asian="normal" style:font-size-complex="10pt" style:font-weight-complex="normal"/>
    </style:style>
    <style:style style:name="P65" style:family="paragraph" style:parent-style-name="Standard">
      <style:paragraph-properties fo:text-align="justify" style:justify-single-word="false"/>
      <style:text-properties style:font-name="Calibri" fo:font-size="10pt" fo:font-weight="normal" officeooo:rsid="00461d96" officeooo:paragraph-rsid="004ac51c" style:font-size-asian="8.75pt" style:font-weight-asian="normal" style:font-size-complex="10pt" style:font-weight-complex="normal"/>
    </style:style>
    <style:style style:name="P66" style:family="paragraph" style:parent-style-name="Standard">
      <style:paragraph-properties fo:text-align="justify" style:justify-single-word="false"/>
      <style:text-properties style:font-name="Calibri" fo:font-size="10pt" fo:font-weight="normal" officeooo:rsid="004b5e89" officeooo:paragraph-rsid="00509936" style:font-size-asian="8.75pt" style:font-weight-asian="normal" style:font-size-complex="10pt" style:font-weight-complex="normal"/>
    </style:style>
    <style:style style:name="P67" style:family="paragraph" style:parent-style-name="Standard">
      <style:paragraph-properties fo:text-align="justify" style:justify-single-word="false"/>
      <style:text-properties style:font-name="Calibri" fo:font-size="10pt" fo:font-weight="normal" officeooo:rsid="004b5e89" officeooo:paragraph-rsid="004b5e89" style:font-size-asian="8.75pt" style:font-weight-asian="normal" style:font-size-complex="10pt" style:font-weight-complex="normal"/>
    </style:style>
    <style:style style:name="P68" style:family="paragraph" style:parent-style-name="Standard">
      <style:paragraph-properties fo:text-align="justify" style:justify-single-word="false"/>
      <style:text-properties style:font-name="Calibri" fo:font-size="10pt" fo:font-weight="normal" officeooo:rsid="004df52e" officeooo:paragraph-rsid="004df52e" style:font-size-asian="8.75pt" style:font-weight-asian="normal" style:font-size-complex="10pt" style:font-weight-complex="normal"/>
    </style:style>
    <style:style style:name="P69" style:family="paragraph" style:parent-style-name="Standard">
      <style:paragraph-properties fo:text-align="justify" style:justify-single-word="false"/>
      <style:text-properties style:font-name="Calibri" fo:font-size="8pt" fo:font-weight="normal" officeooo:rsid="004b0f68" officeooo:paragraph-rsid="00509936" style:font-size-asian="7pt" style:font-weight-asian="normal" style:font-size-complex="8pt" style:font-weight-complex="normal"/>
    </style:style>
    <style:style style:name="P70" style:family="paragraph" style:parent-style-name="Standard">
      <style:paragraph-properties fo:text-align="justify" style:justify-single-word="false"/>
      <style:text-properties style:font-name="Cambria" officeooo:rsid="00264d53" officeooo:paragraph-rsid="00264d53"/>
    </style:style>
    <style:style style:name="P71" style:family="paragraph" style:parent-style-name="Standard">
      <style:paragraph-properties fo:text-align="justify" style:justify-single-word="false"/>
      <style:text-properties style:font-name="Cambria" fo:font-weight="bold" officeooo:rsid="001e49b6" officeooo:paragraph-rsid="00662274" style:font-weight-asian="bold" style:font-weight-complex="bold"/>
    </style:style>
    <style:style style:name="P72" style:family="paragraph" style:parent-style-name="Standard">
      <style:paragraph-properties fo:text-align="justify" style:justify-single-word="false"/>
      <style:text-properties style:font-name="Cambria" fo:font-size="14pt" fo:font-weight="bold" officeooo:rsid="001e49b6" officeooo:paragraph-rsid="00662274" style:font-size-asian="14pt" style:font-weight-asian="bold" style:font-size-complex="14pt" style:font-weight-complex="bold"/>
    </style:style>
    <style:style style:name="P73" style:family="paragraph" style:parent-style-name="Standard">
      <style:paragraph-properties fo:text-align="center" style:justify-single-word="false"/>
      <style:text-properties style:font-name="Comic Sans MS" fo:font-size="16pt" fo:font-weight="bold" officeooo:rsid="002685b7" officeooo:paragraph-rsid="002685b7" style:font-size-asian="16pt" style:font-weight-asian="bold" style:font-size-complex="16pt" style:font-weight-complex="bold"/>
    </style:style>
    <style:style style:name="P74" style:family="paragraph" style:parent-style-name="Standard">
      <style:paragraph-properties fo:text-align="center" style:justify-single-word="false"/>
      <style:text-properties style:font-name="Comic Sans MS" fo:font-size="16pt" fo:font-weight="bold" officeooo:rsid="004f40ce" officeooo:paragraph-rsid="004f40ce" style:font-size-asian="16pt" style:font-weight-asian="bold" style:font-size-complex="16pt" style:font-weight-complex="bold"/>
    </style:style>
    <style:style style:name="P75" style:family="paragraph" style:parent-style-name="Standard">
      <style:paragraph-properties fo:text-align="center" style:justify-single-word="false"/>
      <style:text-properties fo:font-size="12pt" officeooo:rsid="001a6608" officeooo:paragraph-rsid="001a6608" style:font-size-asian="12pt" style:font-size-complex="12pt"/>
    </style:style>
    <style:style style:name="P76" style:family="paragraph" style:parent-style-name="Standard">
      <style:text-properties fo:font-size="12pt" officeooo:rsid="001a6608" officeooo:paragraph-rsid="001a6608" style:font-size-asian="12pt" style:font-size-complex="12pt"/>
    </style:style>
    <style:style style:name="P77" style:family="paragraph" style:parent-style-name="Standard">
      <style:paragraph-properties fo:text-align="center" style:justify-single-word="false"/>
      <style:text-properties fo:color="#ff3333" style:font-name="Calibri" fo:font-size="16pt" fo:font-weight="bold" officeooo:rsid="004b0f68" officeooo:paragraph-rsid="0056fee8" fo:background-color="transparent" style:font-size-asian="16pt" style:font-weight-asian="bold" style:font-size-complex="16pt" style:font-weight-complex="bold"/>
    </style:style>
    <style:style style:name="T1" style:family="text">
      <style:text-properties officeooo:rsid="00209cbc"/>
    </style:style>
    <style:style style:name="T2" style:family="text">
      <style:text-properties officeooo:rsid="0023e020"/>
    </style:style>
    <style:style style:name="T3" style:family="text">
      <style:text-properties officeooo:rsid="00209cbc"/>
    </style:style>
    <style:style style:name="T4" style:family="text">
      <style:text-properties officeooo:rsid="0023e020"/>
    </style:style>
    <style:style style:name="T5" style:family="text">
      <style:text-properties officeooo:rsid="001cf31f"/>
    </style:style>
    <style:style style:name="T6" style:family="text">
      <style:text-properties officeooo:rsid="001cae25"/>
    </style:style>
    <style:style style:name="T7" style:family="text">
      <style:text-properties officeooo:rsid="001e49b6"/>
    </style:style>
    <style:style style:name="T8" style:family="text">
      <style:text-properties officeooo:rsid="001b8252"/>
    </style:style>
    <style:style style:name="T9" style:family="text">
      <style:text-properties officeooo:rsid="001eb4e1"/>
    </style:style>
    <style:style style:name="T10" style:family="text">
      <style:text-properties officeooo:rsid="00228ba0"/>
    </style:style>
    <style:style style:name="T11" style:family="text">
      <style:text-properties officeooo:rsid="00271f15"/>
    </style:style>
    <style:style style:name="T12" style:family="text">
      <style:text-properties officeooo:rsid="0029d5ed"/>
    </style:style>
    <style:style style:name="T13" style:family="text">
      <style:text-properties officeooo:rsid="002a9599"/>
    </style:style>
    <style:style style:name="T14" style:family="text">
      <style:text-properties officeooo:rsid="002d8f2a"/>
    </style:style>
    <style:style style:name="T15" style:family="text">
      <style:text-properties fo:font-weight="bold" style:font-weight-asian="bold" style:font-weight-complex="bold"/>
    </style:style>
    <style:style style:name="T16" style:family="text">
      <style:text-properties fo:font-weight="bold" officeooo:rsid="002d8f2a" style:font-weight-asian="bold" style:font-weight-complex="bold"/>
    </style:style>
    <style:style style:name="T17" style:family="text">
      <style:text-properties fo:font-weight="bold" officeooo:rsid="00318f58" style:font-weight-asian="bold" style:font-weight-complex="bold"/>
    </style:style>
    <style:style style:name="T18" style:family="text">
      <style:text-properties fo:font-weight="bold" officeooo:rsid="0035f157" style:font-weight-asian="bold" style:font-weight-complex="bold"/>
    </style:style>
    <style:style style:name="T19" style:family="text">
      <style:text-properties fo:font-weight="bold" officeooo:rsid="0032fb00" style:font-weight-asian="bold" style:font-weight-complex="bold"/>
    </style:style>
    <style:style style:name="T20" style:family="text">
      <style:text-properties fo:font-weight="bold" officeooo:rsid="0037e98e" style:font-weight-asian="bold" style:font-weight-complex="bold"/>
    </style:style>
    <style:style style:name="T21" style:family="text">
      <style:text-properties fo:font-weight="bold" officeooo:rsid="003d5599" style:font-weight-asian="bold" style:font-weight-complex="bold"/>
    </style:style>
    <style:style style:name="T22" style:family="text">
      <style:text-properties fo:font-weight="bold" officeooo:rsid="003f4c66" style:font-weight-asian="bold" style:font-weight-complex="bold"/>
    </style:style>
    <style:style style:name="T23" style:family="text">
      <style:text-properties fo:font-weight="bold" officeooo:rsid="00504783" style:font-weight-asian="bold" style:font-weight-complex="bold"/>
    </style:style>
    <style:style style:name="T24" style:family="text">
      <style:text-properties fo:font-weight="bold" officeooo:rsid="00228ba0" style:font-weight-asian="bold" style:font-weight-complex="bold"/>
    </style:style>
    <style:style style:name="T25" style:family="text">
      <style:text-properties fo:font-weight="bold" officeooo:rsid="0051f9d9" style:font-weight-asian="bold" style:font-weight-complex="bold"/>
    </style:style>
    <style:style style:name="T26" style:family="text">
      <style:text-properties fo:font-weight="bold" officeooo:rsid="005471bc" style:font-weight-asian="bold" style:font-weight-complex="bold"/>
    </style:style>
    <style:style style:name="T27" style:family="text">
      <style:text-properties fo:font-weight="bold" officeooo:rsid="0055b65d" style:font-weight-asian="bold" style:font-weight-complex="bold"/>
    </style:style>
    <style:style style:name="T28" style:family="text">
      <style:text-properties fo:font-weight="bold" officeooo:rsid="0059635c" style:font-weight-asian="bold" style:font-weight-complex="bold"/>
    </style:style>
    <style:style style:name="T29" style:family="text">
      <style:text-properties fo:font-weight="bold" officeooo:rsid="005ab89b" style:font-weight-asian="bold" style:font-weight-complex="bold"/>
    </style:style>
    <style:style style:name="T30" style:family="text">
      <style:text-properties fo:font-weight="bold" officeooo:rsid="005c8289" style:font-weight-asian="bold" style:font-weight-complex="bold"/>
    </style:style>
    <style:style style:name="T31" style:family="text">
      <style:text-properties fo:font-weight="bold" fo:background-color="#006600" loext:char-shading-value="0" style:font-weight-asian="bold" style:font-weight-complex="bold"/>
    </style:style>
    <style:style style:name="T32" style:family="text">
      <style:text-properties fo:font-weight="bold" officeooo:rsid="0059635c" fo:background-color="#006600" loext:char-shading-value="0" style:font-weight-asian="bold" style:font-weight-complex="bold"/>
    </style:style>
    <style:style style:name="T33" style:family="text">
      <style:text-properties fo:font-weight="bold" officeooo:rsid="0051f9d9" fo:background-color="#006600" loext:char-shading-value="0" style:font-weight-asian="bold" style:font-weight-complex="bold"/>
    </style:style>
    <style:style style:name="T34" style:family="text">
      <style:text-properties fo:font-weight="bold" officeooo:rsid="005471bc" fo:background-color="#006600" loext:char-shading-value="0" style:font-weight-asian="bold" style:font-weight-complex="bold"/>
    </style:style>
    <style:style style:name="T35" style:family="text">
      <style:text-properties fo:font-weight="bold" officeooo:rsid="005c8289" fo:background-color="#006600" loext:char-shading-value="0" style:font-weight-asian="bold" style:font-weight-complex="bold"/>
    </style:style>
    <style:style style:name="T36" style:family="text">
      <style:text-properties fo:font-weight="bold" officeooo:rsid="005ab89b" fo:background-color="#006600" loext:char-shading-value="0" style:font-weight-asian="bold" style:font-weight-complex="bold"/>
    </style:style>
    <style:style style:name="T37" style:family="text">
      <style:text-properties officeooo:rsid="002e2160"/>
    </style:style>
    <style:style style:name="T38" style:family="text">
      <style:text-properties officeooo:rsid="00318f58"/>
    </style:style>
    <style:style style:name="T39" style:family="text">
      <style:text-properties officeooo:rsid="0032fb00"/>
    </style:style>
    <style:style style:name="T40" style:family="text">
      <style:text-properties officeooo:rsid="0037a66d"/>
    </style:style>
    <style:style style:name="T41" style:family="text">
      <style:text-properties officeooo:rsid="0037a672"/>
    </style:style>
    <style:style style:name="T42" style:family="text">
      <style:text-properties officeooo:rsid="0038ff2d"/>
    </style:style>
    <style:style style:name="T43" style:family="text">
      <style:text-properties officeooo:rsid="003d5599"/>
    </style:style>
    <style:style style:name="T44" style:family="text">
      <style:text-properties officeooo:rsid="003f4c66"/>
    </style:style>
    <style:style style:name="T45" style:family="text">
      <style:text-properties officeooo:rsid="003fe672"/>
    </style:style>
    <style:style style:name="T46" style:family="text">
      <style:text-properties officeooo:rsid="00423b37"/>
    </style:style>
    <style:style style:name="T47" style:family="text">
      <style:text-properties officeooo:rsid="00461d96"/>
    </style:style>
    <style:style style:name="T48" style:family="text">
      <style:text-properties officeooo:rsid="0047193c"/>
    </style:style>
    <style:style style:name="T49" style:family="text">
      <style:text-properties officeooo:rsid="004a3943"/>
    </style:style>
    <style:style style:name="T50" style:family="text">
      <style:text-properties officeooo:rsid="004ac51c"/>
    </style:style>
    <style:style style:name="T51" style:family="text">
      <style:text-properties officeooo:rsid="004b0f68"/>
    </style:style>
    <style:style style:name="T52" style:family="text">
      <style:text-properties officeooo:rsid="004d5b1f"/>
    </style:style>
    <style:style style:name="T53" style:family="text">
      <style:text-properties officeooo:rsid="004df52e"/>
    </style:style>
    <style:style style:name="T54" style:family="text">
      <style:text-properties officeooo:rsid="004f40ce"/>
    </style:style>
    <style:style style:name="T55" style:family="text">
      <style:text-properties officeooo:rsid="00504783"/>
    </style:style>
    <style:style style:name="T56" style:family="text">
      <style:text-properties officeooo:rsid="005095cf"/>
    </style:style>
    <style:style style:name="T57" style:family="text">
      <style:text-properties officeooo:rsid="00509936"/>
    </style:style>
    <style:style style:name="T58" style:family="text">
      <style:text-properties officeooo:rsid="0051f9d9"/>
    </style:style>
    <style:style style:name="T59" style:family="text">
      <style:text-properties officeooo:rsid="0052fbda"/>
    </style:style>
    <style:style style:name="T60" style:family="text">
      <style:text-properties officeooo:rsid="005471bc"/>
    </style:style>
    <style:style style:name="T61" style:family="text">
      <style:text-properties style:text-line-through-style="solid" style:text-line-through-type="single" officeooo:rsid="0023e020"/>
    </style:style>
    <style:style style:name="T62" style:family="text">
      <style:text-properties style:text-line-through-style="solid" style:text-line-through-type="single" fo:font-weight="bold" officeooo:rsid="00504783" style:font-weight-asian="bold" style:font-weight-complex="bold"/>
    </style:style>
    <style:style style:name="T63" style:family="text">
      <style:text-properties fo:color="#800000"/>
    </style:style>
    <style:style style:name="T64" style:family="text">
      <style:text-properties fo:color="#800000" fo:font-size="15pt" style:font-size-asian="15pt" style:font-size-complex="15pt"/>
    </style:style>
    <style:style style:name="T65" style:family="text">
      <style:text-properties fo:color="#800000" fo:font-size="15pt" officeooo:rsid="001eb4e1" style:font-size-asian="15pt" style:font-size-complex="15pt"/>
    </style:style>
    <style:style style:name="T66" style:family="text">
      <style:text-properties fo:color="#800000" fo:font-weight="bold" officeooo:rsid="0055b65d" style:font-weight-asian="bold" style:font-weight-complex="bold"/>
    </style:style>
    <style:style style:name="T67" style:family="text">
      <style:text-properties fo:color="#800000" fo:font-weight="bold" officeooo:rsid="003d5599" style:font-weight-asian="bold" style:font-weight-complex="bold"/>
    </style:style>
    <style:style style:name="T68" style:family="text">
      <style:text-properties fo:color="#800000" style:font-name="New York" fo:font-size="15pt" style:font-size-asian="15pt" style:font-size-complex="15pt"/>
    </style:style>
    <style:style style:name="T69" style:family="text">
      <style:text-properties fo:color="#800000" style:font-name="New York" fo:font-size="15pt" officeooo:rsid="001eb4e1" style:font-size-asian="15pt" style:font-size-complex="15pt"/>
    </style:style>
    <style:style style:name="T70" style:family="text">
      <style:text-properties fo:color="#800000" style:font-name="Comic Sans MS" fo:font-size="15pt" style:font-size-asian="15pt" style:font-size-complex="15pt"/>
    </style:style>
    <style:style style:name="T71" style:family="text">
      <style:text-properties fo:color="#800000" style:font-name="Comic Sans MS" fo:font-size="15pt" officeooo:rsid="001eb4e1" style:font-size-asian="15pt" style:font-size-complex="15pt"/>
    </style:style>
    <style:style style:name="T72" style:family="text">
      <style:text-properties fo:color="#800000" style:font-name="Comic Sans MS" fo:font-size="14pt" style:font-size-asian="14pt" style:font-size-complex="14pt"/>
    </style:style>
    <style:style style:name="T73" style:family="text">
      <style:text-properties fo:color="#800000" style:font-name="Comic Sans MS" fo:font-size="14pt" officeooo:rsid="001eb4e1" style:font-size-asian="14pt" style:font-size-complex="14pt"/>
    </style:style>
    <style:style style:name="T74" style:family="text">
      <style:text-properties fo:color="#800000" style:font-name="Comic Sans MS" fo:font-size="13pt" style:font-size-asian="13pt" style:font-size-complex="13pt"/>
    </style:style>
    <style:style style:name="T75" style:family="text">
      <style:text-properties fo:color="#800000" style:font-name="Comic Sans MS" fo:font-size="13pt" officeooo:rsid="001eb4e1" style:font-size-asian="13pt" style:font-size-complex="13pt"/>
    </style:style>
    <style:style style:name="T76" style:family="text">
      <style:text-properties fo:color="#800000" fo:font-size="13pt" style:font-size-asian="13pt" style:font-size-complex="13pt"/>
    </style:style>
    <style:style style:name="T77" style:family="text">
      <style:text-properties fo:color="#800000" fo:font-size="13pt" officeooo:rsid="001eb4e1" style:font-size-asian="13pt" style:font-size-complex="13pt"/>
    </style:style>
    <style:style style:name="T78" style:family="text">
      <style:text-properties fo:color="#800000" officeooo:rsid="001eb4e1"/>
    </style:style>
    <style:style style:name="T79" style:family="text">
      <style:text-properties officeooo:rsid="004b0f68" fo:background-color="#ffff00" loext:char-shading-value="0"/>
    </style:style>
    <style:style style:name="T80" style:family="text">
      <style:text-properties fo:color="#ff0000" style:text-line-through-style="solid" style:text-line-through-type="double" officeooo:rsid="0047193c"/>
    </style:style>
    <style:style style:name="T81" style:family="text">
      <style:text-properties officeooo:rsid="005eda74" fo:background-color="#006600" loext:char-shading-value="0"/>
    </style:style>
    <style:style style:name="T82" style:family="text">
      <style:text-properties officeooo:rsid="005f1cd3" fo:background-color="#006600" loext:char-shading-value="0"/>
    </style:style>
    <style:style style:name="T83" style:family="text">
      <style:text-properties officeooo:rsid="004b0f68" fo:background-color="#006600" loext:char-shading-value="0"/>
    </style:style>
    <style:style style:name="T84" style:family="text">
      <style:text-properties officeooo:rsid="0060fb34" fo:background-color="#006600" loext:char-shading-value="0"/>
    </style:style>
    <style:style style:name="T85" style:family="text">
      <style:text-properties officeooo:rsid="005eda74"/>
    </style:style>
    <style:style style:name="T86" style:family="text">
      <style:text-properties officeooo:rsid="005f1cd3"/>
    </style:style>
    <style:style style:name="T87" style:family="text">
      <style:text-properties style:font-name="Comic Sans MS" officeooo:rsid="001eb4e1"/>
    </style:style>
    <style:style style:name="T88" style:family="text">
      <style:text-properties fo:font-size="13pt" fo:font-weight="bold" style:font-size-asian="13pt" style:font-weight-asian="bold" style:font-size-complex="13pt" style:font-weight-complex="bold"/>
    </style:style>
    <style:style style:name="T89" style:family="text">
      <style:text-properties fo:font-size="13pt" fo:font-weight="bold" officeooo:rsid="00504783" style:font-size-asian="13pt" style:font-weight-asian="bold" style:font-size-complex="13pt" style:font-weight-complex="bold"/>
    </style:style>
    <style:style style:name="T90" style:family="text">
      <style:text-properties fo:font-size="13pt" fo:font-weight="bold" officeooo:rsid="00662274" style:font-size-asian="13pt" style:font-weight-asian="bold" style:font-size-complex="13pt" style:font-weight-complex="bold"/>
    </style:style>
    <style:style style:name="T91" style:family="text">
      <style:text-properties officeooo:rsid="0060fb34"/>
    </style:style>
    <style:style style:name="T92" style:family="text">
      <style:text-properties fo:background-color="transparent" loext:char-shading-value="0"/>
    </style:style>
    <style:style style:name="T93" style:family="text">
      <style:text-properties officeooo:rsid="002e2160" fo:background-color="transparent" loext:char-shading-value="0"/>
    </style:style>
    <style:style style:name="T94" style:family="text">
      <style:text-properties officeooo:rsid="002e2160" fo:background-color="transparent" loext:char-shading-value="0"/>
    </style:style>
    <style:style style:name="T95" style:family="text">
      <style:text-properties officeooo:rsid="005eda74" fo:background-color="transparent" loext:char-shading-value="0"/>
    </style:style>
    <style:style style:name="T96" style:family="text">
      <style:text-properties officeooo:rsid="005eda74" fo:background-color="transparent" loext:char-shading-value="0"/>
    </style:style>
    <style:style style:name="T97" style:family="text">
      <style:text-properties fo:background-color="transparent" loext:char-shading-value="0"/>
    </style:style>
    <style:style style:name="T98" style:family="text">
      <style:text-properties fo:color="#000000" fo:font-weight="bold" officeooo:rsid="0055b65d" style:font-weight-asian="bold" style:font-weight-complex="bold"/>
    </style:style>
    <style:style style:name="T99" style:family="text">
      <style:text-properties fo:color="#000000" fo:font-weight="bold" officeooo:rsid="003d5599" style:font-weight-asian="bold" style:font-weight-complex="bold"/>
    </style:style>
    <style:style style:name="T100" style:family="text">
      <style:text-properties officeooo:rsid="00662274"/>
    </style:style>
    <style:style style:name="T101" style:family="text">
      <style:text-properties fo:font-size="11pt" style:font-size-asian="11pt" style:font-size-complex="11pt"/>
    </style:style>
    <style:style style:name="T102" style:family="text">
      <style:text-properties fo:font-size="10.5pt" style:font-size-asian="10.5pt" style:font-size-complex="10.5pt"/>
    </style:style>
    <style:style style:name="T103" style:family="text">
      <style:text-properties fo:font-size="10pt" style:font-size-asian="10pt" style:font-size-complex="10pt"/>
    </style:style>
    <style:style style:name="T104" style:family="text">
      <style:text-properties fo:font-size="12pt" style:font-size-asian="12pt" style:font-size-complex="12pt"/>
    </style:style>
  </office:automatic-styles>
  <office:body>
    <office:text text:use-soft-page-breaks="true">
      <office:forms form:automatic-focus="false" form:apply-design-mode="false"/>
      <text:tracked-changes text:track-changes="false">
        <text:changed-region xml:id="ct1845454028480" text:id="ct1845454028480">
          <text:deletion>
            <office:change-info>
              <dc:creator>Auteur inconnu</dc:creator>
              <dc:date>2020-08-13T10:15:00</dc:date>
            </office:change-info>
            <text:p text:style-name="P1">Quel avenir pour la DGFIP ?</text:p>
          </text:deletion>
        </text:changed-region>
        <text:changed-region xml:id="ct1845454021760" text:id="ct1845454021760">
          <text:insertion>
            <office:change-info>
              <dc:creator>Auteur inconnu</dc:creator>
              <dc:date>2020-08-13T10:16:00</dc:date>
            </office:change-info>
          </text:insertion>
        </text:changed-region>
        <text:changed-region xml:id="ct1845455494128" text:id="ct1845455494128">
          <text:insertion>
            <office:change-info>
              <dc:creator>Auteur inconnu</dc:creator>
              <dc:date>2020-08-13T10:16:00</dc:date>
            </office:change-info>
          </text:insertion>
        </text:changed-region>
        <text:changed-region xml:id="ct1845454025792" text:id="ct1845454025792">
          <text:deletion>
            <office:change-info>
              <dc:creator>Auteur inconnu</dc:creator>
              <dc:date>2020-08-13T11:53:00</dc:date>
            </office:change-info>
            <text:p text:style-name="P2"><text:s/></text:p>
          </text:deletion>
        </text:changed-region>
        <text:changed-region xml:id="ct1845454020640" text:id="ct1845454020640">
          <text:deletion>
            <office:change-info>
              <dc:creator>Auteur inconnu</dc:creator>
              <dc:date>2020-08-13T11:54:00</dc:date>
            </office:change-info>
            <text:p text:style-name="P3">, nouvelle</text:p>
          </text:deletion>
        </text:changed-region>
        <text:changed-region xml:id="ct1845454026016" text:id="ct1845454026016">
          <text:deletion>
            <office:change-info>
              <dc:creator>Auteur inconnu</dc:creator>
              <dc:date>2020-08-12T17:00:00</dc:date>
            </office:change-info>
            <text:p text:style-name="P3"><text:s/></text:p>
          </text:deletion>
        </text:changed-region>
        <text:changed-region xml:id="ct1845454026688" text:id="ct1845454026688">
          <text:deletion>
            <office:change-info>
              <dc:creator>Auteur inconnu</dc:creator>
              <dc:date>2020-08-12T16:59:00</dc:date>
            </office:change-info>
            <text:p text:style-name="P3">politiQUE IMMOBILI7RE E L4...etc.</text:p>
          </text:deletion>
        </text:changed-region>
        <text:changed-region xml:id="ct1845454023552" text:id="ct1845454023552">
          <text:insertion>
            <office:change-info>
              <dc:creator>Auteur inconnu</dc:creator>
              <dc:date>2020-08-13T12:05:00</dc:date>
            </office:change-info>
          </text:insertion>
        </text:changed-region>
        <text:changed-region xml:id="ct1845454021984" text:id="ct1845454021984">
          <text:insertion>
            <office:change-info>
              <dc:creator>Auteur inconnu</dc:creator>
              <dc:date>2020-08-13T12:06:00</dc:date>
            </office:change-info>
          </text:insertion>
        </text:changed-region>
        <text:changed-region xml:id="ct1845454020864" text:id="ct1845454020864">
          <text:deletion>
            <office:change-info>
              <dc:creator>Auteur inconnu</dc:creator>
              <dc:date>2020-08-13T11:54:00</dc:date>
            </office:change-info>
            <text:p text:style-name="P4">Pour l</text:p>
          </text:deletion>
        </text:changed-region>
        <text:changed-region xml:id="ct1845454022656" text:id="ct1845454022656">
          <text:insertion>
            <office:change-info>
              <dc:creator>Auteur inconnu</dc:creator>
              <dc:date>2020-08-13T11:54:00</dc:date>
            </office:change-info>
          </text:insertion>
        </text:changed-region>
        <text:changed-region xml:id="ct1845454026464" text:id="ct1845454026464">
          <text:insertion>
            <office:change-info>
              <dc:creator>Auteur inconnu</dc:creator>
              <dc:date>2020-08-13T11:55:00</dc:date>
            </office:change-info>
          </text:insertion>
        </text:changed-region>
        <text:changed-region xml:id="ct1845454022880" text:id="ct1845454022880">
          <text:deletion>
            <office:change-info>
              <dc:creator>Auteur inconnu</dc:creator>
              <dc:date>2020-08-13T11:55:00</dc:date>
            </office:change-info>
            <text:p text:style-name="P4">,</text:p>
          </text:deletion>
        </text:changed-region>
        <text:changed-region xml:id="ct1845454026912" text:id="ct1845454026912">
          <text:insertion>
            <office:change-info>
              <dc:creator>Auteur inconnu</dc:creator>
              <dc:date>2020-08-13T11:55:00</dc:date>
            </office:change-info>
          </text:insertion>
        </text:changed-region>
        <text:changed-region xml:id="ct1845454023104" text:id="ct1845454023104">
          <text:deletion>
            <office:change-info>
              <dc:creator>Auteur inconnu</dc:creator>
              <dc:date>2020-08-13T11:55:00</dc:date>
            </office:change-info>
            <text:p text:style-name="P5">aurait pu remporter plusieurs fois le concours Lépine </text:p>
          </text:deletion>
        </text:changed-region>
        <text:changed-region xml:id="ct1845418239648" text:id="ct1845418239648">
          <text:insertion>
            <office:change-info>
              <dc:creator>Auteur inconnu</dc:creator>
              <dc:date>2020-08-13T11:55:00</dc:date>
            </office:change-info>
          </text:insertion>
        </text:changed-region>
        <text:changed-region xml:id="ct1845418242112" text:id="ct1845418242112">
          <text:insertion>
            <office:change-info>
              <dc:creator>Auteur inconnu</dc:creator>
              <dc:date>2020-08-13T11:41:00</dc:date>
            </office:change-info>
          </text:insertion>
        </text:changed-region>
        <text:changed-region xml:id="ct1845418244576" text:id="ct1845418244576">
          <text:insertion>
            <office:change-info>
              <dc:creator>Auteur inconnu</dc:creator>
              <dc:date>2020-08-13T11:42:00</dc:date>
            </office:change-info>
          </text:insertion>
        </text:changed-region>
        <text:changed-region xml:id="ct1845418238080" text:id="ct1845418238080">
          <text:deletion>
            <office:change-info>
              <dc:creator>Auteur inconnu</dc:creator>
              <dc:date>2020-08-13T10:07:00</dc:date>
            </office:change-info>
            <text:p text:style-name="P6"/>
            <text:p text:style-name="P7">Loin de considérer que les services publics sont une dépense, nous les voyons comme des créateurs de richesse, notre patrimoine commun, un investissement durable pour l’avenir, une solidarité active, le moyen de rendre effective l’égalité des droits et de satisfaire les besoins de tous. </text:p>
            <text:p text:style-name="P8"><text:span text:style-name="T1">Que serait l’État sans ses </text:span>5,5 millions d’agents publics <text:span text:style-name="T1">qui</text:span> interviennent à chaque moment de la vie et <text:s/><text:span text:style-name="T1">dont </text:span>9 sur 10 sont au contact direct de la population (fonction publique d’État, Hospitalière et Territoriale) ?</text:p>
            <text:p text:style-name="P6"/>
          </text:deletion>
        </text:changed-region>
        <text:changed-region xml:id="ct1845418238304" text:id="ct1845418238304">
          <text:format-change>
            <office:change-info>
              <dc:creator>Auteur inconnu</dc:creator>
              <dc:date>2020-08-13T10:08:00</dc:date>
            </office:change-info>
          </text:format-change>
        </text:changed-region>
        <text:changed-region xml:id="ct1845418238528" text:id="ct1845418238528">
          <text:deletion>
            <office:change-info>
              <dc:creator>Auteur inconnu</dc:creator>
              <dc:date>2020-08-13T10:11:00</dc:date>
            </office:change-info>
            <text:p text:style-name="P9">De son côté la presse <text:span text:style-name="T2">é</text:span>conomique <text:span text:style-name="T2">qui relaie les analyses de l’OCDE, relève que la France est le grand pays d’Europe où le PIB par tête à chuté (-6%) mais </text:span></text:p>
          </text:deletion>
        </text:changed-region>
        <text:changed-region xml:id="ct1845418243456" text:id="ct1845418243456">
          <text:deletion>
            <office:change-info>
              <dc:creator>Auteur inconnu</dc:creator>
              <dc:date>2020-08-13T10:08:00</dc:date>
            </office:change-info>
            <text:p text:style-name="P10">que</text:p>
          </text:deletion>
        </text:changed-region>
        <text:changed-region xml:id="ct1845418243232" text:id="ct1845418243232">
          <text:deletion>
            <office:change-info>
              <dc:creator>Auteur inconnu</dc:creator>
              <dc:date>2020-08-13T10:11:00</dc:date>
            </office:change-info>
            <text:p text:style-name="P10"><text:s/>le revenu par tête n’a baissé « que » de <text:s/>(-0,3%), grâce aux mécanismes sociaux plus protecteurs.</text:p>
          </text:deletion>
        </text:changed-region>
        <text:changed-region xml:id="ct1845418242336" text:id="ct1845418242336">
          <text:insertion>
            <office:change-info>
              <dc:creator>Auteur inconnu</dc:creator>
              <dc:date>2020-08-13T10:07:00</dc:date>
            </office:change-info>
          </text:insertion>
        </text:changed-region>
        <text:changed-region xml:id="ct1845492372416" text:id="ct1845492372416">
          <text:insertion>
            <office:change-info>
              <dc:creator>Auteur inconnu</dc:creator>
              <dc:date>2020-08-13T10:07:00</dc:date>
            </office:change-info>
          </text:insertion>
        </text:changed-region>
        <text:changed-region xml:id="ct1845689845632" text:id="ct1845689845632">
          <text:insertion>
            <office:change-info>
              <dc:creator>Auteur inconnu</dc:creator>
              <dc:date>2020-08-13T10:07:00</dc:date>
            </office:change-info>
          </text:insertion>
        </text:changed-region>
        <text:changed-region xml:id="ct1845418238752" text:id="ct1845418238752">
          <text:insertion>
            <office:change-info>
              <dc:creator>Auteur inconnu</dc:creator>
              <dc:date>2020-08-13T10:11:00</dc:date>
            </office:change-info>
          </text:insertion>
        </text:changed-region>
        <text:changed-region xml:id="ct1845418242560" text:id="ct1845418242560">
          <text:insertion>
            <office:change-info>
              <dc:creator>Auteur inconnu</dc:creator>
              <dc:date>2020-08-13T10:11:00</dc:date>
            </office:change-info>
          </text:insertion>
        </text:changed-region>
        <text:changed-region xml:id="ct1845492371744" text:id="ct1845492371744">
          <text:insertion>
            <office:change-info>
              <dc:creator>Auteur inconnu</dc:creator>
              <dc:date>2020-08-13T10:11:00</dc:date>
            </office:change-info>
          </text:insertion>
        </text:changed-region>
        <text:changed-region xml:id="ct1845689856384" text:id="ct1845689856384">
          <text:insertion>
            <office:change-info>
              <dc:creator>Auteur inconnu</dc:creator>
              <dc:date>2020-08-13T10:11:00</dc:date>
            </office:change-info>
          </text:insertion>
        </text:changed-region>
        <text:changed-region xml:id="ct1845689853024" text:id="ct1845689853024">
          <text:insertion>
            <office:change-info>
              <dc:creator>Auteur inconnu</dc:creator>
              <dc:date>2020-08-13T10:11:00</dc:date>
            </office:change-info>
          </text:insertion>
        </text:changed-region>
        <text:changed-region xml:id="ct1845689852576" text:id="ct1845689852576">
          <text:insertion>
            <office:change-info>
              <dc:creator>Auteur inconnu</dc:creator>
              <dc:date>2020-08-13T10:11:00</dc:date>
            </office:change-info>
          </text:insertion>
        </text:changed-region>
        <text:changed-region xml:id="ct1845689846080" text:id="ct1845689846080">
          <text:insertion>
            <office:change-info>
              <dc:creator>Auteur inconnu</dc:creator>
              <dc:date>2020-08-13T10:11:00</dc:date>
            </office:change-info>
          </text:insertion>
        </text:changed-region>
        <text:changed-region xml:id="ct1845689849216" text:id="ct1845689849216">
          <text:insertion>
            <office:change-info>
              <dc:creator>Auteur inconnu</dc:creator>
              <dc:date>2020-08-13T10:11:00</dc:date>
            </office:change-info>
          </text:insertion>
        </text:changed-region>
        <text:changed-region xml:id="ct1845683038736" text:id="ct1845683038736">
          <text:insertion>
            <office:change-info>
              <dc:creator>Auteur inconnu</dc:creator>
              <dc:date>2020-08-13T10:11:00</dc:date>
            </office:change-info>
          </text:insertion>
        </text:changed-region>
        <text:changed-region xml:id="ct1845418241216" text:id="ct1845418241216">
          <text:insertion>
            <office:change-info>
              <dc:creator>Auteur inconnu</dc:creator>
              <dc:date>2020-08-13T10:14:00</dc:date>
            </office:change-info>
          </text:insertion>
        </text:changed-region>
        <text:changed-region xml:id="ct1845418240992" text:id="ct1845418240992">
          <text:insertion>
            <office:change-info>
              <dc:creator>Auteur inconnu</dc:creator>
              <dc:date>2020-08-13T10:13:00</dc:date>
            </office:change-info>
          </text:insertion>
        </text:changed-region>
        <text:changed-region xml:id="ct1845418243680" text:id="ct1845418243680">
          <text:insertion>
            <office:change-info>
              <dc:creator>Auteur inconnu</dc:creator>
              <dc:date>2020-08-13T10:12:00</dc:date>
            </office:change-info>
          </text:insertion>
        </text:changed-region>
        <text:changed-region xml:id="ct1845686394672" text:id="ct1845686394672">
          <text:insertion>
            <office:change-info>
              <dc:creator>Auteur inconnu</dc:creator>
              <dc:date>2020-08-13T10:12:00</dc:date>
            </office:change-info>
          </text:insertion>
        </text:changed-region>
        <text:changed-region xml:id="ct1845418243904" text:id="ct1845418243904">
          <text:insertion>
            <office:change-info>
              <dc:creator>Auteur inconnu</dc:creator>
              <dc:date>2020-08-13T10:14:00</dc:date>
            </office:change-info>
          </text:insertion>
        </text:changed-region>
        <text:changed-region xml:id="ct1845418239200" text:id="ct1845418239200">
          <text:insertion>
            <office:change-info>
              <dc:creator>Auteur inconnu</dc:creator>
              <dc:date>2020-08-13T10:15:00</dc:date>
            </office:change-info>
          </text:insertion>
        </text:changed-region>
        <text:changed-region xml:id="ct1845418244128" text:id="ct1845418244128">
          <text:insertion>
            <office:change-info>
              <dc:creator>Auteur inconnu</dc:creator>
              <dc:date>2020-08-13T11:49:00</dc:date>
            </office:change-info>
          </text:insertion>
        </text:changed-region>
        <text:changed-region xml:id="ct1845418242784" text:id="ct1845418242784">
          <text:insertion>
            <office:change-info>
              <dc:creator>Auteur inconnu</dc:creator>
              <dc:date>2020-08-13T11:49:00</dc:date>
            </office:change-info>
          </text:insertion>
        </text:changed-region>
        <text:changed-region xml:id="ct1845418240096" text:id="ct1845418240096">
          <text:insertion>
            <office:change-info>
              <dc:creator>Auteur inconnu</dc:creator>
              <dc:date>2020-08-13T11:48:00</dc:date>
            </office:change-info>
          </text:insertion>
        </text:changed-region>
        <text:changed-region xml:id="ct1845418244352" text:id="ct1845418244352">
          <text:insertion>
            <office:change-info>
              <dc:creator>Auteur inconnu</dc:creator>
              <dc:date>2020-08-13T10:18:00</dc:date>
            </office:change-info>
          </text:insertion>
        </text:changed-region>
        <text:changed-region xml:id="ct1845418241440" text:id="ct1845418241440">
          <text:insertion>
            <office:change-info>
              <dc:creator>Auteur inconnu</dc:creator>
              <dc:date>2020-08-13T11:38:00</dc:date>
            </office:change-info>
          </text:insertion>
        </text:changed-region>
        <text:changed-region xml:id="ct1845418238976" text:id="ct1845418238976">
          <text:insertion>
            <office:change-info>
              <dc:creator>Auteur inconnu</dc:creator>
              <dc:date>2020-08-13T10:21:00</dc:date>
            </office:change-info>
          </text:insertion>
        </text:changed-region>
        <text:changed-region xml:id="ct1845418244800" text:id="ct1845418244800">
          <text:insertion>
            <office:change-info>
              <dc:creator>Auteur inconnu</dc:creator>
              <dc:date>2020-08-13T10:21:00</dc:date>
            </office:change-info>
          </text:insertion>
        </text:changed-region>
        <text:changed-region xml:id="ct1845418241888" text:id="ct1845418241888">
          <text:insertion>
            <office:change-info>
              <dc:creator>Auteur inconnu</dc:creator>
              <dc:date>2020-08-13T10:21:00</dc:date>
            </office:change-info>
          </text:insertion>
        </text:changed-region>
        <text:changed-region xml:id="ct1845418239424" text:id="ct1845418239424">
          <text:insertion>
            <office:change-info>
              <dc:creator>Auteur inconnu</dc:creator>
              <dc:date>2020-08-13T10:21:00</dc:date>
            </office:change-info>
          </text:insertion>
        </text:changed-region>
        <text:changed-region xml:id="ct1845418245920" text:id="ct1845418245920">
          <text:insertion>
            <office:change-info>
              <dc:creator>Auteur inconnu</dc:creator>
              <dc:date>2020-08-13T10:21:00</dc:date>
            </office:change-info>
          </text:insertion>
        </text:changed-region>
        <text:changed-region xml:id="ct1845689843840" text:id="ct1845689843840">
          <text:insertion>
            <office:change-info>
              <dc:creator>Auteur inconnu</dc:creator>
              <dc:date>2020-08-13T10:21:00</dc:date>
            </office:change-info>
          </text:insertion>
        </text:changed-region>
        <text:changed-region xml:id="ct1845689844512" text:id="ct1845689844512">
          <text:insertion>
            <office:change-info>
              <dc:creator>Auteur inconnu</dc:creator>
              <dc:date>2020-08-13T10:21:00</dc:date>
            </office:change-info>
          </text:insertion>
        </text:changed-region>
        <text:changed-region xml:id="ct1845418240544" text:id="ct1845418240544">
          <text:insertion>
            <office:change-info>
              <dc:creator>Auteur inconnu</dc:creator>
              <dc:date>2020-08-13T11:44:00</dc:date>
            </office:change-info>
          </text:insertion>
        </text:changed-region>
        <text:changed-region xml:id="ct1845418245024" text:id="ct1845418245024">
          <text:insertion>
            <office:change-info>
              <dc:creator>Auteur inconnu</dc:creator>
              <dc:date>2020-08-13T11:40:00</dc:date>
            </office:change-info>
          </text:insertion>
        </text:changed-region>
        <text:changed-region xml:id="ct1845418240768" text:id="ct1845418240768">
          <text:insertion>
            <office:change-info>
              <dc:creator>Auteur inconnu</dc:creator>
              <dc:date>2020-08-13T11:44:00</dc:date>
            </office:change-info>
          </text:insertion>
        </text:changed-region>
        <text:changed-region xml:id="ct1845418245248" text:id="ct1845418245248">
          <text:insertion>
            <office:change-info>
              <dc:creator>Auteur inconnu</dc:creator>
              <dc:date>2020-08-13T11:46:00</dc:date>
            </office:change-info>
          </text:insertion>
        </text:changed-region>
        <text:changed-region xml:id="ct1845418245696" text:id="ct1845418245696">
          <text:insertion>
            <office:change-info>
              <dc:creator>Auteur inconnu</dc:creator>
              <dc:date>2020-08-13T11:46:00</dc:date>
            </office:change-info>
          </text:insertion>
        </text:changed-region>
        <text:changed-region xml:id="ct1845454031984" text:id="ct1845454031984">
          <text:insertion>
            <office:change-info>
              <dc:creator>Auteur inconnu</dc:creator>
              <dc:date>2020-08-13T11:46:00</dc:date>
            </office:change-info>
          </text:insertion>
        </text:changed-region>
        <text:changed-region xml:id="ct1845454031536" text:id="ct1845454031536">
          <text:insertion>
            <office:change-info>
              <dc:creator>Auteur inconnu</dc:creator>
              <dc:date>2020-08-13T11:46:00</dc:date>
            </office:change-info>
          </text:insertion>
        </text:changed-region>
        <text:changed-region xml:id="ct1845454035568" text:id="ct1845454035568">
          <text:insertion>
            <office:change-info>
              <dc:creator>Auteur inconnu</dc:creator>
              <dc:date>2020-08-13T11:50:00</dc:date>
            </office:change-info>
          </text:insertion>
        </text:changed-region>
        <text:changed-region xml:id="ct1845454029520" text:id="ct1845454029520">
          <text:insertion>
            <office:change-info>
              <dc:creator>Auteur inconnu</dc:creator>
              <dc:date>2020-08-13T11:50:00</dc:date>
            </office:change-info>
          </text:insertion>
        </text:changed-region>
        <text:changed-region xml:id="ct1845454033552" text:id="ct1845454033552">
          <text:insertion>
            <office:change-info>
              <dc:creator>Auteur inconnu</dc:creator>
              <dc:date>2020-08-13T11:51:00</dc:date>
            </office:change-info>
          </text:insertion>
        </text:changed-region>
        <text:changed-region xml:id="ct1845454030864" text:id="ct1845454030864">
          <text:insertion>
            <office:change-info>
              <dc:creator>Auteur inconnu</dc:creator>
              <dc:date>2020-08-13T11:51:00</dc:date>
            </office:change-info>
          </text:insertion>
        </text:changed-region>
        <text:changed-region xml:id="ct1845454029072" text:id="ct1845454029072">
          <text:insertion>
            <office:change-info>
              <dc:creator>Auteur inconnu</dc:creator>
              <dc:date>2020-08-13T11:58:00</dc:date>
            </office:change-info>
          </text:insertion>
        </text:changed-region>
        <text:changed-region xml:id="ct1845454030640" text:id="ct1845454030640">
          <text:insertion>
            <office:change-info>
              <dc:creator>Auteur inconnu</dc:creator>
              <dc:date>2020-08-13T12:01:00</dc:date>
            </office:change-info>
          </text:insertion>
        </text:changed-region>
        <text:changed-region xml:id="ct1845454030416" text:id="ct1845454030416">
          <text:insertion>
            <office:change-info>
              <dc:creator>Auteur inconnu</dc:creator>
              <dc:date>2020-08-13T12:01:00</dc:date>
            </office:change-info>
          </text:insertion>
        </text:changed-region>
        <text:changed-region xml:id="ct1845454036240" text:id="ct1845454036240">
          <text:insertion>
            <office:change-info>
              <dc:creator>Auteur inconnu</dc:creator>
              <dc:date>2020-08-13T12: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change text:change-id="ct1845454028480"/><text:change-start text:change-id="ct1845454021760"/>La DGFIP contribue à la continuité de l’État<text:change-end text:change-id="ct1845454021760"/> !<text:change-start text:change-id="ct1845455494128"/></text:p>
      <text:p text:style-name="P74"><text:change-end text:change-id="ct1845455494128"/>Empêchons son démantèlement !</text:p>
      <text:p text:style-name="P75"/>
      <text:p text:style-name="P76"/>
      <text:p text:style-name="P21"><text:span text:style-name="T5">Depuis plusieurs décennies, les services publics sont attaqués en vertu</text:span> <text:span text:style-name="T5">du dogme incontournable de la réduction des dépenses publiques, au nom de la concurrence « libre et non faussée ». C’est une succession </text:span><text:change text:change-id="ct1845454025792"/><text:span text:style-name="T5">ininterrompue de réformes : Loi mobilité, Révision Générale des Politiques Publiques (RGPP), </text:span>Modernisation de l’action publique (MAP) associée au Pacte de responsabilité, réforme territoriale <text:span text:style-name="T8">et</text:span> Loi Notré, <text:span text:style-name="T6">Action publique 2022 (</text:span>CAP 2022<text:span text:style-name="T6">)</text:span>, Loi de transformation de la Fonction Publique <text:span text:style-name="T6">(LTFP)</text:span>, Lignes directrices de gestion <text:span text:style-name="T6">(LDG)</text:span>, <text:span text:style-name="T45">France Recouvrement, reforme des retraites</text:span><text:change text:change-id="ct1845454020640"/><text:change text:change-id="ct1845454026016"/><text:change text:change-id="ct1845454026688"/><text:change-start text:change-id="ct1845454023552"/><text:span text:style-name="T45">, </text:span><text:change-end text:change-id="ct1845454023552"/><text:change-start text:change-id="ct1845454021984"/><text:span text:style-name="T45">plan d’optimisation du parc immobilier public</text:span><text:change-end text:change-id="ct1845454021984"/><text:span text:style-name="T45">…</text:span></text:p>
      <text:p text:style-name="P21"/>
      <text:p text:style-name="P21"><text:change text:change-id="ct1845454020864"/><text:change-start text:change-id="ct1845454022656"/><text:span text:style-name="T7">L</text:span><text:change-end text:change-id="ct1845454022656"/><text:span text:style-name="T7">eur déclinaison à </text:span>la DGFIP, <text:change-start text:change-id="ct1845454026464"/><text:span text:style-name="T12">a stimulé </text:span><text:change-end text:change-id="ct1845454026464"/>l’imagination réformatrice <text:span text:style-name="T7">débridée </text:span>des gouverna<text:span text:style-name="T7">nts, au nom de l’exemplarité</text:span><text:change text:change-id="ct1845454022880"/><text:change-start text:change-id="ct1845454026912"/><text:span text:style-name="T7">.</text:span><text:change-end text:change-id="ct1845454026912"/> <text:change text:change-id="ct1845454023104"/><text:change-start text:change-id="ct1845418239648"/><text:span text:style-name="T13">Un vrai concours Lépine</text:span><text:change-end text:change-id="ct1845418239648"/><text:span text:style-name="T13"> !:</text:span> démarche stratégique, <text:span text:style-name="T9">relation de confiance,</text:span> aménagement des structures et du réseau (ARS), géographie revisitée, nouveau réseau de proximité <text:span text:style-name="T44">(NRP)</text:span>, <text:span text:style-name="T7">démétropolisation</text:span><text:change-start text:change-id="ct1845418242112"/><text:span text:style-name="T7">, contrat d’objectifs et de moyens (C</text:span><text:change-end text:change-id="ct1845418242112"/><text:change-start text:change-id="ct1845418244576"/><text:span text:style-name="T7">OM) 2020/202</text:span><text:change-end text:change-id="ct1845418244576"/><text:span text:style-name="T7">2, pilotage en mode projets</text:span>…</text:p>
      <text:p text:style-name="P21"/>
      <text:p text:style-name="P72"><text:span text:style-name="T78">Pourtant, l</text:span><text:span text:style-name="T63">es services publics ne sont pas un problème, </text:span><text:span text:style-name="T78">ils sont</text:span><text:span text:style-name="T63"> la solution !</text:span></text:p>
      <text:p text:style-name="P71"><text:span text:style-name="T9">Les crises sanitaires et économiques actuelles ne font que le confirmer.</text:span></text:p>
      <text:p text:style-name="P49"/>
      <text:p text:style-name="P26"><text:change text:change-id="ct1845418238080"/>S’agissant plus particulièrement de la DGFIP <text:span text:style-name="T44">et de ses agents</text:span>, <text:span text:style-name="T44">leur</text:span> rôle majeur a été souligné par le ministre de l’action et des comptes publics dans son message du 2 avril 2020 «… Sans votre concours, les salaires des agents publics, les pensions des agents de l’État, les factures de tous les ministères, hôpitaux, collectivité locales et opérateurs publics ne pourraient continuer à être <text:span text:style-name="T10">payées en temps et en heure. Sans vous, les impôts ne pourraient continuer à être perçus. Sans votre action, le soutien aux entreprises au moment où la survie de nombre d’entre elles est en jeu, n’aurait pas cette portée immédiate… </text:span><text:change-start text:change-id="ct1845418238304"/><text:span text:style-name="T24">Vous contribuez ainsi à la continuité de l’État, au soutien à la vie économique et financière du pays</text:span><text:change-end text:change-id="ct1845418238304"/><text:span text:style-name="T24"> »</text:span></text:p>
      <text:p text:style-name="P50"/>
      <text:p text:style-name="P27"><text:change text:change-id="ct1845418238528"/><text:change text:change-id="ct1845418243456"/><text:change text:change-id="ct1845418243232"/><text:change-start text:change-id="ct1845418242336"/><text:span text:style-name="T2">Pour la CGT, les services publics ne sont pas une dépense. Au contraire, ils sont </text:span><text:change-end text:change-id="ct1845418242336"/><text:change-start text:change-id="ct1845492372416"/><text:span text:style-name="T2">créateurs de richesse, notre patrimoine commun, un investissement durable pour l’avenir, une solidarité active, le moyen de rendre effective l’égalité des droits et de satisfaire les besoins de tous.</text:span><text:change-end text:change-id="ct1845492372416"/><text:change-start text:change-id="ct1845689845632"/></text:p>
      <text:p text:style-name="P56"/>
      <text:p text:style-name="P29"><text:span text:style-name="T1">Que serait l’État sans ses </text:span>5,5 millions d’agents publics <text:span text:style-name="T1">qui</text:span> interviennent à chaque moment de la vie et <text:span text:style-name="T1">dont </text:span>9 sur 10 sont au contact direct de la population (fonction publique d’État, Hospitalière et Territoriale) ?<text:change-end text:change-id="ct1845689845632"/></text:p>
      <text:p text:style-name="P58"/>
      <text:p text:style-name="P30">D’ailleurs, Emmanuel Macron avait écrit lui<text:span text:style-name="T60">-</text:span>même dans un discours officiel <text:span text:style-name="T14">de lancement du grand débat national </text:span>«… chez nous, l’éducation, la santé, la sécurité, la justice sont accessibles à tous indépendamment de la situation et de la fortune… La france est, de toutes les nations, une des plus fraternelles et des plus égalitaires… » <text:span text:style-name="T14">et c’est en grande partie la DGFIP qui permet le financement de tous ces services : </text:span><text:span text:style-name="T16">parce que</text:span><text:span text:style-name="T14"> </text:span><text:span text:style-name="T16">pas d’impôts, </text:span><text:span text:style-name="T23">pas</text:span><text:span text:style-name="T16"> de services publics !</text:span></text:p>
      <text:p text:style-name="P58"><text:change-start text:change-id="ct1845418238752"/></text:p>
      <text:p text:style-name="P28">De son côté la presse <text:span text:style-name="T2">é</text:span>conomique <text:span text:style-name="T2">qui relaie les analyses de l’OCDE</text:span><text:change-end text:change-id="ct1845418238752"/><text:span text:style-name="T2"> à propos de la crise économique liée au COVID 19</text:span><text:change-start text:change-id="ct1845418242560"/><text:span text:style-name="T2">, relève que la France est le grand pays d’Europe où le PIB par tête </text:span><text:change-end text:change-id="ct1845418242560"/><text:span text:style-name="T2">a</text:span><text:change-start text:change-id="ct1845492371744"/><text:span text:style-name="T2"> chuté (-</text:span><text:change-end text:change-id="ct1845492371744"/><text:span text:style-name="T2">6 %</text:span><text:change-start text:change-id="ct1845689856384"/><text:span text:style-name="T2">) mais où le revenu par tête n’a baissé </text:span><text:change-end text:change-id="ct1845689856384"/><text:span text:style-name="T2">« </text:span><text:change-start text:change-id="ct1845689853024"/><text:span text:style-name="T2">que</text:span><text:change-end text:change-id="ct1845689853024"/><text:span text:style-name="T2"> »</text:span><text:change-start text:change-id="ct1845689852576"/><text:span text:style-name="T2"> de</text:span><text:change-end text:change-id="ct1845689852576"/><text:span text:style-name="T2"> </text:span><text:change-start text:change-id="ct1845689846080"/><text:span text:style-name="T2">(-0,</text:span><text:change-end text:change-id="ct1845689846080"/><text:span text:style-name="T2">3 %</text:span><text:change-start text:change-id="ct1845689849216"/><text:span text:style-name="T2">), grâce aux mécanismes sociaux plus protecteurs, dont la DGFIP est un des acteurs.</text:span><text:change-end text:change-id="ct1845689849216"/></text:p>
      <text:p text:style-name="P57"><text:change-start text:change-id="ct1845683038736"/></text:p>
      <text:p text:style-name="P70"><text:change-end text:change-id="ct1845683038736"/><text:change-start text:change-id="ct1845418241216"/><text:span text:style-name="T88">Pourtant </text:span><text:change-end text:change-id="ct1845418241216"/><text:change-start text:change-id="ct1845418240992"/><text:span text:style-name="T88">l</text:span><text:change-end text:change-id="ct1845418240992"/><text:change-start text:change-id="ct1845418243680"/><text:span text:style-name="T88">a </text:span><text:change-end text:change-id="ct1845418243680"/><text:span text:style-name="T90">DGFiP</text:span><text:change-start text:change-id="ct1845686394672"/><text:span text:style-name="T88"> </text:span><text:change-end text:change-id="ct1845686394672"/><text:change-start text:change-id="ct1845418243904"/><text:span text:style-name="T88">e</text:span><text:change-end text:change-id="ct1845418243904"/><text:change-start text:change-id="ct1845418239200"/><text:span text:style-name="T88">st de plus en plus</text:span><text:change-end text:change-id="ct1845418239200"/><text:change-start text:change-id="ct1845418244128"/><text:span text:style-name="T88"> </text:span><text:change-end text:change-id="ct1845418244128"/><text:span text:style-name="T89">attaquée</text:span><text:change-start text:change-id="ct1845418242784"/><text:span text:style-name="T89"> dans ses </text:span><text:change-end text:change-id="ct1845418242784"/><text:change-start text:change-id="ct1845418240096"/><text:span text:style-name="T89">missions, structures et ressources humaines</text:span><text:change-end text:change-id="ct1845418240096"/><text:span text:style-name="T89">.</text:span><text:change-start text:change-id="ct1845418244352"/></text:p>
      <text:p text:style-name="P31"><text:change-end text:change-id="ct1845418244352"/><text:change-start text:change-id="ct1845418241440"/><text:soft-page-break/><text:span text:style-name="T11">Le</text:span><text:change-end text:change-id="ct1845418241440"/><text:change-start text:change-id="ct1845418238976"/> C<text:change-end text:change-id="ct1845418238976"/><text:span text:style-name="T60">omité </text:span><text:change-start text:change-id="ct1845418244800"/>T<text:change-end text:change-id="ct1845418244800"/><text:span text:style-name="T60">echnique de </text:span><text:change-start text:change-id="ct1845418241888"/>R<text:change-end text:change-id="ct1845418241888"/><text:span text:style-name="T60">éseau (CTR)</text:span><text:change-start text:change-id="ct1845418239424"/> <text:span text:style-name="T11">du</text:span> 18 juin ne laiss<text:span text:style-name="T11">e aucun </text:span>doute<text:change-end text:change-id="ct1845418239424"/>,<text:change-start text:change-id="ct1845418245920"/> quant à la reprise des chantiers de transformations à la DGFiP, comme si la crise sanitaire était complètement derrière nous et qu’elle <text:span text:style-name="T12">ne fut</text:span> qu’une parenthèse…</text:p>
      <text:p text:style-name="P31">Pour la CGT, l’administration à l’instar du gouvernement, tente clairement de profiter de ce moment de <text:change-end text:change-id="ct1845418245920"/>« <text:change-start text:change-id="ct1845689843840"/>stupeur<text:change-end text:change-id="ct1845689843840"/> »<text:change-start text:change-id="ct1845689844512"/> pour accélérer le démantèlement de la DGFiP<text:change-end text:change-id="ct1845689844512"/><text:change-start text:change-id="ct1845418240544"/> <text:span text:style-name="T11">et</text:span><text:change-end text:change-id="ct1845418240544"/><text:change-start text:change-id="ct1845418245024"/><text:span text:style-name="T11"> regrette même le temps perdu</text:span><text:change-end text:change-id="ct1845418245024"/><text:change-start text:change-id="ct1845418240768"/><text:span text:style-name="T11">.</text:span><text:change-end text:change-id="ct1845418240768"/></text:p>
      <text:p text:style-name="P59"><text:change-start text:change-id="ct1845418245248"/></text:p>
      <text:p text:style-name="P48">Conformément aux préconisations du rapport de la Cour des Comptes de 2018,<text:span text:style-name="T15"> l’administration</text:span><text:change-end text:change-id="ct1845418245248"/><text:span text:style-name="T15"> </text:span><text:span text:style-name="T25">ob</text:span><text:span text:style-name="T26">é</text:span><text:span text:style-name="T25">issante </text:span><text:change-start text:change-id="ct1845418245696"/><text:span text:style-name="T15">lève les blocages </text:span><text:change-end text:change-id="ct1845418245696"/><text:span text:style-name="T28">identifiés pour accélér</text:span><text:span text:style-name="T30">er</text:span><text:span text:style-name="T28"> </text:span><text:span text:style-name="T30">le</text:span><text:span text:style-name="T28"> dépeçage en règle de la DGFIP : s’attaquer au </text:span><text:change-start text:change-id="ct1845454031984"/><text:span text:style-name="T15">périmètre des missions, </text:span><text:change-end text:change-id="ct1845454031984"/><text:span text:style-name="T28">au réseau, </text:span><text:span text:style-name="T29">aux compétences des agents, développer l</text:span><text:span text:style-name="T30">a</text:span><text:span text:style-name="T29"> mobilité contrainte… </text:span><text:span text:style-name="T30">en s’appuyant sur le « tout »</text:span><text:change-start text:change-id="ct1845454031536"/><text:span text:style-name="T15"> numérique</text:span><text:change-end text:change-id="ct1845454031536"/><text:span text:style-name="T15">.</text:span></text:p>
      <text:p text:style-name="P55"/>
      <text:p text:style-name="P32"><text:span text:style-name="T94">Au nom de l’efficacité, e</text:span><text:change-start text:change-id="ct1845454035568"/><text:span text:style-name="T97">lle vend ses réformes </text:span><text:change-end text:change-id="ct1845454035568"/><text:span text:style-name="T96">en instrumentalisant </text:span><text:change-start text:change-id="ct1845454029520"/><text:span text:style-name="T97">le </text:span>besoin de plus de proximité, de plus <text:span text:style-name="T13">de </text:span>stabilité<text:change-end text:change-id="ct1845454029520"/><text:change-start text:change-id="ct1845454033552"/> pour les agents<text:change-end text:change-id="ct1845454033552"/>,<text:change-start text:change-id="ct1845454030864"/> usagers et élus locaux<text:change-end text:change-id="ct1845454030864"/> <text:span text:style-name="T42">(?!), </text:span><text:change-start text:change-id="ct1845454029072"/><text:span text:style-name="T42">de meilleurs parcours professionnels</text:span><text:change-end text:change-id="ct1845454029072"/><text:change-start text:change-id="ct1845454030640"/><text:span text:style-name="T42"> </text:span><text:change-end text:change-id="ct1845454030640"/><text:span text:style-name="T42">(?!). E</text:span><text:change-start text:change-id="ct1845454030416"/><text:span text:style-name="T42">t</text:span><text:change-end text:change-id="ct1845454030416"/><text:span text:style-name="T42"> maintenant, elle </text:span><text:change-start text:change-id="ct1845454036240"/><text:span text:style-name="T42">se sert de la crise comme levier pour accélérer les changements de méthodes de </text:span><text:change-end text:change-id="ct1845454036240"/><text:span text:style-name="T42">travail (travail confiné en lien avec le coût l’immobilier) et trier les missions prioritaires ou pas…</text:span></text:p>
      <text:p text:style-name="P60"/>
      <text:p text:style-name="P33">Pour <text:span text:style-name="T44">être sûre d’y </text:span>parvenir, <text:span text:style-name="T41">une </text:span>direction de projet « Nouveau réseau de proximité » <text:span text:style-name="T39">a été spécialement créée pour</text:span> accompagner <text:span text:style-name="T38">cette démarche transversale. Elle existera</text:span> le temps nécessaire <text:span text:style-name="T38">à</text:span> la transformation du réseau « qui impacte la plupart des métiers et des ressources, l’offre de services et l’organisation de la DGFIP…», autant dire <text:span text:style-name="T56">tout !</text:span></text:p>
      <text:p text:style-name="P61"/>
      <text:p text:style-name="P33"><text:span text:style-name="T17">De fait chaque agent est </text:span><text:span text:style-name="T18">menacé,</text:span><text:span text:style-name="T17"> quelles que soient ses fonctions et sa localisation géographique. </text:span><text:span text:style-name="T27">De plus </text:span><text:span text:style-name="T21">et il se retrouve seul face à l’administration puisqu’</text:span><text:span text:style-name="T22">il n’y a plus d’instances de recours, </text:span><text:span text:style-name="T98">avec la disparition des CAP et la mise à l’écart volontairement des organisations syndicales</text:span><text:span text:style-name="T99">.</text:span></text:p>
      <text:p text:style-name="P51"/>
      <text:p text:style-name="P34">Les comités de pilotages hebdomadaires de cette direction, sont présidés alternativement par le Ministre et le Directeur général, c’est donc ceinture et bretelles !. Et fort des adages : un escalier se balaie toujours à partir du haut et il ne faut jamais confier une mission réformatrice à ceux assis sur la branche à couper, les recrutements de contractuels prévus dans la LTFP de 2019, arrivent bien à propos…</text:p>
      <text:p text:style-name="P34">Ainsi, pour briser tout tentative de manque de zèle local, 300 directeurs sont en cours de recrutement par contrats de 3 ans (renouvelables une fois), auprès d’autres ministères ou dans le privé. <text:span text:style-name="T100">À</text:span> cet égard, les profils recherchés pour pourvoir les vacances d’emplois dans les directions de l’ENFIP, l’Allier, La Corrèze, La Réunion et la Meurthe et Moselle…) sont éloquents : les candidats ou les candidates doivent disposer d’un fort potentiel à conduire les changements ainsi qu’à porter au plus haut niveau les ambitions et les valeurs de la DGFIP (?!<text:span text:style-name="T100">) »</text:span> Alors, après les énarques, allons-nous récupérer des « cost-killers » venant du secteur privé ?</text:p>
      <text:p text:style-name="P62"/>
      <text:p text:style-name="P35"><text:span text:style-name="T40">De plus l’étau se resserre</text:span> <text:span text:style-name="T40">puisque la DGFIP a annoncé le 3 août, alors même que la liste complémentaire au concours n’a pas été appelée en totalité, le recrutement de 219 contractuels en catégorie C pour 2020 (de 1 an à 3 ans maximum), en fixant des quotas par directions. Ces recrutements contractuels sont justifiés selon elle par le fait que « la DGFIP s’est engagée depuis plusieurs années dans de nombreux chantiers de modernisation, en vue de renforcer sa qualité de service »(!)</text:span></text:p>
      <text:p text:style-name="P63"/>
      <text:p text:style-name="P36">Comme si, les <text:span text:style-name="T43">lignes directrices de gestion instaurant : mobilité forcée, généralisation des postes à profil, opacité, associées au NRP ne suffisaient pas pour répondre aux exigences des postes !</text:span></text:p>
      <text:p text:style-name="P36"/>
      <text:p text:style-name="P36"><text:span text:style-name="T21">Le m</text:span><text:span text:style-name="T19">essage est clair : </text:span><text:span text:style-name="T18">l</text:span><text:span text:style-name="T19">e d</text:span><text:span text:style-name="T18">é</text:span><text:span text:style-name="T19">mantèlement de la DGFIP ne va pas assez vite </text:span><text:span text:style-name="T20">et les agents en poste (tous grades confondus, </text:span><text:span text:style-name="T22">semble-t-il</text:span><text:span text:style-name="T20">) ou nouvellement recrutés par concours, n’ont pas les motivations et compétences requises </text:span><text:span text:style-name="T22">pour assurer les missions</text:span><text:span text:style-name="T20"> ! </text:span><text:span text:style-name="T25">Voire sont des gaulois réfractaires !</text:span></text:p>
      <text:p text:style-name="P52"><text:soft-page-break/></text:p>
      <text:p text:style-name="P37"><text:span text:style-name="T58">Selon les termes mêmes des avis de vacances publiés au journal officiel.</text:span> «… la DGFIP est une administration d’autorité, au <text:span text:style-name="T58">cœur</text:span> du fonctionnement de l’État et des finances publiques, interlocuteur privilégié des entreprises et des collectivités locales… <text:span text:style-name="T46">Chacun de ses agents incarne cette image du service public d’État, avec ses valeurs d’intégrité, de neutralité et de secret professionnel</text:span> »</text:p>
      <text:p text:style-name="P38">La CGT finances publiques et les collègues qui exercent ses missions partagent complètement cette définition.</text:p>
      <text:p text:style-name="P64"/>
      <text:p text:style-name="P22">Ce sont les agents qui rendent le service public et assurent la continuité de l’État</text:p>
      <text:p text:style-name="P69"/>
      <text:p text:style-name="P39">Les agents connaissent les besoins des usagers et les besoins de proximité, ils doivent être entendus !</text:p>
      <text:p text:style-name="P40">Même le défenseur des droits a alerté sur les difficultés croissantes d’accès aux services publics, découlant notamment des fermetures de guichets, de la baisse des budgets <text:span text:style-name="T50">et de l’illectronisme qui touche 13 millions de français.</text:span></text:p>
      <text:p text:style-name="P65"/>
      <text:p text:style-name="P44"><text:span text:style-name="T58">Pourtant la direction générale met en œuvre : le</text:span> tout numérique, la fin de l’accueil physique, la <text:span text:style-name="T48">privatisation de l’encaissement des créances </text:span>chez les buralistes, <text:span text:style-name="T59">l’externalisation,</text:span> <text:span text:style-name="T48">les menaces sur les missions contrôle fiscal, cadastre, enregistrement, publicité foncière, fiscalité des particuliers et des professionnels, recouvrement, secteur public local, la fermeture de centaines de structures dès septembre 2020, la destruction systématique des droits et garanties des agents, la suppression de 5000 emplois de 2020 à 2022, l’augmentation des vacances d’emplois par manque de recrutement (notamment de titulaires par concours)…</text:span></text:p>
      <text:p text:style-name="P66"/>
      <text:p text:style-name="P23">Quels que soient leurs noms et les gouvernements qui les portent, <text:span text:style-name="T57">ces chantiers</text:span> ont tous la même finalité : réduire la dépense publique et faire de la DGFIP l’exemple pour les autres <text:span text:style-name="T53">administrations à réformer</text:span> !</text:p>
      <text:p text:style-name="P53"/>
      <text:p text:style-name="P46">La crise sanitaire actuelle démontre avec force combien nos services publics ont été <text:span text:style-name="T54">indispensables</text:span> face <text:span text:style-name="T52">aux</text:span> attentes des citoyens <text:span text:style-name="T52">mais aussi des acteurs économiques. La crise a malheureusement aussi mis en évidence, combien le </text:span>dogme <text:span text:style-name="T52">des économies budgétaires a failli précipiter une catastrophe humaine. Il a fallu arrêter toute la vie économique pour permettre aux hôpitaux exsangues de sauver des vies, au prix de conditions de travail indignes pour leurs personnels.</text:span></text:p>
      <text:p text:style-name="P67"/>
      <text:p text:style-name="P24">De son côté, la DGFIP a assuré la continuité de l’État <text:span text:style-name="T53">pendant la crise</text:span>, rien que <text:span text:style-name="T53">cela</text:span> <text:span text:style-name="T53">suffit à justifier </text:span>l’abandon des réformes !</text:p>
      <text:p text:style-name="P54"/>
      <text:p text:style-name="P43">D<text:span text:style-name="T53">e plus,</text:span> les <text:span text:style-name="T59">résultats</text:span> de l’observatoire interne des Ministères économiques et financiers (MEF) publiés en mai 2020 (enquête 2019 <text:span text:style-name="T57">avant le COVID</text:span>) <text:span text:style-name="T49">sont sans appel sur ce sujet : 69 % des agents considèrent les changements trop rapides et 84 % que la DGFIP évolue dans un sens négatif !</text:span></text:p>
      <text:p text:style-name="P47"><text:span text:style-name="T57">Alors, c</text:span>e n’est plus l’heure de faire le dos rond face aux réformes <text:span text:style-name="T59">parce qu’elles </text:span>ne s’arrêteront jamais. La preuve en est apportée par la reprise <text:span text:style-name="T54">de leur déclinaison,</text:span> même dans le contexte actuel de<text:span text:style-name="T59">s</text:span> crises sanitaire et économique <text:span text:style-name="T59">qui continuent.</text:span></text:p>
      <text:p text:style-name="P68"/>
      <text:p text:style-name="P25">Pour sa part la CGT a d’ores et déjà refusé de participer <text:span text:style-name="T47">aux </text:span>discussions qui ont repris sur le NR<text:span text:style-name="T51">P, demande l’abandon de toutes les réformes</text:span> <text:span text:style-name="T86">contraires à l’intérêt public et des agents, et continue de défendre les missions et le réseau, au nom de sa vision du service public et des agents publics et appelle à participer massivement aux manifestations interprofessionnelles organisées dans toute la France jeudi 17 septembre</text:span></text:p>
      <text:p text:style-name="P25"/>
      <text:p text:style-name="P77">Un autre monde est possi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Chicago" svg:font-family="Chicago"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2T15:17:59.386000000</meta:creation-date>
    <dc:date>2020-08-18T16:51:42.895000000</dc:date>
    <meta:editing-duration>PT3H37M59S</meta:editing-duration>
    <meta:editing-cycles>32</meta:editing-cycles>
    <meta:generator>LibreOffice/5.2.6.2.lin12$Windows_X86_64 LibreOffice_project/4ce9be4cf3128444b7c0469ec0c15ec16487c08b</meta:generator>
    <meta:print-date>2020-08-13T18:36:01.871000000</meta:print-date>
    <meta:document-statistic meta:table-count="0" meta:image-count="0" meta:object-count="0" meta:page-count="3" meta:paragraph-count="36" meta:word-count="1697" meta:character-count="10563" meta:non-whitespace-character-count="8902"/>
  </office:meta>
</office:document-meta>
</file>