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0EC58D210B7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7cm" fo:margin-left="-0.123cm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59cm"/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Marianne" fo:font-size="11pt" style:font-size-asian="11pt" style:font-name-complex="Arial"/>
    </style:style>
    <style:style style:name="P10" style:family="paragraph" style:parent-style-name="Standard">
      <style:paragraph-properties fo:margin-left="0cm" fo:margin-right="0.25cm" fo:text-indent="0cm" style:auto-text-indent="false" style:snap-to-layout-grid="false">
        <style:tab-stops>
          <style:tab-stop style:position="17.503cm" style:type="right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9pt" style:font-size-asian="9pt" style:font-name-complex="Arial" style:font-size-complex="9pt"/>
    </style:style>
    <style:style style:name="P12" style:family="paragraph" style:parent-style-name="objet_2f_civilité">
      <style:paragraph-properties fo:margin-left="0.25cm" fo:margin-right="0cm" fo:margin-top="0.847cm" fo:margin-bottom="0.212cm" loext:contextual-spacing="false" fo:text-indent="0cm" style:auto-text-indent="false"/>
      <style:text-properties style:font-name="Marianne" fo:font-size="9pt" style:font-size-asian="9pt" style:font-size-complex="9pt"/>
    </style:style>
    <style:style style:name="P13" style:family="paragraph" style:parent-style-name="Heading_20_2">
      <style:paragraph-properties style:line-height-at-least="0.459cm" fo:text-align="start" style:justify-single-word="false"/>
      <style:text-properties style:font-name="Marianne" fo:language="zxx" fo:country="none" officeooo:rsid="0012405e" officeooo:paragraph-rsid="0012405e" style:font-name-complex="Arial"/>
    </style:style>
    <style:style style:name="P14" style:family="paragraph" style:parent-style-name="Standard" style:master-page-name="First_20_Page">
      <style:paragraph-properties style:page-number="auto"/>
      <style:text-properties fo:language="zxx" fo:country="none"/>
    </style:style>
    <style:style style:name="P15" style:family="paragraph" style:parent-style-name="Retrait_20_corps_20_de_20_texte_20_3">
      <style:paragraph-properties fo:margin-left="0.25cm" fo:margin-right="0cm" fo:margin-top="0.21cm" fo:margin-bottom="0cm" loext:contextual-spacing="false" fo:text-indent="0cm" style:auto-text-indent="false"/>
      <style:text-properties style:font-name="Marianne" fo:font-size="9pt" fo:background-color="transparent" style:font-size-asian="9pt" style:font-size-complex="9pt"/>
    </style:style>
    <style:style style:name="P16" style:family="paragraph" style:parent-style-name="Retrait_20_corps_20_de_20_texte_20_3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9pt" fo:background-color="transparent" style:font-size-asian="9pt" style:font-size-complex="9pt"/>
    </style:style>
    <style:style style:name="P17" style:family="paragraph" style:parent-style-name="Retrait_20_corps_20_de_20_texte_20_3">
      <style:paragraph-properties fo:margin-left="0.25cm" fo:margin-right="0cm" fo:margin-top="0.109cm" fo:margin-bottom="0cm" loext:contextual-spacing="false" fo:text-indent="0cm" style:auto-text-indent="false"/>
      <style:text-properties style:font-name="Marianne" fo:font-size="9pt" fo:background-color="transparent" style:font-size-asian="9pt" style:font-size-complex="9pt"/>
    </style:style>
    <style:style style:name="P18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9pt" fo:background-color="transparent" style:font-size-asian="9pt" style:font-name-complex="Arial" style:font-size-complex="9pt"/>
    </style:style>
    <style:style style:name="P19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9pt" fo:background-color="transparent" style:font-size-asian="9pt" style:font-size-complex="9pt"/>
    </style:style>
    <style:style style:name="T1" style:family="text">
      <style:text-properties style:font-name="Arial" fo:letter-spacing="normal" style:font-name-complex="Arial"/>
    </style:style>
    <style:style style:name="T2" style:family="text">
      <style:text-properties style:font-name="Arial" fo:letter-spacing="normal" style:font-name-asian="Arial" style:font-name-complex="Arial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55031" fo:background-color="#ffff00" loext:char-shading-value="0"/>
    </style:style>
    <style:style style:name="T5" style:family="text">
      <style:text-properties fo:background-color="#ffff00" loext:char-shading-value="0" style:font-name-complex="Arial"/>
    </style:style>
    <style:style style:name="T6" style:family="text">
      <style:text-properties officeooo:rsid="00155031" fo:background-color="#ffff00" loext:char-shading-value="0" style:font-name-complex="Arial"/>
    </style:style>
    <style:style style:name="T7" style:family="text">
      <style:text-properties style:font-name="Marianne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0f6e25" style:font-name-complex="Arial"/>
    </style:style>
    <style:style style:name="T11" style:family="text">
      <style:text-properties officeooo:rsid="00155031" style:font-name-complex="Ari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55031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499cm" draw:visible-area-height="5.3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x="16.013cm" svg:y="-0.736cm" svg:width="2.565cm" svg:height="0.787cm" draw:z-index="0"><draw:text-box><text:p text:style-name="P4"><text:span text:style-name="T7">ANNEXE</text:span> 6</text:p></draw:text-box></draw:frame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3" text:outline-level="2">SARH</text:h>
            <text:p text:style-name="P5"/>
            <text:h text:style-name="Heading_20_5" text:outline-level="5"/>
          </table:table-cell>
          <table:table-cell table:style-name="Tableau1.A1" office:value-type="string">
            <text:p text:style-name="P9">Noisy le Grand, le</text:p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7"/>
            <text:p text:style-name="P6"/>
            <text:p text:style-name="P6"/>
            <text:p text:style-name="P3"><text:span text:style-name="T2"><text:s/></text:span><text:span text:style-name="T1"><text:line-break/></text:span></text:p>
          </table:table-cell>
        </table:table-row>
      </table:table>
      <text:p text:style-name="P12"><text:span text:style-name="T8">Objet :</text:span> : <text:span text:style-name="T9">Congé bonifié de M..... .<text:line-break/></text:span></text:p>
      <text:p text:style-name="P11">Je vous info<text:span text:style-name="T12">rme que M....., autorisé à passer un congé bonifié dans son </text:span><text:span text:style-name="T13">DOM/COM</text:span><text:span text:style-name="T12"> d’origine, doit embarquer dans l’avion de la compagnie … quittant le DOM/</text:span><text:span text:style-name="T13">COM</text:span><text:span text:style-name="T12"> dans lequel il exerce ses fonctions le … (vol…), à destination de…..</text:span></text:p>
      <text:p text:style-name="P18">La date de son retour a été fixée au … (vol …).</text:p>
      <text:p text:style-name="P19"><text:span text:style-name="T9">Je vous saurais gré de bien vouloir poursuivre le versement des émoluments dus à cet agent durant son congé, étant précisé qu’à compter du jour d’embarquement jusqu’à la veille de la reprise de service inclu</text:span><text:span text:style-name="T10">s</text:span><text:span text:style-name="T9">e, la majoration de vie chère appliquée dans le DOM/</text:span><text:span text:style-name="T11">COM</text:span><text:span text:style-name="T9"> d’origine se substitue à celle dont il bénéficie dans le DOM/</text:span><text:span text:style-name="T11">COM</text:span><text:span text:style-name="T9"> où il exerce ses fonctions.</text:span></text:p>
      <text:p text:style-name="P18">Je vous rappelle également que le versement du remboursement partiel des trajets effectués entre le domicile et le lieu de travail doit être suspendu dans les conditions prévues par le décret n° 2010-676 du 21 juin 2010.</text:p>
      <text:p text:style-name="P16">Par ailleurs, lorsque la franchise de bagages autorisée par la compagnie aérienne empruntée est inférieure à 40 kg par passager, des frais de fret aérien peuvent être remboursés, sur présentation de la facture originale, dans la limite de :</text:p>
      <text:p text:style-name="P17">(40 kg - franchise individuelle autorisée) x nombre de passagers.</text:p>
      <text:p text:style-name="P15">Il est précisé que les enfants âgés de moins de 2 ans sont exclus de ce dispositif.</text:p>
      <text:p text:style-name="P18">Lorsque la franchise de bagages autorisée par la compagnie aérienne empruntée est supérieure ou égale à 40 kg par passager, aucuns frais de fret aérien ne peuvent être pris en char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635cm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fo:line-height="0.635cm" fo:text-align="justify" style:justify-single-word="false" fo:keep-with-next="always"/>
      <style:text-properties fo:font-size="11pt" fo:letter-spacing="0.021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.847cm" fo:margin-bottom="1.058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847cm" loext:contextual-spacing="false" fo:line-height="95%" fo:keep-with-next="always"/>
      <style:text-properties fo:font-variant="small-caps" style:font-name="Arial" fo:font-family="Arial" style:font-family-generic="swiss" style:font-pitch="variable" fo:font-size="7pt" fo:letter-spacing="0.021cm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cm" fo:margin-right="0cm" fo:margin-top="3.598cm" fo:margin-bottom="0cm" loext:contextual-spacing="false" fo:line-height="95%" fo:text-indent="0cm" style:auto-text-indent="false" fo:keep-with-next="always"/>
      <style:text-properties fo:letter-spacing="0.02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877cm" fo:margin-right="1.005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mmentaire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.106cm" fo:margin-bottom="0cm" loext:contextual-spacing="false"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GI" style:family="paragraph" style:parent-style-name="Sender">
      <style:paragraph-properties fo:margin-top="0cm" fo:margin-bottom="0cm" loext:contextual-spacing="false"/>
      <style:text-properties fo:font-size="6.5pt" style:font-size-asian="6.5pt"/>
    </style:style>
    <style:style style:name="Réf_2b_Date" style:display-name="Réf+Date" style:family="paragraph" style:parent-style-name="Sender">
      <style:paragraph-properties fo:margin-top="0cm" fo:margin-bottom="0cm" loext:contextual-spacing="false"/>
      <style:text-properties fo:font-variant="normal" fo:text-transform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>
      <style:text-properties fo:font-size="11pt" fo:letter-spacing="0.021cm" style:font-size-asian="11pt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font-size="11pt" fo:letter-spacing="0.021cm" style:font-size-asian="11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font-size="11pt" fo:letter-spacing="0.021cm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.318cm" loext:contextual-spacing="false" fo:line-height="0.635cm" fo:text-align="justify" style:justify-single-word="false" fo:orphans="0" fo:widows="0" fo:text-indent="0cm" style:auto-text-indent="false"/>
      <style:text-properties fo:font-size="11pt" fo:letter-spacing="0.021cm" style:font-size-asian="11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PAVEDG" style:family="paragraph" style:parent-style-name="Header">
      <style:paragraph-properties fo:line-height="0.459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style:line-height-at-least="0.459cm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text-indent="3cm" style:auto-text-indent="false"/>
      <style:text-properties fo:font-weight="bold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499cm" draw:visible-area-height="5.33cm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8.382cm" svg:y="0.508cm" svg:width="4.496cm" svg:height="2.999cm" draw:z-index="0"><draw:image xlink:href="Pictures/1000000000000162000000EC58D210B7.png" xlink:type="simple" xlink:show="embed" xlink:actuate="onLoad"/></draw:frame></text:p>
      </style:header>
      <style:footer>
        <text:p text:style-name="MP2"><draw:frame draw:style-name="Mfr2" draw:name="Objet1" text:anchor-type="char" svg:x="5.611cm" svg:y="27.178cm" svg:width="5.68cm" svg:height="2.1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ES RESSOURCES</dc:title>
    <meta:initial-creator>NOELLE</meta:initial-creator>
    <meta:creation-date>2015-03-04T10:33:00</meta:creation-date>
    <dc:date>2020-08-31T15:50:32.965000000</dc:date>
    <meta:print-date>2011-01-31T10:56:00</meta:print-date>
    <meta:editing-cycles>10</meta:editing-cycles>
    <meta:editing-duration>P2171DT9H35M58S</meta:editing-duration>
    <meta:generator>LibreOffice/4.3.7.2$Windows_x86 LibreOffice_project/8a35821d8636a03b8bf4e15b48f59794652c68ba</meta:generator>
    <meta:document-statistic meta:table-count="1" meta:image-count="1" meta:object-count="1" meta:page-count="1" meta:paragraph-count="13" meta:word-count="259" meta:character-count="1487" meta:non-whitespace-character-count="1237"/>
    <meta:user-defined meta:name="Info 1"/>
    <meta:user-defined meta:name="Info 2"/>
    <meta:user-defined meta:name="Info 3"/>
    <meta:user-defined meta:name="Info 4"/>
  </office:meta>
</office:document-meta>
</file>