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" svg:font-family="Times"/>
    <style:font-face style:name="Times New Roman" svg:font-family="'Times New Roman'"/>
    <style:font-face style:name="Times1" svg:font-family="Times" style:font-family-generic="roman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406cm" fo:margin-left="0.093cm" table:align="left"/>
    </style:style>
    <style:style style:name="Table1.A" style:family="table-column">
      <style:table-column-properties style:column-width="16.406cm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" fo:font-size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5350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78fa9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84d9f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a55c5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0441b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0a55c5" officeooo:paragraph-rsid="000f9dae" fo:background-color="transparen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0a55c5" officeooo:paragraph-rsid="0010441b" fo:background-color="transparen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5350e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4d9f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" fo:font-size="12pt" fo:font-weight="bold"/>
    </style:style>
    <style:style style:name="P14" style:family="paragraph" style:parent-style-name="Standard">
      <style:paragraph-properties fo:text-align="justify" style:justify-single-word="false"/>
      <style:text-properties style:font-name="Times" fo:font-size="12pt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" fo:font-size="12pt" fo:font-weight="bold" officeooo:paragraph-rsid="000a2045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" fo:font-size="12pt" fo:font-weight="bold" officeooo:paragraph-rsid="0005350e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" fo:font-size="12pt" fo:font-weight="bold" officeooo:paragraph-rsid="000650b0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" fo:font-size="12pt" fo:font-weight="bold" officeooo:paragraph-rsid="000dee17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" fo:font-size="12pt" fo:font-weight="bold" officeooo:paragraph-rsid="00084d9f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" fo:font-size="12pt" fo:font-weight="bold" officeooo:rsid="000a55c5" officeooo:paragraph-rsid="000da836" fo:background-color="transparent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" fo:font-size="12pt"/>
    </style:style>
    <style:style style:name="P22" style:family="paragraph" style:parent-style-name="Standard">
      <style:paragraph-properties fo:text-align="justify" style:justify-single-word="false"/>
      <style:text-properties style:font-name="Times" fo:font-size="12pt" officeooo:paragraph-rsid="0005350e"/>
    </style:style>
    <style:style style:name="P23" style:family="paragraph" style:parent-style-name="Standard">
      <style:paragraph-properties fo:text-align="justify" style:justify-single-word="false"/>
      <style:text-properties style:font-name="Times" fo:font-size="12pt" officeooo:paragraph-rsid="000a2045"/>
    </style:style>
    <style:style style:name="P24" style:family="paragraph" style:parent-style-name="Standard">
      <style:paragraph-properties fo:text-align="justify" style:justify-single-word="false"/>
      <style:text-properties style:font-name="Times" fo:font-size="12pt" officeooo:paragraph-rsid="000650b0"/>
    </style:style>
    <style:style style:name="P25" style:family="paragraph" style:parent-style-name="Standard">
      <style:paragraph-properties fo:text-align="justify" style:justify-single-word="false"/>
      <style:text-properties style:font-name="Times" fo:font-size="12pt" officeooo:paragraph-rsid="00078fa9"/>
    </style:style>
    <style:style style:name="P26" style:family="paragraph" style:parent-style-name="Standard">
      <style:paragraph-properties fo:text-align="justify" style:justify-single-word="false"/>
      <style:text-properties style:font-name="Times" fo:font-size="12pt" officeooo:paragraph-rsid="00084d9f"/>
    </style:style>
    <style:style style:name="P27" style:family="paragraph" style:parent-style-name="Standard">
      <style:paragraph-properties fo:text-align="justify" style:justify-single-word="false"/>
      <style:text-properties style:font-name="Times" fo:font-size="12pt" officeooo:paragraph-rsid="0010441b"/>
    </style:style>
    <style:style style:name="P28" style:family="paragraph" style:parent-style-name="Standard">
      <style:paragraph-properties fo:text-align="justify" style:justify-single-word="false"/>
      <style:text-properties style:font-name="Times" fo:font-size="12pt" style:text-underline-style="none" officeooo:paragraph-rsid="0005350e"/>
    </style:style>
    <style:style style:name="P29" style:family="paragraph" style:parent-style-name="Standard">
      <style:paragraph-properties fo:text-align="justify" style:justify-single-word="false"/>
      <style:text-properties style:font-name="Times" fo:font-size="12pt" fo:font-style="italic" fo:font-weight="bold" style:font-style-asian="italic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Times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officeooo:paragraph-rsid="000a2045"/>
    </style:style>
    <style:style style:name="P33" style:family="paragraph" style:parent-style-name="Standard">
      <style:paragraph-properties fo:text-align="justify" style:justify-single-word="false"/>
      <style:text-properties style:text-underline-style="none"/>
    </style:style>
    <style:style style:name="P3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officeooo:paragraph-rsid="0005350e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weight="bold" officeooo:paragraph-rsid="00078fa9" style:font-weight-asian="bold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084d9f"/>
    </style:style>
    <style:style style:name="P38" style:family="paragraph" style:parent-style-name="Standard">
      <style:paragraph-properties fo:margin-left="1.401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078fa9"/>
    </style:style>
    <style:style style:name="P39" style:family="paragraph" style:parent-style-name="Standard">
      <style:paragraph-properties fo:margin-left="1.3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" fo:font-size="12pt"/>
    </style:style>
    <style:style style:name="P40" style:family="paragraph" style:parent-style-name="Standard">
      <style:paragraph-properties fo:margin-left="1.3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" fo:font-size="12pt" officeooo:paragraph-rsid="0005350e"/>
    </style:style>
    <style:style style:name="P41" style:family="paragraph" style:parent-style-name="Standard">
      <style:paragraph-properties fo:margin-left="1.3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078fa9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084d9f"/>
    </style:style>
    <style:style style:name="P43" style:family="paragraph" style:parent-style-name="Text_20_body" style:master-page-name="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officeooo:rsid="000f9dae" officeooo:paragraph-rsid="000f9dae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rsid="000a55c5" officeooo:paragraph-rsid="0010441b" fo:background-color="transparent"/>
    </style:style>
    <style:style style:name="P45" style:family="paragraph" style:parent-style-name="Standard" style:list-style-name="L1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Times" fo:font-size="12pt"/>
    </style:style>
    <style:style style:name="P46" style:family="paragraph" style:parent-style-name="Standard" style:list-style-name="L1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Times" fo:font-size="12pt" fo:font-weight="normal" officeooo:paragraph-rsid="000650b0" style:font-weight-asian="normal" style:font-weight-complex="normal"/>
    </style:style>
    <style:style style:name="P47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22cm"/>
        </style:tab-stops>
        <style:background-image/>
      </style:paragraph-properties>
      <style:text-properties style:font-name="Times" fo:font-size="12pt"/>
    </style:style>
    <style:style style:name="P48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  <style:background-image/>
      </style:paragraph-properties>
      <style:text-properties style:font-name="Times" fo:font-size="12pt"/>
    </style:style>
    <style:style style:name="P49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  <style:background-image/>
      </style:paragraph-properties>
      <style:text-properties style:font-name="Times" fo:font-size="12pt" officeooo:paragraph-rsid="0005350e"/>
    </style:style>
    <style:style style:name="P50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  <style:background-image/>
      </style:paragraph-properties>
      <style:text-properties style:font-name="Times" fo:font-size="12pt" officeooo:paragraph-rsid="000650b0"/>
    </style:style>
    <style:style style:name="P51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  <style:background-image/>
      </style:paragraph-properties>
      <style:text-properties style:font-name="Times" fo:font-size="12pt" officeooo:paragraph-rsid="00078fa9"/>
    </style:style>
    <style:style style:name="P52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19cm"/>
          <style:tab-stop style:position="0.388cm"/>
        </style:tab-stops>
        <style:background-image/>
      </style:paragraph-properties>
      <style:text-properties style:font-name="Times" fo:font-size="12pt" officeooo:paragraph-rsid="0005350e"/>
    </style:style>
    <style:style style:name="P53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Times" fo:font-size="12pt" officeooo:paragraph-rsid="000650b0"/>
    </style:style>
    <style:style style:name="P54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  <style:background-image/>
      </style:paragraph-properties>
      <style:text-properties style:font-name="Times" fo:font-size="12pt" fo:font-weight="normal" officeooo:paragraph-rsid="000650b0" style:font-weight-asian="normal" style:font-weight-complex="normal"/>
    </style:style>
    <style:style style:name="P55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  <style:background-image/>
      </style:paragraph-properties>
      <style:text-properties style:font-name="Times" fo:font-size="12pt" fo:font-weight="normal" officeooo:paragraph-rsid="00078fa9" style:font-weight-asian="normal" style:font-weight-complex="normal"/>
    </style:style>
    <style:style style:name="P56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  <style:background-image/>
      </style:paragraph-properties>
      <style:text-properties style:font-name="Times New Roman" fo:font-size="12pt" officeooo:paragraph-rsid="0005350e"/>
    </style:style>
    <style:style style:name="P57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88cm"/>
          <style:tab-stop style:position="1.27cm"/>
        </style:tab-stops>
        <style:background-image/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441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0441b"/>
    </style:style>
    <style:style style:name="T6" style:family="text">
      <style:text-properties style:font-name="Times" fo:font-size="12pt"/>
    </style:style>
    <style:style style:name="T7" style:family="text">
      <style:text-properties style:font-name="Times" fo:font-size="12pt" officeooo:rsid="000650b0"/>
    </style:style>
    <style:style style:name="T8" style:family="text">
      <style:text-properties style:font-name="Times" fo:font-size="12pt" officeooo:rsid="00078fa9"/>
    </style:style>
    <style:style style:name="T9" style:family="text">
      <style:text-properties style:font-name="Times" fo:font-size="12pt" officeooo:rsid="00084d9f"/>
    </style:style>
    <style:style style:name="T10" style:family="text">
      <style:text-properties style:font-name="Times" fo:font-size="12pt" officeooo:rsid="000a55c5"/>
    </style:style>
    <style:style style:name="T11" style:family="text">
      <style:text-properties style:font-name="Times" fo:font-size="12pt" officeooo:rsid="000c2bd0"/>
    </style:style>
    <style:style style:name="T12" style:family="text">
      <style:text-properties style:font-name="Times" fo:font-size="12pt" fo:font-weight="bold"/>
    </style:style>
    <style:style style:name="T13" style:family="text">
      <style:text-properties style:font-name="Times" fo:font-size="12pt" fo:font-weight="bold" officeooo:rsid="0005350e"/>
    </style:style>
    <style:style style:name="T14" style:family="text">
      <style:text-properties style:font-name="Times" fo:font-size="12pt" fo:font-weight="bold" style:font-weight-asian="bold" style:font-weight-complex="bold"/>
    </style:style>
    <style:style style:name="T15" style:family="text">
      <style:text-properties style:font-name="Times" fo:font-size="12pt" fo:font-weight="bold" officeooo:rsid="000e7fb6" style:font-weight-asian="bold" style:font-weight-complex="bold"/>
    </style:style>
    <style:style style:name="T16" style:family="text">
      <style:text-properties style:font-name="Times" fo:font-size="12pt" fo:font-weight="bold" officeooo:rsid="0010441b" style:font-weight-asian="bold" style:font-weight-complex="bold"/>
    </style:style>
    <style:style style:name="T17" style:family="text">
      <style:text-properties style:font-name="Times" fo:font-size="12pt" officeooo:rsid="0010441b"/>
    </style:style>
    <style:style style:name="T18" style:family="text">
      <style:text-properties style:font-name="Times" fo:font-size="12pt" officeooo:rsid="000a2045"/>
    </style:style>
    <style:style style:name="T19" style:family="text">
      <style:text-properties style:font-name="Times" fo:font-size="12pt" officeooo:rsid="0011a35f"/>
    </style:style>
    <style:style style:name="T20" style:family="text">
      <style:text-properties style:font-name="Times New Roman" fo:font-size="12pt"/>
    </style:style>
    <style:style style:name="T21" style:family="text">
      <style:text-properties style:font-name="Times New Roman" fo:font-size="12pt" officeooo:rsid="0005350e"/>
    </style:style>
    <style:style style:name="T22" style:family="text">
      <style:text-properties style:font-name="Times New Roman" fo:font-size="12pt" officeooo:rsid="00078fa9"/>
    </style:style>
    <style:style style:name="T23" style:family="text">
      <style:text-properties style:font-name="Times New Roman" fo:font-size="12pt" officeooo:rsid="0010441b"/>
    </style:style>
    <style:style style:name="T24" style:family="text">
      <style:text-properties officeooo:rsid="0005350e"/>
    </style:style>
    <style:style style:name="T25" style:family="text">
      <style:text-properties style:font-name="Times1" fo:font-weight="bold" officeooo:rsid="0005350e"/>
    </style:style>
    <style:style style:name="T26" style:family="text">
      <style:text-properties officeooo:rsid="000650b0"/>
    </style:style>
    <style:style style:name="T27" style:family="text">
      <style:text-properties officeooo:rsid="00078fa9"/>
    </style:style>
    <style:style style:name="T28" style:family="text">
      <style:text-properties officeooo:rsid="00084d9f"/>
    </style:style>
    <style:style style:name="T29" style:family="text">
      <style:text-properties officeooo:rsid="000a2045"/>
    </style:style>
    <style:style style:name="T30" style:family="text">
      <style:text-properties fo:color="#000000"/>
    </style:style>
    <style:style style:name="T31" style:family="text">
      <style:text-properties officeooo:rsid="000a55c5"/>
    </style:style>
    <style:style style:name="T32" style:family="text">
      <style:text-properties officeooo:rsid="000e7fb6"/>
    </style:style>
    <style:style style:name="T33" style:family="text">
      <style:text-properties officeooo:rsid="000f9dae"/>
    </style:style>
    <style:style style:name="T34" style:family="text">
      <style:text-properties officeooo:rsid="0010441b"/>
    </style:style>
    <style:style style:name="T35" style:family="text">
      <style:text-properties officeooo:rsid="000a55c5" fo:background-color="transparent" loext:char-shading-value="0"/>
    </style:style>
    <style:style style:name="T36" style:family="text">
      <style:text-properties fo:font-style="italic" style:text-underline-style="solid" style:text-underline-width="auto" style:text-underline-color="font-color" fo:font-weight="bold" style:font-style-asian="italic" style:font-style-complex="italic"/>
    </style:style>
    <style:style style:name="T37" style:family="text">
      <style:text-properties fo:font-style="italic" style:text-underline-style="solid" style:text-underline-width="auto" style:text-underline-color="font-color" fo:font-weight="bold" officeooo:rsid="0010441b" style:font-style-asian="italic" style:font-style-complex="italic"/>
    </style:style>
    <style:style style:name="T38" style:family="text">
      <style:text-properties fo:font-style="italic" fo:font-weight="bold" style:font-style-asian="italic" style:font-style-complex="italic"/>
    </style:style>
    <text:list-style style:name="L1">
      <text:list-level-style-bullet text:level="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QUESTIONNAIRE TÉLÉTRAVAIL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3">À propos de vous...</text:p>
          </table:table-cell>
        </table:table-row>
        <table:table-row>
          <table:table-cell table:style-name="Table1.A1" office:value-type="string">
            <text:p text:style-name="P22">vous <text:span text:style-name="T24">êtes :</text:span></text:p>
            <text:p text:style-name="P22">une femme</text:p>
            <text:p text:style-name="P22">un homme</text:p>
          </table:table-cell>
        </table:table-row>
        <table:table-row>
          <table:table-cell table:style-name="Table1.A1" office:value-type="string">
            <text:p text:style-name="P21"/>
          </table:table-cell>
        </table:table-row>
        <table:table-row>
          <table:table-cell table:style-name="Table1.A1" office:value-type="string">
            <text:p text:style-name="P15"><text:span text:style-name="T24">C</text:span>atégorie :</text:p>
            <text:p text:style-name="P23">Cat A</text:p>
            <text:p text:style-name="P22">Cat B</text:p>
            <text:p text:style-name="P22">Cat C</text:p>
          </table:table-cell>
        </table:table-row>
        <table:table-row>
          <table:table-cell table:style-name="Table1.A1" office:value-type="string">
            <text:p text:style-name="P14">Dans quel type de service travaillez-vous ?</text:p>
          </table:table-cell>
        </table:table-row>
        <table:table-row>
          <table:table-cell table:style-name="Table1.A1" office:value-type="string">
            <text:p text:style-name="P16"><text:span text:style-name="T24">A</text:span>vez-vous un rôle d’<text:span text:style-name="T24">encadrement</text:span> ?</text:p>
            <text:p text:style-name="P22">OUI</text:p>
            <text:p text:style-name="P22">NON</text:p>
          </table:table-cell>
        </table:table-row>
        <table:table-row>
          <table:table-cell table:style-name="Table1.A1" office:value-type="string">
            <text:p text:style-name="P13">Sur votre lieu de travail, travaillez-vous dans :</text:p>
          </table:table-cell>
        </table:table-row>
        <table:table-row>
          <table:table-cell table:style-name="Table1.A1" office:value-type="string">
            <text:p text:style-name="P21"><text:span text:style-name="T33">U</text:span>n bureau individuel</text:p>
          </table:table-cell>
        </table:table-row>
        <table:table-row>
          <table:table-cell table:style-name="Table1.A1" office:value-type="string">
            <text:p text:style-name="P21"><text:span text:style-name="T33">U</text:span>n bureau partagé <text:span text:style-name="T24">(deux à quatre)</text:span></text:p>
          </table:table-cell>
        </table:table-row>
        <table:table-row>
          <table:table-cell table:style-name="Table1.A1" office:value-type="string">
            <text:p text:style-name="P21"><text:span text:style-name="T33">U</text:span>n open space </text:p>
          </table:table-cell>
        </table:table-row>
        <table:table-row>
          <table:table-cell table:style-name="Table1.A1" office:value-type="string">
            <text:p text:style-name="P21"><text:span text:style-name="T33">N</text:span>omade</text:p>
          </table:table-cell>
        </table:table-row>
        <table:table-row>
          <table:table-cell table:style-name="Table1.A1" office:value-type="string">
            <text:p text:style-name="P33"><text:span text:style-name="T13">D</text:span><text:span text:style-name="T12">istance entre domicile et travail</text:span></text:p>
          </table:table-cell>
        </table:table-row>
        <table:table-row>
          <table:table-cell table:style-name="Table1.A1" office:value-type="string">
            <text:p text:style-name="P28"><text:span text:style-name="T25">Ê</text:span><text:span text:style-name="T1">tes-vous télétravailleu·r·</text:span><text:span text:style-name="T3">se</text:span><text:span text:style-name="T1">?</text:span></text:p>
            <text:p text:style-name="P22">OUI </text:p>
            <text:p text:style-name="P22">NON</text:p>
          </table:table-cell>
        </table:table-row>
        <table:table-row>
          <table:table-cell table:style-name="Table1.A1" office:value-type="string">
            <text:p text:style-name="P35"><text:span text:style-name="T20">Pensez-vous que le télétravail soit </text:span><text:span text:style-name="T21">bénéfique</text:span><text:span text:style-name="T20"> pour les salarié·</text:span><text:span text:style-name="T23">e·</text:span><text:span text:style-name="T20">s ?</text:span></text:p>
            <text:p text:style-name="P3">OUI</text:p>
            <text:p text:style-name="P3">NON</text:p>
          </table:table-cell>
        </table:table-row>
        <table:table-row>
          <table:table-cell table:style-name="Table1.A1" office:value-type="string">
            <text:p text:style-name="P10">Pensez-vous que le télétravail soit <text:span text:style-name="T24">bénéfique</text:span> pour l’administration ?</text:p>
            <text:p text:style-name="P3">OUI</text:p>
            <text:p text:style-name="P3">NON</text:p>
          </table:table-cell>
        </table:table-row>
        <table:table-row>
          <table:table-cell table:style-name="Table1.A1" office:value-type="string">
            <text:p text:style-name="P35"><text:span text:style-name="T21">U</text:span><text:span text:style-name="T20">ne réflexion collective sur l’organisation du travail é</text:span><text:span text:style-name="T21">tait-elle nécessaire </text:span><text:span text:style-name="T20">avant la mise en place du télétravail ?</text:span></text:p>
            <text:p text:style-name="P22">OUI</text:p>
            <text:p text:style-name="P22">NON</text:p>
          </table:table-cell>
        </table:table-row>
        <table:table-row>
          <table:table-cell table:style-name="Table1.A1" office:value-type="string">
            <text:p text:style-name="P13"/>
          </table:table-cell>
        </table:table-row>
        <table:table-row>
          <table:table-cell table:style-name="Table1.A1" office:value-type="string">
            <text:p text:style-name="P29"><text:span text:style-name="T4">Réponses pour les télétravailleu·r·</text:span><text:span text:style-name="T5">se·</text:span><text:span text:style-name="T4">s actuel·</text:span><text:span text:style-name="T5">le·</text:span><text:span text:style-name="T4">s</text:span> :</text:p>
          </table:table-cell>
        </table:table-row>
        <table:table-row>
          <table:table-cell table:style-name="Table1.A1" office:value-type="string">
            <text:p text:style-name="P13"/>
          </table:table-cell>
        </table:table-row>
        <table:table-row>
          <table:table-cell table:style-name="Table1.A1" office:value-type="string">
            <text:list xml:id="list3041065612265491445" text:style-name="L1">
              <text:list-item>
                <text:p text:style-name="P45">Combien de jours par semaine êtes‑vous en télétravail ?</text:p>
              </text:list-item>
            </text:list>
          </table:table-cell>
        </table:table-row>
        <table:table-row>
          <table:table-cell table:style-name="Table1.A1" office:value-type="string">
            <text:list xml:id="list101408224527645" text:style-name="L1">
              <text:list-item>
                <text:p text:style-name="P47">Disposez-vous à votre domicile d’un espace bien équipé et dédié au travail ?</text:p>
              </text:list-item>
            </text:list>
            <text:p text:style-name="P40">OUI</text:p>
            <text:p text:style-name="P40">NON</text:p>
          </table:table-cell>
        </table:table-row>
        <table:table-row>
          <table:table-cell table:style-name="Table1.A1" office:value-type="string">
            <text:list xml:id="list101407887688007" text:style-name="L1">
              <text:list-item>
                <text:p text:style-name="P56">Est-ce que votre connexion internet est satisfaisante ?</text:p>
                <text:p text:style-name="P49">OUI</text:p>
                <text:p text:style-name="P52"><text:soft-page-break/>NON</text:p>
              </text:list-item>
            </text:list>
          </table:table-cell>
        </table:table-row>
        <table:table-row>
          <table:table-cell table:style-name="Table1.A1" office:value-type="string">
            <text:p text:style-name="P34"><text:span text:style-name="T6">Réussissez-vous à séparer votre vie professionnelle </text:span><text:span text:style-name="T7">de</text:span><text:span text:style-name="T6"> votre vie privée chez vous ?</text:span></text:p>
          </table:table-cell>
        </table:table-row>
        <table:table-row>
          <table:table-cell table:style-name="Table1.A1" office:value-type="string">
            <text:p text:style-name="P24">OUI</text:p>
            <text:p text:style-name="P24">NON</text:p>
          </table:table-cell>
        </table:table-row>
        <table:table-row>
          <table:table-cell table:style-name="Table1.A1" office:value-type="string">
            <text:p text:style-name="P17">Souhaitez-vous que le volontariat soit garanti même en cas de circonstances exceptionnelles ?</text:p>
            <text:p text:style-name="P24">OUI</text:p>
            <text:p text:style-name="P24">NON</text:p>
          </table:table-cell>
        </table:table-row>
        <table:table-row>
          <table:table-cell table:style-name="Table1.A1" office:value-type="string">
            <text:p text:style-name="P14">Souhaitez-vous l’<text:span text:style-name="T26">amélioration ou la mise en place</text:span> de règles communes pour encadrer le télétravail (conditions d’éligibilité, métiers concernés, etc) ?</text:p>
          </table:table-cell>
        </table:table-row>
        <table:table-row>
          <table:table-cell table:style-name="Table1.A1" office:value-type="string">
            <text:p text:style-name="P24">OUI</text:p>
            <text:p text:style-name="P24">NON</text:p>
          </table:table-cell>
        </table:table-row>
        <table:table-row>
          <table:table-cell table:style-name="Table1.A1" office:value-type="string">
            <text:p text:style-name="P13">Souhaitez-vous une formation spécifique ?</text:p>
          </table:table-cell>
        </table:table-row>
        <table:table-row>
          <table:table-cell table:style-name="Table1.A1" office:value-type="string">
            <text:list xml:id="list101407724729908" text:style-name="L1">
              <text:list-item>
                <text:p text:style-name="P46">aux outils du travail à distance ?</text:p>
                <text:p text:style-name="P50">OUI</text:p>
                <text:p text:style-name="P53">NON</text:p>
              </text:list-item>
            </text:list>
          </table:table-cell>
        </table:table-row>
        <table:table-row>
          <table:table-cell table:style-name="Table1.A1" office:value-type="string">
            <text:list xml:id="list101408124487384" text:style-name="L1">
              <text:list-item>
                <text:p text:style-name="P54">à l’organisation et aux procédures du travail à distance ?</text:p>
                <text:p text:style-name="P50">OUI</text:p>
                <text:p text:style-name="P50">NON</text:p>
              </text:list-item>
            </text:list>
          </table:table-cell>
        </table:table-row>
        <table:table-row>
          <table:table-cell table:style-name="Table1.A1" office:value-type="string">
            <text:list xml:id="list101408687102752" text:style-name="L1">
              <text:list-item>
                <text:p text:style-name="P55">au management des équipes en télétravail ?</text:p>
                <text:p text:style-name="P51">OUI</text:p>
                <text:p text:style-name="P51">NON</text:p>
              </text:list-item>
            </text:list>
          </table:table-cell>
        </table:table-row>
        <table:table-row>
          <table:table-cell table:style-name="Table1.A1" office:value-type="string">
            <text:p text:style-name="P14">Comment évaluez-vous vos relations avec vos collègues quand vous êtes en télétravail ?</text:p>
          </table:table-cell>
        </table:table-row>
        <table:table-row>
          <table:table-cell table:style-name="Table1.A1" office:value-type="string">
            <text:p text:style-name="P30">Inexistante</text:p>
          </table:table-cell>
        </table:table-row>
        <table:table-row>
          <table:table-cell table:style-name="Table1.A1" office:value-type="string">
            <text:p text:style-name="P30">Aléatoire</text:p>
          </table:table-cell>
        </table:table-row>
        <table:table-row>
          <table:table-cell table:style-name="Table1.A1" office:value-type="string">
            <text:p text:style-name="P30">Périodique</text:p>
          </table:table-cell>
        </table:table-row>
        <table:table-row>
          <table:table-cell table:style-name="Table1.A1" office:value-type="string">
            <text:p text:style-name="P12">Régulière</text:p>
          </table:table-cell>
        </table:table-row>
        <table:table-row>
          <table:table-cell table:style-name="Table1.A1" office:value-type="string">
            <text:p text:style-name="P12">Continue</text:p>
          </table:table-cell>
        </table:table-row>
        <table:table-row>
          <table:table-cell table:style-name="Table1.A1" office:value-type="string">
            <text:p text:style-name="P18">Vous sentez-vous isolé·<text:span text:style-name="T34">e</text:span> dans certaines situations ?</text:p>
          </table:table-cell>
        </table:table-row>
        <table:table-row>
          <table:table-cell table:style-name="Table1.A1" office:value-type="string">
            <text:p text:style-name="P25">OUI</text:p>
            <text:p text:style-name="P25">NON</text:p>
          </table:table-cell>
        </table:table-row>
        <table:table-row>
          <table:table-cell table:style-name="Table1.A1" office:value-type="string">
            <text:p text:style-name="P20">À quelles pistes d’amélioration pensez‑vous concernant les relations professionnelles, l’organisation du travail, les outils mis à votre disposition ?</text:p>
            <text:p text:style-name="P9">------------------------------------------------------------------------------------------------------------------------------------------------------------------------------------------------------------------------------------</text:p>
            <text:p text:style-name="P8">------------------------------------------------------------------------------------------------------------------</text:p>
          </table:table-cell>
        </table:table-row>
        <table:table-row>
          <table:table-cell table:style-name="Table1.A1" office:value-type="string">
            <text:p text:style-name="P36"><text:span text:style-name="T20">Les taches </text:span><text:span text:style-name="T22">définies en</text:span><text:span text:style-name="T20"> télétravail ont-elles été </text:span><text:span text:style-name="T22">fixées</text:span><text:span text:style-name="T20"> en amont ?</text:span></text:p>
            <text:p text:style-name="P25">OUI</text:p>
            <text:p text:style-name="P25">NON</text:p>
          </table:table-cell>
        </table:table-row>
        <table:table-row>
          <table:table-cell table:style-name="Table1.A1" office:value-type="string">
            <text:p text:style-name="P14">Souhaitez-vous un suivi et un accompagnement individuel régulier ?</text:p>
          </table:table-cell>
        </table:table-row>
        <table:table-row>
          <table:table-cell table:style-name="Table1.A1" office:value-type="string">
            <text:p text:style-name="P4">OUI</text:p>
            <text:p text:style-name="P4">NON</text:p>
          </table:table-cell>
        </table:table-row>
        <table:table-row>
          <table:table-cell table:style-name="Table1.A1" office:value-type="string">
            <text:p text:style-name="P14">Pensez-vous que l’employeur doit prendre en charge :</text:p>
          </table:table-cell>
        </table:table-row>
        <text:soft-page-break/>
        <table:table-row>
          <table:table-cell table:style-name="Table1.A1" office:value-type="string">
            <text:list xml:id="list101407845386924" text:style-name="L1">
              <text:list-item>
                <text:p text:style-name="P48">les équipements informatiques (ordinateur, imprimante, <text:span text:style-name="T27">téléphone ..</text:span>.)</text:p>
              </text:list-item>
            </text:list>
          </table:table-cell>
        </table:table-row>
        <table:table-row>
          <table:table-cell table:style-name="Table1.A1" office:value-type="string">
            <text:p text:style-name="P38">OUI</text:p>
            <text:p text:style-name="P38">NON</text:p>
          </table:table-cell>
        </table:table-row>
        <table:table-row>
          <table:table-cell table:style-name="Table1.A1" office:value-type="string">
            <text:list xml:id="list101407791934952" text:style-name="L1">
              <text:list-item>
                <text:p text:style-name="P48">Les éventuels suppléments de prime d’assurance habitation,</text:p>
              </text:list-item>
            </text:list>
            <text:p text:style-name="P39">L’abonnement internet haut débit</text:p>
            <text:p text:style-name="P39">La mise en conformité des installations électrique<text:span text:style-name="T27">s </text:span>?</text:p>
          </table:table-cell>
        </table:table-row>
        <table:table-row>
          <table:table-cell table:style-name="Table1.A1" office:value-type="string">
            <text:p text:style-name="P41">OUI</text:p>
            <text:p text:style-name="P41">NON</text:p>
          </table:table-cell>
        </table:table-row>
        <table:table-row>
          <table:table-cell table:style-name="Table1.A1" office:value-type="string">
            <text:list xml:id="list101409195029285" text:style-name="L1">
              <text:list-item>
                <text:p text:style-name="P48">L’aménagement du poste de travail (siège ergonomique, bureau, <text:span text:style-name="T27">double écran...</text:span>)</text:p>
              </text:list-item>
            </text:list>
          </table:table-cell>
        </table:table-row>
        <table:table-row>
          <table:table-cell table:style-name="Table1.A1" office:value-type="string">
            <text:p text:style-name="P41">OUI</text:p>
            <text:p text:style-name="P41">NON</text:p>
          </table:table-cell>
        </table:table-row>
        <table:table-row>
          <table:table-cell table:style-name="Table1.A1" office:value-type="string">
            <text:list xml:id="list101407829668103" text:style-name="L1">
              <text:list-item>
                <text:p text:style-name="P57"><text:span text:style-name="T6">les frais du </text:span><text:span text:style-name="T8">local</text:span><text:span text:style-name="T6"> au prorata du temps </text:span><text:span text:style-name="T17">du temps </text:span><text:span text:style-name="T6">de télétravail (électricité, chauffage…)</text:span></text:p>
              </text:list-item>
            </text:list>
          </table:table-cell>
        </table:table-row>
        <table:table-row>
          <table:table-cell table:style-name="Table1.A1" office:value-type="string">
            <text:p text:style-name="P42">OUI</text:p>
            <text:p text:style-name="P42">NON</text:p>
          </table:table-cell>
        </table:table-row>
        <table:table-row>
          <table:table-cell table:style-name="Table1.A1" office:value-type="string">
            <text:p text:style-name="P19">Souhaitez-vous <text:span text:style-name="T32">un </text:span>encadrement renforcé des dispositifs de contrôle de votre activité ?</text:p>
          </table:table-cell>
        </table:table-row>
        <table:table-row>
          <table:table-cell table:style-name="Table1.A1" office:value-type="string">
            <text:p text:style-name="P37">OUI</text:p>
            <text:p text:style-name="P37">NON</text:p>
          </table:table-cell>
        </table:table-row>
        <table:table-row>
          <table:table-cell table:style-name="Table1.A1" office:value-type="string">
            <text:p text:style-name="P31"><text:span text:style-name="T14">Souhaitez-vous avoir accès en temps réel aux mêmes informations (liées à votre travail ou votre service) que vos collègues i</text:span><text:span text:style-name="T16">n situ </text:span><text:span text:style-name="T15">dans le</text:span><text:span text:style-name="T16">s</text:span><text:span text:style-name="T15"> l</text:span><text:span text:style-name="T16">ocaux de l’administration ?</text:span></text:p>
          </table:table-cell>
        </table:table-row>
        <table:table-row>
          <table:table-cell table:style-name="Table1.A1" office:value-type="string">
            <text:p text:style-name="P5">OUI</text:p>
            <text:p text:style-name="P5">NON</text:p>
          </table:table-cell>
        </table:table-row>
        <table:table-row>
          <table:table-cell table:style-name="Table1.A1" office:value-type="string">
            <text:p text:style-name="P14">Souhaitez-vous que les syndicats puissent vous envoyer les informations concernant votre administration ?</text:p>
          </table:table-cell>
        </table:table-row>
        <table:table-row>
          <table:table-cell table:style-name="Table1.A1" office:value-type="string">
            <text:p text:style-name="P5">OUI</text:p>
            <text:p text:style-name="P5">NON</text:p>
          </table:table-cell>
        </table:table-row>
        <table:table-row>
          <table:table-cell table:style-name="Table1.A1" office:value-type="string">
            <text:p text:style-name="P15">Souhaitez-vous disposer d’une réelle autonomie décisionnelle <text:span text:style-name="T29">p</text:span><text:span text:style-name="T30">our pouvoir adapter l’organisation du travail de vos équipes ? </text:span></text:p>
          </table:table-cell>
        </table:table-row>
        <table:table-row>
          <table:table-cell table:style-name="Table1.A1" office:value-type="string">
            <text:p text:style-name="P5">OUI</text:p>
            <text:p text:style-name="P5">NON</text:p>
            <text:p text:style-name="P32"><text:span text:style-name="T18">SA</text:span><text:span text:style-name="T17">NS OBJET</text:span></text:p>
          </table:table-cell>
        </table:table-row>
        <table:table-row>
          <table:table-cell table:style-name="Table1.A1" office:value-type="string">
            <text:p text:style-name="P11">Avez-vous le sentiment de travailler davantage ?</text:p>
            <text:p text:style-name="P26">OUI</text:p>
            <text:p text:style-name="P26">NON</text:p>
          </table:table-cell>
        </table:table-row>
        <table:table-row>
          <table:table-cell table:style-name="Table1.A1" office:value-type="string">
            <text:p text:style-name="P11">Cette expérience de télétravail a-<text:span text:style-name="T28">t-</text:span>elle été bénéfique pour vous ?</text:p>
            <text:p text:style-name="P26">OUI</text:p>
            <text:p text:style-name="P26">NON</text:p>
          </table:table-cell>
        </table:table-row>
        <table:table-row>
          <table:table-cell table:style-name="Table1.A1" office:value-type="string">
            <text:p text:style-name="P7"><text:span text:style-name="T2">Pourquoi ?</text:span> ------------------------------------------------------------------------------------------------------------------------------------------------------------<text:span text:style-name="T35">------------------------------------------------------------------------</text:span></text:p>
            <text:p text:style-name="P9"/>
          </table:table-cell>
        </table:table-row>
        <table:table-row>
          <table:table-cell table:style-name="Table1.A1" office:value-type="string">
            <text:p text:style-name="P27"><text:span text:style-name="T36">Réponses pour les non télétravailleu·r·</text:span><text:span text:style-name="T37">se·</text:span><text:span text:style-name="T36">s actuel·</text:span><text:span text:style-name="T37">le·</text:span><text:span text:style-name="T36">s </text:span><text:span text:style-name="T38"> :</text:span></text:p>
          </table:table-cell>
        </table:table-row>
        <table:table-row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9">Envisagez-vous de faire une demande de télétravail ?</text:p>
            <text:p text:style-name="P26"><text:soft-page-break/>OUI</text:p>
            <text:p text:style-name="P26">NON</text:p>
          </table:table-cell>
        </table:table-row>
        <table:table-row>
          <table:table-cell table:style-name="Table1.A1" office:value-type="string">
            <text:p text:style-name="P14"><text:span text:style-name="T29">Q</text:span>uels sont les éléments qui font que vous ne voulez pas de télétravail ?</text:p>
          </table:table-cell>
        </table:table-row>
        <table:table-row>
          <table:table-cell table:style-name="Table1.A1" office:value-type="string">
            <text:p text:style-name="P27">------------------------------------------------------------------------------------------------------------------------------------------------------------------------------------------------------------------------------------</text:p>
          </table:table-cell>
        </table:table-row>
        <table:table-row>
          <table:table-cell table:style-name="Table1.A1" office:value-type="string">
            <text:p text:style-name="P14">Pensez-vous qu’il faille réorganiser l’ensemble des méthodes de travail ?</text:p>
          </table:table-cell>
        </table:table-row>
        <table:table-row>
          <table:table-cell table:style-name="Table1.A1" office:value-type="string">
            <text:p text:style-name="P5">OU<text:span text:style-name="T28">I</text:span></text:p>
            <text:p text:style-name="P5">NON</text:p>
          </table:table-cell>
        </table:table-row>
        <table:table-row>
          <table:table-cell table:style-name="Table1.A1" office:value-type="string">
            <text:p text:style-name="P14">Comment évaluez-vous vos relations avec vos collègues qui sont en télétravail ?</text:p>
          </table:table-cell>
        </table:table-row>
        <table:table-row>
          <table:table-cell table:style-name="Table1.A1" office:value-type="string">
            <text:p text:style-name="P30">Inexistante</text:p>
          </table:table-cell>
        </table:table-row>
        <table:table-row>
          <table:table-cell table:style-name="Table1.A1" office:value-type="string">
            <text:p text:style-name="P30">Aléatoire</text:p>
          </table:table-cell>
        </table:table-row>
        <table:table-row>
          <table:table-cell table:style-name="Table1.A1" office:value-type="string">
            <text:p text:style-name="P30">Périodique</text:p>
          </table:table-cell>
        </table:table-row>
        <table:table-row>
          <table:table-cell table:style-name="Table1.A1" office:value-type="string">
            <text:p text:style-name="P12">Régulière</text:p>
          </table:table-cell>
        </table:table-row>
        <table:table-row>
          <table:table-cell table:style-name="Table1.A1" office:value-type="string">
            <text:p text:style-name="P12">Continue</text:p>
          </table:table-cell>
        </table:table-row>
        <table:table-row>
          <table:table-cell table:style-name="Table1.A1" office:value-type="string">
            <text:p text:style-name="P14"><text:span text:style-name="T29">A</text:span>vez-vous ressenti des difficultés dans votre propre travail liées au télétravail des collègues ?</text:p>
          </table:table-cell>
        </table:table-row>
        <table:table-row>
          <table:table-cell table:style-name="Table1.A1" office:value-type="string">
            <text:p text:style-name="P5">OUI</text:p>
            <text:p text:style-name="P5">NON</text:p>
          </table:table-cell>
        </table:table-row>
        <table:table-row>
          <table:table-cell table:style-name="Table1.A1" office:value-type="string">
            <text:p text:style-name="P14">Comment améliorer les <text:span text:style-name="T28">interactions</text:span> sociales avec les collègues qui sont en télétravail ?</text:p>
          </table:table-cell>
        </table:table-row>
        <table:table-row>
          <table:table-cell table:style-name="Table1.A1" office:value-type="string">
            <text:p text:style-name="P30">---------------------------------------------------------------------------------------------------------------------------------------------------------------------------------------------</text:p>
          </table:table-cell>
        </table:table-row>
        <table:table-row>
          <table:table-cell table:style-name="Table1.A1" office:value-type="string">
            <text:p text:style-name="P14">À quelles pistes d’amélioration pensez‑vous concernant les relations professionnelles, <text:span text:style-name="T31">l</text:span>’organisation du travail , les outils mis à votre disposition ?</text:p>
          </table:table-cell>
        </table:table-row>
        <table:table-row>
          <table:table-cell table:style-name="Table1.A1" office:value-type="string">
            <text:p text:style-name="P30">---------------------------------------------------------------------------------------------------------------------------------------------------------------------------------------------</text:p>
          </table:table-cell>
        </table:table-row>
        <table:table-row>
          <table:table-cell table:style-name="Table1.A1" office:value-type="string">
            <text:p text:style-name="P14">Avez-vous senti un poids hiérarchique supérieur depuis que le télétravail s’est développé dans votre service ?</text:p>
          </table:table-cell>
        </table:table-row>
        <table:table-row>
          <table:table-cell table:style-name="Table1.A1" office:value-type="string">
            <text:p text:style-name="P5">OUI</text:p>
            <text:p text:style-name="P5">NON</text:p>
          </table:table-cell>
        </table:table-row>
        <table:table-row>
          <table:table-cell table:style-name="Table1.A1" office:value-type="string">
            <text:p text:style-name="P34"><text:span text:style-name="T6">Est-ce que le contenu de votre travail </text:span><text:span text:style-name="T9">a</text:span><text:span text:style-name="T6"> été modifié depuis l</text:span><text:span text:style-name="T10">e développement</text:span><text:span text:style-name="T6"> du télétravail ?</text:span></text:p>
          </table:table-cell>
        </table:table-row>
        <table:table-row>
          <table:table-cell table:style-name="Table1.A1" office:value-type="string">
            <text:p text:style-name="P5">OUI</text:p>
            <text:p text:style-name="P5">NON</text:p>
          </table:table-cell>
        </table:table-row>
        <table:table-row>
          <table:table-cell table:style-name="Table1.A1" office:value-type="string">
            <text:p text:style-name="P14">Connaissez-vous vos droits pour refuser le télétravail ?</text:p>
          </table:table-cell>
        </table:table-row>
        <table:table-row>
          <table:table-cell table:style-name="Table1.A1" office:value-type="string">
            <text:p text:style-name="P5">OU<text:span text:style-name="T28">I</text:span></text:p>
            <text:p text:style-name="P5">NON</text:p>
          </table:table-cell>
        </table:table-row>
        <table:table-row>
          <table:table-cell table:style-name="Table1.A1" office:value-type="string">
            <text:p text:style-name="P14">Pensez-<text:span text:style-name="T31">vous</text:span> qu’un refus de télétravail puisse <text:span text:style-name="T31">être</text:span> un point négatif dans votre <text:span text:style-name="T31">carrière</text:span> ?</text:p>
          </table:table-cell>
        </table:table-row>
        <table:table-row>
          <table:table-cell table:style-name="Table1.A1" office:value-type="string">
            <text:p text:style-name="P6">OUI</text:p>
            <text:p text:style-name="P6">NON</text:p>
          </table:table-cell>
        </table:table-row>
        <table:table-row>
          <table:table-cell table:style-name="Table1.A1" office:value-type="string">
            <text:p text:style-name="P34"><text:span text:style-name="T11">L’augmentation du nombre de jours télétravaillés dans votre service a-t-il mis à mal le collectif</text:span><text:span text:style-name="T6"> de travail ?</text:span></text:p>
          </table:table-cell>
        </table:table-row>
        <text:soft-page-break/>
        <table:table-row>
          <table:table-cell table:style-name="Table1.A1" office:value-type="string">
            <text:p text:style-name="P6">OUI</text:p>
            <text:p text:style-name="P6">NON</text:p>
          </table:table-cell>
        </table:table-row>
        <table:table-row>
          <table:table-cell table:style-name="Table1.A1" office:value-type="string">
            <text:p text:style-name="P14">Avez-vous des scrupules pour téléphoner à un collègue en télétravail pour des renseignements techniques ?</text:p>
          </table:table-cell>
        </table:table-row>
        <table:table-row>
          <table:table-cell table:style-name="Table1.A1" office:value-type="string">
            <text:p text:style-name="P6">OUI</text:p>
            <text:p text:style-name="P6">NON</text:p>
          </table:table-cell>
        </table:table-row>
      </table:table>
      <text:p text:style-name="P1"/>
      <text:p text:style-name="P31"><text:span text:style-name="T6">Le CT</text:span><text:span text:style-name="T11">L</text:span><text:span text:style-name="T6"> sur le télétravail aura lieu en décembre. Vos réponses, vos interrogations, vos exigences et vos revendications seront porté</text:span><text:span text:style-name="T19">e</text:span><text:span text:style-name="T6">s par les élus de la CGT. Nous avons besoin de votre expérience et de vos expertises pour mieux appréhender cette situation aussi rapide qu’imprévisible. Un petit effort de quelques minutes v</text:span><text:span text:style-name="T19">a</text:span><text:span text:style-name="T6"> nous servir à mettre en avant les problématiques pratiques de l’arrivée massive du télétravail dans notre administr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" svg:font-family="Times"/>
    <style:font-face style:name="Times New Roman" svg:font-family="'Times New Roman'"/>
    <style:font-face style:name="Times1" svg:font-family="Times" style:font-family-generic="roman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.lin04$Windows_x86 LibreOffice_project/12783c1c8dc092c05cea9a0168f01a1663ddfb11</meta:generator>
    <meta:initial-creator>daniel AUTHIER</meta:initial-creator>
    <dc:date>2020-11-17T14:49:17.152561000</dc:date>
    <meta:editing-duration>PT31M29S</meta:editing-duration>
    <meta:editing-cycles>5</meta:editing-cycles>
    <meta:document-statistic meta:table-count="1" meta:image-count="0" meta:object-count="0" meta:page-count="5" meta:paragraph-count="152" meta:word-count="771" meta:character-count="6000" meta:non-whitespace-character-count="5395"/>
  </office:meta>
</office:document-meta>
</file>