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start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49cm" loext:contextual-spacing="false" fo:line-height="108%" fo:text-indent="-0.018cm" style:auto-text-indent="false"/>
    </style:style>
    <style:style style:name="P3" style:family="paragraph" style:parent-style-name="Standard">
      <style:paragraph-properties fo:margin-top="0.847cm" fo:margin-bottom="0.212cm" loext:contextual-spacing="false"/>
    </style:style>
    <style:style style:name="P4" style:family="paragraph" style:parent-style-name="Standard">
      <style:paragraph-properties fo:margin-top="1.058cm" fo:margin-bottom="0.212cm" loext:contextual-spacing="false"/>
    </style:style>
    <style:style style:name="P5" style:family="paragraph" style:parent-style-name="List_20_Paragraph" style:list-style-name="WWNum5"/>
    <style:style style:name="T1" style:family="text">
      <style:text-properties fo:color="#ff0000"/>
    </style:style>
    <style:style style:name="T2" style:family="text">
      <style:text-properties fo:color="#ff0000" fo:font-size="11pt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ettre logo de l’organisation</text:span></text:p>
      <text:p text:style-name="Title">JUSTIFICATIF DE DÉPLACEMENT POUR ACTIVITE SYNDICALE</text:p>
      <text:p text:style-name="Standard">En application du décret n°2020-1310 du 29 octobre 2020 prescrivant les mesures générales nécessaires pour faire face à l'épidémie de Covid19 dans le cadre de l'état d'urgence sanitaire</text:p>
      <text:p text:style-name="P2">Je soussigné(e), <text:span text:style-name="T2">NOM Prénom</text:span>, <text:span text:style-name="T3">secrétaire général de </text:span><text:span text:style-name="T2">l’union départementale </text:span><text:span text:style-name="T3">des syndicats CGT du/de </text:span><text:span text:style-name="T2">Nom du département </text:span></text:p>
      <text:p text:style-name="P2"><text:span text:style-name="T3">Ou : Secrétaire général de la Fédération de </text:span><text:span text:style-name="T2">Nom de la fédération</text:span></text:p>
      <text:p text:style-name="P3">Certifie que les déplacements de la personne ci-après, entre son domicile et le ou les lieux d’exercice de son activité syndicale ou à l’occasion de l’exercice de ses mandats, ne peuvent être différés ou sont indispensables à l’exercice d’activités ne pouvant être organisées à distance : </text:p>
      <text:p text:style-name="Standard">Nom : <text:s text:c="79"/>Prénom :</text:p>
      <text:p text:style-name="Standard">Date de naissance : <text:s text:c="57"/>Lieu de naissance :</text:p>
      <text:p text:style-name="Standard">Adresse du domicile :</text:p>
      <text:p text:style-name="Standard">Mandat(s) au sein de l’Organisation : Secrétaire Général <text:span text:style-name="T1">(UD/FD)</text:span>, Membre du Bureau <text:span text:style-name="T1">(UD/FD)</text:span>, Membre de la Commission Exécutive <text:span text:style-name="T1">(UD/FD)</text:span>, Défenseur Syndical, Conseiller du Salarié, Mandaté (<text:span text:style-name="T1">Préciser organisme et périmètre</text:span>). <text:span text:style-name="T4">*</text:span></text:p>
      <text:p text:style-name="Standard">Nature de l’activité syndicale : </text:p>
      <text:list xml:id="list828776555623935707" text:style-name="WWNum5">
        <text:list-item>
          <text:p text:style-name="P5"><text:span text:style-name="T1">Représentation auprès des employeurs (publics ou privés)</text:span></text:p>
        </text:list-item>
        <text:list-item>
          <text:p text:style-name="P5"><text:span text:style-name="T1">Représentation auprès des services de l’Etat et/ou des Collectivités Locales, </text:span></text:p>
        </text:list-item>
        <text:list-item>
          <text:p text:style-name="P5"><text:span text:style-name="T1">Défense des salarié-es et préparations de leur défense,</text:span></text:p>
        </text:list-item>
        <text:list-item>
          <text:p text:style-name="P5"><text:span text:style-name="T1">Accueil syndical et/ou juridique de salarié-es,</text:span></text:p>
        </text:list-item>
        <text:list-item>
          <text:p text:style-name="P5"><text:span text:style-name="T1">Organisation et/ou participation à des manifestations ou rassemblements revendicatifs,</text:span></text:p>
        </text:list-item>
        <text:list-item>
          <text:p text:style-name="P5"><text:span text:style-name="T1">AUTRES (A compléter).</text:span></text:p>
        </text:list-item>
      </text:list>
      <text:p text:style-name="Standard">Lieux d’exercice de l’activité syndicale : <text:span text:style-name="T1">Tous lieux nécessaires à l’activité syndicale sur le département du/de NOM du département </text:span></text:p>
      <text:p text:style-name="Standard"><text:span text:style-name="T1">Ou pour les fédérations : tous lieux nécessaires à l’activité syndicale sur le territoire national sur le secteur professionnel XXX </text:span></text:p>
      <text:p text:style-name="Standard"><text:span text:style-name="T1">ou : adresse de l’UD, <text:s/>du lieu d’exercice du mandat etc. </text:span></text:p>
      <text:p text:style-name="Standard">Moyen de déplacement : <text:span text:style-name="T1">tous moyens terrestres et aériens.</text:span></text:p>
      <text:p text:style-name="Standard">Durée de validité : 1 mois.</text:p>
      <text:p text:style-name="P3">NOM du secrétaire général et tampon de <text:span text:style-name="T1">l’UD /FD</text:span></text:p>
      <text:p text:style-name="P4">Fait à <text:s/><text:span text:style-name="T1">XX</text:span>, le <text:s/><text:span text:style-name="T1">XX/XX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1.058cm" loext:contextual-spacing="true" fo:text-align="center" style:justify-single-word="false"/>
      <style:text-properties style:font-name="Trebuchet MS" fo:font-family="'Trebuchet MS'" style:font-family-generic="roman" style:font-pitch="variable" fo:font-size="16pt" fo:letter-spacing="-0.018cm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Trebuchet MS" fo:font-family="'Trebuchet MS'" style:font-family-generic="roman" style:font-pitch="variable" fo:font-size="16pt" fo:letter-spacing="-0.018cm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46cm" fo:margin-left="1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catif de déplacement professionnel - COVID-19</dc:title>
    <meta:initial-creator>Ministère de l’Intérieur</meta:initial-creator>
    <dc:creator>COMMUNICATION CGT SERVICE PUBLIC</dc:creator>
    <meta:editing-cycles>2</meta:editing-cycles>
    <meta:print-date>2020-11-09T11:28:00</meta:print-date>
    <meta:creation-date>2020-11-24T15:03:00</meta:creation-date>
    <dc:date>2020-11-24T15:03:00</dc:date>
    <meta:editing-duration>P0D</meta:editing-duration>
    <meta:generator>LibreOffice/5.2.6.2.lin12$Windows_X86_64 LibreOffice_project/4ce9be4cf3128444b7c0469ec0c15ec16487c08b</meta:generator>
    <meta:document-statistic meta:table-count="0" meta:image-count="0" meta:object-count="0" meta:page-count="1" meta:paragraph-count="24" meta:word-count="291" meta:character-count="2028" meta:non-whitespace-character-count="1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