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75cm" fo:margin-left="-0.191cm" table:align="left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11.0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10" style:family="table-row">
      <style:table-row-properties style:min-row-height="3.646cm" style:keep-together="true" fo:keep-together="auto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2" style:family="paragraph" style:parent-style-name="Standard">
      <style:paragraph-properties fo:margin-left="0.06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0" style:family="paragraph" style:parent-style-name="List_20_Paragraph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fo:color="#365f91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MITE TECHNIQUE MINISTERIEL</text:span></text:p>
      <text:p text:style-name="P1">MARDI 13 OCTOBRE 2015</text:p>
      <text:h text:style-name="Heading_20_1" text:outline-level="1"><text:span text:style-name="T3">Présentation du PLF 2016 et de son application aux ministères économiques et financiers</text:span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7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list xml:id="list4793302875476968281" text:style-name="WWNum1">
              <text:list-item>
                <text:p text:style-name="P9"><text:span text:style-name="T4">LES CREDITS</text:span></text:p>
              </text:list-item>
            </text:list>
            <text:p text:style-name="P10"/>
            <text:p text:style-name="P5"><text:span text:style-name="T2">Tableau 1-1</text:span></text:p>
          </table:table-cell>
          <table:table-cell table:style-name="Tableau1.A1" office:value-type="string">
            <text:p text:style-name="P3"/>
            <text:p text:style-name="P3"/>
            <text:p text:style-name="P3">Programmes du budget général portant les moyens</text:p>
            <text:p text:style-name="P3"/>
            <text:p text:style-name="P3">Comparaison LFI 2015 et PLF 2016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5"><text:span text:style-name="T2">Tableau 1-2</text:span></text:p>
          </table:table-cell>
          <table:table-cell table:style-name="Tableau1.A1" office:value-type="string">
            <text:p text:style-name="P3"/>
            <text:p text:style-name="P3"/>
            <text:p text:style-name="P3">Programmes du budget général portant la masse salariale</text:p>
            <text:p text:style-name="P3"/>
            <text:p text:style-name="P3">Comparaison LFI 2015 et PLF 2016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5"><text:span text:style-name="T2">Tableau 2-1</text:span></text:p>
          </table:table-cell>
          <table:table-cell table:style-name="Tableau1.A1" office:value-type="string">
            <text:p text:style-name="P3"/>
            <text:p text:style-name="P3"/>
            <text:p text:style-name="P3">Ventilation des crédits de paiement et des effectifs de la mission « Gestion des finances publiques et des ressources humaines »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5"><text:span text:style-name="T2">Tableau 2-2</text:span></text:p>
          </table:table-cell>
          <table:table-cell table:style-name="Tableau1.A1" office:value-type="string">
            <text:p text:style-name="P3"/>
            <text:p text:style-name="P3"/>
            <text:p text:style-name="P3">Ventilation des crédits de paiement <text:s/>et des effectifs de la mission « Economie » et de la mission « Recherche et enseignement supérieur »</text:p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list xml:id="list42707415" text:continue-numbering="true" text:style-name="WWNum1">
              <text:list-item>
                <text:p text:style-name="P9"><text:span text:style-name="T4">LES EMPLOIS</text:span></text:p>
              </text:list-item>
            </text:list>
            <text:p text:style-name="P6"/>
            <text:p text:style-name="P5"><text:span text:style-name="T2">Tableau 3-1</text:span></text:p>
          </table:table-cell>
          <table:table-cell table:style-name="Tableau1.A1" office:value-type="string">
            <text:p text:style-name="P3"/>
            <text:p text:style-name="P3"/>
            <text:p text:style-name="P3">Schéma d’emplois en ETP avant transferts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5"><text:span text:style-name="T2">Tableau 3-2</text:span></text:p>
          </table:table-cell>
          <table:table-cell table:style-name="Tableau1.A1" office:value-type="string">
            <text:p text:style-name="P3"/>
            <text:p text:style-name="P3"/>
            <text:p text:style-name="P3">Plafond des emplois autorisées (PEA) 2015 en ETPT de la mission « Gestion des finances publiques et des ressources humaines »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5"><text:span text:style-name="T2">Tableau 3-3</text:span></text:p>
          </table:table-cell>
          <table:table-cell table:style-name="Tableau1.A1" office:value-type="string">
            <text:p text:style-name="P3"/>
            <text:p text:style-name="P3"/>
            <text:p text:style-name="P3">Plafond des emplois autorisés(PEA) 2016 en ETPT de la mission « Economie » et du programme « Recherche et enseignement supérieur en matière économique et industrielle »</text:p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6"/>
            <text:p text:style-name="P5"><text:span text:style-name="T2">Tableau 4</text:span></text:p>
          </table:table-cell>
          <table:table-cell table:style-name="Tableau1.A1" office:value-type="string">
            <text:p text:style-name="P3"/>
            <text:p text:style-name="P3"/>
            <text:p text:style-name="P3">Transferts d’emplois et mesures de périmètre des missions « Gestion des finances publiques et des ressources humaines » et « E<text:bookmark text:name="_GoBack"/>conomie.</text:p>
          </table:table-cell>
        </table:table-row>
        <table:table-row table:style-name="Tableau1.10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"/>
            <text:p text:style-name="P4"/>
            <text:p text:style-name="P4"/>
            <text:p text:style-name="P4"/>
            <text:p text:style-name="P4">***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SAFI - S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ULI Maryse</meta:initial-creator>
    <dc:creator>DEGENEVE Armelle</dc:creator>
    <meta:editing-cycles>17</meta:editing-cycles>
    <meta:print-date>2014-09-30T14:49:00</meta:print-date>
    <meta:creation-date>2015-09-23T14:44:00</meta:creation-date>
    <dc:date>2015-10-01T19:20:00</dc:date>
    <meta:editing-duration>PT19S</meta:editing-duration>
    <meta:generator>OpenOffice/4.0.1$Win32 OpenOffice.org_project/401m5$Build-9714</meta:generator>
    <meta:document-statistic meta:table-count="1" meta:image-count="0" meta:object-count="0" meta:page-count="1" meta:paragraph-count="25" meta:word-count="193" meta:character-count="1158"/>
    <meta:user-defined meta:name="AppVersion">14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