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d065a" officeooo:paragraph-rsid="0022e341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d065a" officeooo:paragraph-rsid="001d065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235d77" officeooo:paragraph-rsid="00235d7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235d77" officeooo:paragraph-rsid="0028a0b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8a0b8" officeooo:paragraph-rsid="0028a0b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8a0b8" officeooo:paragraph-rsid="00235d7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8a0b8" officeooo:paragraph-rsid="0028a0b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d065a" officeooo:paragraph-rsid="001d065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d065a" officeooo:paragraph-rsid="0021651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16514" officeooo:paragraph-rsid="0021651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16514" officeooo:paragraph-rsid="0021651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235d77" officeooo:paragraph-rsid="002a677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35d77" officeooo:paragraph-rsid="00235d7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216514" officeooo:paragraph-rsid="00216514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24f05f" officeooo:paragraph-rsid="002b7622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24f05f" officeooo:paragraph-rsid="0024f05f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officeooo:rsid="0024f05f" officeooo:paragraph-rsid="003330f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officeooo:rsid="001d065a" officeooo:paragraph-rsid="003330fe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2b7622" officeooo:paragraph-rsid="002b7622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16514" officeooo:paragraph-rsid="00216514" style:font-weight-asian="bold" style:font-weight-complex="bold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tyle="normal" fo:font-weight="normal" officeooo:rsid="00235d77" officeooo:paragraph-rsid="00235d77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rsid="001d065a" officeooo:paragraph-rsid="003f5697" style:font-weight-asian="normal" style:font-weight-complex="normal"/>
    </style:style>
    <style:style style:name="T1" style:family="text">
      <style:text-properties officeooo:rsid="0022e341"/>
    </style:style>
    <style:style style:name="T2" style:family="text">
      <style:text-properties officeooo:rsid="00235d77"/>
    </style:style>
    <style:style style:name="T3" style:family="text">
      <style:text-properties officeooo:rsid="0024f05f"/>
    </style:style>
    <style:style style:name="T4" style:family="text">
      <style:text-properties officeooo:rsid="00216514"/>
    </style:style>
    <style:style style:name="T5" style:family="text">
      <style:text-properties style:text-underline-style="solid" style:text-underline-width="auto" style:text-underline-color="font-color" officeooo:rsid="00216514"/>
    </style:style>
    <style:style style:name="T6" style:family="text">
      <style:text-properties style:text-underline-style="solid" style:text-underline-width="auto" style:text-underline-color="font-color" officeooo:rsid="00253259"/>
    </style:style>
    <style:style style:name="T7" style:family="text">
      <style:text-properties style:text-underline-style="solid" style:text-underline-width="auto" style:text-underline-color="font-color" officeooo:rsid="002a0350"/>
    </style:style>
    <style:style style:name="T8" style:family="text">
      <style:text-properties style:text-position="super 58%" officeooo:rsid="0022e341"/>
    </style:style>
    <style:style style:name="T9" style:family="text">
      <style:text-properties officeooo:rsid="00253735"/>
    </style:style>
    <style:style style:name="T10" style:family="text">
      <style:text-properties officeooo:rsid="0028a0b8"/>
    </style:style>
    <style:style style:name="T11" style:family="text">
      <style:text-properties officeooo:rsid="002a510f"/>
    </style:style>
    <style:style style:name="T12" style:family="text">
      <style:text-properties officeooo:rsid="002a677d"/>
    </style:style>
    <style:style style:name="T13" style:family="text">
      <style:text-properties officeooo:rsid="002b7622"/>
    </style:style>
    <style:style style:name="T14" style:family="text">
      <style:text-properties officeooo:rsid="003330fe"/>
    </style:style>
    <style:style style:name="T15" style:family="text">
      <style:text-properties officeooo:rsid="003d6b00"/>
    </style:style>
    <style:style style:name="T16" style:family="text">
      <style:text-properties officeooo:rsid="003e49ca"/>
    </style:style>
    <style:style style:name="T17" style:family="text">
      <style:text-properties officeooo:rsid="0040b2ac"/>
    </style:style>
    <style:style style:name="T18" style:family="text">
      <style:text-properties officeooo:rsid="0041cb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Groupe de travail du 19 octobre - </text:span>FICHE N°1.<text:span text:style-name="T18">1</text:span></text:p>
      <text:p text:style-name="P10">PRESENTATION GENERALE DU PROJET</text:p>
      <text:p text:style-name="P8"/>
      <text:p text:style-name="P8"/>
      <text:p text:style-name="P11"/>
      <text:p text:style-name="P9"><text:span text:style-name="T4">1 – </text:span><text:span text:style-name="T5">LES GRANDS PRINCIPES DE LA RETENUE A LA SOURCE</text:span><text:span text:style-name="T5"> </text:span><text:span text:style-name="T7">TELLE QU'ELLE EST ENVISAGEE</text:span></text:p>
      <text:p text:style-name="P8"/>
      <text:p text:style-name="P1"><text:span text:style-name="T1">La mise en œuvre du prélèvement à la source à compter du 1</text:span><text:span text:style-name="T8">er</text:span><text:span text:style-name="T1"> janvier 2018 a été annoncée le 14 juin 2015 par le Président de la République.</text:span></text:p>
      <text:p text:style-name="P5"/>
      <text:p text:style-name="P1"><text:span text:style-name="T16">Le travail à effectuer par la DGFiP, à qui la responsabilité de ce projet est confiée, </text:span><text:span text:style-name="T1">porte sur les modalités de mise en œuvre de cette mesure </text:span><text:span text:style-name="T3">dans le respect du calendrier </text:span><text:span text:style-name="T16">(mise en œuvre 2018)</text:span><text:span text:style-name="T1">.</text:span></text:p>
      <text:p text:style-name="P2"/>
      <text:p text:style-name="P6">Ce qu'est cette réforme : </text:p>
      <text:p text:style-name="P3"/>
      <text:p text:style-name="P3">- <text:span text:style-name="T10">une évolution</text:span> <text:span text:style-name="T14">de</text:span>s modalités de recouvrement de l'impôt sur le revenu ;</text:p>
      <text:p text:style-name="P4"/>
      <text:p text:style-name="P4">- <text:span text:style-name="T10">la mise en œuvre d'une </text:span>imposition contemporaine des revenus <text:span text:style-name="T10">pour </text:span>permettre un ajustement rapide de l'impôt à la situation des contribuables.</text:p>
      <text:p text:style-name="P3"/>
      <text:p text:style-name="P7">Ce que n'est pas cette réforme : </text:p>
      <text:p text:style-name="P3"/>
      <text:p text:style-name="P3">- <text:span text:style-name="T14">une modification d</text:span>es règles d'assiette de l'impôt sur le revenu, notamment la conjugalisation et la familialisation de l'impôt sur le revenu ;</text:p>
      <text:p text:style-name="P21"/>
      <text:p text:style-name="P22"/>
      <text:p text:style-name="P9"><text:span text:style-name="T4">2 – </text:span><text:span text:style-name="T5">L'ORGANISATION MISE EN PLACE </text:span><text:span text:style-name="T5">POUR LA MISE EN OEUVRE DE CE PROJET</text:span><text:span text:style-name="T6"> AMBITIEUX</text:span></text:p>
      <text:p text:style-name="P20"/>
      <text:p text:style-name="P14"/>
      <text:p text:style-name="P13">Cette réforme constitue un projet de très grande ampleur pour l'administration fiscale dans un calendrier contraint.</text:p>
      <text:p text:style-name="P13"/>
      <text:p text:style-name="P12"><text:span text:style-name="T11">Ceci implique</text:span> de mettre en place une organisation adaptée au sein de la DGFiP <text:span text:style-name="T12">et de</text:span> la DLF :</text:p>
      <text:p text:style-name="P12"/>
      <text:p text:style-name="P18"><text:span text:style-name="T2">- création d'une direction de projet dédiée directement rattachée au Directeur Général </text:span><text:span text:style-name="T12">et à la Directrice de la législation fiscale</text:span><text:span text:style-name="T2">. Cette structure est chargée d'assurer le pilotage de la conception et du déploiement de la retenue à la source. </text:span><text:span text:style-name="T3">Composée de trois personnes, sa taille </text:span><text:span text:style-name="T17">pourra </text:span><text:span text:style-name="T3">évoluer ensuite en fonction des besoins au fur et à mesure de l'avancement du projet ;</text:span></text:p>
      <text:p text:style-name="P17"/>
      <text:p text:style-name="P17">- renforcement des équipes de la Direction de la Législation fiscale ;</text:p>
      <text:p text:style-name="P19"/>
      <text:p text:style-name="P15"><text:span text:style-name="T13">- </text:span><text:span text:style-name="T17">désignation</text:span> d'un correspondant unique au sein du SSI ;</text:p>
      <text:p text:style-name="P16"/>
      <text:p text:style-name="P16">- mise en œuvre d'une comitologie dédi<text:span text:style-name="T9">ée</text:span> au suivi du projet pilotée par le Directeur Général et par la Directrice de la législation Fis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3:08:20.20</meta:creation-date>
    <meta:generator>LibreOffice/3.6$Windows_x86 LibreOffice_project/5b93205-6e6b3fc-7830f6d-c08ad66-1d9bf4</meta:generator>
    <dc:date>2015-10-13T17:05:18.81</dc:date>
    <meta:editing-duration>PT52M4S</meta:editing-duration>
    <meta:editing-cycles>30</meta:editing-cycles>
    <dc:creator>Hugues PERRIN</dc:creator>
    <meta:document-statistic meta:table-count="0" meta:image-count="0" meta:object-count="0" meta:page-count="1" meta:paragraph-count="17" meta:word-count="320" meta:character-count="1834" meta:non-whitespace-character-count="1529"/>
  </office:meta>
</office:document-meta>
</file>