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officeooo:paragraph-rsid="002bc521" style:font-style-asian="normal" style:font-style-complex="normal"/>
    </style:style>
    <style:style style:name="P2" style:family="paragraph" style:parent-styl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officeooo:paragraph-rsid="002d3ea9" style:font-style-asian="normal" style:font-style-complex="normal"/>
    </style:style>
    <style:style style:name="P3" style:family="paragraph" style:parent-styl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fo:font-weight="normal" officeooo:rsid="002d3ea9" officeooo:paragraph-rsid="002d3ea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Times New Roman" fo:font-style="normal" style:text-underline-style="none" fo:font-weight="normal" officeooo:rsid="002bc521" officeooo:paragraph-rsid="002bc521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fo:font-weight="normal" officeooo:rsid="00573161" officeooo:paragraph-rsid="00285f9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Times New Roman" fo:font-style="normal" style:text-underline-style="none" fo:font-weight="normal" officeooo:rsid="00b0bfa7" officeooo:paragraph-rsid="00285f9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fo:font-weight="normal" officeooo:rsid="0033c11d" officeooo:paragraph-rsid="0033c11d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2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Cambria" fo:font-weight="bold" officeooo:paragraph-rsid="00285f96" style:font-weight-asian="bold" style:font-weight-complex="bold"/>
    </style:style>
    <style:style style:name="P9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Cambria" fo:font-style="normal" style:text-underline-style="none" fo:font-weight="bold" officeooo:rsid="000e3929" officeooo:paragraph-rsid="00285f9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style:use-window-font-color="true" style:font-name="Cambria" fo:font-style="normal" style:text-underline-style="none" fo:font-weight="bold" officeooo:paragraph-rsid="00285f96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Times New Roman" fo:font-weight="bold" officeooo:paragraph-rsid="00285f96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fo:font-style="normal" style:text-underline-style="none" fo:font-weight="bold" officeooo:paragraph-rsid="00285f9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d065a" officeooo:paragraph-rsid="001d065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16514" officeooo:paragraph-rsid="0021651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74f2c" officeooo:paragraph-rsid="00274f2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74f2c" officeooo:paragraph-rsid="0022e34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274f2c" officeooo:paragraph-rsid="002f38fc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d065a" officeooo:paragraph-rsid="002f38f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bc521" officeooo:paragraph-rsid="002f38f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216514" officeooo:paragraph-rsid="0021651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officeooo:rsid="00216514" officeooo:paragraph-rsid="001d065a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Times New Roman" style:text-underline-style="solid" style:text-underline-width="auto" style:text-underline-color="font-color" officeooo:paragraph-rsid="00285f96"/>
    </style:style>
    <style:style style:name="P24" style:family="paragraph" style:parent-style-name="Standard" style:list-style-name="L1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Times New Roman" fo:font-style="normal" style:text-underline-style="solid" style:text-underline-width="auto" style:text-underline-color="font-color" fo:font-weight="normal" officeooo:rsid="001649ab" officeooo:paragraph-rsid="00285f96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paragraph-rsid="00285f96" style:font-style-asian="normal" style:font-weight-asian="normal" style:font-style-complex="normal" style:font-weight-complex="normal"/>
    </style:style>
    <style:style style:name="P26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paragraph-rsid="00285f96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rsid="00cb941e" officeooo:paragraph-rsid="00285f96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rsid="00106eda" officeooo:paragraph-rsid="00285f96" style:font-style-asian="normal" style:font-weight-asian="normal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rsid="005a9f00" officeooo:paragraph-rsid="00285f96" style:font-style-asian="normal" style:font-weight-asian="normal" style:font-style-complex="normal" style:font-weight-complex="normal"/>
    </style:style>
    <style:style style:name="P30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rsid="00585e0d" officeooo:paragraph-rsid="00285f96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rsid="00c1286a" officeooo:paragraph-rsid="00285f96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 style:list-style-name="L3">
      <style:paragraph-properties fo:margin-left="0cm" fo:margin-right="0cm" fo:margin-top="0.12cm" fo:margin-bottom="0cm" style:contextual-spacing="false" fo:line-height="100%" fo:text-indent="0cm" style:auto-text-indent="false"/>
      <style:text-properties style:font-name="Cambria" fo:font-style="normal" style:text-underline-style="none" fo:font-weight="bold" officeooo:paragraph-rsid="00285f96" style:font-style-asian="normal" style:font-weight-asian="bold" style:font-style-complex="normal" style:font-weight-complex="bold"/>
    </style:style>
    <style:style style:name="P33" style:family="paragraph" style:parent-style-name="Standard" style:list-style-name="L2">
      <style:paragraph-properties fo:margin-left="0cm" fo:margin-right="0cm" fo:margin-top="0.12cm" fo:margin-bottom="0cm" style:contextual-spacing="false" fo:line-height="100%" fo:text-indent="0cm" style:auto-text-indent="false"/>
      <style:text-properties officeooo:paragraph-rsid="00285f96"/>
    </style:style>
    <style:style style:name="P34" style:family="paragraph" style:parent-style-name="Standard" style:list-style-name="L2">
      <style:paragraph-properties fo:margin-left="0cm" fo:margin-right="0cm" fo:margin-top="0.12cm" fo:margin-bottom="0cm" style:contextual-spacing="false" fo:line-height="100%" fo:text-indent="0cm" style:auto-text-indent="false"/>
      <style:text-properties style:use-window-font-color="true" style:font-name="Cambria" fo:font-style="normal" style:text-underline-style="none" fo:font-weight="normal" officeooo:rsid="005a9f00" officeooo:paragraph-rsid="00285f96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 style:list-style-name="L3">
      <style:paragraph-properties fo:margin-left="0cm" fo:margin-right="0cm" fo:margin-top="0.12cm" fo:margin-bottom="0cm" style:contextual-spacing="false" fo:line-height="100%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Cambria" fo:font-style="normal" style:text-underline-style="none" fo:font-weight="bold" officeooo:paragraph-rsid="00285f96" style:font-style-asian="normal" style:font-weight-asian="bold" style:font-style-complex="normal" style:font-weight-complex="bold"/>
    </style:style>
    <style:style style:name="P36" style:family="paragraph" style:parent-style-name="Standard" style:list-style-name="L3">
      <style:paragraph-properties fo:margin-left="0cm" fo:margin-right="0cm" fo:margin-top="0.12cm" fo:margin-bottom="0cm" style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Cambria" fo:font-style="normal" style:text-underline-style="none" fo:font-weight="bold" officeooo:paragraph-rsid="00285f96" style:font-style-asian="normal" style:font-weight-asian="bold" style:font-style-complex="normal" style:font-weight-complex="bold"/>
    </style:style>
    <style:style style:name="P37" style:family="paragraph" style:parent-style-name="Standard" style:list-style-name="L2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Cambria" fo:font-style="normal" style:text-underline-style="none" fo:font-weight="normal" officeooo:paragraph-rsid="00285f96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style:font-name="Cambria" fo:font-style="normal" style:text-underline-style="none" fo:font-weight="normal" officeooo:rsid="00274f2c" officeooo:paragraph-rsid="00285f96" style:font-style-asian="normal" style:font-weight-asian="normal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margin-top="0.12cm" fo:margin-bottom="0cm" style:contextual-spacing="false" fo:line-height="100%" fo:text-indent="1.667cm" style:auto-text-indent="false"/>
      <style:text-properties style:font-name="Cambria" fo:font-style="normal" style:text-underline-style="none" fo:font-weight="normal" officeooo:paragraph-rsid="00285f96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margin-top="0.12cm" fo:margin-bottom="0.199cm" style:contextual-spacing="false" fo:line-height="100%" fo:text-indent="1.667cm" style:auto-text-indent="false"/>
      <style:text-properties style:font-name="Cambria" fo:font-style="normal" style:text-underline-style="none" fo:font-weight="normal" officeooo:paragraph-rsid="00285f96" style:font-style-asian="normal" style:font-weight-asian="normal" style:font-style-complex="normal" style:font-weight-complex="normal"/>
    </style:style>
    <style:style style:name="P41" style:family="paragraph" style:parent-style-name="Standard" style:list-style-name="L3">
      <style:paragraph-properties fo:margin-left="0.083cm" fo:margin-right="0cm" fo:margin-top="0.12cm" fo:margin-bottom="0cm" style:contextual-spacing="false" fo:line-height="100%" fo:text-indent="-0.028cm" style:auto-text-indent="false">
        <style:tab-stops/>
      </style:paragraph-properties>
      <style:text-properties style:font-name="Cambria" fo:font-style="normal" style:text-underline-style="none" fo:font-weight="normal" officeooo:rsid="00292442" officeooo:paragraph-rsid="00285f96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 style:list-style-name="L3">
      <style:paragraph-properties fo:margin-left="0.079cm" fo:margin-right="0cm" fo:margin-top="0.12cm" fo:margin-bottom="0cm" style:contextual-spacing="false" fo:line-height="100%" fo:text-indent="-0.079cm" style:auto-text-indent="false">
        <style:tab-stops/>
      </style:paragraph-properties>
      <style:text-properties fo:font-weight="normal" officeooo:paragraph-rsid="00285f96" style:font-weight-asian="normal" style:font-weight-complex="normal"/>
    </style:style>
    <style:style style:name="P43" style:family="paragraph" style:parent-style-name="Standard" style:list-style-name="L3">
      <style:paragraph-properties fo:margin-left="0.079cm" fo:margin-right="0cm" fo:margin-top="0.12cm" fo:margin-bottom="0cm" style:contextual-spacing="false" fo:line-height="100%" fo:text-indent="-0.079cm" style:auto-text-indent="false">
        <style:tab-stops/>
      </style:paragraph-properties>
      <style:text-properties style:font-name="Cambria" fo:font-style="normal" style:text-underline-style="none" fo:font-weight="normal" officeooo:rsid="00cb941e" officeooo:paragraph-rsid="00285f96" style:font-style-asian="normal" style:font-weight-asian="normal" style:font-style-complex="normal" style:font-weight-complex="normal"/>
    </style:style>
    <style:style style:name="P44" style:family="paragraph" style:parent-style-name="Standard" style:list-style-name="L3">
      <style:paragraph-properties fo:margin-left="0.079cm" fo:margin-right="0cm" fo:margin-top="0.12cm" fo:margin-bottom="0cm" style:contextual-spacing="false" fo:line-height="100%" fo:text-indent="-0.079cm" style:auto-text-indent="false">
        <style:tab-stops/>
      </style:paragraph-properties>
      <style:text-properties style:font-name="Cambria" fo:font-style="normal" style:text-underline-style="none" fo:font-weight="normal" officeooo:rsid="005a9f00" officeooo:paragraph-rsid="00285f96" style:font-style-asian="normal" style:font-weight-asian="normal" style:font-style-complex="normal" style:font-weight-complex="normal"/>
    </style:style>
    <style:style style:name="P45" style:family="paragraph" style:parent-style-name="Standard" style:list-style-name="L3">
      <style:paragraph-properties fo:margin-left="0.079cm" fo:margin-right="0cm" fo:margin-top="0.12cm" fo:margin-bottom="0cm" style:contextual-spacing="false" fo:line-height="100%" fo:text-indent="-0.079cm" style:auto-text-indent="false">
        <style:tab-stops/>
      </style:paragraph-properties>
      <style:text-properties style:font-name="Cambria" fo:font-style="normal" style:text-underline-style="none" fo:font-weight="normal" officeooo:rsid="00bed225" officeooo:paragraph-rsid="00285f96" fo:background-color="transparent" style:font-style-asian="normal" style:font-weight-asian="normal" style:font-style-complex="normal" style:font-weight-complex="normal"/>
    </style:style>
    <style:style style:name="P46" style:family="paragraph" style:parent-style-name="Standard" style:list-style-name="L3">
      <style:paragraph-properties fo:margin-left="0.079cm" fo:margin-right="0cm" fo:margin-top="0.12cm" fo:margin-bottom="0cm" style:contextual-spacing="false" fo:line-height="100%" fo:text-indent="-0.079cm" style:auto-text-indent="false">
        <style:tab-stops/>
      </style:paragraph-properties>
      <style:text-properties officeooo:paragraph-rsid="00285f96"/>
    </style:style>
    <style:style style:name="P47" style:family="paragraph" style:parent-style-name="Text_20_body" style:list-style-name="L3">
      <style:paragraph-properties fo:margin-left="0cm" fo:margin-right="0cm" fo:margin-top="0.12cm" fo:margin-bottom="0cm" style:contextual-spacing="false" fo:line-height="100%" fo:text-align="justify" style:justify-single-word="false" fo:text-indent="0cm" style:auto-text-indent="false"/>
      <style:text-properties style:font-name="Cambria" fo:font-style="normal" style:text-underline-style="none" fo:font-weight="normal" officeooo:rsid="005a9f00" officeooo:paragraph-rsid="00285f96" style:font-style-asian="normal" style:font-weight-asian="normal" style:font-style-complex="normal" style:font-weight-complex="normal"/>
    </style:style>
    <style:style style:name="T1" style:family="text">
      <style:text-properties fo:font-weight="normal" officeooo:rsid="002bc521" style:font-weight-asian="normal" style:font-weight-complex="normal"/>
    </style:style>
    <style:style style:name="T2" style:family="text">
      <style:text-properties fo:font-weight="normal" officeooo:rsid="002bd232" style:font-weight-asian="normal" style:font-weight-complex="normal"/>
    </style:style>
    <style:style style:name="T3" style:family="text">
      <style:text-properties fo:font-weight="normal" officeooo:rsid="002f38fc" style:font-weight-asian="normal" style:font-weight-complex="normal"/>
    </style:style>
    <style:style style:name="T4" style:family="text">
      <style:text-properties fo:font-weight="normal" officeooo:rsid="0031f6b6" style:font-weight-asian="normal" style:font-weight-complex="normal"/>
    </style:style>
    <style:style style:name="T5" style:family="text">
      <style:text-properties fo:font-weight="normal" officeooo:rsid="0040499e" style:font-weight-asian="normal" style:font-weight-complex="normal"/>
    </style:style>
    <style:style style:name="T6" style:family="text">
      <style:text-properties officeooo:rsid="00b22277"/>
    </style:style>
    <style:style style:name="T7" style:family="text">
      <style:text-properties officeooo:rsid="00263531"/>
    </style:style>
    <style:style style:name="T8" style:family="text">
      <style:text-properties style:font-name="Cambria" fo:font-style="normal" style:text-underline-style="none" style:font-style-asian="normal" style:font-style-complex="normal"/>
    </style:style>
    <style:style style:name="T9" style:family="text">
      <style:text-properties style:font-name="Cambria" fo:font-style="normal" style:text-underline-style="none" officeooo:rsid="00667978" style:font-style-asian="normal" style:font-style-complex="normal"/>
    </style:style>
    <style:style style:name="T10" style:family="text">
      <style:text-properties style:font-name="Cambria" fo:font-style="normal" style:text-underline-style="none" officeooo:rsid="002f2ab4" style:font-style-asian="normal" style:font-style-complex="normal"/>
    </style:style>
    <style:style style:name="T11" style:family="text">
      <style:text-properties style:font-name="Cambria" fo:font-style="normal" style:text-underline-style="none" fo:font-weight="normal" officeooo:rsid="0015756b" style:font-style-asian="normal" style:font-weight-asian="normal" style:font-style-complex="normal" style:font-weight-complex="normal"/>
    </style:style>
    <style:style style:name="T12" style:family="text">
      <style:text-properties style:font-name="Cambria" fo:font-style="normal" style:text-underline-style="none" fo:font-weight="normal" officeooo:rsid="0065737c" style:font-style-asian="normal" style:font-weight-asian="normal" style:font-style-complex="normal" style:font-weight-complex="normal"/>
    </style:style>
    <style:style style:name="T13" style:family="text">
      <style:text-properties style:font-name="Cambria" fo:font-style="normal" style:text-underline-style="none" fo:font-weight="normal" officeooo:rsid="003cd8ad" style:font-style-asian="normal" style:font-weight-asian="normal" style:font-style-complex="normal" style:font-weight-complex="normal"/>
    </style:style>
    <style:style style:name="T14" style:family="text">
      <style:text-properties style:font-name="Cambria" fo:font-style="normal" style:text-underline-style="none" fo:font-weight="normal" officeooo:rsid="0095cd70" style:font-style-asian="normal" style:font-weight-asian="normal" style:font-style-complex="normal" style:font-weight-complex="normal"/>
    </style:style>
    <style:style style:name="T15" style:family="text">
      <style:text-properties style:font-name="Cambria" fo:font-style="normal" style:text-underline-style="none" fo:font-weight="normal" officeooo:rsid="009e1a79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font-name="Cambria" fo:font-style="normal" style:text-underline-style="none" fo:font-weight="normal" officeooo:rsid="004f7166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font-name="Cambria" fo:font-style="normal" style:text-underline-style="none" fo:font-weight="normal" officeooo:rsid="005361ed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font-name="Cambria" fo:font-style="normal" style:text-underline-style="none" fo:font-weight="normal" officeooo:rsid="005a9f00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 officeooo:rsid="0022e341"/>
    </style:style>
    <style:style style:name="T20" style:family="text">
      <style:text-properties officeooo:rsid="0022e341"/>
    </style:style>
    <style:style style:name="T21" style:family="text">
      <style:text-properties style:text-position="super 58%" style:text-underline-style="solid" style:text-underline-width="auto" style:text-underline-color="font-color" officeooo:rsid="0022e341"/>
    </style:style>
    <style:style style:name="T22" style:family="text">
      <style:text-properties officeooo:rsid="00274f2c"/>
    </style:style>
    <style:style style:name="T23" style:family="text">
      <style:text-properties officeooo:rsid="0064e059"/>
    </style:style>
    <style:style style:name="T24" style:family="text">
      <style:text-properties officeooo:rsid="003ecc1c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officeooo:rsid="00638495" style:font-style-asian="normal" style:font-style-complex="normal"/>
    </style:style>
    <style:style style:name="T27" style:family="text">
      <style:text-properties fo:font-style="normal" style:text-underline-style="none" officeooo:rsid="005a9f00" style:font-style-asian="normal" style:font-style-complex="normal"/>
    </style:style>
    <style:style style:name="T28" style:family="text">
      <style:text-properties fo:font-style="normal" style:text-underline-style="none" officeooo:rsid="0056fa01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fo:font-style="normal" style:text-underline-style="none" officeooo:rsid="005d641b" fo:background-color="transparent" style:font-style-asian="normal" style:font-style-complex="normal"/>
    </style:style>
    <style:style style:name="T31" style:family="text">
      <style:text-properties fo:font-style="normal" fo:font-weight="normal" officeooo:rsid="0065737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57316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85f96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9e9f5" style:font-style-asian="normal" style:font-weight-asian="normal" style:font-style-complex="normal" style:font-weight-complex="normal"/>
    </style:style>
    <style:style style:name="T35" style:family="text">
      <style:text-properties officeooo:rsid="0065737c"/>
    </style:style>
    <style:style style:name="T36" style:family="text">
      <style:text-properties officeooo:rsid="00573161"/>
    </style:style>
    <style:style style:name="T37" style:family="text">
      <style:text-properties officeooo:rsid="0009e9f5"/>
    </style:style>
    <style:style style:name="T38" style:family="text">
      <style:text-properties officeooo:rsid="005a9f00"/>
    </style:style>
    <style:style style:name="T39" style:family="text">
      <style:text-properties officeooo:rsid="00703a42"/>
    </style:style>
    <style:style style:name="T40" style:family="text">
      <style:text-properties officeooo:rsid="00d1e9d5"/>
    </style:style>
    <style:style style:name="T41" style:family="text">
      <style:text-properties officeooo:rsid="00b0bfa7"/>
    </style:style>
    <style:style style:name="T42" style:family="text">
      <style:text-properties officeooo:rsid="00cb941e"/>
    </style:style>
    <style:style style:name="T43" style:family="text">
      <style:text-properties officeooo:rsid="00cb941e" fo:background-color="transparent"/>
    </style:style>
    <style:style style:name="T44" style:family="text">
      <style:text-properties officeooo:rsid="000e3929" fo:background-color="transparent"/>
    </style:style>
    <style:style style:name="T45" style:family="text">
      <style:text-properties fo:font-weight="bold" officeooo:rsid="0097681c" style:font-weight-asian="bold" style:font-weight-complex="bold"/>
    </style:style>
    <style:style style:name="T46" style:family="text">
      <style:text-properties fo:font-weight="bold" officeooo:rsid="003ec236" style:font-weight-asian="bold" style:font-weight-complex="bold"/>
    </style:style>
    <style:style style:name="T47" style:family="text">
      <style:text-properties fo:font-weight="bold" officeooo:rsid="00468f88" style:font-weight-asian="bold" style:font-weight-complex="bold"/>
    </style:style>
    <style:style style:name="T48" style:family="text">
      <style:text-properties officeooo:rsid="000af2d7"/>
    </style:style>
    <style:style style:name="T49" style:family="text">
      <style:text-properties officeooo:rsid="0014da78"/>
    </style:style>
    <style:style style:name="T50" style:family="text">
      <style:text-properties officeooo:rsid="0075fcc7"/>
    </style:style>
    <style:style style:name="T51" style:family="text">
      <style:text-properties officeooo:rsid="00b73d5f"/>
    </style:style>
    <style:style style:name="T52" style:family="text">
      <style:text-properties officeooo:rsid="000e3929"/>
    </style:style>
    <style:style style:name="T53" style:family="text">
      <style:text-properties officeooo:rsid="001e680d"/>
    </style:style>
    <style:style style:name="T54" style:family="text">
      <style:text-properties officeooo:rsid="00695cf5"/>
    </style:style>
    <style:style style:name="T55" style:family="text">
      <style:text-properties officeooo:rsid="006d9b39"/>
    </style:style>
    <style:style style:name="T56" style:family="text">
      <style:text-properties officeooo:rsid="00106eda"/>
    </style:style>
    <style:style style:name="T57" style:family="text">
      <style:text-properties officeooo:rsid="00667978"/>
    </style:style>
    <style:style style:name="T58" style:family="text">
      <style:text-properties officeooo:rsid="0064281b"/>
    </style:style>
    <style:style style:name="T59" style:family="text">
      <style:text-properties officeooo:rsid="00cc9c52"/>
    </style:style>
    <style:style style:name="T60" style:family="text">
      <style:text-properties officeooo:rsid="0097b0b8"/>
    </style:style>
    <style:style style:name="T61" style:family="text">
      <style:text-properties officeooo:rsid="0097681c"/>
    </style:style>
    <style:style style:name="T62" style:family="text">
      <style:text-properties officeooo:rsid="00be6f18"/>
    </style:style>
    <style:style style:name="T63" style:family="text">
      <style:text-properties officeooo:rsid="00c1286a"/>
    </style:style>
    <style:style style:name="T64" style:family="text">
      <style:text-properties officeooo:rsid="004c3c7b"/>
    </style:style>
    <style:style style:name="T65" style:family="text">
      <style:text-properties officeooo:rsid="00285f96"/>
    </style:style>
    <style:style style:name="T66" style:family="text">
      <style:text-properties officeooo:rsid="0033d304"/>
    </style:style>
    <style:style style:name="T67" style:family="text">
      <style:text-properties officeooo:rsid="00366516"/>
    </style:style>
    <style:style style:name="T68" style:family="text">
      <style:text-properties officeooo:rsid="003c2542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2f1a5a"/>
    </style:style>
    <style:style style:name="T71" style:family="text">
      <style:text-properties officeooo:rsid="003d6b00"/>
    </style:style>
    <style:style style:name="T72" style:family="text">
      <style:text-properties officeooo:rsid="003ec236"/>
    </style:style>
    <style:style style:name="T73" style:family="text">
      <style:text-properties officeooo:rsid="0040499e"/>
    </style:style>
    <style:style style:name="T74" style:family="text">
      <style:text-properties officeooo:rsid="0040f6a3"/>
    </style:style>
    <style:style style:name="T75" style:family="text">
      <style:text-properties officeooo:rsid="00457620"/>
    </style:style>
    <style:style style:name="T76" style:family="text">
      <style:text-properties officeooo:rsid="00468f88"/>
    </style:style>
    <style:style style:name="T77" style:family="text">
      <style:text-properties style:text-position="33% 80%" officeooo:rsid="00cb941e"/>
    </style:style>
    <style:style style:name="T78" style:family="text">
      <style:text-properties officeooo:rsid="004a8520"/>
    </style:style>
    <style:style style:name="T79" style:family="text">
      <style:text-properties officeooo:rsid="004d07e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1">Groupe de travail du 19 octobre -</text:span>FICHE N°<text:span text:style-name="T79">1.2</text:span></text:p>
      <text:p text:style-name="P15">ELEMENTS <text:span text:style-name="T76">PREVISIONNELS </text:span>DE CALENDRIER</text:p>
      <text:p text:style-name="P13"/>
      <text:p text:style-name="P13"/>
      <text:p text:style-name="P14"/>
      <text:p text:style-name="P19"><text:span text:style-name="T65">Les principaux jalons </text:span><text:span text:style-name="T72">prévisionnels </text:span><text:span text:style-name="T65">du calendrier pour une</text:span><text:span text:style-name="T20"> mise en œuvre du prélèvement à la source </text:span><text:span text:style-name="T19">à compter du 1</text:span><text:span text:style-name="T21">er</text:span><text:span text:style-name="T19"> janvier 2018</text:span><text:span text:style-name="T20"> </text:span><text:span text:style-name="T65">sont détaillés ci-après</text:span><text:span text:style-name="T22">. </text:span><text:span text:style-name="T46">Ils sont susceptibles d'évoluer </text:span><text:span text:style-name="T47">tant dans le contenu que dans la chronologie</text:span><text:span text:style-name="T46">.</text:span></text:p>
      <text:p text:style-name="P18"/>
      <text:p text:style-name="P20">Des précisions sont apportées sur les travaux entamés au deuxième semestre 2015.</text:p>
      <text:p text:style-name="P17"/>
      <text:p text:style-name="P17"/>
      <text:p text:style-name="P8"><text:span text:style-name="T26">2</text:span><text:span text:style-name="T27">è</text:span><text:span text:style-name="T28">me</text:span><text:span text:style-name="T25"> semestre 2015</text:span></text:p>
      <text:list xml:id="list37226506" text:style-name="L1">
        <text:list-item>
          <text:p text:style-name="P23"><text:span text:style-name="T31">T</text:span><text:span text:style-name="T32">ravaux et analyses </text:span><text:span text:style-name="T33">techniques </text:span><text:span text:style-name="T34">s</text:span><text:span text:style-name="T32">ur chacune des options de chacun des « embranchements »</text:span></text:p>
        </text:list-item>
      </text:list>
      <text:p text:style-name="P4"/>
      <text:p text:style-name="P7">Les scénarios envisageables sont à l'étude d'un point de vue juridique, technique, <text:span text:style-name="T73">de la relation avec l'usager ...</text:span>.</text:p>
      <text:p text:style-name="P1"><text:span text:style-name="T3">T</text:span><text:span text:style-name="T1">outes les </text:span><text:span text:style-name="T4">maîtrises</text:span><text:span text:style-name="T1"> d'ouvrage et </text:span><text:span text:style-name="T4">maîtrises</text:span><text:span text:style-name="T1"> </text:span><text:span text:style-name="T4">d’œuvre</text:span><text:span text:style-name="T1"> </text:span><text:span text:style-name="T3">de la DGFiP </text:span><text:span text:style-name="T1">concernées par le projet </text:span><text:span text:style-name="T5">s</text:span><text:span text:style-name="T1">ont </text:span><text:span text:style-name="T5">associées étroitement à la réflexion</text:span><text:span text:style-name="T1">.</text:span></text:p>
      <text:p text:style-name="P2"><text:span text:style-name="T5">L</text:span><text:span text:style-name="T2">es plans d'activité informatique </text:span><text:span text:style-name="T4">concernés en </text:span><text:span text:style-name="T2">2016 ont été recensés et comprendront a minima un volet étude, voire des premiers développements </text:span><text:span text:style-name="T5">si nécessaire</text:span><text:span text:style-name="T2">.</text:span></text:p>
      <text:p text:style-name="P5"/>
      <text:list xml:id="list37227256" text:continue-numbering="true" text:style-name="L1">
        <text:list-item>
          <text:p text:style-name="P24"><text:span text:style-name="T35">C</text:span><text:span text:style-name="T36">onsultation</text:span><text:span text:style-name="T37">s </text:span><text:span text:style-name="T38">techniques </text:span><text:span text:style-name="T37">exploratoires </text:span><text:span text:style-name="T36">des parties prenantes</text:span><text:span text:style-name="T39"> </text:span><text:span text:style-name="T75">éventuelles </text:span><text:span text:style-name="T36">par </text:span><text:span text:style-name="T40">la </text:span><text:span text:style-name="T41">DGFiP</text:span></text:p>
        </text:list-item>
      </text:list>
      <text:p text:style-name="P6"/>
      <text:p text:style-name="P3"><text:span text:style-name="T68">Les </text:span>consultations sont en cours <text:span text:style-name="T74">depuis septembre</text:span>. <text:span text:style-name="T66">Elles ont pour objectif</text:span> d'avoir un dialogue itératif <text:s/>avec toutes les parties prenantes externes à la DGFiP sur chaque solution envisageable.</text:p>
      <text:p text:style-name="P3"/>
      <text:p text:style-name="P11"><text:span text:style-name="T25">1e</text:span><text:span text:style-name="T29">r </text:span><text:span text:style-name="T30">semestre </text:span><text:span text:style-name="T25">2016</text:span></text:p>
      <text:list xml:id="list37223969" text:style-name="L2">
        <text:list-item>
          <text:p text:style-name="P25"><text:span text:style-name="T48">Publication d’un Livre Blanc présentant le dispositif </text:span><text:span text:style-name="T6"><text:s/></text:span><text:span text:style-name="T48">de retenue à la source </text:span><text:span text:style-name="T65">qui pourrait être privilégié</text:span><text:span text:style-name="T48">, </text:span><text:span text:style-name="T38">comprenant notamment  :</text:span><text:span text:style-name="T48"> </text:span></text:p>
          <text:p text:style-name="P39"><text:span text:style-name="T49">- </text:span><text:span text:style-name="T48">le </text:span><text:span text:style-name="T50">périmètre </text:span><text:span text:style-name="T48">de</text:span><text:span text:style-name="T38">s</text:span><text:span text:style-name="T48"> revenus concernés ;</text:span></text:p>
          <text:p text:style-name="P39"><text:span text:style-name="T49">- </text:span><text:span text:style-name="T50"><text:s/></text:span><text:span text:style-name="T48">le </text:span><text:span text:style-name="T50">tiers collecteur </text:span><text:span text:style-name="T48">et les modalités de reversement des retenues à </text:span><text:span text:style-name="T51">l’État ;</text:span></text:p>
          <text:p text:style-name="P39"><text:span text:style-name="T49">- </text:span><text:span text:style-name="T50"><text:s/></text:span><text:span text:style-name="T48">les modalités de fixation du </text:span><text:span text:style-name="T50">prélèvement, </text:span><text:span text:style-name="T38">en particulier le taux</text:span><text:span text:style-name="T51"> ;</text:span></text:p>
          <text:p text:style-name="P40"><text:span text:style-name="T49">- </text:span><text:span text:style-name="T48">les modalités de l’</text:span><text:span text:style-name="T50">année de transition.</text:span></text:p>
        </text:list-item>
        <text:list-item>
          <text:p text:style-name="P33"><text:span text:style-name="T12">P</text:span><text:span text:style-name="T11">réparation du dossier CNIL (échanges avec le</text:span><text:span text:style-name="T13">s</text:span><text:span text:style-name="T11"> tiers ; </text:span><text:span text:style-name="T14">identification….)</text:span></text:p>
        </text:list-item>
        <text:list-item>
          <text:p text:style-name="P34">Préparation des projets de textes législatifs</text:p>
        </text:list-item>
      </text:list>
      <text:p text:style-name="P10"><text:span text:style-name="T52">3</text:span><text:span text:style-name="T53">è</text:span><text:span text:style-name="T52">me trimestre 2016</text:span></text:p>
      <text:list xml:id="list37224721" text:continue-numbering="true" text:style-name="L2">
        <text:list-item>
          <text:p text:style-name="P37"><text:span text:style-name="T54">Élaboration d</text:span><text:span text:style-name="T52">es </text:span><text:span text:style-name="T54">cahier</text:span><text:span text:style-name="T52">s</text:span><text:span text:style-name="T54"> des charges </text:span><text:span text:style-name="T52">pour les parties prenantes</text:span><text:span text:style-name="T55"> </text:span><text:span text:style-name="T56">à la RAS</text:span></text:p>
        </text:list-item>
        <text:list-item>
          <text:p text:style-name="P25"><text:span text:style-name="T57">R</text:span><text:span text:style-name="T58">édaction des spécifications </text:span><text:span text:style-name="T7">pour les évolutions de tous les systèmes d’information de l’</text:span><text:span text:style-name="T58">administration fiscale </text:span><text:span text:style-name="T7">concernés par la RAS</text:span></text:p>
          <text:p text:style-name="P27"/>
        </text:list-item>
      </text:list>
      <text:p text:style-name="P9">4 ème trimestre 2016</text:p>
      <text:list xml:id="list37216962" text:style-name="L3">
        <text:list-item>
          <text:p text:style-name="P47"><text:soft-page-break/><text:span text:style-name="T42">Le Gouvernement présente au Parlement, au plus tard le 1</text:span><text:span text:style-name="T77">er</text:span><text:span text:style-name="T42"> octobre 2016, les modalités de mise en œuvre du prélèvement à la source de l’impôt sur le revenu à compter de 2018.</text:span></text:p>
        </text:list-item>
        <text:list-item>
          <text:p text:style-name="P28">Transmission des cahiers des charges aux parties prenantes à la RAS </text:p>
        </text:list-item>
        <text:list-item>
          <text:p text:style-name="P26"><text:span text:style-name="T60">Poursuite de la r</text:span><text:span text:style-name="T58">édaction des spécifications </text:span><text:span text:style-name="T7">pour les évolutions d</text:span><text:span text:style-name="T67">es</text:span><text:span text:style-name="T7"> systèmes d’information de l’</text:span><text:span text:style-name="T58">administration fiscale </text:span><text:span text:style-name="T7">concernés par la RAS</text:span></text:p>
        </text:list-item>
        <text:list-item>
          <text:p text:style-name="P26"><text:span text:style-name="T43">Adoption et promulgation des </text:span><text:span text:style-name="T44">dispositions </text:span><text:span text:style-name="T43">législatives </text:span><text:span text:style-name="T44">relatives à la RAS </text:span></text:p>
          <text:p text:style-name="P41"/>
          <text:p text:style-name="P32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1er semestre 2017</text:p>
          </table:table-cell>
        </table:table-row>
      </table:table>
      <text:list xml:id="list37217715" text:continue-numbering="true" text:style-name="L3">
        <text:list-item>
          <text:p text:style-name="P29">Campagne de communicat<text:span text:style-name="T69">ion </text:span><text:span text:style-name="T70">interne et externe </text:span>sur la RAS </text:p>
        </text:list-item>
        <text:list-item>
          <text:p text:style-name="P26"><text:span text:style-name="T57">D</text:span>éveloppements informatiques </text:p>
        </text:list-item>
        <text:list-item>
          <text:p text:style-name="P30">Décret et arrêtés d’application</text:p>
        </text:list-item>
        <text:list-item>
          <text:p text:style-name="P30"><text:span text:style-name="T61">Avis CNIL</text:span><text:span text:style-name="T45"> </text:span><text:span text:style-name="T62">sur les déclarations de traitements automatisés de l’information </text:span><text:span text:style-name="T63">par l’ensemble des parties prenantes</text:span></text:p>
          <text:p text:style-name="P31"/>
          <text:p text:style-name="P35">2 <text:span text:style-name="T59">è</text:span><text:span text:style-name="T64">me</text:span> semestre 2017</text:p>
        </text:list-item>
        <text:list-item>
          <text:p text:style-name="P42"><text:span text:style-name="T9">T</text:span><text:span text:style-name="T8">ests </text:span><text:span text:style-name="T10">des systèmes d’information </text:span></text:p>
        </text:list-item>
        <text:list-item>
          <text:p text:style-name="P43">Premiers échanges d’informations entre les tiers collecteurs et l’administration </text:p>
        </text:list-item>
        <text:list-item>
          <text:p text:style-name="P44">Publication des commentaires administratifs (BOFiP) </text:p>
        </text:list-item>
        <text:list-item>
          <text:p text:style-name="P46"><text:span text:style-name="T15">Poursuite de la c</text:span><text:span text:style-name="T16">ampagne de communication </text:span><text:span text:style-name="T17">sur la RAS, </text:span><text:span text:style-name="T18">notamment dans le cadre de la campagne des avis IR </text:span></text:p>
          <text:p text:style-name="P45"/>
          <text:p text:style-name="P36"><text:span text:style-name="T78">Janvier</text:span> 2018</text:p>
        </text:list-item>
        <text:list-item>
          <text:p text:style-name="P38"><text:span text:style-name="T23">1</text:span><text:span text:style-name="T24">ère retenue </text:span>à la source<text:line-break/></text:p>
        </text:list-item>
      </text:list>
      <text:p text:style-name="P22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5-10-13T17:06:46.15</dc:date>
    <meta:editing-duration>PT1H25M44S</meta:editing-duration>
    <meta:editing-cycles>42</meta:editing-cycles>
    <dc:creator>Hugues PERRIN</dc:creator>
    <meta:document-statistic meta:table-count="1" meta:image-count="0" meta:object-count="0" meta:page-count="2" meta:paragraph-count="39" meta:word-count="471" meta:character-count="2965" meta:non-whitespace-character-count="2544"/>
  </office:meta>
</office:document-meta>
</file>