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weight="normal" officeooo:rsid="003f8d62" officeooo:paragraph-rsid="003f8d62" style:font-weight-asian="normal" style:font-weight-complex="normal"/>
    </style:style>
    <style:style style:name="P2" style:family="paragraph" style:parent-style-name="Standard">
      <style:paragraph-properties fo:text-align="justify" style:justify-single-word="false"/>
      <style:text-properties fo:font-weight="normal" officeooo:rsid="00312fbd" officeooo:paragraph-rsid="003f8d62" style:font-weight-asian="normal" style:font-weight-complex="normal"/>
    </style:style>
    <style:style style:name="P3" style:family="paragraph" style:parent-style-name="Standard">
      <style:paragraph-properties fo:text-align="justify" style:justify-single-word="false"/>
      <style:text-properties fo:font-weight="normal" officeooo:rsid="00312fbd" officeooo:paragraph-rsid="00416f46" style:font-weight-asian="normal" style:font-weight-complex="normal"/>
    </style:style>
    <style:style style:name="P4" style:family="paragraph" style:parent-style-name="Standard">
      <style:paragraph-properties fo:text-align="justify" style:justify-single-word="false"/>
      <style:text-properties fo:font-weight="normal" officeooo:rsid="00312fbd" officeooo:paragraph-rsid="0041b700" style:font-weight-asian="normal" style:font-weight-complex="normal"/>
    </style:style>
    <style:style style:name="P5" style:family="paragraph" style:parent-style-name="Standard">
      <style:paragraph-properties fo:text-align="justify" style:justify-single-word="false"/>
      <style:text-properties fo:font-weight="normal" officeooo:rsid="00312fbd" officeooo:paragraph-rsid="0040c1b0" style:font-weight-asian="normal" style:font-weight-complex="normal"/>
    </style:style>
    <style:style style:name="P6" style:family="paragraph" style:parent-style-name="Standard">
      <style:paragraph-properties fo:text-align="justify" style:justify-single-word="false"/>
      <style:text-properties fo:font-weight="normal" officeooo:rsid="0040c1b0" officeooo:paragraph-rsid="0040c1b0" style:font-weight-asian="normal" style:font-weight-complex="normal"/>
    </style:style>
    <style:style style:name="P7" style:family="paragraph" style:parent-style-name="Standard">
      <style:paragraph-properties fo:text-align="justify" style:justify-single-word="false"/>
      <style:text-properties fo:font-weight="normal" officeooo:rsid="0040c1b0" officeooo:paragraph-rsid="00416f46" style:font-weight-asian="normal" style:font-weight-complex="normal"/>
    </style:style>
    <style:style style:name="P8" style:family="paragraph" style:parent-style-name="Standard">
      <style:paragraph-properties fo:text-align="justify" style:justify-single-word="false"/>
      <style:text-properties fo:font-weight="normal" officeooo:rsid="002bc521" officeooo:paragraph-rsid="002f38fc" style:font-weight-asian="normal" style:font-weight-complex="normal"/>
    </style:style>
    <style:style style:name="P9" style:family="paragraph" style:parent-style-name="Standard">
      <style:paragraph-properties fo:text-align="justify" style:justify-single-word="false"/>
      <style:text-properties fo:font-weight="normal" officeooo:rsid="002bc521" officeooo:paragraph-rsid="0040c1b0" style:font-weight-asian="normal" style:font-weight-complex="normal"/>
    </style:style>
    <style:style style:name="P10" style:family="paragraph" style:parent-style-name="Standard">
      <style:paragraph-properties fo:text-align="justify" style:justify-single-word="false"/>
      <style:text-properties fo:font-weight="normal" officeooo:rsid="0041b700" officeooo:paragraph-rsid="0041b700" style:font-weight-asian="normal" style:font-weight-complex="normal"/>
    </style:style>
    <style:style style:name="P11" style:family="paragraph" style:parent-style-name="Standard">
      <style:paragraph-properties fo:text-align="justify" style:justify-single-word="false"/>
      <style:text-properties fo:font-weight="normal" officeooo:rsid="00637788" officeooo:paragraph-rsid="00619a91" style:font-weight-asian="normal" style:font-weight-complex="normal"/>
    </style:style>
    <style:style style:name="P12" style:family="paragraph" style:parent-style-name="Standard">
      <style:paragraph-properties fo:text-align="justify" style:justify-single-word="false"/>
      <style:text-properties fo:font-weight="bold" officeooo:rsid="00312fbd" officeooo:paragraph-rsid="003f8d62" style:font-weight-asian="bold" style:font-weight-complex="bold"/>
    </style:style>
    <style:style style:name="P13" style:family="paragraph" style:parent-style-name="Standard">
      <style:paragraph-properties fo:text-align="center" style:justify-single-word="false"/>
      <style:text-properties fo:font-weight="bold" officeooo:rsid="00312fbd" officeooo:paragraph-rsid="00312fbd" style:font-weight-asian="bold" style:font-weight-complex="bold"/>
    </style:style>
    <style:style style:name="P14" style:family="paragraph" style:parent-style-name="Standard">
      <style:paragraph-properties fo:text-align="start" style:justify-single-word="false"/>
      <style:text-properties fo:font-weight="bold" officeooo:rsid="001d065a" officeooo:paragraph-rsid="001d065a" style:font-weight-asian="bold" style:font-weight-complex="bold"/>
    </style:style>
    <style:style style:name="P15" style:family="paragraph" style:parent-style-name="Standard">
      <style:paragraph-properties fo:text-align="justify" style:justify-single-word="false"/>
      <style:text-properties fo:font-weight="bold" officeooo:rsid="003f8d62" officeooo:paragraph-rsid="003f8d62" style:font-weight-asian="bold" style:font-weight-complex="bold"/>
    </style:style>
    <style:style style:name="P16" style:family="paragraph" style:parent-style-name="Standard">
      <style:paragraph-properties fo:text-align="center" style:justify-single-word="false"/>
      <style:text-properties fo:font-weight="bold" style:font-weight-asian="bold" style:font-weight-complex="bold"/>
    </style:style>
    <style:style style:name="P17" style:family="paragraph" style:parent-style-name="Standard">
      <style:paragraph-properties fo:text-align="justify" style:justify-single-word="false"/>
      <style:text-properties style:text-underline-style="none" fo:font-weight="normal" officeooo:rsid="00216514" officeooo:paragraph-rsid="002f38fc" style:font-weight-asian="normal" style:font-weight-complex="normal"/>
    </style:style>
    <style:style style:name="P18" style:family="paragraph" style:parent-style-name="Standard">
      <style:paragraph-properties fo:text-align="justify" style:justify-single-word="false"/>
      <style:text-properties style:text-underline-style="none" fo:font-weight="normal" officeooo:rsid="00216514" officeooo:paragraph-rsid="00216514" style:font-weight-asian="normal" style:font-weight-complex="normal"/>
    </style:style>
    <style:style style:name="T1" style:family="text">
      <style:text-properties officeooo:rsid="003f8d62"/>
    </style:style>
    <style:style style:name="T2" style:family="text">
      <style:text-properties officeooo:rsid="0040c1b0"/>
    </style:style>
    <style:style style:name="T3" style:family="text">
      <style:text-properties officeooo:rsid="0041a5eb"/>
    </style:style>
    <style:style style:name="T4" style:family="text">
      <style:text-properties officeooo:rsid="0041b700"/>
    </style:style>
    <style:style style:name="T5" style:family="text">
      <style:text-properties officeooo:rsid="004483ec"/>
    </style:style>
    <style:style style:name="T6" style:family="text">
      <style:text-properties officeooo:rsid="0036993f"/>
    </style:style>
    <style:style style:name="T7" style:family="text">
      <style:text-properties style:text-position="super 58%" officeooo:rsid="003f8d62"/>
    </style:style>
    <style:style style:name="T8" style:family="text">
      <style:text-properties officeooo:rsid="00416f46"/>
    </style:style>
    <style:style style:name="T9" style:family="text">
      <style:text-properties officeooo:rsid="00466fd9"/>
    </style:style>
    <style:style style:name="T10" style:family="text">
      <style:text-properties officeooo:rsid="0047fc98"/>
    </style:style>
    <style:style style:name="T11" style:family="text">
      <style:text-properties officeooo:rsid="00494ea7"/>
    </style:style>
    <style:style style:name="T12" style:family="text">
      <style:text-properties officeooo:rsid="0049aa02"/>
    </style:style>
    <style:style style:name="T13" style:family="text">
      <style:text-properties officeooo:rsid="004b3a44"/>
    </style:style>
    <style:style style:name="T14" style:family="text">
      <style:text-properties officeooo:rsid="004d1bd1"/>
    </style:style>
    <style:style style:name="T15" style:family="text">
      <style:text-properties officeooo:rsid="0051344d"/>
    </style:style>
    <style:style style:name="T16" style:family="text">
      <style:text-properties officeooo:rsid="005318d8"/>
    </style:style>
    <style:style style:name="T17" style:family="text">
      <style:text-properties officeooo:rsid="0053baca"/>
    </style:style>
    <style:style style:name="T18" style:family="text">
      <style:text-properties officeooo:rsid="00540130"/>
    </style:style>
    <style:style style:name="T19" style:family="text">
      <style:text-properties officeooo:rsid="00562f16"/>
    </style:style>
    <style:style style:name="T20" style:family="text">
      <style:text-properties officeooo:rsid="00565a35"/>
    </style:style>
    <style:style style:name="T21" style:family="text">
      <style:text-properties officeooo:rsid="0056d84e"/>
    </style:style>
    <style:style style:name="T22" style:family="text">
      <style:text-properties officeooo:rsid="005abe4f"/>
    </style:style>
    <style:style style:name="T23" style:family="text">
      <style:text-properties officeooo:rsid="003d6b00"/>
    </style:style>
    <style:style style:name="T24" style:family="text">
      <style:text-properties officeooo:rsid="005dd121"/>
    </style:style>
    <style:style style:name="T25" style:family="text">
      <style:text-properties officeooo:rsid="005e5da0"/>
    </style:style>
    <style:style style:name="T26" style:family="text">
      <style:text-properties officeooo:rsid="005f75f5"/>
    </style:style>
    <style:style style:name="T27" style:family="text">
      <style:text-properties officeooo:rsid="00607baa"/>
    </style:style>
    <style:style style:name="T28" style:family="text">
      <style:text-properties officeooo:rsid="0060a406"/>
    </style:style>
    <style:style style:name="T29" style:family="text">
      <style:text-properties officeooo:rsid="0060bc78"/>
    </style:style>
    <style:style style:name="T30" style:family="text">
      <style:text-properties officeooo:rsid="00641c43"/>
    </style:style>
    <style:style style:name="T31" style:family="text">
      <style:text-properties officeooo:rsid="0064ed5a"/>
    </style:style>
    <style:style style:name="T32" style:family="text">
      <style:text-properties officeooo:rsid="0066bacc"/>
    </style:style>
    <style:style style:name="T33" style:family="text">
      <style:text-properties officeooo:rsid="0066c926"/>
    </style:style>
    <style:style style:name="T34" style:family="text">
      <style:text-properties officeooo:rsid="0067f37e"/>
    </style:style>
    <style:style style:name="T35" style:family="text">
      <style:text-properties officeooo:rsid="0068d524"/>
    </style:style>
    <style:style style:name="T36" style:family="text">
      <style:text-properties officeooo:rsid="0069815f"/>
    </style:style>
    <style:style style:name="T37" style:family="text">
      <style:text-properties officeooo:rsid="006a5ef2"/>
    </style:style>
    <style:style style:name="T38" style:family="text">
      <style:text-properties style:text-underline-style="none" officeooo:rsid="00416f46"/>
    </style:style>
    <style:style style:name="T39" style:family="text">
      <style:text-properties style:text-underline-style="none" officeooo:rsid="0066bacc"/>
    </style:style>
    <style:style style:name="T40" style:family="text">
      <style:text-properties officeooo:rsid="006b1312"/>
    </style:style>
    <style:style style:name="T41" style:family="text">
      <style:text-properties officeooo:rsid="006cf78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23">Groupe de travail du 19 octobre -</text:span>FICHE N°<text:span text:style-name="T40">1.</text:span><text:span text:style-name="T6">4</text:span></text:p>
      <text:p text:style-name="P13">L<text:span text:style-name="T1">'IMPACT ORGANISATIONNEL DE LA RAS POUR LA DGFIP</text:span></text:p>
      <text:p text:style-name="P14"/>
      <text:p text:style-name="P14"/>
      <text:p text:style-name="P2">L<text:span text:style-name="T1">'impact organisationnel de la R</text:span><text:span text:style-name="T11">etenue à la </text:span><text:span text:style-name="T1">S</text:span><text:span text:style-name="T11">ource</text:span><text:span text:style-name="T1"> </text:span><text:span text:style-name="T12">(RAS) </text:span><text:span text:style-name="T1">pour la DGFiP </text:span><text:span text:style-name="T24">est</text:span><text:span text:style-name="T1"> dépendant des options opérationnelles qui seront retenues pour sa mise en place </text:span><text:span text:style-name="T15">à la suite des </text:span><text:span text:style-name="T1">choix </text:span><text:span text:style-name="T24">qui seront finalement </text:span><text:span text:style-name="T1">opérés. </text:span><text:span text:style-name="T30">Il est donc prématuré d'en préciser les différents aspects.</text:span></text:p>
      <text:p text:style-name="P1"/>
      <text:p text:style-name="P1">Néanmoins, certains peuvent d'ores et déjà être identifiés quelles que soient les options retenues.</text:p>
      <text:p text:style-name="P2"/>
      <text:p text:style-name="P15">1 – Le maintien de la campagne déclarative et de la campagne des avis selon des modalités et un calendrier très proches de l'existant</text:p>
      <text:p text:style-name="P2"/>
      <text:p text:style-name="P2"><text:span text:style-name="T1">La </text:span><text:span text:style-name="T14">re</text:span><text:span text:style-name="T1">tenue à la source opérée à compter du 1</text:span><text:span text:style-name="T7">er</text:span><text:span text:style-name="T1"> janvier 2018 nécessitera le dépôt d'une déclaration de revenus en 2019 afin d'</text:span><text:span text:style-name="T20">effectuer</text:span><text:span text:style-name="T1"> les régularisations éventuelles d'impôt sur le revenu pour l'année précédente.</text:span></text:p>
      <text:p text:style-name="P1"/>
      <text:p text:style-name="P1"><text:span text:style-name="T25">C</text:span>ette déclaration devrait <text:span text:style-name="T25">être pré-remplie des montants déjà acquittés</text:span>. Cette déclaration servira également, comme aujourd'hui, de support pour l'imposition de l'année en taxe d'habitation. </text:p>
      <text:p text:style-name="P2"/>
      <text:p text:style-name="P1">L'usager bénéficiera ensuite d'un avis d'impôt qui portera les éléments définitifs du calcul de l'assiette de l'impôt sur le revenu ainsi que le montant du précompte et le montant éventuel restant dû (ou restituable le cas échéant).</text:p>
      <text:p text:style-name="P2"/>
      <text:p text:style-name="P12"><text:span text:style-name="T1">2 – Des charges complémentaires </text:span><text:span text:style-name="T2">à prévoir </text:span><text:span text:style-name="T1">pour la DGFiP pour la mise en œuvre de la retenue à la source </text:span><text:span text:style-name="T19">en 2017 et en 2018 et un gain, en vitesse de croisière, </text:span><text:span text:style-name="T41">non déterminable à ce stade.</text:span></text:p>
      <text:p text:style-name="P2"/>
      <text:p text:style-name="P2"><text:span text:style-name="T1">Les charges </text:span><text:span text:style-name="T25">liées</text:span><text:span text:style-name="T1"> à la retenue à la source </text:span><text:span text:style-name="T31">dépendent </text:span><text:span text:style-name="T36">en partie</text:span><text:span text:style-name="T31"> </text:span><text:span text:style-name="T1">des modalités </text:span><text:span text:style-name="T13">opérationnelles </text:span><text:span text:style-name="T1">du dispositif </text:span><text:span text:style-name="T13">r</text:span><text:span text:style-name="T1">etenu, notamment du taux qui sera appliqué </text:span><text:span text:style-name="T13">pour </text:span><text:span text:style-name="T32">la retenue</text:span><text:span text:style-name="T13"> </text:span><text:span text:style-name="T1">et du volume des régularisations qui en découlera.</text:span></text:p>
      <text:p text:style-name="P1"/>
      <text:p text:style-name="P1"><text:span text:style-name="T26">Mais, e</text:span>n tout état de cause, une réforme d'une telle ampleur nécessitera au <text:span text:style-name="T26">début, </text:span>dans sa phase de mise en œuvre, un<text:span text:style-name="T41">e</text:span> charge <text:span text:style-name="T26">spécifique</text:span>, notamment pour assurer <text:span text:style-name="T26">l'</text:span>accompagnement des usagers <text:span text:style-name="T26">(compréhension du dispositif ...)</text:span>.</text:p>
      <text:p text:style-name="P1"/>
      <text:p text:style-name="P1">Aujourd'hui, <text:span text:style-name="T22">un peu moins de 15 000 ETP sont mobilisés au sein de la DGFiP pour la gestion de l'impôt sur le revenu </text:span>dont environ 2 500 ETP affectés plus spécifiquement au recouvrement de <text:span text:style-name="T22">cet impôt</text:span>. </text:p>
      <text:p text:style-name="P2"/>
      <text:p text:style-name="P5"><text:span text:style-name="T2">Les charges DGFiP complémentaires pour le passage à la retenue à la source </text:span><text:span text:style-name="T32">pourraient</text:span><text:span text:style-name="T8"> </text:span><text:span text:style-name="T2">se concentrer sur :</text:span></text:p>
      <text:p text:style-name="P2"/>
      <text:p text:style-name="P3"><text:span text:style-name="T2">- les </text:span><text:span text:style-name="T8">services centraux dès 201</text:span><text:span text:style-name="T27">5</text:span><text:span text:style-name="T8">, à savoir </text:span><text:span text:style-name="T27">la Direction de projet, la DLF, </text:span><text:span text:style-name="T2">les bureaux métiers (et maîtrises d'ouvrage) et les services informatiques </text:span><text:span text:style-name="T8">en raison des </text:span><text:span text:style-name="T2">développements techniques nécessaires. Les développements informatiques lourds devront intervenir en 2017.</text:span></text:p>
      <text:p text:style-name="P6"/>
      <text:p text:style-name="P3"><text:span text:style-name="T2">- </text:span><text:span text:style-name="T8">les services locaux </text:span><text:span text:style-name="T27">en </text:span><text:span text:style-name="T8">2017 pour assurer </text:span><text:span text:style-name="T2">l'accompagnement des usagers particuliers </text:span><text:span text:style-name="T32">l'année de transition </text:span><text:span text:style-name="T2">mais aussi </text:span><text:span text:style-name="T37">des usagers </text:span><text:span text:style-name="T2">professionnels (pour </text:span><text:span text:style-name="T32">préparer </text:span><text:span text:style-name="T2">le volet tiers collecteur) ;</text:span></text:p>
      <text:p text:style-name="P7"/>
      <text:p text:style-name="P3"><text:span text:style-name="T38">- La campagne déclarative </text:span><text:span text:style-name="T39">et des avis </text:span><text:span text:style-name="T38">2018 </text:span><text:span text:style-name="T8">: les usagers devront déposer une déclaration de revenus. La compréhension du dispositif nécessitera probablement un surcro</text:span><text:span text:style-name="T14">î</text:span><text:span text:style-name="T8">t de demandes des u</text:span><text:span text:style-name="T14">s</text:span><text:span text:style-name="T8">agers qui porter</text:span><text:span text:style-name="T14">a</text:span><text:span text:style-name="T8"> à la fois sur les services locaux et sur les centres </text:span><text:span text:style-name="T33">de contact ou la DIS</text:span><text:span text:style-name="T8">.</text:span></text:p>
      <text:p text:style-name="P6"><text:soft-page-break/></text:p>
      <text:p text:style-name="P3"><text:span text:style-name="T34">Il </text:span><text:span text:style-name="T3">pourrait </text:span><text:span text:style-name="T34">être</text:span><text:span text:style-name="T3">, </text:span><text:span text:style-name="T28">en tout ou partie, </text:span><text:span text:style-name="T3">compensé par </text:span><text:span text:style-name="T16">une baisse de l'accueil, </text:span><text:span text:style-name="T34">par </text:span><text:span text:style-name="T5">l'impact de la retenue à la source sur la mensualisation </text:span><text:span text:style-name="T9">de l'impôt sur le revenu </text:span><text:span text:style-name="T34">et la baisse d</text:span><text:span text:style-name="T9">es charges des centres d'encaissement</text:span><text:span text:style-name="T5">.</text:span></text:p>
      <text:p text:style-name="P6"/>
      <text:p text:style-name="P4"><text:span text:style-name="T4">Il est prématuré de </text:span><text:span text:style-name="T17">chiffrer les conséquences</text:span><text:span text:style-name="T4">, même s'agissant d'un simple ordre de grandeur, en terme d'emplois </text:span><text:span text:style-name="T35">de</text:span><text:span text:style-name="T4"> la mise </text:span><text:span text:style-name="T20">en</text:span><text:span text:style-name="T4"> œuvre de la retenue à la source, </text:span><text:span text:style-name="T21">l</text:span><text:span text:style-name="T9">es coûts rest</text:span><text:span text:style-name="T21">a</text:span><text:span text:style-name="T9">nt étroitement liés aux choix opérés en amont</text:span><text:span text:style-name="T4">. En revanche il est d'ores et déjà possible d'avancer :</text:span></text:p>
      <text:p text:style-name="P10"/>
      <text:p text:style-name="P4"><text:span text:style-name="T4">- que </text:span><text:span text:style-name="T18">la mise en place de la retenue à la source sera à l'origine d'un</text:span><text:span text:style-name="T41">e </text:span><text:span text:style-name="T18">activité</text:span><text:span text:style-name="T4"> </text:span><text:span text:style-name="T41">spécifique </text:span><text:span text:style-name="T18">en</text:span><text:span text:style-name="T4"> 2017 et </text:span><text:span text:style-name="T29">surtout </text:span><text:span text:style-name="T18">en </text:span><text:span text:style-name="T4">2018 pour le</text:span><text:span text:style-name="T9">s</text:span><text:span text:style-name="T4"> services locaux et d'information ;</text:span></text:p>
      <text:p text:style-name="P6"/>
      <text:p text:style-name="P4"><text:span text:style-name="T4">- qu'en vitesse de croisière, la retenue à la source permettr</text:span><text:span text:style-name="T29">a</text:span><text:span text:style-name="T4"> de </text:span><text:span text:style-name="T35">diminuer les charges </text:span><text:span text:style-name="T4">pour la fiscalité des particuliers </text:span><text:span text:style-name="T35">au titre du</text:span><text:span text:style-name="T4"> recouvrement de l'impôt sur le revenu. </text:span><text:span text:style-name="T10">L</text:span><text:span text:style-name="T4">'ampleur </text:span><text:span text:style-name="T10">de ces économies potentielles </text:span><text:span text:style-name="T4">n'e</text:span><text:span text:style-name="T10">s</text:span><text:span text:style-name="T4">t </text:span><text:span text:style-name="T10">pas </text:span><text:span text:style-name="T4">détermin</text:span><text:span text:style-name="T35">able</text:span><text:span text:style-name="T4"> à ce jour. </text:span><text:span text:style-name="T35">Dans le même temps, la surveillance de l'obligation de reversement pour les tiers-collecteurs devra être organisée</text:span><text:span text:style-name="T10">. </text:span></text:p>
      <text:p text:style-name="P9"/>
      <text:p text:style-name="P11"/>
      <text:p text:style-name="P8"/>
      <text:p text:style-name="P8"/>
      <text:p text:style-name="P17"/>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6T13:08:20.20</meta:creation-date>
    <meta:generator>LibreOffice/3.6$Windows_x86 LibreOffice_project/5b93205-6e6b3fc-7830f6d-c08ad66-1d9bf4</meta:generator>
    <dc:date>2015-10-13T17:08:48.88</dc:date>
    <meta:editing-duration>PT3H29M15S</meta:editing-duration>
    <meta:editing-cycles>71</meta:editing-cycles>
    <dc:creator>Hugues PERRIN</dc:creator>
    <meta:document-statistic meta:table-count="0" meta:image-count="0" meta:object-count="0" meta:page-count="2" meta:paragraph-count="20" meta:word-count="636" meta:character-count="3907" meta:non-whitespace-character-count="3288"/>
  </office:meta>
</office:document-meta>
</file>