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style:font-name="Times New Roman" fo:font-weight="normal" style:font-weight-asian="normal"/>
    </style:style>
    <style:style style:name="P3" style:family="paragraph" style:parent-style-name="Corps_20_de_20_texte_20_2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Corps_20_de_20_texte_20_2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Corps_20_de_20_texte_20_2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none" fo:font-weight="normal" style:font-weight-asian="normal" style:font-weight-complex="bold"/>
    </style:style>
    <style:style style:name="T1" style:family="text">
      <style:text-properties officeooo:rsid="003d6b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f8662" style:font-weight-asian="bold" style:font-weight-complex="bold"/>
    </style:style>
    <style:style style:name="T4" style:family="text">
      <style:text-properties fo:font-weight="bold" officeooo:rsid="0053d368" style:font-weight-asian="bold" style:font-weight-complex="bold"/>
    </style:style>
    <style:style style:name="T5" style:family="text">
      <style:text-properties fo:font-weight="bold" officeooo:rsid="00528cfc" style:font-weight-asian="bold" style:font-weight-complex="bold"/>
    </style:style>
    <style:style style:name="T6" style:family="text">
      <style:text-properties officeooo:rsid="004a68e5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528cfc" style:font-weight-asian="normal"/>
    </style:style>
    <style:style style:name="T9" style:family="text">
      <style:text-properties fo:font-weight="normal" officeooo:rsid="001ae68e" style:font-weight-asian="normal"/>
    </style:style>
    <style:style style:name="T10" style:family="text">
      <style:text-properties fo:font-weight="normal" officeooo:rsid="001d6b79" style:font-weight-asian="normal"/>
    </style:style>
    <style:style style:name="T11" style:family="text">
      <style:text-properties officeooo:rsid="001d6b79"/>
    </style:style>
    <style:style style:name="T12" style:family="text">
      <style:text-properties officeooo:rsid="001ae68e"/>
    </style:style>
    <style:style style:name="T13" style:family="text">
      <style:text-properties officeooo:rsid="00170701"/>
    </style:style>
    <style:style style:name="T14" style:family="text">
      <style:text-properties officeooo:rsid="004bf93d"/>
    </style:style>
    <style:style style:name="T15" style:family="text">
      <style:text-properties officeooo:rsid="0050b828"/>
    </style:style>
    <style:style style:name="T16" style:family="text">
      <style:text-properties officeooo:rsid="00528cfc"/>
    </style:style>
    <style:style style:name="T17" style:family="text">
      <style:text-properties style:font-weight-complex="normal"/>
    </style:style>
    <style:style style:name="T18" style:family="text">
      <style:text-properties officeooo:rsid="00170701" style:font-weight-complex="normal"/>
    </style:style>
    <style:style style:name="T19" style:family="text">
      <style:text-properties officeooo:rsid="0053aebf"/>
    </style:style>
    <style:style style:name="T20" style:family="text">
      <style:text-properties officeooo:rsid="00023d0f"/>
    </style:style>
    <style:style style:name="T21" style:family="text">
      <style:text-properties officeooo:rsid="000475e6"/>
    </style:style>
    <style:style style:name="T22" style:family="text">
      <style:text-properties officeooo:rsid="0004ad17"/>
    </style:style>
    <style:style style:name="T23" style:family="text">
      <style:text-properties officeooo:rsid="00068c06"/>
    </style:style>
    <style:style style:name="T24" style:family="text">
      <style:text-properties officeooo:rsid="000c8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oupe de travail du 19 octobre - </text:span>FICHE N°<text:span text:style-name="T24">2</text:span></text:p>
      <text:p text:style-name="P1"/>
      <text:p text:style-name="P1">L<text:span text:style-name="T6">'AVIS DE SITUATION DECLARATIVE A L'IMPÔT SUR LE REVENU</text:span></text:p>
      <text:p text:style-name="P1"/>
      <text:p text:style-name="P2">Pour <text:span text:style-name="T22">améliorer le service rendu en particulier à ceux qui ont besoin, pour des raisons sociales, d'éléments probants relatifs à leur situation fiscale</text:span><text:span text:style-name="T11">, </text:span>il <text:span text:style-name="T14">sera mis</text:span> à disposition des déclarants <text:span text:style-name="T14">en ligne</text:span>, à compter de la campagne <text:span text:style-name="T12">de </text:span>2016, <text:span text:style-name="T17">un « </text:span><text:span text:style-name="T2">Avis de situation déclarative à l’impôt sur le revenu</text:span><text:span text:style-name="T17"> »</text:span><text:span text:style-name="T2"> (ASDIR)</text:span><text:span text:style-name="T18">.</text:span></text:p>
      <text:p text:style-name="P3"><text:span text:style-name="T19">Ce document </text:span>sera disponible immédiatement, pour les usagers imposables ou non imposables, après la signature de leur déclaration en ligne.</text:p>
      <text:p text:style-name="P2">Tout comme un avis d'impôt, l'ASDIR reprendra l’ensemble des revenus et charges déclarés par le contribuable, la liquidation détaillée de son impôt ainsi que le montant final dû. <text:span text:style-name="T21">À</text:span><text:span text:style-name="T15"> la différence de l'avis d'impôt, l'ASDIR ne mentionnera pas les éléments de recouvrement.</text:span> </text:p>
      <text:p text:style-name="P2">Pour la première année de mise en place du document, l’ASDIR sera fourni aux déclarants en ligne ayant perçu <text:span text:style-name="T13">l</text:span>es revenus ou ayant <text:span text:style-name="T12">exposé</text:span> <text:span text:style-name="T13">l</text:span>es charges les plus courantes tels que salaires, revenus fonciers, plus-values mobilières, dons… <text:span text:style-name="T12">En pratique, il s'agira de tous les revenus, charges et dépenses ouvrant droit à réduction ou crédit d’impôt dont le report s’effectue sur la déclaration principale </text:span><text:span text:style-name="T20">de</text:span><text:span text:style-name="T12"> revenu</text:span><text:span text:style-name="T20">s</text:span><text:span text:style-name="T12">, </text:span><text:span text:style-name="T13">ce qui concerne 80 % des usagers </text:span><text:span text:style-name="T23">et l'immense majorité de ceux qui ont besoin de ce document pour des raisons sociales</text:span><text:span text:style-name="T13">. </text:span>Les revenus professionnels d’activités no<text:span text:style-name="T12">n </text:span>salariées ainsi que les réductions et crédits d’impôt les plus complexes ne sont donc pas concernés dans un premier temps.</text:p>
      <text:p text:style-name="P2">Le périmètre de fourniture de l’ASDIR sera progressivement étendu à l’ensemble des revenus et charges.</text:p>
      <text:p text:style-name="P2"><text:span text:style-name="T3">L</text:span><text:span text:style-name="T2">’usager pourra </text:span><text:span text:style-name="T4">g</text:span><text:span text:style-name="T2">râce à l'ASDIR connaître et justifier dès l’ouverture du service de la déclaration en ligne de son caractère imposable ou non pour différentes démarches</text:span> telles que la sollicitation d’aides sociales, <text:span text:style-name="T13">la location d'un logement</text:span> ou la négociation d’un prêt bancaire. <text:span text:style-name="T11">Il n'aura donc plus à attendre la disponibilité de son avis d'imposition, ou de non-imposition, c'est-à-dire au mieux fin juillet.</text:span><text:span text:style-name="T11"> L'ASDIR sera conservé dans l'espace particulier des usagers</text:span><text:span text:style-name="T11"> qui pourront en disposer selon leurs besoins.</text:span></text:p>
      <text:p text:style-name="P4"><text:span text:style-name="T5">Pour les contribuables non imposables, </text:span><text:span text:style-name="T2">l’ASDIR </text:span><text:span text:style-name="T5">remplacera l'avis de non-imposition</text:span><text:span text:style-name="T8">. Il</text:span><text:span text:style-name="T7"> comporte </text:span><text:span text:style-name="T8">en effet</text:span><text:span text:style-name="T7"> l’ensemble des informations nécessaires à l'usager pour ses démarches et, en l’absence d’impôt à payer, aucun complément n'est à apporter par l’administration. De ce fait, aucun avis de non</text:span><text:span text:style-name="T9">-</text:span><text:span text:style-name="T7">imposition ne sera envoyé aux </text:span><text:span text:style-name="T9">destinataires</text:span><text:span text:style-name="T7"> de l'ASDIR lorsqu'ils sont non imposables </text:span><text:span text:style-name="T10">et qu'il n'y a pas lieu de leur rendre compte de leur situation de recouvrement.</text:span></text:p>
      <text:p text:style-name="P2"><text:span text:style-name="T16">U</text:span>n important effort de communication et d'accompagnement des usagers, <text:span text:style-name="T11">comme des organismes intéressés par ces documents,</text:span> sera effectué pour les sensibiliser à cette évolution.</text:p>
      <text:p text:style-name="P2">L'authenticité de l'ASDIR pourra être vérifié sur le service de vérification en ligne (SVAIR) dès le lendemain de son attribution par la déclaration en lign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3:08:20.20</meta:creation-date>
    <meta:generator>LibreOffice/3.6$Windows_x86 LibreOffice_project/5b93205-6e6b3fc-7830f6d-c08ad66-1d9bf4</meta:generator>
    <dc:date>2015-10-13T17:01:25.75</dc:date>
    <meta:editing-duration>PT2H23M39S</meta:editing-duration>
    <meta:editing-cycles>60</meta:editing-cycles>
    <dc:creator>Hugues PERRIN</dc:creator>
    <meta:document-statistic meta:table-count="0" meta:image-count="0" meta:object-count="0" meta:page-count="1" meta:paragraph-count="11" meta:word-count="454" meta:character-count="2922" meta:non-whitespace-character-count="2478"/>
  </office:meta>
</office:document-meta>
</file>