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51.42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59.4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 style:data-style-name="N110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110">
      <style:table-cell-properties fo:background-color="#cfe7f5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bleau de recensement" table:style-name="ta1" table:print-ranges="'Tableau de recensement'.A1:'Tableau de recensement'.F1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2"/>
        <table:table-column table:style-name="co6" table:default-cell-style-name="ce10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Accueil de proximité dans un point de contacts – Recensement annuel</text:p>
          </table:table-cell>
          <table:covered-table-cell table:style-name="ce7"/>
          <table:covered-table-cell table:number-columns-repeated="2" table:style-name="ce1"/>
          <table:table-cell table:style-name="ce1"/>
        </table:table-row>
        <table:table-row table:style-name="ro2" table:number-rows-repeated="2"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Année :</text:p>
          </table:table-cell>
          <table:table-cell table:style-name="ce1" table:number-columns-repeated="5"/>
        </table:table-row>
        <table:table-row table:style-name="ro2">
          <table:table-cell table:style-name="ce2" office:value-type="string" calcext:value-type="string">
            <text:p>Direction :</text:p>
          </table:table-cell>
          <table:table-cell table:style-name="ce1" table:number-columns-repeated="5"/>
        </table:table-row>
        <table:table-row table:style-name="ro2">
          <table:table-cell table:style-name="ce2" office:value-type="string" calcext:value-type="string">
            <text:p>Service :</text:p>
          </table:table-cell>
          <table:table-cell table:style-name="ce1" table:number-columns-repeated="5"/>
        </table:table-row>
        <table:table-row table:style-name="ro2" table:number-rows-repeated="2">
          <table:table-cell table:style-name="ce1" table:number-columns-repeated="6"/>
        </table:table-row>
        <table:table-row table:style-name="ro3">
          <table:table-cell table:style-name="ce3" office:value-type="string" calcext:value-type="string">
            <text:p>Matricule SIRHIUS</text:p>
          </table:table-cell>
          <table:table-cell table:style-name="ce3" office:value-type="string" calcext:value-type="string">
            <text:p>NOM, Prénom</text:p>
          </table:table-cell>
          <table:table-cell table:style-name="ce8" office:value-type="string" calcext:value-type="string">
            <text:p>Catégorie</text:p>
          </table:table-cell>
          <table:table-cell table:style-name="ce3" office:value-type="string" calcext:value-type="string">
            <text:p>Nombre de jours d’accueil de proximité dans un point de contacts</text:p>
          </table:table-cell>
          <table:table-cell table:style-name="ce3" office:value-type="string" calcext:value-type="string">
            <text:p>Montant prévisionnel</text:p>
          </table:table-cell>
          <table:table-cell table:style-name="ce8" office:value-type="string" calcext:value-type="string">
            <text:p>Commentaire</text:p>
          </table:table-cell>
        </table:table-row>
        <table:table-row table:style-name="ro2">
          <table:table-cell table:style-name="ce4" office:value-type="string" calcext:value-type="string">
            <text:p>00000XXXXXXX</text:p>
          </table:table-cell>
          <table:table-cell table:style-name="ce4" office:value-type="string" calcext:value-type="string">
            <text:p>Mme Y</text:p>
          </table:table-cell>
          <table:table-cell table:style-name="ce4" office:value-type="string" calcext:value-type="string">
            <text:p>B</text:p>
          </table:table-cell>
          <table:table-cell table:style-name="ce9" office:value-type="float" office:value="26" calcext:value-type="float">
            <text:p>26</text:p>
          </table:table-cell>
          <table:table-cell table:style-name="ce11" table:formula="of:=IF([.D10]&lt;12;0;IF([.D10]&lt;24;75;IF([.D10]&lt;36;175;IF([.D10]&lt;48;275;IF([.D10]&gt;47;350)))))" office:value-type="currency" office:currency="EUR" office:value="175" calcext:value-type="currency">
            <text:p>175 €</text:p>
          </table:table-cell>
          <table:table-cell table:style-name="ce9" office:value-type="string" calcext:value-type="string">
            <text:p><text:s/>Agent muté au 01/09/20XX</text:p>
          </table:table-cell>
        </table:table-row>
        <table:table-row table:style-name="ro2">
          <table:table-cell table:number-columns-repeated="4"/>
          <table:table-cell table:formula="of:=IF([.D11]&lt;12;0;IF([.D11]&lt;24;75;IF([.D11]&lt;36;175;IF([.D11]&lt;48;275;IF([.D11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2]&lt;12;0;IF([.D12]&lt;24;75;IF([.D12]&lt;36;175;IF([.D12]&lt;48;275;IF([.D12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3]&lt;12;0;IF([.D13]&lt;24;75;IF([.D13]&lt;36;175;IF([.D13]&lt;48;275;IF([.D13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4]&lt;12;0;IF([.D14]&lt;24;75;IF([.D14]&lt;36;175;IF([.D14]&lt;48;275;IF([.D14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5]&lt;12;0;IF([.D15]&lt;24;75;IF([.D15]&lt;36;175;IF([.D15]&lt;48;275;IF([.D15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6]&lt;12;0;IF([.D16]&lt;24;75;IF([.D16]&lt;36;175;IF([.D16]&lt;48;275;IF([.D16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7]&lt;12;0;IF([.D17]&lt;24;75;IF([.D17]&lt;36;175;IF([.D17]&lt;48;275;IF([.D17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8]&lt;12;0;IF([.D18]&lt;24;75;IF([.D18]&lt;36;175;IF([.D18]&lt;48;275;IF([.D18]&gt;47;350)))))" office:value-type="currency" office:currency="EUR" office:value="0" calcext:value-type="currency">
            <text:p>0 €</text:p>
          </table:table-cell>
          <table:table-cell/>
        </table:table-row>
        <table:table-row table:style-name="ro2">
          <table:table-cell table:number-columns-repeated="4"/>
          <table:table-cell table:formula="of:=IF([.D19]&lt;12;0;IF([.D19]&lt;24;75;IF([.D19]&lt;36;175;IF([.D19]&lt;48;275;IF([.D19]&gt;47;350)))))" office:value-type="currency" office:currency="EUR" office:value="0" calcext:value-type="currency">
            <text:p>0 €</text:p>
          </table:table-cell>
          <table:table-cell/>
        </table:table-row>
      </table:table>
      <table:named-expressions>
        <table:named-range table:name="CONCATENER" table:base-cell-address="$'Tableau de recensement'.$Q$10" table:cell-range-address="$'Tableau de recensement'.$E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fo:background-color="transparent" style:scale-to="10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2:17:09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1-06-10T16:32:56.147000000</dc:date>
    <meta:editing-duration>PT1H1M52S</meta:editing-duration>
    <meta:editing-cycles>14</meta:editing-cycles>
    <meta:document-statistic meta:table-count="1" meta:cell-count="25" meta:object-count="0"/>
  </office:meta>
</office:document-meta>
</file>