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[Nom de l’organisme complémentaire]</text:span></text:p>
      <text:p text:style-name="P3"><text:span text:style-name="T1">[Identification de l’organisme complémentaire]</text:span></text:p>
      <text:p text:style-name="P3"/>
      <text:p text:style-name="P3"/>
      <text:p text:style-name="P4">A <text:span text:style-name="T1">[Ville]</text:span>, le <text:span text:style-name="T1">[Date]</text:span></text:p>
      <text:p text:style-name="P3"/>
      <text:p text:style-name="P3"/>
      <text:p text:style-name="P5">Destinataire</text:p>
      <text:p text:style-name="P5"><text:span text:style-name="T1">[Civilité]</text:span></text:p>
      <text:p text:style-name="P5"><text:span text:style-name="T1">[Nom et Prénom de l’assuré]</text:span></text:p>
      <text:p text:style-name="P5"><text:span text:style-name="T1">[Coordonnées de l’assuré]</text:span></text:p>
      <text:p text:style-name="P5"/>
      <text:p text:style-name="P3"/>
      <text:p text:style-name="P3"/>
      <text:p text:style-name="P3">Objet : Attestation en vue du bénéfice du remboursement d’une partie des cotisations de protection sociale complémentaire destinées à couvrir les frais de santé des agents civils et militaires de l’État</text:p>
      <text:p text:style-name="P3"/>
      <text:p text:style-name="P3"/>
      <text:p text:style-name="P3">Je soussigné, <text:span text:style-name="T1">[Nom de l’organisme complémentaire]</text:span> enregistré <text:span text:style-name="T1">[Données d’enregistrement de l’organisme complémentaire]</text:span>, atteste que :</text:p>
      <text:p text:style-name="P3"/>
      <text:list xml:id="list2670103530" text:style-name="WWNum42">
        <text:list-item>
          <text:p text:style-name="P2"><text:span text:style-name="T2">[Civilité] [Nom et Prénom de l’assuré]</text:span></text:p>
        </text:list-item>
        <text:list-item>
          <text:p text:style-name="P2"><text:span text:style-name="T2">[NIR]</text:span></text:p>
        </text:list-item>
      </text:list>
      <text:p text:style-name="P3"/>
      <text:p text:style-name="P3"><text:span text:style-name="T4">Lorsque l’assuré est le titulaire du contrat</text:span></text:p>
      <text:p text:style-name="P3">est titulaire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.</text:p>
      <text:p text:style-name="P3"/>
      <text:p text:style-name="P3"><text:soft-page-break/><text:span text:style-name="T4">Lorsque l’assuré est ayant droit du titulaire du contrat</text:span></text:p>
      <text:p text:style-name="P3">est couvert en qualité d’ayant droit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 et que sa couverture ne fait pas l’objet d’une participation financière de l’employeur du titulaire du contrat.</text:p>
      <text:p text:style-name="P3"/>
      <text:p text:style-name="P3">Le montant des cotisations versées au titre de la couverture de <text:span text:style-name="T1">[Civilité] [Nom et Prénom de l’assuré]</text:span> s’élève à <text:span text:style-name="T1">[Montant en euros]</text:span> <text:span text:style-name="T1">[Par an / Par mois]</text:span>. Le bénéficiaire est couvert par le contrat susmentionné depuis le <text:span text:style-name="T1">[date]</text:span>.</text:p>
      <text:p text:style-name="P3"/>
      <text:p text:style-name="P3">Cette attestation est délivrée pour servir et valoir ce que de droit.</text:p>
      <text:p text:style-name="P3"/>
      <text:p text:style-name="P3"><text:span text:style-name="T1">[Signature]</text:span></text:p>
      <text:p text:style-name="P3"><text:span text:style-name="T1">[Cachet de l’organisme complémentai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 style:default-outline-level="">
      <style:paragraph-properties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ext--right" style:family="paragraph" style:parent-style-name="Standard" style:default-outline-level="">
      <style:paragraph-properties fo:margin-top="0.423cm" fo:margin-bottom="0.423cm" loext:contextual-spacing="false" fo:text-align="end" style:justify-single-word="false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COMBOT Julien</meta:initial-creator>
    <dc:creator>MIGEON-BALAGEAS Olivier</dc:creator>
    <meta:editing-cycles>2</meta:editing-cycles>
    <meta:print-date>2018-05-18T12:25:00</meta:print-date>
    <meta:creation-date>2021-09-28T10:41:00</meta:creation-date>
    <dc:date>2021-09-28T10:41:00</dc:date>
    <meta:editing-duration>P0D</meta:editing-duration>
    <meta:generator>LibreOffice/6.2.7.1.lin1$Windows_x86 LibreOffice_project/ac167a92e33a5447f0bf604564addc465dbb4b35</meta:generator>
    <meta:document-statistic meta:table-count="0" meta:image-count="0" meta:object-count="0" meta:page-count="2" meta:paragraph-count="19" meta:word-count="263" meta:character-count="1690" meta:non-whitespace-character-count="1448"/>
    <meta:user-defined meta:name="AppVersion">15.0000</meta:user-defined>
    <meta:user-defined meta:name="Company">SP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 circulaire.dot" xlink:href=""/>
  </office:meta>
</office:document-meta>
</file>