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0be598" officeooo:paragraph-rsid="000be598"/>
    </style:style>
    <style:style style:name="P2" style:family="paragraph" style:parent-style-name="Standard">
      <style:paragraph-properties fo:text-align="justify" style:justify-single-word="false"/>
      <style:text-properties officeooo:rsid="000c0a25" officeooo:paragraph-rsid="000c0a25"/>
    </style:style>
    <style:style style:name="P3" style:family="paragraph" style:parent-style-name="Standard">
      <style:paragraph-properties fo:text-align="justify" style:justify-single-word="false"/>
      <style:text-properties officeooo:rsid="000c955d" officeooo:paragraph-rsid="000c955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c955d" officeooo:paragraph-rsid="000c955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df725" officeooo:paragraph-rsid="000df72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c0a25" officeooo:paragraph-rsid="000df72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a25" officeooo:paragraph-rsid="000df7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725" officeooo:paragraph-rsid="000df7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725" officeooo:paragraph-rsid="000df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a25" officeooo:paragraph-rsid="000df7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officeooo:paragraph-rsid="000df725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0c955d" officeooo:paragraph-rsid="000c955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c955d" officeooo:paragraph-rsid="000c955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c955d" officeooo:paragraph-rsid="00192607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c955d" officeooo:paragraph-rsid="001a5d17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df725" officeooo:paragraph-rsid="000df72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92607" officeooo:paragraph-rsid="0019260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83567" officeooo:paragraph-rsid="00183567" style:font-weight-asian="bold" style:font-weight-complex="bold"/>
    </style:style>
    <style:style style:name="P19" style:family="paragraph" style:parent-style-name="Standard">
      <style:text-properties officeooo:rsid="00192607" officeooo:paragraph-rsid="00192607"/>
    </style:style>
    <style:style style:name="P20" style:family="paragraph" style:parent-style-name="Standard">
      <style:paragraph-properties fo:text-align="justify" style:justify-single-word="false"/>
      <style:text-properties officeooo:rsid="00192607" officeooo:paragraph-rsid="00192607"/>
    </style:style>
    <style:style style:name="P21" style:family="paragraph" style:parent-style-name="Standard">
      <style:paragraph-properties fo:text-align="justify" style:justify-single-word="false"/>
      <style:text-properties officeooo:rsid="001c54d5" officeooo:paragraph-rsid="001c54d5"/>
    </style:style>
    <style:style style:name="P22" style:family="paragraph" style:parent-style-name="Standard">
      <style:text-properties officeooo:rsid="001c54d5" officeooo:paragraph-rsid="001c54d5"/>
    </style:style>
    <style:style style:name="P23" style:family="paragraph" style:parent-style-name="Standard">
      <style:paragraph-properties fo:text-align="justify" style:justify-single-word="false"/>
      <style:text-properties officeooo:rsid="000c955d" officeooo:paragraph-rsid="000c955d"/>
    </style:style>
    <style:style style:name="P24" style:family="paragraph" style:parent-style-name="Standard">
      <style:paragraph-properties fo:text-align="justify" style:justify-single-word="false"/>
      <style:text-properties officeooo:rsid="001fa746" officeooo:paragraph-rsid="001fa746"/>
    </style:style>
    <style:style style:name="P25" style:family="paragraph" style:parent-style-name="Standard">
      <style:paragraph-properties fo:text-align="center" style:justify-single-word="false" fo:break-before="page"/>
      <style:text-properties fo:font-weight="bold" officeooo:rsid="000c955d" officeooo:paragraph-rsid="000c955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725" style:font-weight-asian="bold" style:font-weight-complex="bold"/>
    </style:style>
    <style:style style:name="T3" style:family="text">
      <style:text-properties officeooo:rsid="000dfd7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a5d17" fo:background-color="transparent" loext:char-shading-value="0"/>
    </style:style>
    <style:style style:name="T6" style:family="text">
      <style:text-properties officeooo:rsid="001b1925" fo:background-color="transparent" loext:char-shading-value="0"/>
    </style:style>
    <style:style style:name="T7" style:family="text">
      <style:text-properties officeooo:rsid="0013fc0a"/>
    </style:style>
    <style:style style:name="T8" style:family="text">
      <style:text-properties officeooo:rsid="001a5d17"/>
    </style:style>
    <style:style style:name="T9" style:family="text">
      <style:text-properties officeooo:rsid="001b1925"/>
    </style:style>
    <style:style style:name="T10" style:family="text">
      <style:text-properties officeooo:rsid="001e1de3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a5d1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b1925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fa746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<text:span text:style-name="T10">ACVTA 2022</text:span></text:p>
      <text:p text:style-name="P4"/>
      <text:p text:style-name="P4">Message <text:span text:style-name="T10">d’accompagnement du sondage :</text:span></text:p>
      <text:p text:style-name="P1"/>
      <text:p text:style-name="P20">Un budget de 154.<text:span text:style-name="T10">566</text:span> € a été attribué à notre direction au titre du fonds d’amélioration des conditions de vie au travail des agents.</text:p>
      <text:p text:style-name="P20"/>
      <text:p text:style-name="P20">Nous souhaitons <text:span text:style-name="T9">savoir quelles actions vous souhaiteriez voir engager pour améliorer vos conditions de vie au travail. Celles-ci doivent</text:span> <text:span text:style-name="T8">relever des 4 thématiques suivantes, sachant que les exemples ci-dessous ne sont qu’indicatifs : ils visent simplement à vous éclairer sur le type de <text:s/>projets éligibles au dispositif. </text:span></text:p>
      <text:p text:style-name="P20"/>
      <text:p text:style-name="P15"><text:span text:style-name="T4">- Axe cadre de vie au travail </text:span><text:span text:style-name="T11">(ex</text:span><text:span text:style-name="T12">emples :</text:span><text:span text:style-name="T11"> aménagement d'espaces partagés pour la détente ou le travail en équipe – </text:span><text:span text:style-name="T14">appareil de luminothérapie</text:span><text:span text:style-name="T11">, matériel, décoration, .…)</text:span><text:span text:style-name="T4"> ;<text:line-break/><text:line-break/>- Axe démarche éco-responsable </text:span><text:span text:style-name="T11">(exe</text:span><text:span text:style-name="T12">mples</text:span><text:span text:style-name="T11">  : participation sur sites à la sensibilisation au tri, au recyclage de mégots comme sur Arras, plantation d'arbres locaux dans nos espaces verts, favoriser la biodiversité ....)</text:span><text:span text:style-name="T4"> ;<text:line-break/><text:line-break/>- Sensibilisation aux innovations </text:span><text:span text:style-name="T11">(exe</text:span><text:span text:style-name="T12">mples</text:span><text:span text:style-name="T11"> : formation aux nouveaux usages bureautiques....)</text:span><text:span text:style-name="T4"> : <text:line-break/><text:line-break/>- Responsabilité sociale de la DGFIP </text:span><text:span text:style-name="T11">(</text:span><text:span text:style-name="T12">exemple : </text:span><text:span text:style-name="T13">recours à un centre d’aide par le travail pour différents travaux d’entretien)</text:span><text:span text:style-name="T4"> </text:span></text:p>
      <text:p text:style-name="P2"/>
      <text:p text:style-name="P21">Merci d’être assez précis dans l’expression de vos souhaits pour que nous puissions y donner suite.</text:p>
      <text:p text:style-name="P21"/>
      <text:p text:style-name="P21">Vous pouvez répondre individuellement. Mais nous vous suggérons <text:span text:style-name="T10">plutôt </text:span>de vous réunir par service ou site afin d’échanger vos idées avant de nous les faire remonter .</text:p>
      <text:p text:style-name="P21"/>
      <text:p text:style-name="P3">Toutes les idées sont bonnes à être discutées.</text:p>
      <text:p text:style-name="P24">Merci de votre retour d’ici au <text:span text:style-name="T1">7 janvier 2022</text:span>.</text:p>
      <text:p text:style-name="P12"/>
      <text:p text:style-name="P3"/>
      <text:p text:style-name="P25">SONDAGE</text:p>
      <text:p text:style-name="P13"/>
      <text:p text:style-name="P14"><text:line-break/></text:p>
      <text:p text:style-name="P17">Sur quel site exercez-vous votre activité (réponse obligatoire) ?</text:p>
      <text:p text:style-name="P17"/>
      <text:p text:style-name="P17">A quel service, appartenez-vous  (réponse facultative)?</text:p>
      <text:p text:style-name="P17"/>
      <text:p text:style-name="P17">Vos suggestions sont-elles individuelles ou collectives (issues d’un échange avec des collègues)</text:p>
      <text:p text:style-name="P4"/>
      <text:p text:style-name="P5"/>
      <text:p text:style-name="P5"/>
      <text:p text:style-name="P5">Merci de nous faire part de vos propositions en les classant par ordre de priorité dans les thématiques <text:s/>suivantes :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">A</text:span><text:span text:style-name="T1">mélioration du cadre de vie :</text:span></text:p>
            <text:p text:style-name="P8"><text:span text:style-name="T3">Proposition </text:span>1 - </text:p>
            <text:p text:style-name="P8"><text:span text:style-name="T3">Proposition </text:span>2 - </text:p>
            <text:p text:style-name="P9"><text:span text:style-name="T3">Proposition </text:span>3 - </text:p>
            <text:p text:style-name="P9"><text:span text:style-name="T3">Proposition </text:span>4 - </text:p>
            <text:p text:style-name="P9"><text:span text:style-name="T3">Proposition </text:span>5 - 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T2">P</text:span><text:span text:style-name="T1">romotion de la démarche éco-responsable : </text:span></text:p>
            <text:p text:style-name="P9"><text:span text:style-name="T3">Proposition </text:span>1 - </text:p>
            <text:p text:style-name="P9"><text:span text:style-name="T3">Proposition </text:span>2 - </text:p>
            <text:p text:style-name="P9"><text:span text:style-name="T3">Proposition </text:span>3 - </text:p>
            <text:p text:style-name="P9"><text:span text:style-name="T3">Proposition </text:span>4 - </text:p>
            <text:p text:style-name="P9"><text:span text:style-name="T3">Proposition </text:span>5 - </text:p>
          </table:table-cell>
        </table:table-row>
      </table:table>
      <text:p text:style-name="P11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2">D</text:span><text:span text:style-name="T1">éveloppement de la responsabilité sociale de la DGFiP :</text:span></text:p>
            <text:p text:style-name="P9"><text:span text:style-name="T3">Proposition </text:span>1 - </text:p>
            <text:p text:style-name="P9"><text:span text:style-name="T3">Proposition </text:span>2 - </text:p>
            <text:p text:style-name="P9"><text:span text:style-name="T3">Proposition </text:span>3 - </text:p>
            <text:p text:style-name="P9"><text:span text:style-name="T3">Proposition </text:span>4 - </text:p>
            <text:p text:style-name="P9"><text:span text:style-name="T3">Proposition </text:span>5 - </text:p>
          </table:table-cell>
        </table:table-row>
      </table:table>
      <text:p text:style-name="P11"/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text:span text:style-name="T7">R</text:span>enforcement de la sensibilisation à l’innovation : </text:p>
            <text:p text:style-name="P9"><text:span text:style-name="T3">Proposition </text:span>1 - </text:p>
            <text:p text:style-name="P9"><text:span text:style-name="T3">Proposition </text:span>2 - </text:p>
            <text:p text:style-name="P9"><text:span text:style-name="T3">Proposition </text:span>3 - </text:p>
            <text:p text:style-name="P9"><text:span text:style-name="T3">Proposition </text:span>4 - </text:p>
            <text:p text:style-name="P9"><text:span text:style-name="T3">Proposition </text:span>5 - </text:p>
          </table:table-cell>
        </table:table-row>
      </table:table>
      <text:p text:style-name="P11"/>
      <text:p text:style-name="P19">Avez-vous des commentaires à ajouter ?</text:p>
      <text:p text:style-name="P19">………………………………………………………………………………………………………...</text:p>
      <text:p text:style-name="P19"/>
      <text:p text:style-name="P22"><text:span text:style-name="T1">Merci de votre particip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7:14:28.192000000</meta:creation-date>
    <meta:print-date>2021-04-06T18:02:06.989000000</meta:print-date>
    <dc:date>2021-12-10T15:20:06.417000000</dc:date>
    <meta:editing-duration>PT4H55M12S</meta:editing-duration>
    <meta:editing-cycles>11</meta:editing-cycles>
    <meta:generator>LibreOffice/6.2.7.1.lin1$Windows_X86_64 LibreOffice_project/ac167a92e33a5447f0bf604564addc465dbb4b35</meta:generator>
    <meta:document-statistic meta:table-count="4" meta:image-count="0" meta:object-count="0" meta:page-count="2" meta:paragraph-count="42" meta:word-count="377" meta:character-count="2428" meta:non-whitespace-character-count="2058"/>
  </office:meta>
</office:document-meta>
</file>