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4.29mm" fo:break-before="auto" style:use-optimal-row-height="false"/>
    </style:style>
    <style:style style:name="ro2" style:family="table-row">
      <style:table-row-properties style:row-height="5.5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3fff3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f3fff3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3fff3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f3fff3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3fff3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Comma" style:data-style-name="N112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12">
      <style:table-cell-properties fo:border-bottom="0.06pt solid #000000" fo:background-color="#f3ff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2">
      <style:table-cell-properties fo:border-bottom="0.06pt solid #000000" fo:background-color="#f3ff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12">
      <style:table-cell-properties fo:border-bottom="none" fo:background-color="#f3ff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2">
      <style:table-cell-properties fo:border-bottom="0.06pt solid #000000" fo:background-color="#f3ff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fo:background-color="#f3ff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1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style:font-name="Calibri1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CVT" table:style-name="ta1">
        <table:table-column table:style-name="co1" table:default-cell-style-name="ce2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DIRECTIONS</text:p>
          </table:table-cell>
          <table:table-cell table:style-name="ce8" office:value-type="string" office:string-value="Montant Dotation fonds d’amélioration du cadre de vie des agents" calcext:value-type="string">
            <text:p><text:s/>Montant Dotation fonds d’amélioration du cadre de vie des agent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AIN</text:p>
          </table:table-cell>
          <table:table-cell office:value-type="float" office:value="72439" calcext:value-type="float">
            <text:p><text:s/>72 439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AISNE</text:p>
          </table:table-cell>
          <table:table-cell office:value-type="float" office:value="64513" calcext:value-type="float">
            <text:p><text:s/>64 513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ALLIER</text:p>
          </table:table-cell>
          <table:table-cell office:value-type="float" office:value="47669" calcext:value-type="float">
            <text:p><text:s/>47 669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ALPES-DE-HAUTE-PROVENCE</text:p>
          </table:table-cell>
          <table:table-cell office:value-type="float" office:value="27743" calcext:value-type="float">
            <text:p><text:s/>27 743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HAUTES ALPES</text:p>
          </table:table-cell>
          <table:table-cell office:value-type="float" office:value="26752" calcext:value-type="float">
            <text:p><text:s/>26 752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ALPES-MARITIMES</text:p>
          </table:table-cell>
          <table:table-cell office:value-type="float" office:value="168657" calcext:value-type="float">
            <text:p><text:s/>168 657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ARDECHE</text:p>
          </table:table-cell>
          <table:table-cell office:value-type="float" office:value="44256" calcext:value-type="float">
            <text:p><text:s/>44 256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ARDENNES</text:p>
          </table:table-cell>
          <table:table-cell office:value-type="float" office:value="36880" calcext:value-type="float">
            <text:p><text:s/>36 880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ARIEGE</text:p>
          </table:table-cell>
          <table:table-cell office:value-type="float" office:value="26091" calcext:value-type="float">
            <text:p><text:s/>26 091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AUBE</text:p>
          </table:table-cell>
          <table:table-cell office:value-type="float" office:value="40513" calcext:value-type="float">
            <text:p><text:s/>40 513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AUDE</text:p>
          </table:table-cell>
          <table:table-cell office:value-type="float" office:value="56586" calcext:value-type="float">
            <text:p><text:s/>56 586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AVEYRON</text:p>
          </table:table-cell>
          <table:table-cell office:value-type="float" office:value="41834" calcext:value-type="float">
            <text:p><text:s/>41 834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RFiP BOUCHES DU RHONE</text:p>
          </table:table-cell>
          <table:table-cell office:value-type="float" office:value="257170" calcext:value-type="float">
            <text:p><text:s/>257 170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CALVADOS</text:p>
          </table:table-cell>
          <table:table-cell office:value-type="float" office:value="88732" calcext:value-type="float">
            <text:p><text:s/>88 732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CANTAL</text:p>
          </table:table-cell>
          <table:table-cell office:value-type="float" office:value="24770" calcext:value-type="float">
            <text:p><text:s/>24 770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CHARENTE</text:p>
          </table:table-cell>
          <table:table-cell office:value-type="float" office:value="49981" calcext:value-type="float">
            <text:p><text:s/>49 981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CHARENTE-MARITIME</text:p>
          </table:table-cell>
          <table:table-cell office:value-type="float" office:value="87852" calcext:value-type="float">
            <text:p><text:s/>87 852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CHER</text:p>
          </table:table-cell>
          <table:table-cell office:value-type="float" office:value="41504" calcext:value-type="float">
            <text:p><text:s/>41 504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CORREZE</text:p>
          </table:table-cell>
          <table:table-cell office:value-type="float" office:value="35339" calcext:value-type="float">
            <text:p><text:s/>35 339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RFiP CORSE DU SUD</text:p>
          </table:table-cell>
          <table:table-cell office:value-type="float" office:value="28513" calcext:value-type="float">
            <text:p><text:s/>28 513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HAUTE CORSE</text:p>
          </table:table-cell>
          <table:table-cell office:value-type="float" office:value="27302" calcext:value-type="float">
            <text:p><text:s/>27 302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RFiP COTE D'OR</text:p>
          </table:table-cell>
          <table:table-cell office:value-type="float" office:value="75742" calcext:value-type="float">
            <text:p><text:s/>75 742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COTES D'ARMOR</text:p>
          </table:table-cell>
          <table:table-cell office:value-type="float" office:value="81026" calcext:value-type="float">
            <text:p><text:s/>81 026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CREUSE</text:p>
          </table:table-cell>
          <table:table-cell office:value-type="float" office:value="22018" calcext:value-type="float">
            <text:p><text:s/>22 018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DORDOGNE</text:p>
          </table:table-cell>
          <table:table-cell office:value-type="float" office:value="57687" calcext:value-type="float">
            <text:p><text:s/>57 687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DOUBS</text:p>
          </table:table-cell>
          <table:table-cell office:value-type="float" office:value="68916" calcext:value-type="float">
            <text:p><text:s/>68 916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DROME</text:p>
          </table:table-cell>
          <table:table-cell office:value-type="float" office:value="68806" calcext:value-type="float">
            <text:p><text:s/>68 806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EURE</text:p>
          </table:table-cell>
          <table:table-cell office:value-type="float" office:value="67485" calcext:value-type="float">
            <text:p><text:s/>67 485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EURE-ET-LOIR</text:p>
          </table:table-cell>
          <table:table-cell office:value-type="float" office:value="60439" calcext:value-type="float">
            <text:p><text:s/>60 439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FINISTERE</text:p>
          </table:table-cell>
          <table:table-cell office:value-type="float" office:value="110750" calcext:value-type="float">
            <text:p><text:s/>110 750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GARD</text:p>
          </table:table-cell>
          <table:table-cell office:value-type="float" office:value="87962" calcext:value-type="float">
            <text:p><text:s/>87 962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RFiP HAUTE-GARONNE</text:p>
          </table:table-cell>
          <table:table-cell office:value-type="float" office:value="187153" calcext:value-type="float">
            <text:p><text:s/>187 153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GERS</text:p>
          </table:table-cell>
          <table:table-cell office:value-type="float" office:value="29284" calcext:value-type="float">
            <text:p><text:s/>29 284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RFiP GIRONDE</text:p>
          </table:table-cell>
          <table:table-cell office:value-type="float" office:value="200694" calcext:value-type="float">
            <text:p><text:s/>200 694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HERAULT</text:p>
          </table:table-cell>
          <table:table-cell office:value-type="float" office:value="160841" calcext:value-type="float">
            <text:p><text:s/>160 841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RFiP ILLE ET VILAINE</text:p>
          </table:table-cell>
          <table:table-cell office:value-type="float" office:value="167667" calcext:value-type="float">
            <text:p><text:s/>167 667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INDRE</text:p>
          </table:table-cell>
          <table:table-cell office:value-type="float" office:value="31265" calcext:value-type="float">
            <text:p><text:s/>31 265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INDRE ET LOIRE</text:p>
          </table:table-cell>
          <table:table-cell office:value-type="float" office:value="84439" calcext:value-type="float">
            <text:p><text:s/>84 439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ISERE</text:p>
          </table:table-cell>
          <table:table-cell office:value-type="float" office:value="155777" calcext:value-type="float">
            <text:p><text:s/>155 777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JURA</text:p>
          </table:table-cell>
          <table:table-cell office:value-type="float" office:value="40293" calcext:value-type="float">
            <text:p><text:s/>40 293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LANDES</text:p>
          </table:table-cell>
          <table:table-cell office:value-type="float" office:value="55595" calcext:value-type="float">
            <text:p><text:s/>55 595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LOIR ET CHER</text:p>
          </table:table-cell>
          <table:table-cell office:value-type="float" office:value="43265" calcext:value-type="float">
            <text:p><text:s/>43 265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LOIRE</text:p>
          </table:table-cell>
          <table:table-cell office:value-type="float" office:value="94457" calcext:value-type="float">
            <text:p><text:s/>94 457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HAUTE LOIRE</text:p>
          </table:table-cell>
          <table:table-cell office:value-type="float" office:value="32366" calcext:value-type="float">
            <text:p><text:s/>32 366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RFiP LOIRE ATLANTIQUE</text:p>
          </table:table-cell>
          <table:table-cell office:value-type="float" office:value="168327" calcext:value-type="float">
            <text:p><text:s/>168 327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RFiP LOIRET</text:p>
          </table:table-cell>
          <table:table-cell office:value-type="float" office:value="86090" calcext:value-type="float">
            <text:p><text:s/>86 090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LOT</text:p>
          </table:table-cell>
          <table:table-cell office:value-type="float" office:value="27302" calcext:value-type="float">
            <text:p><text:s/>27 302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LOT ET GARONNE</text:p>
          </table:table-cell>
          <table:table-cell office:value-type="float" office:value="42715" calcext:value-type="float">
            <text:p><text:s/>42 715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LOZERE</text:p>
          </table:table-cell>
          <table:table-cell office:value-type="float" office:value="18385" calcext:value-type="float">
            <text:p><text:s/>18 385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MAINE ET LOIRE</text:p>
          </table:table-cell>
          <table:table-cell office:value-type="float" office:value="94787" calcext:value-type="float">
            <text:p><text:s/>94 787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MANCHE</text:p>
          </table:table-cell>
          <table:table-cell office:value-type="float" office:value="64072" calcext:value-type="float">
            <text:p><text:s/>64 072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MARNE</text:p>
          </table:table-cell>
          <table:table-cell office:value-type="float" office:value="77063" calcext:value-type="float">
            <text:p><text:s/>77 063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HAUTE MARNE</text:p>
          </table:table-cell>
          <table:table-cell office:value-type="float" office:value="26642" calcext:value-type="float">
            <text:p><text:s/>26 642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MAYENNE</text:p>
          </table:table-cell>
          <table:table-cell office:value-type="float" office:value="44696" calcext:value-type="float">
            <text:p><text:s/>44 696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MEURTHE-ET-MOSELLE</text:p>
          </table:table-cell>
          <table:table-cell office:value-type="float" office:value="90934" calcext:value-type="float">
            <text:p><text:s/>90 934 <text:s text:c="3"/></text:p>
          </table:table-cell>
          <table:table-cell table:style-name="ce15" table:number-columns-repeated="1022"/>
        </table:table-row>
        <table:table-row table:style-name="ro2">
          <table:table-cell office:value-type="string" calcext:value-type="string">
            <text:p>DDFiP MEUSE</text:p>
          </table:table-cell>
          <table:table-cell office:value-type="float" office:value="28513" calcext:value-type="float">
            <text:p><text:s/>28 513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MORBIHAN</text:p>
          </table:table-cell>
          <table:table-cell office:value-type="float" office:value="91925" calcext:value-type="float">
            <text:p><text:s/>91 925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MOSELLE</text:p>
          </table:table-cell>
          <table:table-cell office:value-type="float" office:value="128144" calcext:value-type="float">
            <text:p><text:s/>128 144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NIEVRE</text:p>
          </table:table-cell>
          <table:table-cell office:value-type="float" office:value="31376" calcext:value-type="float">
            <text:p><text:s/>31 376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FiP NORD</text:p>
          </table:table-cell>
          <table:table-cell office:value-type="float" office:value="296031" calcext:value-type="float">
            <text:p><text:s/>296 031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OISE</text:p>
          </table:table-cell>
          <table:table-cell office:value-type="float" office:value="87411" calcext:value-type="float">
            <text:p><text:s/>87 411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ORNE</text:p>
          </table:table-cell>
          <table:table-cell office:value-type="float" office:value="38972" calcext:value-type="float">
            <text:p><text:s/>38 972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PAS-DE-CALAIS</text:p>
          </table:table-cell>
          <table:table-cell office:value-type="float" office:value="154566" calcext:value-type="float">
            <text:p><text:s/>154 566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PUY-DE-DOME</text:p>
          </table:table-cell>
          <table:table-cell office:value-type="float" office:value="91044" calcext:value-type="float">
            <text:p><text:s/>91 044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PYRENEES-ATLANTIQUES</text:p>
          </table:table-cell>
          <table:table-cell office:value-type="float" office:value="95338" calcext:value-type="float">
            <text:p><text:s/>95 338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HAUTES-PYRENEES</text:p>
          </table:table-cell>
          <table:table-cell office:value-type="float" office:value="34458" calcext:value-type="float">
            <text:p><text:s/>34 458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PYRENEES-ORIENTALES</text:p>
          </table:table-cell>
          <table:table-cell office:value-type="float" office:value="63522" calcext:value-type="float">
            <text:p><text:s/>63 522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FiP BAS RHIN</text:p>
          </table:table-cell>
          <table:table-cell office:value-type="float" office:value="146419" calcext:value-type="float">
            <text:p><text:s/>146 419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HAUT RHIN</text:p>
          </table:table-cell>
          <table:table-cell office:value-type="float" office:value="92035" calcext:value-type="float">
            <text:p><text:s/>92 035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FiP RHONE</text:p>
          </table:table-cell>
          <table:table-cell office:value-type="float" office:value="245830" calcext:value-type="float">
            <text:p><text:s/>245 830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HAUTE SAONE</text:p>
          </table:table-cell>
          <table:table-cell office:value-type="float" office:value="32036" calcext:value-type="float">
            <text:p><text:s/>32 036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SAONE ET LOIRE</text:p>
          </table:table-cell>
          <table:table-cell office:value-type="float" office:value="78604" calcext:value-type="float">
            <text:p><text:s/>78 604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SARTHE</text:p>
          </table:table-cell>
          <table:table-cell office:value-type="float" office:value="69357" calcext:value-type="float">
            <text:p><text:s/>69 357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SAVOIE</text:p>
          </table:table-cell>
          <table:table-cell office:value-type="float" office:value="74751" calcext:value-type="float">
            <text:p><text:s/>74 751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DFiP HAUTE SAVOIE</text:p>
          </table:table-cell>
          <table:table-cell office:value-type="float" office:value="111521" calcext:value-type="float">
            <text:p><text:s/>111 521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FiP PARIS</text:p>
          </table:table-cell>
          <table:table-cell office:value-type="float" office:value="485051" calcext:value-type="float">
            <text:p><text:s/>485 051 <text:s text:c="3"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RFiP SEINE-MARITIME</text:p>
          </table:table-cell>
          <table:table-cell office:value-type="float" office:value="155447" calcext:value-type="float">
            <text:p><text:s/>155 447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SEINE ET MARNE</text:p>
          </table:table-cell>
          <table:table-cell table:style-name="ce10" office:value-type="float" office:value="146860" calcext:value-type="float">
            <text:p><text:s/>146 860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YVELINES</text:p>
          </table:table-cell>
          <table:table-cell table:style-name="ce10" office:value-type="float" office:value="179006" calcext:value-type="float">
            <text:p><text:s/>179 006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DEUX-SEVRES</text:p>
          </table:table-cell>
          <table:table-cell table:style-name="ce10" office:value-type="float" office:value="50421" calcext:value-type="float">
            <text:p><text:s/>50 421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SOMME</text:p>
          </table:table-cell>
          <table:table-cell table:style-name="ce10" office:value-type="float" office:value="85320" calcext:value-type="float">
            <text:p><text:s/>85 320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TARN</text:p>
          </table:table-cell>
          <table:table-cell table:style-name="ce10" office:value-type="float" office:value="49761" calcext:value-type="float">
            <text:p><text:s/>49 761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TARN ET GARONNE</text:p>
          </table:table-cell>
          <table:table-cell table:style-name="ce10" office:value-type="float" office:value="30825" calcext:value-type="float">
            <text:p><text:s/>30 825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VAR</text:p>
          </table:table-cell>
          <table:table-cell table:style-name="ce10" office:value-type="float" office:value="134860" calcext:value-type="float">
            <text:p><text:s/>134 860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VAUCLUSE</text:p>
          </table:table-cell>
          <table:table-cell table:style-name="ce10" office:value-type="float" office:value="73320" calcext:value-type="float">
            <text:p><text:s/>73 320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VENDEE</text:p>
          </table:table-cell>
          <table:table-cell table:style-name="ce10" office:value-type="float" office:value="79595" calcext:value-type="float">
            <text:p><text:s/>79 595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VIENNE</text:p>
          </table:table-cell>
          <table:table-cell table:style-name="ce10" office:value-type="float" office:value="65173" calcext:value-type="float">
            <text:p><text:s/>65 173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HAUTE VIENNE</text:p>
          </table:table-cell>
          <table:table-cell table:style-name="ce10" office:value-type="float" office:value="63632" calcext:value-type="float">
            <text:p><text:s/>63 632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VOSGES</text:p>
          </table:table-cell>
          <table:table-cell table:style-name="ce10" office:value-type="float" office:value="50972" calcext:value-type="float">
            <text:p><text:s/>50 972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YONNE</text:p>
          </table:table-cell>
          <table:table-cell table:style-name="ce10" office:value-type="float" office:value="47008" calcext:value-type="float">
            <text:p><text:s/>47 008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TERRITOIRE DE BELFORT</text:p>
          </table:table-cell>
          <table:table-cell table:style-name="ce10" office:value-type="float" office:value="19046" calcext:value-type="float">
            <text:p><text:s/>19 046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ESSONNE</text:p>
          </table:table-cell>
          <table:table-cell table:style-name="ce10" office:value-type="float" office:value="134420" calcext:value-type="float">
            <text:p><text:s/>134 420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HAUTS DE SEINE</text:p>
          </table:table-cell>
          <table:table-cell table:style-name="ce10" office:value-type="float" office:value="227225" calcext:value-type="float">
            <text:p><text:s/>227 225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SEINE-SAINT-DENIS</text:p>
          </table:table-cell>
          <table:table-cell table:style-name="ce10" office:value-type="float" office:value="198712" calcext:value-type="float">
            <text:p><text:s/>198 712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VAL-DE-MARNE</text:p>
          </table:table-cell>
          <table:table-cell table:style-name="ce10" office:value-type="float" office:value="172951" calcext:value-type="float">
            <text:p><text:s/>172 951 <text:s text:c="3"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DFiP VAL D'OISE</text:p>
          </table:table-cell>
          <table:table-cell table:style-name="ce11" office:value-type="float" office:value="133539" calcext:value-type="float">
            <text:p><text:s/>133 539 <text:s text:c="3"/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RFiP GUADELOUPE</text:p>
          </table:table-cell>
          <table:table-cell table:style-name="ce12" office:value-type="float" office:value="58678" calcext:value-type="float">
            <text:p><text:s/>58 678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RFiP GUYANE</text:p>
          </table:table-cell>
          <table:table-cell table:style-name="ce10" office:value-type="float" office:value="24000" calcext:value-type="float">
            <text:p><text:s/>24 000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RFiP MARTINIQUE</text:p>
          </table:table-cell>
          <table:table-cell table:style-name="ce10" office:value-type="float" office:value="57026" calcext:value-type="float">
            <text:p><text:s/>57 026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RFiP MAYOTTE</text:p>
          </table:table-cell>
          <table:table-cell table:style-name="ce10" office:value-type="float" office:value="15633" calcext:value-type="float">
            <text:p><text:s/>15 633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FiP NOUVELLE CALEDONIE</text:p>
          </table:table-cell>
          <table:table-cell table:style-name="ce10" office:value-type="float" office:value="14972" calcext:value-type="float">
            <text:p><text:s/>14 972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FiP POLYNESIE FRANCAISE</text:p>
          </table:table-cell>
          <table:table-cell table:style-name="ce10" office:value-type="float" office:value="13101" calcext:value-type="float">
            <text:p><text:s/>13 101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RFiP REUNION</text:p>
          </table:table-cell>
          <table:table-cell table:style-name="ce10" office:value-type="float" office:value="85320" calcext:value-type="float">
            <text:p><text:s/>85 320 <text:s text:c="3"/>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SCF SUD EST</text:p>
          </table:table-cell>
          <table:table-cell table:style-name="ce13" office:value-type="float" office:value="30825" calcext:value-type="float">
            <text:p><text:s/>30 825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SCF SUD PYRENEES</text:p>
          </table:table-cell>
          <table:table-cell table:style-name="ce10" office:value-type="float" office:value="23339" calcext:value-type="float">
            <text:p><text:s/>23 339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SCF SUD OUEST</text:p>
          </table:table-cell>
          <table:table-cell table:style-name="ce10" office:value-type="float" office:value="24000" calcext:value-type="float">
            <text:p><text:s/>24 000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SCF CENTRE-OUEST</text:p>
          </table:table-cell>
          <table:table-cell table:style-name="ce10" office:value-type="float" office:value="35889" calcext:value-type="float">
            <text:p><text:s/>35 889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SCF EST</text:p>
          </table:table-cell>
          <table:table-cell table:style-name="ce10" office:value-type="float" office:value="27853" calcext:value-type="float">
            <text:p><text:s/>27 853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SCF NORD</text:p>
          </table:table-cell>
          <table:table-cell table:style-name="ce10" office:value-type="float" office:value="35779" calcext:value-type="float">
            <text:p><text:s/>35 779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SCF CENTRE-EST</text:p>
          </table:table-cell>
          <table:table-cell table:style-name="ce10" office:value-type="float" office:value="46018" calcext:value-type="float">
            <text:p><text:s/>46 018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SCF ILE-DE-FRANCE</text:p>
          </table:table-cell>
          <table:table-cell table:style-name="ce10" office:value-type="float" office:value="82237" calcext:value-type="float">
            <text:p><text:s/>82 237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SFiPE - UO budget interne</text:p>
          </table:table-cell>
          <table:table-cell table:style-name="ce10" office:value-type="float" office:value="22018" calcext:value-type="float">
            <text:p><text:s/>22 018 <text:s text:c="3"/>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NFiP</text:p>
          </table:table-cell>
          <table:table-cell table:style-name="ce13" office:value-type="float" office:value="64513" calcext:value-type="float">
            <text:p><text:s/>64 513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CST</text:p>
          </table:table-cell>
          <table:table-cell table:style-name="ce10" office:value-type="float" office:value="7266" calcext:value-type="float">
            <text:p><text:s/>7 266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GE</text:p>
          </table:table-cell>
          <table:table-cell table:style-name="ce10" office:value-type="float" office:value="34018" calcext:value-type="float">
            <text:p><text:s/>34 018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DNC</text:p>
          </table:table-cell>
          <table:table-cell table:style-name="ce10" office:value-type="float" office:value="46898" calcext:value-type="float">
            <text:p><text:s/>46 898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SFP AP-HP</text:p>
          </table:table-cell>
          <table:table-cell table:style-name="ce10" office:value-type="float" office:value="24000" calcext:value-type="float">
            <text:p><text:s/>24 000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NEF</text:p>
          </table:table-cell>
          <table:table-cell table:style-name="ce10" office:value-type="float" office:value="48439" calcext:value-type="float">
            <text:p><text:s/>48 439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NID</text:p>
          </table:table-cell>
          <table:table-cell table:style-name="ce10" office:value-type="float" office:value="28733" calcext:value-type="float">
            <text:p><text:s/>28 733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ARH (sans les emplois de DDG)</text:p>
          </table:table-cell>
          <table:table-cell table:style-name="ce10" office:value-type="float" office:value="18605" calcext:value-type="float">
            <text:p><text:s/>18 605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NR</text:p>
          </table:table-cell>
          <table:table-cell table:style-name="ce10" office:value-type="float" office:value="46458" calcext:value-type="float">
            <text:p><text:s/>46 458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VNI</text:p>
          </table:table-cell>
          <table:table-cell table:style-name="ce10" office:value-type="float" office:value="54935" calcext:value-type="float">
            <text:p><text:s/>54 935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NVSF</text:p>
          </table:table-cell>
          <table:table-cell table:style-name="ce10" office:value-type="float" office:value="30605" calcext:value-type="float">
            <text:p><text:s/>30 605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SI Sud-Est Outre-mer</text:p>
          </table:table-cell>
          <table:table-cell table:style-name="ce10" office:value-type="float" office:value="34788" calcext:value-type="float">
            <text:p><text:s/>34 788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SI Sud-Ouest</text:p>
          </table:table-cell>
          <table:table-cell table:style-name="ce10" office:value-type="float" office:value="57687" calcext:value-type="float">
            <text:p><text:s/>57 687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SI Centre-Ouest</text:p>
          </table:table-cell>
          <table:table-cell table:style-name="ce10" office:value-type="float" office:value="62091" calcext:value-type="float">
            <text:p><text:s/>62 091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SI Nord</text:p>
          </table:table-cell>
          <table:table-cell table:style-name="ce10" office:value-type="float" office:value="49210" calcext:value-type="float">
            <text:p><text:s/>49 210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SI Grand Est</text:p>
          </table:table-cell>
          <table:table-cell table:style-name="ce10" office:value-type="float" office:value="45467" calcext:value-type="float">
            <text:p><text:s/>45 467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ISI Rhône-Alpes-Auvergne-Bourgogne</text:p>
          </table:table-cell>
          <table:table-cell table:style-name="ce10" office:value-type="float" office:value="64402" calcext:value-type="float">
            <text:p><text:s/>64 402 <text:s text:c="3"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I Ile-de-France</text:p>
          </table:table-cell>
          <table:table-cell table:style-name="ce11" office:value-type="float" office:value="74751" calcext:value-type="float">
            <text:p><text:s/>74 751 <text:s text:c="3"/>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4" office:value-type="float" office:value="9984587" calcext:value-type="float">
            <text:p><text:s/>9 984 587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FiP SAINT-PIERRE ET MIQUELON</text:p>
          </table:table-cell>
          <table:table-cell table:style-name="ce10" office:value-type="float" office:value="1982" calcext:value-type="float">
            <text:p><text:s/>1 982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FiP WALLIS ET FUTUNA</text:p>
          </table:table-cell>
          <table:table-cell table:style-name="ce10" office:value-type="float" office:value="1761" calcext:value-type="float">
            <text:p><text:s/>1 761 <text:s text:c="3"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DG (gestion SARH) - voir détails infra</text:p>
          </table:table-cell>
          <table:table-cell table:style-name="ce10" office:value-type="float" office:value="11670" calcext:value-type="float">
            <text:p><text:s/>11 670 <text:s text:c="3"/>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4" office:value-type="float" office:value="15413" calcext:value-type="float">
            <text:p><text:s/>15 413 <text:s text:c="3"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TOTAL Fonds CVT</text:p>
          </table:table-cell>
          <table:table-cell table:style-name="ce14" office:value-type="float" office:value="10000000" calcext:value-type="float">
            <text:p><text:s/>10 000 000 <text:s text:c="3"/>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 number:title="Défini par l'utilisateur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fo:margin-top="11.01mm" fo:margin-bottom="11.01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8:09:07.631000000</meta:creation-date>
    <dc:date>2021-11-23T18:21:39.677000000</dc:date>
    <meta:editing-duration>PT1M51S</meta:editing-duration>
    <meta:editing-cycles>2</meta:editing-cycles>
    <meta:generator>LibreOffice/6.2.7.1.lin1$Windows_X86_64 LibreOffice_project/ac167a92e33a5447f0bf604564addc465dbb4b35</meta:generator>
    <meta:print-date>2021-11-23T18:16:39.220000000</meta:print-date>
    <meta:document-statistic meta:table-count="1" meta:cell-count="272" meta:object-count="0"/>
  </office:meta>
</office:document-meta>
</file>