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7c6" officeooo:paragraph-rsid="000057c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57c6" officeooo:paragraph-rsid="000057c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057c6" officeooo:paragraph-rsid="000c91ce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Marianne" fo:font-size="10.5pt" officeooo:rsid="000b28d3" officeooo:paragraph-rsid="0019ce56" style:font-size-asian="10.5pt" style:font-size-complex="10.5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Marianne" fo:font-size="10.5pt" officeooo:rsid="000b28d3" officeooo:paragraph-rsid="001ab86b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Marianne" fo:font-size="10.5pt" officeooo:rsid="000b28d3" officeooo:paragraph-rsid="000ae758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Marianne" fo:font-size="10.5pt" officeooo:rsid="000b28d3" officeooo:paragraph-rsid="00194342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.5pt" officeooo:rsid="000b28d3" style:font-size-asian="10.5pt" style:font-size-complex="10.5pt"/>
    </style:style>
    <style:style style:name="P9" style:family="paragraph" style:parent-style-name="Text_20_body">
      <style:paragraph-properties fo:text-align="justify" style:justify-single-word="false"/>
      <style:text-properties officeooo:rsid="000057c6" officeooo:paragraph-rsid="0005ea14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fo:font-size="10.5pt" officeooo:rsid="0005ea14" officeooo:paragraph-rsid="0005ea14" style:font-size-asian="10.5pt" style:font-size-complex="10.5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fo:font-size="10.5pt" officeooo:paragraph-rsid="0005ea14" style:font-size-asian="10.5pt" style:font-size-complex="10.5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fo:font-size="10.5pt" officeooo:rsid="000b28d3" officeooo:paragraph-rsid="000b28d3" style:font-size-asian="10.5pt" style:font-size-complex="10.5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fo:font-size="10.5pt" officeooo:rsid="0010622c" officeooo:paragraph-rsid="0010622c" fo:background-color="transparent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" fo:font-size="10.5pt" officeooo:rsid="000057c6" officeooo:paragraph-rsid="000057c6" style:font-size-asian="10.5pt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" fo:font-size="10.5pt" officeooo:rsid="000b28d3" officeooo:paragraph-rsid="0010622c" style:font-size-asian="10.5pt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" fo:font-size="10.5pt" officeooo:rsid="000b28d3" officeooo:paragraph-rsid="0010622c" fo:background-color="transparent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" fo:font-size="10.5pt" officeooo:rsid="000b28d3" officeooo:paragraph-rsid="001229ce" fo:background-color="transparent" style:font-size-asian="10.5pt" style:font-size-complex="10.5pt"/>
    </style:style>
    <style:style style:name="P18" style:family="paragraph" style:parent-style-name="Footnote">
      <style:text-properties officeooo:rsid="0023440d" officeooo:paragraph-rsid="0023440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fo:font-size="10.5pt" fo:font-weight="bold" officeooo:rsid="0001b012" officeooo:paragraph-rsid="0021296a" style:font-size-asian="10.5pt" style:font-weight-asian="bold" style:font-size-complex="10.5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fo:font-size="10.5pt" officeooo:rsid="000b28d3" officeooo:paragraph-rsid="00277021" style:font-size-asian="10.5pt" style:font-size-complex="10.5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Marianne" fo:font-size="10.5pt" officeooo:rsid="000b28d3" officeooo:paragraph-rsid="00277021" style:font-size-asian="10.5pt" style:font-size-complex="10.5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Marianne" fo:font-size="10.5pt" officeooo:rsid="000b28d3" officeooo:paragraph-rsid="001ab86b" style:font-size-asian="10.5pt" style:font-size-complex="10.5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Marianne" fo:font-size="10.5pt" fo:font-weight="bold" officeooo:rsid="000b28d3" officeooo:paragraph-rsid="00277021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Marianne" fo:font-size="10.5pt" fo:font-weight="bold" officeooo:rsid="00277021" officeooo:paragraph-rsid="00277021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" fo:font-size="10.5pt" officeooo:rsid="0005ea14" officeooo:paragraph-rsid="0005ea14" style:font-size-asian="10.5pt" style:font-size-complex="10.5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" fo:font-size="10.5pt" fo:font-weight="bold" officeooo:rsid="00277021" officeooo:paragraph-rsid="00277021" fo:background-color="transparent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" fo:font-size="10.5pt" officeooo:rsid="000b28d3" officeooo:paragraph-rsid="0010622c" fo:background-color="transparent" style:font-size-asian="10.5pt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" fo:font-size="10.5pt" officeooo:rsid="000b28d3" officeooo:paragraph-rsid="001229ce" fo:background-color="transparent" style:font-size-asian="10.5pt" style:font-size-complex="10.5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622c"/>
    </style:style>
    <style:style style:name="T1" style:family="text">
      <style:text-properties officeooo:rsid="0005ea14"/>
    </style:style>
    <style:style style:name="T2" style:family="text">
      <style:text-properties officeooo:rsid="000758b1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77021" fo:background-color="transparent" loext:char-shading-value="0"/>
    </style:style>
    <style:style style:name="T5" style:family="text">
      <style:text-properties officeooo:rsid="0010622c"/>
    </style:style>
    <style:style style:name="T6" style:family="text">
      <style:text-properties officeooo:rsid="000e6c7a"/>
    </style:style>
    <style:style style:name="T7" style:family="text">
      <style:text-properties officeooo:rsid="001ab86b"/>
    </style:style>
    <style:style style:name="T8" style:family="text">
      <style:text-properties officeooo:rsid="0021296a"/>
    </style:style>
    <style:style style:name="T9" style:family="text">
      <style:text-properties style:font-name="Marianne" fo:font-size="10.5pt" officeooo:rsid="000b28d3" fo:background-color="transparent" loext:char-shading-value="0" style:font-size-asian="10.5pt" style:font-size-complex="10.5pt"/>
    </style:style>
    <style:style style:name="T10" style:family="text">
      <style:text-properties style:font-name="Marianne" fo:font-size="10.5pt" officeooo:rsid="0023440d" fo:background-color="transparent" loext:char-shading-value="0" style:font-size-asian="10.5pt" style:font-size-complex="10.5pt"/>
    </style:style>
    <style:style style:name="T11" style:family="text">
      <style:text-properties style:font-name="Marianne" fo:font-size="10.5pt" officeooo:rsid="00277021" fo:background-color="transparent" loext:char-shading-value="0" style:font-size-asian="10.5pt" style:font-size-complex="10.5pt"/>
    </style:style>
    <style:style style:name="T12" style:family="text">
      <style:text-properties style:font-name="Marianne" fo:font-size="10.5pt" officeooo:rsid="000b28d3" style:font-size-asian="10.5pt" style:font-size-complex="10.5pt"/>
    </style:style>
    <style:style style:name="T13" style:family="text">
      <style:text-properties style:font-name="Marianne" fo:font-size="10.5pt" officeooo:rsid="00277021" style:font-size-asian="10.5pt" style:font-size-complex="10.5pt"/>
    </style:style>
    <style:style style:name="T14" style:family="text">
      <style:text-properties style:font-name="Marianne" fo:font-size="10.5pt" fo:font-weight="bold" officeooo:rsid="000b28d3" fo:background-color="transparent" loext:char-shading-value="0" style:font-size-asian="10.5pt" style:font-weight-asian="bold" style:font-size-complex="10.5pt" style:font-weight-complex="bold"/>
    </style:style>
    <style:style style:name="T15" style:family="text">
      <style:text-properties officeooo:rsid="0023440d"/>
    </style:style>
    <style:style style:name="T16" style:family="text">
      <style:text-properties officeooo:rsid="0027702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Cadre1" text:anchor-type="paragraph" svg:x="1.111cm" svg:y="0.065cm" svg:width="15.672cm" draw:z-index="0"><draw:text-box fo:min-height="1.692cm"><text:p text:style-name="P3"/><text:p text:style-name="P3"><text:span text:style-name="T5">Le Fonds pour l’amélioration du cadre de vie au travail</text:span></text:p></draw:text-box></draw:frame></text:p>
      <text:p text:style-name="P2"/>
      <text:p text:style-name="P2"/>
      <text:p text:style-name="P1"/>
      <text:p text:style-name="P9"/>
      <text:p text:style-name="P19"/>
      <text:p text:style-name="P20"><text:span text:style-name="T16">E</text:span>n continuité et en amplification de notre action (voir fiche jointe), le «  <text:span text:style-name="T16">F</text:span>onds pour l’amélioration du cadre de vie au travail des agents » découlant de l'accord <text:span text:style-name="T3">signé entre la direction générale et les organisations syndicales </text:span>représentatives de la DGFIP le 22 octobre 2021, offre une nouvelle opportunité d'améliorer la qualité de vie au travail des agents. </text:p>
      <text:p text:style-name="P12"/>
      <text:p text:style-name="P29"><text:span text:style-name="T13">Ce </text:span><text:span text:style-name="T13">f</text:span><text:span text:style-name="T12">onds </text:span><text:span text:style-name="T13">est</text:span><text:span text:style-name="T12"> doté d’une enveloppe de 10 </text:span><text:span text:style-name="T9">millions d’euros </text:span><text:span text:style-name="T11">au niveau national, le</text:span><text:span text:style-name="T9"> montant de l’enveloppe </text:span><text:span text:style-name="T10">attribué à</text:span><text:span text:style-name="T9"> la DDFIP 91 </text:span><text:span text:style-name="T11">étant</text:span><text:span text:style-name="T9"> de </text:span><text:span text:style-name="T14">134.420 €</text:span><text:span text:style-name="T9">.</text:span></text:p>
      <text:p text:style-name="P16"/>
      <text:p text:style-name="P26">1. Les objectifs</text:p>
      <text:p text:style-name="P16"/>
      <text:p text:style-name="P17">Les actions pouvant être financées par ce fonds sont proches de celles du budget participatif <text:span text:style-name="T7">et peuvent porter sur les axes suivants :</text:span></text:p>
      <text:p text:style-name="P17"/>
      <text:p text:style-name="P6">- le cadre de vie au travail ;</text:p>
      <text:p text:style-name="P8">- la démarche éco-responsable ;</text:p>
      <text:p text:style-name="P8">- la sensibilisation aux innovations ;</text:p>
      <text:p text:style-name="P6">- la responsabilité sociale de la DGFIP.</text:p>
      <text:p text:style-name="P6"/>
      <text:p text:style-name="P23"><text:span text:style-name="T16">2. </text:span>Le dispositif <text:span text:style-name="T7">mis en place dans l’Essonne</text:span></text:p>
      <text:p text:style-name="P21"/>
      <text:p text:style-name="P7">- 23/11/21 : présentation aux organisations syndicales lors d’une réunion informelle</text:p>
      <text:p text:style-name="P7">- décembre : lancement de l’appel à idées auprès des agents, par un mail individualisé, avec relai<text:span text:style-name="T8">s</text:span> sur Ulysse 91</text:p>
      <text:p text:style-name="P7">- janvier : recueil des idées, avec centralisation par les chefs de service</text:p>
      <text:p text:style-name="P7">- janvier/février : analyse de faisabilité et demande de devis par la BIL</text:p>
      <text:p text:style-name="P4">- mars : tenue du CTL dédié<text:note text:id="ftn0" text:note-class="footnote"><text:note-citation>1</text:note-citation><text:note-body><text:p text:style-name="P18">Une réunion de travail informelle pourra être préalablement organisée</text:p></text:note-body></text:note>, avec analyse de l’intégralité des projets proposés, et soumission des projets proposés pour information : seul un accord majoritaire informel <text:span text:style-name="T7">(par projet) </text:span>permet <text:span text:style-name="T15">le financement</text:span> du projet <text:span text:style-name="T15">par le Fonds</text:span>. Les projets validés doivent également être classés par ordre de priorité.</text:p>
      <text:p text:style-name="P5">En l’absence d’accord majoritaire informel sur <text:span text:style-name="T15">certains projets</text:span>, la fraction du budget <text:span text:style-name="T15">correspondant</text:span> sera redéployée au niveau national. <text:span text:style-name="T7">A contrario, en cas d’accords informels pour des projets dépassant l’enveloppe départementale, des financements complémentaires pourraient être obtenus dans le cadre des réallocations.</text:span></text:p>
      <text:p text:style-name="P5"/>
      <text:p text:style-name="P24">3. Le suivi</text:p>
      <text:p text:style-name="P7"/>
      <text:p text:style-name="P4">Le<text:span text:style-name="T15">s</text:span> crédits seront mis à disposition à l’issue de deux recensements effectués par l’administration centrale fin février et début avril 2022.</text:p>
      <text:p text:style-name="P4"/>
      <text:p text:style-name="P5">Un bilan sera réalisé fin 2022.</text:p>
      <text:p text:style-name="P5"/>
      <text:p text:style-name="P5">Ce Fonds fera également l’objet d’un suivi avec les organisations syndicales au niveau national :</text:p>
      <text:p text:style-name="P8">- Une information sur les réallocations d’enveloppes entre directions sera effectuée en comité technique de réseau (CTR) ;</text:p>
      <text:p text:style-name="P15"><text:soft-page-break/>- Un point sera également effectué dans le cadre du comité de suivi de l’accord majoritaire qui se réunira pour évaluer la mise en oeuvre des dispositions du protocole d’acco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.lin1$Windows_X86_64 LibreOffice_project/ac167a92e33a5447f0bf604564addc465dbb4b35</meta:generator>
    <dc:date>2021-11-19T13:12:36.307000000</dc:date>
    <meta:editing-duration>PT8H43M29S</meta:editing-duration>
    <meta:editing-cycles>14</meta:editing-cycles>
    <meta:document-statistic meta:table-count="0" meta:image-count="0" meta:object-count="0" meta:page-count="2" meta:paragraph-count="23" meta:word-count="402" meta:character-count="2514" meta:non-whitespace-character-count="2133"/>
  </office:meta>
</office:document-meta>
</file>