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arianne" svg:font-family="Marianne"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57c6" officeooo:paragraph-rsid="000057c6"/>
    </style:style>
    <style:style style:name="P2" style:family="paragraph" style:parent-style-name="Standard">
      <style:paragraph-properties fo:text-align="center" style:justify-single-word="false"/>
      <style:text-properties fo:font-weight="bold" officeooo:rsid="000057c6" officeooo:paragraph-rsid="000057c6" style:font-weight-asian="bold" style:font-weight-complex="bold"/>
    </style:style>
    <style:style style:name="P3" style:family="paragraph" style:parent-style-name="Standard">
      <style:paragraph-properties fo:text-align="center" style:justify-single-word="false"/>
      <style:text-properties style:font-name="Arial" fo:font-weight="bold" officeooo:rsid="000057c6" officeooo:paragraph-rsid="000c91ce" style:font-weight-asian="bold" style:font-weight-complex="bold"/>
    </style:style>
    <style:style style:name="P4" style:family="paragraph" style:parent-style-name="Standard">
      <style:paragraph-properties fo:line-height="100%" fo:text-align="justify" style:justify-single-word="false"/>
      <style:text-properties style:font-name="Marianne" fo:font-size="10.5pt" officeooo:rsid="000b28d3" officeooo:paragraph-rsid="0019ce56" style:font-size-asian="10.5pt" style:font-size-complex="10.5pt"/>
    </style:style>
    <style:style style:name="P5" style:family="paragraph" style:parent-style-name="Standard">
      <style:paragraph-properties fo:line-height="100%" fo:text-align="justify" style:justify-single-word="false"/>
      <style:text-properties style:font-name="Marianne" fo:font-size="10.5pt" officeooo:rsid="000b28d3" officeooo:paragraph-rsid="001ab86b" style:font-size-asian="10.5pt" style:font-size-complex="10.5pt"/>
    </style:style>
    <style:style style:name="P6" style:family="paragraph" style:parent-style-name="Standard">
      <style:paragraph-properties fo:line-height="100%" fo:text-align="justify" style:justify-single-word="false"/>
      <style:text-properties style:font-name="Marianne" fo:font-size="10.5pt" officeooo:rsid="000b28d3" officeooo:paragraph-rsid="000ae758" style:font-size-asian="10.5pt" style:font-size-complex="10.5pt"/>
    </style:style>
    <style:style style:name="P7" style:family="paragraph" style:parent-style-name="Standard">
      <style:paragraph-properties fo:line-height="100%" fo:text-align="justify" style:justify-single-word="false"/>
      <style:text-properties style:font-name="Marianne" fo:font-size="10.5pt" officeooo:rsid="000b28d3" officeooo:paragraph-rsid="00194342" style:font-size-asian="10.5pt" style:font-size-complex="10.5pt"/>
    </style:style>
    <style:style style:name="P8" style:family="paragraph" style:parent-style-name="Standard">
      <style:paragraph-properties fo:text-align="justify" style:justify-single-word="false"/>
      <style:text-properties style:font-name="Marianne" fo:font-size="10.5pt" officeooo:rsid="000b28d3" style:font-size-asian="10.5pt" style:font-size-complex="10.5pt"/>
    </style:style>
    <style:style style:name="P9" style:family="paragraph" style:parent-style-name="Text_20_body">
      <style:paragraph-properties fo:text-align="justify" style:justify-single-word="false"/>
      <style:text-properties officeooo:rsid="000057c6" officeooo:paragraph-rsid="0005ea14"/>
    </style:style>
    <style:style style:name="P10" style:family="paragraph" style:parent-style-name="Text_20_body">
      <style:paragraph-properties fo:margin-top="0cm" fo:margin-bottom="0cm" loext:contextual-spacing="false" fo:line-height="100%" fo:text-align="justify" style:justify-single-word="false"/>
      <style:text-properties style:font-name="Marianne" fo:font-size="10.5pt" officeooo:rsid="0005ea14" officeooo:paragraph-rsid="0005ea14" style:font-size-asian="10.5pt" style:font-size-complex="10.5pt"/>
    </style:style>
    <style:style style:name="P11" style:family="paragraph" style:parent-style-name="Text_20_body">
      <style:paragraph-properties fo:margin-top="0cm" fo:margin-bottom="0cm" loext:contextual-spacing="false" fo:line-height="100%" fo:text-align="justify" style:justify-single-word="false"/>
      <style:text-properties style:font-name="Marianne" fo:font-size="10.5pt" officeooo:rsid="0005ea14" officeooo:paragraph-rsid="0021296a" style:font-size-asian="10.5pt" style:font-size-complex="10.5pt"/>
    </style:style>
    <style:style style:name="P12" style:family="paragraph" style:parent-style-name="Text_20_body">
      <style:paragraph-properties fo:margin-top="0cm" fo:margin-bottom="0cm" loext:contextual-spacing="false" fo:line-height="100%" fo:text-align="justify" style:justify-single-word="false"/>
      <style:text-properties style:font-name="Marianne" fo:font-size="10.5pt" style:font-size-asian="10.5pt" style:font-size-complex="10.5pt"/>
    </style:style>
    <style:style style:name="P13" style:family="paragraph" style:parent-style-name="Text_20_body">
      <style:paragraph-properties fo:margin-top="0cm" fo:margin-bottom="0cm" loext:contextual-spacing="false" fo:line-height="100%" fo:text-align="justify" style:justify-single-word="false"/>
      <style:text-properties style:font-name="Marianne" fo:font-size="10.5pt" officeooo:paragraph-rsid="00081614" style:font-size-asian="10.5pt" style:font-size-complex="10.5pt"/>
    </style:style>
    <style:style style:name="P14" style:family="paragraph" style:parent-style-name="Text_20_body">
      <style:paragraph-properties fo:margin-top="0cm" fo:margin-bottom="0cm" loext:contextual-spacing="false" fo:line-height="100%" fo:text-align="justify" style:justify-single-word="false"/>
      <style:text-properties style:font-name="Marianne" fo:font-size="10.5pt" officeooo:paragraph-rsid="0005ea14" style:font-size-asian="10.5pt" style:font-size-complex="10.5pt"/>
    </style:style>
    <style:style style:name="P15" style:family="paragraph" style:parent-style-name="Text_20_body">
      <style:paragraph-properties fo:margin-top="0cm" fo:margin-bottom="0cm" loext:contextual-spacing="false" fo:line-height="100%" fo:text-align="justify" style:justify-single-word="false"/>
      <style:text-properties style:font-name="Marianne" fo:font-size="10.5pt" officeooo:paragraph-rsid="000758b1" style:font-size-asian="10.5pt" style:font-size-complex="10.5pt"/>
    </style:style>
    <style:style style:name="P16" style:family="paragraph" style:parent-style-name="Text_20_body">
      <style:paragraph-properties fo:margin-top="0cm" fo:margin-bottom="0cm" loext:contextual-spacing="false" fo:line-height="100%" fo:text-align="justify" style:justify-single-word="false"/>
      <style:text-properties style:font-name="Marianne" fo:font-size="10.5pt" officeooo:rsid="00081614" officeooo:paragraph-rsid="00081614" style:font-size-asian="10.5pt" style:font-size-complex="10.5pt"/>
    </style:style>
    <style:style style:name="P17" style:family="paragraph" style:parent-style-name="Text_20_body">
      <style:paragraph-properties fo:margin-top="0cm" fo:margin-bottom="0cm" loext:contextual-spacing="false" fo:line-height="100%" fo:text-align="justify" style:justify-single-word="false"/>
      <style:text-properties style:font-name="Marianne" fo:font-size="10.5pt" officeooo:rsid="000b28d3" officeooo:paragraph-rsid="000b28d3" style:font-size-asian="10.5pt" style:font-size-complex="10.5pt"/>
    </style:style>
    <style:style style:name="P18" style:family="paragraph" style:parent-style-name="Text_20_body">
      <style:paragraph-properties fo:margin-top="0cm" fo:margin-bottom="0cm" loext:contextual-spacing="false" fo:line-height="100%" fo:text-align="justify" style:justify-single-word="false"/>
      <style:text-properties style:font-name="Marianne" fo:font-size="10.5pt" fo:background-color="transparent" style:font-size-asian="10.5pt" style:font-size-complex="10.5pt"/>
    </style:style>
    <style:style style:name="P19" style:family="paragraph" style:parent-style-name="Text_20_body">
      <style:paragraph-properties fo:margin-top="0cm" fo:margin-bottom="0cm" loext:contextual-spacing="false" fo:line-height="100%" fo:text-align="justify" style:justify-single-word="false"/>
      <style:text-properties style:font-name="Marianne" fo:font-size="10.5pt" officeooo:paragraph-rsid="000de001" fo:background-color="transparent" style:font-size-asian="10.5pt" style:font-size-complex="10.5pt"/>
    </style:style>
    <style:style style:name="P20" style:family="paragraph" style:parent-style-name="Text_20_body">
      <style:paragraph-properties fo:margin-top="0cm" fo:margin-bottom="0cm" loext:contextual-spacing="false" fo:line-height="100%" fo:text-align="justify" style:justify-single-word="false"/>
      <style:text-properties style:font-name="Marianne" fo:font-size="10.5pt" officeooo:rsid="000758b1" officeooo:paragraph-rsid="0001b012" fo:background-color="transparent" style:font-size-asian="10.5pt" style:font-size-complex="10.5pt"/>
    </style:style>
    <style:style style:name="P21" style:family="paragraph" style:parent-style-name="Text_20_body">
      <style:paragraph-properties fo:margin-top="0cm" fo:margin-bottom="0cm" loext:contextual-spacing="false" fo:line-height="100%" fo:text-align="justify" style:justify-single-word="false"/>
      <style:text-properties style:font-name="Marianne" fo:font-size="10.5pt" officeooo:rsid="000758b1" officeooo:paragraph-rsid="000758b1" fo:background-color="transparent" style:font-size-asian="10.5pt" style:font-size-complex="10.5pt"/>
    </style:style>
    <style:style style:name="P22" style:family="paragraph" style:parent-style-name="Text_20_body">
      <style:paragraph-properties fo:margin-top="0cm" fo:margin-bottom="0cm" loext:contextual-spacing="false" fo:line-height="100%" fo:text-align="justify" style:justify-single-word="false"/>
      <style:text-properties style:font-name="Marianne" fo:font-size="10.5pt" officeooo:rsid="000966b4" officeooo:paragraph-rsid="000966b4" fo:background-color="transparent" style:font-size-asian="10.5pt" style:font-size-complex="10.5pt"/>
    </style:style>
    <style:style style:name="P23" style:family="paragraph" style:parent-style-name="Text_20_body">
      <style:paragraph-properties fo:margin-top="0cm" fo:margin-bottom="0cm" loext:contextual-spacing="false" fo:line-height="100%" fo:text-align="justify" style:justify-single-word="false"/>
      <style:text-properties style:font-name="Marianne" fo:font-size="10.5pt" officeooo:rsid="000966b4" officeooo:paragraph-rsid="0015f1dc" fo:background-color="transparent" style:font-size-asian="10.5pt" style:font-size-complex="10.5pt"/>
    </style:style>
    <style:style style:name="P24" style:family="paragraph" style:parent-style-name="Text_20_body">
      <style:paragraph-properties fo:margin-top="0cm" fo:margin-bottom="0cm" loext:contextual-spacing="false" fo:line-height="100%" fo:text-align="justify" style:justify-single-word="false"/>
      <style:text-properties style:font-name="Marianne" fo:font-size="10.5pt" officeooo:rsid="0010622c" officeooo:paragraph-rsid="0010622c" fo:background-color="transparent" style:font-size-asian="10.5pt" style:font-size-complex="10.5pt"/>
    </style:style>
    <style:style style:name="P25" style:family="paragraph" style:parent-style-name="Text_20_body">
      <style:paragraph-properties fo:margin-top="0cm" fo:margin-bottom="0cm" loext:contextual-spacing="false" fo:line-height="100%" fo:text-align="justify" style:justify-single-word="false"/>
      <style:text-properties style:font-name="Marianne" fo:font-size="10.5pt" fo:font-weight="bold" officeooo:rsid="0001b012" officeooo:paragraph-rsid="0001b012" fo:background-color="transparent" style:font-size-asian="10.5pt" style:font-weight-asian="bold" style:font-size-complex="10.5pt" style:font-weight-complex="bold"/>
    </style:style>
    <style:style style:name="P26" style:family="paragraph" style:parent-style-name="Standard">
      <style:paragraph-properties fo:margin-top="0cm" fo:margin-bottom="0cm" loext:contextual-spacing="false" fo:line-height="100%" fo:text-align="justify" style:justify-single-word="false"/>
      <style:text-properties style:font-name="Marianne" fo:font-size="10.5pt" officeooo:rsid="0005ea14" officeooo:paragraph-rsid="0005ea14" style:font-size-asian="10.5pt" style:font-size-complex="10.5pt"/>
    </style:style>
    <style:style style:name="P27" style:family="paragraph" style:parent-style-name="Standard">
      <style:paragraph-properties fo:margin-top="0cm" fo:margin-bottom="0cm" loext:contextual-spacing="false" fo:line-height="100%" fo:text-align="justify" style:justify-single-word="false"/>
      <style:text-properties style:font-name="Marianne" fo:font-size="10.5pt" officeooo:rsid="000057c6" officeooo:paragraph-rsid="000057c6" style:font-size-asian="10.5pt" style:font-size-complex="10.5pt"/>
    </style:style>
    <style:style style:name="P28" style:family="paragraph" style:parent-style-name="Standard">
      <style:paragraph-properties fo:margin-top="0cm" fo:margin-bottom="0cm" loext:contextual-spacing="false" fo:line-height="100%" fo:text-align="justify" style:justify-single-word="false"/>
      <style:text-properties style:font-name="Marianne" fo:font-size="10.5pt" officeooo:rsid="000057c6" officeooo:paragraph-rsid="0015f1dc" style:font-size-asian="10.5pt" style:font-size-complex="10.5pt"/>
    </style:style>
    <style:style style:name="P29" style:family="paragraph" style:parent-style-name="Standard">
      <style:paragraph-properties fo:margin-top="0cm" fo:margin-bottom="0cm" loext:contextual-spacing="false" fo:line-height="100%" fo:text-align="justify" style:justify-single-word="false"/>
      <style:text-properties style:font-name="Marianne" fo:font-size="10.5pt" officeooo:rsid="0001b012" officeooo:paragraph-rsid="0001b012" style:font-size-asian="10.5pt" style:font-size-complex="10.5pt"/>
    </style:style>
    <style:style style:name="P30" style:family="paragraph" style:parent-style-name="Standard">
      <style:paragraph-properties fo:margin-top="0cm" fo:margin-bottom="0cm" loext:contextual-spacing="false" fo:line-height="100%" fo:text-align="justify" style:justify-single-word="false"/>
      <style:text-properties style:font-name="Marianne" fo:font-size="10.5pt" officeooo:rsid="000ae758" officeooo:paragraph-rsid="000ae758" style:font-size-asian="10.5pt" style:font-size-complex="10.5pt"/>
    </style:style>
    <style:style style:name="P31" style:family="paragraph" style:parent-style-name="Standard">
      <style:paragraph-properties fo:margin-top="0cm" fo:margin-bottom="0cm" loext:contextual-spacing="false" fo:line-height="100%" fo:text-align="justify" style:justify-single-word="false"/>
      <style:text-properties style:font-name="Marianne" fo:font-size="10.5pt" officeooo:rsid="00173dc8" officeooo:paragraph-rsid="00173dc8" style:font-size-asian="10.5pt" style:font-size-complex="10.5pt"/>
    </style:style>
    <style:style style:name="P32" style:family="paragraph" style:parent-style-name="Standard">
      <style:paragraph-properties fo:margin-top="0cm" fo:margin-bottom="0cm" loext:contextual-spacing="false" fo:line-height="100%" fo:text-align="justify" style:justify-single-word="false"/>
      <style:text-properties style:font-name="Marianne" fo:font-size="10.5pt" officeooo:rsid="000b28d3" officeooo:paragraph-rsid="0010622c" style:font-size-asian="10.5pt" style:font-size-complex="10.5pt"/>
    </style:style>
    <style:style style:name="P33" style:family="paragraph" style:parent-style-name="Standard">
      <style:paragraph-properties fo:margin-top="0cm" fo:margin-bottom="0cm" loext:contextual-spacing="false" fo:line-height="100%" fo:text-align="justify" style:justify-single-word="false"/>
      <style:text-properties style:font-name="Marianne" fo:font-size="10.5pt" fo:font-weight="bold" officeooo:rsid="0001b012" officeooo:paragraph-rsid="0001b012" style:font-size-asian="10.5pt" style:font-weight-asian="bold" style:font-size-complex="10.5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Marianne" fo:font-size="10.5pt" officeooo:rsid="000ae758" officeooo:paragraph-rsid="00173dc8" fo:background-color="transparent" style:font-size-asian="10.5pt" style:font-size-complex="10.5pt"/>
    </style:style>
    <style:style style:name="P35" style:family="paragraph" style:parent-style-name="Standard">
      <style:paragraph-properties fo:margin-top="0cm" fo:margin-bottom="0cm" loext:contextual-spacing="false" fo:line-height="100%" fo:text-align="justify" style:justify-single-word="false"/>
      <style:text-properties style:font-name="Marianne" fo:font-size="10.5pt" officeooo:rsid="000b28d3" officeooo:paragraph-rsid="0010622c" fo:background-color="transparent" style:font-size-asian="10.5pt" style:font-size-complex="10.5pt"/>
    </style:style>
    <style:style style:name="P36" style:family="paragraph" style:parent-style-name="Standard">
      <style:paragraph-properties fo:margin-top="0cm" fo:margin-bottom="0cm" loext:contextual-spacing="false" fo:line-height="100%" fo:text-align="justify" style:justify-single-word="false"/>
      <style:text-properties style:font-name="Marianne" fo:font-size="10.5pt" officeooo:rsid="000b28d3" officeooo:paragraph-rsid="001229ce" fo:background-color="transparent" style:font-size-asian="10.5pt" style:font-size-complex="10.5pt"/>
    </style:style>
    <style:style style:name="P37" style:family="paragraph" style:parent-style-name="Standard">
      <style:paragraph-properties fo:margin-top="0cm" fo:margin-bottom="0cm" loext:contextual-spacing="false" fo:line-height="100%" fo:text-align="justify" style:justify-single-word="false"/>
      <style:text-properties officeooo:paragraph-rsid="0023440d"/>
    </style:style>
    <style:style style:name="P38" style:family="paragraph" style:parent-style-name="Footnote">
      <style:text-properties officeooo:rsid="0023440d" officeooo:paragraph-rsid="0023440d"/>
    </style:style>
    <style:style style:name="P39" style:family="paragraph" style:parent-style-name="Standard">
      <style:paragraph-properties fo:margin-top="0cm" fo:margin-bottom="0cm" loext:contextual-spacing="false" fo:line-height="100%" fo:text-align="justify" style:justify-single-word="false"/>
      <style:text-properties style:font-name="Marianne" fo:font-size="10.5pt" officeooo:rsid="000b28d3" officeooo:paragraph-rsid="0010622c" style:font-size-asian="10.5pt" style:font-size-complex="10.5pt"/>
    </style:style>
    <style:style style:name="T1" style:family="text">
      <style:text-properties officeooo:rsid="0001b012"/>
    </style:style>
    <style:style style:name="T2" style:family="text">
      <style:text-properties officeooo:rsid="0005ea14"/>
    </style:style>
    <style:style style:name="T3" style:family="text">
      <style:text-properties officeooo:rsid="000758b1"/>
    </style:style>
    <style:style style:name="T4" style:family="text">
      <style:text-properties officeooo:rsid="00081614"/>
    </style:style>
    <style:style style:name="T5" style:family="text">
      <style:text-properties officeooo:rsid="000966b4"/>
    </style:style>
    <style:style style:name="T6" style:family="text">
      <style:text-properties officeooo:rsid="000ae758"/>
    </style:style>
    <style:style style:name="T7" style:family="text">
      <style:text-properties fo:background-color="transparent" loext:char-shading-value="0"/>
    </style:style>
    <style:style style:name="T8" style:family="text">
      <style:text-properties officeooo:rsid="000758b1" fo:background-color="transparent" loext:char-shading-value="0"/>
    </style:style>
    <style:style style:name="T9" style:family="text">
      <style:text-properties officeooo:rsid="0001b012" fo:background-color="transparent" loext:char-shading-value="0"/>
    </style:style>
    <style:style style:name="T10" style:family="text">
      <style:text-properties officeooo:rsid="00081614" fo:background-color="transparent" loext:char-shading-value="0"/>
    </style:style>
    <style:style style:name="T11" style:family="text">
      <style:text-properties officeooo:rsid="0015f1dc" fo:background-color="transparent" loext:char-shading-value="0"/>
    </style:style>
    <style:style style:name="T12" style:family="text">
      <style:text-properties officeooo:rsid="000b28d3" fo:background-color="transparent" loext:char-shading-value="0"/>
    </style:style>
    <style:style style:name="T13" style:family="text">
      <style:text-properties officeooo:rsid="00173dc8" fo:background-color="transparent" loext:char-shading-value="0"/>
    </style:style>
    <style:style style:name="T14" style:family="text">
      <style:text-properties officeooo:rsid="0017dcbc" fo:background-color="transparent" loext:char-shading-value="0"/>
    </style:style>
    <style:style style:name="T15" style:family="text">
      <style:text-properties officeooo:rsid="001bda6b" fo:background-color="transparent" loext:char-shading-value="0"/>
    </style:style>
    <style:style style:name="T16" style:family="text">
      <style:text-properties officeooo:rsid="0023440d" fo:background-color="transparent" loext:char-shading-value="0"/>
    </style:style>
    <style:style style:name="T17" style:family="text">
      <style:text-properties officeooo:rsid="0010622c"/>
    </style:style>
    <style:style style:name="T18" style:family="text">
      <style:text-properties officeooo:rsid="000e6c7a"/>
    </style:style>
    <style:style style:name="T19" style:family="text">
      <style:text-properties fo:font-weight="bold" fo:background-color="transparent" loext:char-shading-value="0" style:font-weight-asian="bold" style:font-weight-complex="bold"/>
    </style:style>
    <style:style style:name="T20" style:family="text">
      <style:text-properties fo:font-weight="bold" officeooo:rsid="000758b1" fo:background-color="transparent" loext:char-shading-value="0" style:font-weight-asian="bold" style:font-weight-complex="bold"/>
    </style:style>
    <style:style style:name="T21" style:family="text">
      <style:text-properties fo:font-weight="bold" officeooo:rsid="000ae758" fo:background-color="transparent" loext:char-shading-value="0" style:font-weight-asian="bold" style:font-weight-complex="bold"/>
    </style:style>
    <style:style style:name="T22" style:family="text">
      <style:text-properties officeooo:rsid="0015f1dc"/>
    </style:style>
    <style:style style:name="T23" style:family="text">
      <style:text-properties officeooo:rsid="00173dc8"/>
    </style:style>
    <style:style style:name="T24" style:family="text">
      <style:text-properties officeooo:rsid="0017dcbc"/>
    </style:style>
    <style:style style:name="T25" style:family="text">
      <style:text-properties officeooo:rsid="001ab86b"/>
    </style:style>
    <style:style style:name="T26" style:family="text">
      <style:text-properties officeooo:rsid="001bda6b"/>
    </style:style>
    <style:style style:name="T27" style:family="text">
      <style:text-properties officeooo:rsid="0021296a"/>
    </style:style>
    <style:style style:name="T28" style:family="text">
      <style:text-properties style:font-name="Marianne" fo:font-size="10.5pt" officeooo:rsid="000b28d3" fo:background-color="transparent" loext:char-shading-value="0" style:font-size-asian="10.5pt" style:font-size-complex="10.5pt"/>
    </style:style>
    <style:style style:name="T29" style:family="text">
      <style:text-properties style:font-name="Marianne" fo:font-size="10.5pt" officeooo:rsid="0023440d" fo:background-color="transparent" loext:char-shading-value="0" style:font-size-asian="10.5pt" style:font-size-complex="10.5pt"/>
    </style:style>
    <style:style style:name="T30" style:family="text">
      <style:text-properties officeooo:rsid="0023440d"/>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Cadre1" text:anchor-type="paragraph" svg:x="1.111cm" svg:y="0.065cm" svg:width="15.672cm" draw:z-index="0"><draw:text-box fo:min-height="1.692cm"><text:p text:style-name="P3"/><text:p text:style-name="P3"><text:span text:style-name="T17">L’amélioration des conditions de vie au travail </text:span>dans l’Essonne</text:p></draw:text-box></draw:frame></text:p>
      <text:p text:style-name="P2"/>
      <text:p text:style-name="P2"/>
      <text:p text:style-name="P1"/>
      <text:p text:style-name="P9"/>
      <text:p text:style-name="P11">Depuis plusieurs années déjà, la DDFiP de l’Essonne <text:span text:style-name="T27">conduit </text:span>une démarche d’amélioration des conditions de vie au travail.</text:p>
      <text:p text:style-name="P10"/>
      <text:p text:style-name="P10">Les réalisations ont été :</text:p>
      <text:p text:style-name="P10"/>
      <text:p text:style-name="P14">- en 2018, <text:span text:style-name="T2">achat de </text:span>plus de 300 fauteuils de bureau et chaises, plus de 400 écrans 22 pouces, <text:span text:style-name="T2">et </text:span>des stores pour plusieurs services ;</text:p>
      <text:p text:style-name="P14"/>
      <text:p text:style-name="P14">- en 2019, <text:span text:style-name="T2">achat </text:span>de nouveau de fauteuils, de<text:span text:style-name="T2">s</text:span> chaises pour les salles de réunion, des lampes LED, des bras articulés, des repose-pieds, etc... </text:p>
      <text:p text:style-name="P14"/>
      <text:p text:style-name="P26">C’est donc <text:span text:style-name="T3">naturellement qu’elle s’est portée candidate pour expérimenter le budget participatif en 2020, et qu’elle a été retenue avec 13 autre directions.</text:span></text:p>
      <text:p text:style-name="P27"/>
      <text:p text:style-name="P33">1. L’expérimentation <text:span text:style-name="T17">du budget participatif</text:span> en 2020</text:p>
      <text:p text:style-name="P29"/>
      <text:p text:style-name="P12"><text:span text:style-name="T8">L</text:span><text:span text:style-name="T7">’objectif </text:span><text:span text:style-name="T8">de cette expérimentation </text:span><text:span text:style-name="T9">était</text:span><text:span text:style-name="T7"> de favoriser la participation des services à certains choix budgétaires et à la conduite de projets, en identifiant les besoins et solutions au plus proche du terrain.</text:span></text:p>
      <text:p text:style-name="P18"/>
      <text:p text:style-name="P19">Les axes sur lesquels <text:span text:style-name="T1">la</text:span> réflexion <text:span text:style-name="T1">devait porter étaient </text:span>:</text:p>
      <text:p text:style-name="P19">- le cadre de vie au travail (exemples : aménagements d'espaces de convivialité, végétalisation, ...) ;</text:p>
      <text:p text:style-name="P19">- la promotion d’une démarche éco-responsable (exemples : création d'un site de co-voiturage, développement des parkings à vélos, recyclages, économies d'énergie, tri sélectif des déchets de bureau, ...) ;</text:p>
      <text:p text:style-name="P19">- le développement de la responsabilité sociale de la DGFIP</text:p>
      <text:p text:style-name="P20"/>
      <text:p text:style-name="P20">Dans l’Essonne, il a été décidé d’identifier, dans un premier temps, les projets d’amélioration des conditions de vie à soumettre à l’<text:span text:style-name="T27">expression</text:span> des agents. Pour cela, des ateliers de réflexion réunissant 6 chefs de service, 5 cadres A et 3 cadres B et C, animés par Mme Brouillaud et M. Aubret, se sont réunis en présentiel et en distanciel en février / mars. Leurs travaux ont ensuite été soumis à l’arbitrage d’un comité de pilotage, associant notamment la secrétaire animatrice du CHS-CT et l’assistant de prévention, et présidé par le Directeur. Enfin, en septembre, les projets retenus ont fait l’objet d’une vaste consultation auprès des agents de la direction via leurs chefs de service.</text:p>
      <text:p text:style-name="P21"/>
      <text:p text:style-name="P15"><text:span text:style-name="T8">Près d’un quart des agents de la direction s’est prononcé sur </text:span><text:span text:style-name="T10">d</text:span><text:span text:style-name="T8">es propositions pour un </text:span><text:span text:style-name="T10">budget</text:span><text:span text:style-name="T8"> total de </text:span><text:span text:style-name="T20">260.000 €</text:span><text:span text:style-name="T8"> </text:span><text:span text:style-name="T10">se répartissant </text:span>entre <text:span text:style-name="T4">l’</text:span>amélioration du cadre de vie au travail <text:span text:style-name="T4">à hauteur de</text:span> 60 %, et <text:span text:style-name="T4">la </text:span>promotion d’une démarche éco-responsable <text:span text:style-name="T4">à</text:span> 40 %.</text:p>
      <text:p text:style-name="P15"/>
      <text:p text:style-name="P13"><text:span text:style-name="T4">Les dépenses relatives à l’</text:span>amélioration de cadre de vie au travail <text:span text:style-name="T4">étaient composées :</text:span> </text:p>
      <text:p text:style-name="P12">- <text:span text:style-name="T23">de 470 é</text:span>quipements individuels : double-écrans, bras articulés, fauteuils de bureau, vestiaires ;</text:p>
      <text:p text:style-name="P12">- <text:span text:style-name="T4">d’</text:span>amélioration des aménagements collectifs des locaux de certains sites ou services : détecteurs de présence dans les escaliers avec éclairage LED, rénovation de l’environnement lumineux, stores anti-chaleur, plantes vertes.</text:p>
      <text:p text:style-name="P12"/>
      <text:p text:style-name="P13"><text:soft-page-break/><text:span text:style-name="T4">Les dépenses relatives à la </text:span>promotion d’une démarche éco-responsable <text:span text:style-name="T4">se sont réparti</text:span>e<text:span text:style-name="T4">s</text:span> entre :</text:p>
      <text:p text:style-name="P12">- <text:span text:style-name="T4">la</text:span> promotion individuelle des mobilités douces avec l’installation <text:span text:style-name="T7">de </text:span><text:span text:style-name="T15">4 abris</text:span><text:span text:style-name="T7"> à </text:span>vélos sécurisés <text:span text:style-name="T26">(Etampes, Juvisy, Palaiseau et Evry – Mazières) ;</text:span></text:p>
      <text:p text:style-name="P12">- <text:span text:style-name="T4">la</text:span> démarche collective d’achat d’un véhicule électrique en remplacement d’un véhicule thermique dans la flotte de la DDFiP 91.</text:p>
      <text:p text:style-name="P12"/>
      <text:p text:style-name="P12">Avec 35 services concernés directement par les réalisations du budget participatif 2020, c’est presque 3/4 du collectif de travail qui a bénéficié, à un titre ou un autre, de cette expérimentation. </text:p>
      <text:p text:style-name="P12"/>
      <text:p text:style-name="P16">Fin 2020, près de 80% des dépenses étaient réalisés, les 20 %restant l’étant début 2021.</text:p>
      <text:p text:style-name="P16"/>
      <text:p text:style-name="P25">2. La généralisation <text:span text:style-name="T17">du budget participatif</text:span> en 2021</text:p>
      <text:p text:style-name="P25"/>
      <text:p text:style-name="P23">Par note de service du 23 juin 2021, la direction générale a décidé de généraliser la mise en oeuvre de la démarche de budget participatif. </text:p>
      <text:p text:style-name="P23"/>
      <text:p text:style-name="P23">Le dispositif a été présenté aux chefs de service <text:span text:style-name="T22">le 5 juillet </text:span>lors d’une audio-conférence, en leur demandant de faire remonter les propositions de leurs collaborateurs. Un fichier listant des propositions de mobiliers ou d’amélioration de l’environnement professionnel <text:span text:style-name="T22">leur </text:span>a par ailleurs été adressé afin de servir de support <text:span text:style-name="T22">au recensement des demandes</text:span> et faciliter <text:span text:style-name="T22">ultérieurement</text:span> les livraisons des commandes validées.</text:p>
      <text:p text:style-name="P23"/>
      <text:p text:style-name="P34"><text:span text:style-name="T22">41</text:span> services (sur <text:span text:style-name="T22">64</text:span>) ont répondu à cette vaste consultation, <text:span text:style-name="T23">soit à nouveau une participation significative qui montre l’intérêt de la démarche.</text:span></text:p>
      <text:p text:style-name="P22"/>
      <text:p text:style-name="P28"><text:span text:style-name="T5">En septembre, le comité de pilotage a validé les dépenses retenues au titre de l’exercice 2021, en priorisant les projet ayant une </text:span>finalité collective et les améliorations du cadre de vie au travail qui p<text:span text:style-name="T5">ou</text:span>v<text:span text:style-name="T5">ai</text:span>ent être réalisés d'ici le 31 décembre, <text:span text:style-name="T6">pour un montant total de près de </text:span><text:span text:style-name="T21">260.000 €</text:span><text:span text:style-name="T19">.</text:span><text:span text:style-name="T7"> </text:span><text:span text:style-name="T11">L</text:span><text:span text:style-name="T5">es </text:span>projets qui n’<text:span text:style-name="T22">ont pas pu être pris en compte en 2021, compte tenu des délais de réalisation (notamment relamping, rénovation de sanitaires et pose de stores), </text:span>mais dont la nécessité <text:span text:style-name="T22">est </text:span>avérée, <text:span text:style-name="T22">seront intégrés dans les propositions d’actions au titre de 2022.</text:span></text:p>
      <text:p text:style-name="P28"/>
      <text:p text:style-name="P31">Les actions réalisées ou en cours de réalisation sur 2021 concernent <text:span text:style-name="T24">très</text:span> majoritairement <text:span text:style-name="T4">l’</text:span>amélioration de cadre de vie au travail :</text:p>
      <text:p text:style-name="P30">- l’achat d<text:span text:style-name="T23">e 74 </text:span>équipements individuels <text:span text:style-name="T7">: bureau</text:span><text:span text:style-name="T12">x (dont un</text:span><text:span text:style-name="T7"> </text:span><text:span text:style-name="T12">réhaussable)</text:span><text:span text:style-name="T7">, caissons, fauteuils, vestiaires, réhausseurs d’écran, </text:span><text:span text:style-name="T13">armoires ;</text:span></text:p>
      <text:p text:style-name="P30">- <text:span text:style-name="T23">un broyeur de documents ;</text:span></text:p>
      <text:p text:style-name="P30">- des travaux d‘amélioration des aménagements collectifs des locaux de certains sites ou services : détecteurs<text:span text:style-name="T7"> de présence dans les escaliers avec éclairage LED </text:span><text:span text:style-name="T13">(8 services)</text:span><text:span text:style-name="T7">, remp</text:span><text:span text:style-name="T13">l</text:span><text:span text:style-name="T7">acement de moquette, pose de stores extérieurs </text:span><text:span text:style-name="T14">(Arpajon)</text:span><text:span text:style-name="T7">, végétalisation </text:span><text:span text:style-name="T13">(13 services), remplacement de mobilier dans une salle de réunion, rénovation de l’office </text:span><text:span text:style-name="T16">du coin repas</text:span><text:span text:style-name="T13"> Mazières.</text:span></text:p>
      <text:p text:style-name="P30"/>
      <text:p text:style-name="P17">Il est à noter qu’un certain nombre de demandes <text:span text:style-name="T24">a été imputé</text:span> <text:span text:style-name="T24">hors budget participatif compte tenu de leur nature (rem</text:span>placement <text:span text:style-name="T24">d’</text:span>essuie-mains, pose de cache fils électrique<text:span text:style-name="T24">s</text:span>, <text:span text:style-name="T24">fournitures de </text:span>multiprises, poubelles ...), et qu<text:span text:style-name="T24">e d’autres ont été prises en charge par le budget du </text:span>CHSCT <text:span text:style-name="T30">en raison de leur objet </text:span>(reposes-pieds, lampes de bureau led, fauteuil ergonomique, souris ergonomiques, sac à dos).</text:p>
      <text:p text:style-name="P17"/>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arianne" svg:font-family="Marianne"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lin1$Windows_X86_64 LibreOffice_project/ac167a92e33a5447f0bf604564addc465dbb4b35</meta:generator>
    <dc:date>2021-11-19T13:04:39.144000000</dc:date>
    <meta:editing-duration>PT8H36M24S</meta:editing-duration>
    <meta:editing-cycles>13</meta:editing-cycles>
    <meta:document-statistic meta:table-count="0" meta:image-count="0" meta:object-count="0" meta:page-count="2" meta:paragraph-count="32" meta:word-count="895" meta:character-count="5713" meta:non-whitespace-character-count="4845"/>
  </office:meta>
</office:document-meta>
</file>