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203044"/>
    </style:style>
    <style:style style:name="P3" style:family="paragraph" style:parent-style-name="Text_20_body">
      <style:paragraph-properties fo:text-align="justify" style:justify-single-word="false"/>
      <style:text-properties style:font-name="Arial"/>
    </style:style>
    <style:style style:name="P4" style:family="paragraph" style:parent-style-name="Text_20_body">
      <style:paragraph-properties fo:text-align="justify" style:justify-single-word="false"/>
      <style:text-properties style:font-name="Arial" officeooo:paragraph-rsid="00203044"/>
    </style:style>
    <style:style style:name="P5" style:family="paragraph" style:parent-style-name="Text_20_body">
      <style:paragraph-properties fo:text-align="justify" style:justify-single-word="false"/>
      <style:text-properties style:font-name="Arial" officeooo:paragraph-rsid="002a04f0"/>
    </style:style>
    <style:style style:name="P6" style:family="paragraph" style:parent-style-name="Text_20_body">
      <style:paragraph-properties fo:text-align="justify" style:justify-single-word="false"/>
      <style:text-properties style:font-name="Arial" officeooo:paragraph-rsid="0021f7d9"/>
    </style:style>
    <style:style style:name="P7" style:family="paragraph" style:parent-style-name="Text_20_body">
      <style:paragraph-properties fo:text-align="justify" style:justify-single-word="false"/>
      <style:text-properties style:font-name="Arial" officeooo:paragraph-rsid="0092aeeb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1pt" officeooo:paragraph-rsid="0021f7d9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1pt" officeooo:paragraph-rsid="005e82ad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officeooo:rsid="0021f7d9" officeooo:paragraph-rsid="0021f7d9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officeooo:rsid="002918aa" officeooo:paragraph-rsid="005e6815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1pt" officeooo:rsid="005a5482" officeooo:paragraph-rsid="002b00a1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fo:font-weight="bold" officeooo:rsid="004bc060" officeooo:paragraph-rsid="004bc060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1pt" fo:font-weight="bold" officeooo:rsid="0079e8bb" officeooo:paragraph-rsid="0079e8bb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fo:font-weight="normal" officeooo:rsid="00346ade" officeooo:paragraph-rsid="00346ade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1pt" fo:font-weight="normal" officeooo:rsid="0034d50d" officeooo:paragraph-rsid="0034d50d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1pt" fo:font-weight="normal" officeooo:rsid="003d29f0" officeooo:paragraph-rsid="003d29f0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1pt" fo:font-weight="normal" officeooo:rsid="003f06e5" officeooo:paragraph-rsid="003f06e5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fo:font-weight="normal" officeooo:rsid="004bc060" officeooo:paragraph-rsid="004bc060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24ce64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2pt" fo:font-weight="bold" officeooo:rsid="00542e1b" officeooo:paragraph-rsid="00542e1b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color="#ff3333" style:font-name="Arial" fo:font-size="11pt" fo:font-weight="bold" officeooo:rsid="004bc060" officeooo:paragraph-rsid="0071156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color="#ff3333" style:font-name="Arial" fo:font-size="16pt" fo:font-weight="bold" officeooo:rsid="005537f9" officeooo:paragraph-rsid="007e380b" style:font-size-asian="16pt" style:font-weight-asian="bold" style:font-size-complex="16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ff3333" style:font-name="Arial" fo:font-size="13pt" fo:font-weight="bold" officeooo:rsid="007cfa7c" officeooo:paragraph-rsid="007cfa7c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Arial" fo:font-size="11pt" officeooo:paragraph-rsid="0033ff5d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3ff5d" style:font-weight-asian="bold" style:font-weight-complex="bold"/>
    </style:style>
    <style:style style:name="T3" style:family="text">
      <style:text-properties fo:font-weight="bold" officeooo:rsid="0070106e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underline-style="none" officeooo:rsid="0021f7d9"/>
    </style:style>
    <style:style style:name="T7" style:family="text">
      <style:text-properties fo:color="#000000" style:text-underline-style="none" fo:font-weight="bold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officeooo:rsid="002918aa" style:font-weight-asian="normal" style:font-weight-complex="normal"/>
    </style:style>
    <style:style style:name="T10" style:family="text">
      <style:text-properties fo:color="#000000" fo:font-weight="normal" officeooo:rsid="006c2d7e" style:font-weight-asian="normal" style:font-weight-complex="normal"/>
    </style:style>
    <style:style style:name="T11" style:family="text">
      <style:text-properties fo:color="#000000" fo:font-weight="normal" officeooo:rsid="0083e257" style:font-weight-asian="normal" style:font-weight-complex="normal"/>
    </style:style>
    <style:style style:name="T12" style:family="text">
      <style:text-properties fo:color="#000000" fo:font-weight="normal" officeooo:rsid="0088c048" style:font-weight-asian="normal" style:font-weight-complex="normal"/>
    </style:style>
    <style:style style:name="T13" style:family="text">
      <style:text-properties fo:color="#000000" fo:font-weight="normal" officeooo:rsid="008e93c9" style:font-weight-asian="normal" style:font-weight-complex="normal"/>
    </style:style>
    <style:style style:name="T14" style:family="text">
      <style:text-properties fo:color="#000000" fo:font-weight="normal" officeooo:rsid="00a4b558" style:font-weight-asian="normal" style:font-weight-complex="normal"/>
    </style:style>
    <style:style style:name="T15" style:family="text">
      <style:text-properties fo:color="#000000" fo:font-size="11pt" style:text-underline-style="none" style:font-size-asian="11pt" style:font-size-complex="11pt"/>
    </style:style>
    <style:style style:name="T16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fo:color="#000000" fo:font-size="11pt" style:text-underline-style="none" fo:font-weight="normal" officeooo:rsid="0066e62d" style:font-size-asian="11pt" style:font-weight-asian="normal" style:font-size-complex="11pt" style:font-weight-complex="normal"/>
    </style:style>
    <style:style style:name="T18" style:family="text">
      <style:text-properties fo:color="#000000" fo:font-size="11pt" style:text-underline-style="none" fo:font-weight="normal" officeooo:rsid="00634ada" style:font-size-asian="11pt" style:font-weight-asian="normal" style:font-size-complex="11pt" style:font-weight-complex="normal"/>
    </style:style>
    <style:style style:name="T19" style:family="text">
      <style:text-properties fo:color="#000000" fo:font-size="11pt" fo:font-weight="normal" officeooo:rsid="0075d866" style:font-size-asian="11pt" style:font-weight-asian="normal" style:font-size-complex="11pt" style:font-weight-complex="normal"/>
    </style:style>
    <style:style style:name="T20" style:family="text">
      <style:text-properties fo:color="#000000" fo:font-size="11pt" fo:font-weight="normal" officeooo:rsid="002918aa" style:font-size-asian="11pt" style:font-weight-asian="normal" style:font-size-complex="11pt" style:font-weight-complex="normal"/>
    </style:style>
    <style:style style:name="T21" style:family="text">
      <style:text-properties fo:color="#000000" fo:font-size="11pt" fo:font-weight="normal" officeooo:rsid="00622e11" style:font-size-asian="11pt" style:font-weight-asian="normal" style:font-size-complex="11pt" style:font-weight-complex="normal"/>
    </style:style>
    <style:style style:name="T22" style:family="text">
      <style:text-properties fo:color="#000000" fo:font-size="11pt" fo:font-weight="normal" officeooo:rsid="0087b73a" style:font-size-asian="11pt" style:font-weight-asian="normal" style:font-size-complex="11pt" style:font-weight-complex="normal"/>
    </style:style>
    <style:style style:name="T23" style:family="text">
      <style:text-properties fo:color="#000000" fo:font-size="11pt" fo:font-weight="normal" officeooo:rsid="0092aeeb" style:font-size-asian="11pt" style:font-weight-asian="normal" style:font-size-complex="11pt" style:font-weight-complex="normal"/>
    </style:style>
    <style:style style:name="T24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color="#000000" officeooo:rsid="0040b672"/>
    </style:style>
    <style:style style:name="T26" style:family="text">
      <style:text-properties fo:color="#000000" officeooo:rsid="00aa1bc5"/>
    </style:style>
    <style:style style:name="T27" style:family="text">
      <style:text-properties fo:color="#000000" officeooo:rsid="00aaeaf1"/>
    </style:style>
    <style:style style:name="T28" style:family="text">
      <style:text-properties fo:color="#000000" officeooo:rsid="00ab9825"/>
    </style:style>
    <style:style style:name="T29" style:family="text">
      <style:text-properties fo:color="#000000" officeooo:rsid="00ad421f"/>
    </style:style>
    <style:style style:name="T30" style:family="text">
      <style:text-properties fo:color="#000000" officeooo:rsid="00ad99dc"/>
    </style:style>
    <style:style style:name="T31" style:family="text">
      <style:text-properties fo:color="#000000" officeooo:rsid="00aee89b"/>
    </style:style>
    <style:style style:name="T32" style:family="text">
      <style:text-properties officeooo:rsid="0024ce64"/>
    </style:style>
    <style:style style:name="T33" style:family="text">
      <style:text-properties officeooo:rsid="003e084f"/>
    </style:style>
    <style:style style:name="T34" style:family="text">
      <style:text-properties style:font-name="Arial" fo:font-size="11pt" style:font-size-asian="11pt" style:font-size-complex="11pt"/>
    </style:style>
    <style:style style:name="T35" style:family="text">
      <style:text-properties style:font-name="Arial" fo:font-size="11pt" officeooo:rsid="00203044" style:font-size-asian="11pt" style:font-size-complex="11pt"/>
    </style:style>
    <style:style style:name="T36" style:family="text">
      <style:text-properties style:font-name="Arial" fo:font-size="11pt" officeooo:rsid="00331bf6" style:font-size-asian="11pt" style:font-size-complex="11pt"/>
    </style:style>
    <style:style style:name="T37" style:family="text">
      <style:text-properties style:font-name="Arial" fo:font-size="11pt" fo:font-style="normal" fo:font-weight="normal" officeooo:rsid="00203044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font-name="Arial" fo:font-size="11pt" fo:font-style="normal" fo:font-weight="normal" officeooo:rsid="0036d08d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font-name="Arial" fo:font-size="11pt" fo:font-style="normal" fo:font-weight="normal" officeooo:rsid="00681a4b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1" style:family="text">
      <style:text-properties officeooo:rsid="004dc02a"/>
    </style:style>
    <style:style style:name="T42" style:family="text">
      <style:text-properties officeooo:rsid="00511b60"/>
    </style:style>
    <style:style style:name="T43" style:family="text">
      <style:text-properties officeooo:rsid="0068ae09"/>
    </style:style>
    <style:style style:name="T44" style:family="text">
      <style:text-properties officeooo:rsid="006bc279"/>
    </style:style>
    <style:style style:name="T45" style:family="text">
      <style:text-properties officeooo:rsid="0076f965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78f6f6" fo:background-color="transparent" loext:char-shading-value="0"/>
    </style:style>
    <style:style style:name="T48" style:family="text">
      <style:text-properties officeooo:rsid="009440c4" fo:background-color="transparent" loext:char-shading-value="0"/>
    </style:style>
    <style:style style:name="T49" style:family="text">
      <style:text-properties officeooo:rsid="007cfa7c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officeooo:rsid="003155c5" style:font-size-asian="11pt" style:font-size-complex="11pt"/>
    </style:style>
    <style:style style:name="T52" style:family="text">
      <style:text-properties fo:font-size="11pt" officeooo:rsid="002918aa" style:font-size-asian="11pt" style:font-size-complex="11pt"/>
    </style:style>
    <style:style style:name="T53" style:family="text">
      <style:text-properties officeooo:rsid="008bc99f"/>
    </style:style>
    <style:style style:name="T54" style:family="text">
      <style:text-properties officeooo:rsid="008e93c9"/>
    </style:style>
    <style:style style:name="T55" style:family="text">
      <style:text-properties officeooo:rsid="0091f4aa"/>
    </style:style>
    <style:style style:name="T56" style:family="text">
      <style:text-properties officeooo:rsid="009b586e"/>
    </style:style>
    <style:style style:name="T57" style:family="text">
      <style:text-properties fo:color="#55308d"/>
    </style:style>
    <style:style style:name="T58" style:family="text">
      <style:text-properties fo:color="#55308d" officeooo:rsid="00a2f591"/>
    </style:style>
    <style:style style:name="T59" style:family="text">
      <style:text-properties officeooo:rsid="00a2f591"/>
    </style:style>
    <style:style style:name="T60" style:family="text">
      <style:text-properties officeooo:rsid="00a5f6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5">Nouveau code de la Fonction publique</text:span> : </text:p>
      <text:p text:style-name="P26">Le gouvernement refait la carrosserie pour pouvoir changer le moteur !</text:p>
      <text:p text:style-name="P21"/>
      <text:p text:style-name="P21">Avant <text:span text:style-name="T32">l’ordonnance du 24 novembre 2021 </text:span>: </text:p>
      <text:p text:style-name="P6"><text:span text:style-name="T16">Le statut général des fonctionnaires </text:span><text:span text:style-name="T17">est issu </text:span><text:span text:style-name="T16">de </text:span><text:span text:style-name="T18">4</text:span><text:span text:style-name="T16"> lois</text:span><text:span text:style-name="T15"> formant chacune l’un des titres de ce statut :</text:span></text:p>
      <text:p text:style-name="P9"><text:span text:style-name="T7">Dispositions générales :</text:span><text:span text:style-name="T5"> </text:span><text:span text:style-name="T6">Titre I, Loi n°83-634 du 13 juillet 1983 portant droits et obligations des fonctionnaires (loi Le Pors)</text:span></text:p>
      <text:p text:style-name="P11"><text:span text:style-name="T7">Fonction publique de l’État :</text:span><text:span text:style-name="T5"> Titre II, Loi n°84-16 du 11 janvier 1984 portant dispositions statutaires relatives à la Fonction publique de l’État</text:span></text:p>
      <text:p text:style-name="P11"><text:span text:style-name="T7">Fonction Territoriale </text:span><text:span text:style-name="T5">: Titre III, Loi n°84-53 du 26 janvier 1984 portant dispositions statutaires relatives à la Fonction publique territoriales</text:span></text:p>
      <text:p text:style-name="P11"><text:span text:style-name="T7">Fonction publique hospitalière :</text:span><text:span text:style-name="T5"> Titre IV, Loi n°86-33 du 9 janvier 1986 portant dispositions statutaires relatives à la Fonction publique hospitalière.</text:span></text:p>
      <text:p text:style-name="P4"/>
      <text:p text:style-name="P2"><text:span text:style-name="T24">Le code de la Fonction publique</text:span><text:span text:style-name="T34"> </text:span><text:span text:style-name="T35">reprenait cette configuration législative (distinguant les trois versants de la Fonction publique, d’État, Hospitalière et Territoriale), enrichie des nouvelles lois, de textes réglementaires ainsi que </text:span><text:span text:style-name="T37">d</text:span><text:span text:style-name="Emphasis"><text:span text:style-name="T37">es dispositions re-codifiées, </text:span></text:span><text:span text:style-name="Emphasis"><text:span text:style-name="T39">d’</text:span></text:span><text:span text:style-name="Emphasis"><text:span text:style-name="T37">articles expressément abrogés </text:span></text:span><text:span text:style-name="Emphasis"><text:span text:style-name="T38">et surtout des jurisprudences</text:span></text:span><text:span text:style-name="Emphasis"><text:span text:style-name="T37">. </text:span></text:span><text:span text:style-name="T35">Ainsi conçu, ce code </text:span><text:span text:style-name="Emphasis"><text:span text:style-name="T37">portait statut des fonctionnaires :</text:span></text:span></text:p>
      <text:p text:style-name="P8"><text:span text:style-name="T1">Première partie :</text:span> droits et obligations des fonctionnaires, </text:p>
      <text:p text:style-name="P8"><text:span text:style-name="T1">Deuxième partie :</text:span> Fonction publique de l'Etat, </text:p>
      <text:p text:style-name="P8"><text:span text:style-name="T1">Troisième partie :</text:span> Fonction publique Territoriale, </text:p>
      <text:p text:style-name="P8"><text:span text:style-name="T1">Quatrième partie :</text:span> Fonction publique Hospitalière, </text:p>
      <text:p text:style-name="P8"><text:span text:style-name="T1">Appendice :</text:span> pensions et retraites.</text:p>
      <text:p text:style-name="P8"/>
      <text:p text:style-name="P22">Après <text:span text:style-name="T32">l’ordonnance du 24 novembre 2021</text:span> :</text:p>
      <text:p text:style-name="P3"><text:span text:style-name="T50">L'ordonnance portant partie législative du nouveau code général de la Fonction publique a été signée le 24 novembre 2021 et publiée le 5 décembre 2021 pour entrer en vigueur le 1er mars 2022. La partie réglementaire du </text:span><text:span text:style-name="T51">nouveau</text:span><text:span text:style-name="T50"> code interviendra en 2023.</text:span></text:p>
      <text:p text:style-name="P10"><text:span text:style-name="T8">Elle codifie autrement les lois statutaires de la </text:span><text:span text:style-name="T13">F</text:span><text:span text:style-name="T8">onction publique</text:span> et <text:span text:style-name="T44">codifie </text:span>des textes de lois plus récents. <text:span text:style-name="T10">Mais e</text:span><text:span text:style-name="T9">lle ne reprend plus la codification calquée sur les </text:span><text:span text:style-name="T14">3</text:span><text:span text:style-name="T9"> titres du statut issus des lois de 198</text:span><text:span text:style-name="T14">4</text:span><text:span text:style-name="T9"> à 1986.</text:span></text:p>
      <text:p text:style-name="P10">Elle regroupe, « à droit constant », les dispositions législatives applicables aux agents publics, titulaires comme contractuels.</text:p>
      <text:p text:style-name="P8">Elle reprend, dans le cadre d’un plan thématique, le droit applicable aux trois versants de la <text:span text:style-name="T54">F</text:span>onction publique, <text:span text:style-name="T8">fusionnant les dispositions lorsqu’elles sont identiques, </text:span><text:span text:style-name="T11">fonctionnaires </text:span><text:span text:style-name="T12">comme</text:span><text:span text:style-name="T11"> contractuels,</text:span> e<text:span text:style-name="T60">n</text:span> maintenant les spécificités de chacun des versants lorsqu’elles existent.</text:p>
      <text:p text:style-name="P8"/>
      <text:p text:style-name="P8">Huit livres composent maintenant la partie législative du code général de la <text:span text:style-name="T54">F</text:span>onction publique :</text:p>
      <text:p text:style-name="P1"><text:span text:style-name="Strong_20_Emphasis"><text:span text:style-name="T34">Le livre Ier : </text:span></text:span><text:span text:style-name="Strong_20_Emphasis"><text:span text:style-name="T40">droits, obligations et protections</text:span></text:span></text:p>
      <text:p text:style-name="P1"><text:span text:style-name="Strong_20_Emphasis"><text:span text:style-name="T34">Le livre II : </text:span></text:span><text:span text:style-name="Strong_20_Emphasis"><text:span text:style-name="T40">exercice du droit syndical et dialogue social</text:span></text:span><text:span text:style-name="T34"> </text:span></text:p>
      <text:p text:style-name="P1"><text:span text:style-name="Strong_20_Emphasis"><text:span text:style-name="T34">Le livre III : </text:span></text:span><text:span text:style-name="Strong_20_Emphasis"><text:span text:style-name="T40">recrutement, avec un titre propre aux emplois de direction des trois versants.</text:span></text:span></text:p>
      <text:p text:style-name="P1"><text:span text:style-name="Strong_20_Emphasis"><text:span text:style-name="T34">Le livre IV : </text:span></text:span><text:span text:style-name="Strong_20_Emphasis"><text:span text:style-name="T40">principes d'organisation et de gestion des ressources humaines.</text:span></text:span><text:span text:style-name="Strong_20_Emphasis"><text:span text:style-name="T34"> </text:span></text:span><text:span text:style-name="T34">Un titre est aussi consacré au télétravail, un autre aux réorganisations de service.</text:span></text:p>
      <text:p text:style-name="P1"><text:soft-page-break/><text:span text:style-name="Strong_20_Emphasis"><text:span text:style-name="T34">Le livre V : </text:span></text:span><text:span text:style-name="Strong_20_Emphasis"><text:span text:style-name="T40">carrière et parcours professionnels avec </text:span></text:span><text:span text:style-name="T34">conditions </text:span><text:span text:style-name="T36">d’</text:span><text:span text:style-name="T34">appréciation de la valeur professionnelle des agents </text:span></text:p>
      <text:p text:style-name="P1"><text:span text:style-name="Strong_20_Emphasis"><text:span text:style-name="T34">Le livre VI : </text:span></text:span><text:span text:style-name="Strong_20_Emphasis"><text:span text:style-name="T40">temps de travail et congés</text:span></text:span></text:p>
      <text:p text:style-name="P1"><text:span text:style-name="Strong_20_Emphasis"><text:span text:style-name="T34">Le livre VII : </text:span></text:span><text:span text:style-name="Strong_20_Emphasis"><text:span text:style-name="T40">rémunération, « avantages », frais et action sociale</text:span></text:span></text:p>
      <text:p text:style-name="P1"><text:span text:style-name="Strong_20_Emphasis"><text:span text:style-name="T34">Le livre VIII : </text:span></text:span><text:span text:style-name="Strong_20_Emphasis"><text:span text:style-name="T40">prévention et protection en matière de santé et de sécurité au travail</text:span></text:span></text:p>
      <text:p text:style-name="P3"/>
      <text:p text:style-name="P21">Pour quelles conséquences ?</text:p>
      <text:p text:style-name="P7"><text:span text:style-name="T52">Celle n</text:span><text:span text:style-name="T50">ouvelle codification </text:span><text:span text:style-name="T52">n’est pas neutre. </text:span><text:span text:style-name="T20">Elle </text:span><text:span text:style-name="T19">ne respecte plus l’architecture du statut général.</text:span></text:p>
      <text:p text:style-name="P7"><text:span text:style-name="T19">Elle </text:span><text:span text:style-name="T20">rassemble les éléments </text:span><text:span text:style-name="T21">des 4 lois </text:span><text:span text:style-name="T20">dans des livres </text:span><text:span text:style-name="T23">thématiques</text:span><text:span text:style-name="T20"> </text:span><text:span text:style-name="T22">et fusionne dès que possible des dispositions. </text:span><text:span text:style-name="T23">Mais ces thématiques relèvent </text:span><text:span text:style-name="T20">davantage de la boîte à outils GRH que de la construction juridique respectant la solidité des garanties du statut.</text:span></text:p>
      <text:p text:style-name="P12">En cherchant à s’inscrire plus du point de vue du membre du personnel qu’à partir de la logique du fonctionnaire, la nouvelle codification poursuit une politique visant à <text:span text:style-name="T49">banaliser davantage le recours aux</text:span><text:span text:style-name="T47"> </text:span><text:span text:style-name="T46">agents contractuels </text:span><text:span text:style-name="T48">et la portée du statut général des fonctionnaires</text:span><text:span text:style-name="T46">.</text:span></text:p>
      <text:p text:style-name="P13">Elle s’inscrit dans une logique de relativisation des principes statutaires au prétexte de simplification.</text:p>
      <text:p text:style-name="P27"><text:span text:style-name="T3">La</text:span><text:span text:style-name="T2"> réécriture « à droit constant » </text:span><text:span text:style-name="T3">est </text:span><text:span text:style-name="T2">un faux ami : </text:span></text:p>
      <text:p text:style-name="P16">Différente de la codification « de plein exercice », la codification « à droit constant » compile des textes existants. Elle opère une sélection dans le droit existant sans reprendre l’ensemble des textes en vigueur, avec une incapacité à intégrer la jurisprudence in extenso.</text:p>
      <text:p text:style-name="P17">La réécriture « à droit constant » implique <text:span text:style-name="T33">alors </text:span>une interprétation codifiée, <text:span text:style-name="T43">notamment </text:span>des jurisprudences qui ne seront plus appréciées par un juge administratif garant de neutralité mais par un service RH, donc directement pa<text:span text:style-name="T45">r</text:span> l’employeur.</text:p>
      <text:p text:style-name="P18"/>
      <text:p text:style-name="P19">Ainsi, nous comprenons plus aisément le passage scandaleux par ordonnance de cette nouvelle codification. <text:span text:style-name="T4">Le gouvernement cherche tout simplement à s’affranchir </text:span><text:span text:style-name="T25">des lois de 198</text:span><text:span text:style-name="T27">3</text:span><text:span text:style-name="T25"> à 1986 dont dépend le statut général des fonctionnaires, </text:span><text:span text:style-name="T30">après s’être déjà attaqué au code du travail </text:span><text:span text:style-name="T31">par </text:span><text:span text:style-name="T30">ordonnances </text:span><text:span text:style-name="T31">en</text:span><text:span text:style-name="T30"> 2017</text:span><text:span text:style-name="T26">.</text:span></text:p>
      <text:p text:style-name="P20">Le gouvernement <text:span text:style-name="T56">veut </text:span>marginaliser et affaiblir <text:span text:style-name="T56">la portée du statut. Il </text:span>poursui<text:span text:style-name="T56">t</text:span> sa politique d’attaques contre la Fonction publique (loi transformation de la Fonction publique, loi 3DS dans les territoires, <text:span text:style-name="T42">suppressions de postes, développement des contractuels, </text:span>etc). </text:p>
      <text:p text:style-name="P14"/>
      <text:p text:style-name="P24">Pour la CGT Finances publique, <text:span text:style-name="T41">le code de la Fonction publique doit porter et consolider </text:span>le statut <text:span text:style-name="T41">général </text:span>des fonctionnaires <text:span text:style-name="T41">et non chercher à l’affaiblir ou le détricoter.</text:span></text:p>
      <text:p text:style-name="P15">Il faut recruter massivement <text:span text:style-name="T53">des fonctionnaires</text:span> par voie de concours directionnel national et les personnels contractuels doivent être titularisés.</text:p>
      <text:p text:style-name="P24"><text:span text:style-name="T59">Notre statut</text:span>,<text:span text:style-name="T57"> </text:span><text:span text:style-name="T59">garant entre autre de notre neutralité</text:span><text:span text:style-name="T58">, </text:span>constitue une protection pour les agents comme pour la population, contre l’arbitraire et les intérêts privés, pour l’intér<text:span text:style-name="T41">ê</text:span>t général.</text:p>
      <text:p text:style-name="P23">L’ordonnance du 24 novembre 2021 doit être abandonnée !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do Casimir</meta:initial-creator>
    <meta:creation-date>2021-12-17T13:29:40.71</meta:creation-date>
    <dc:date>2021-12-21T15:02:07.231000000</dc:date>
    <meta:editing-duration>PT9H3M28S</meta:editing-duration>
    <meta:editing-cycles>183</meta:editing-cycles>
    <meta:generator>LibreOffice/5.2.6.2-lin1$Windows_x86 LibreOffice_project/6022aaa26835aee95a6ebcb5556bee9585b7c080</meta:generator>
    <meta:print-date>2021-12-20T13:57:08.566000000</meta:print-date>
    <meta:document-statistic meta:table-count="0" meta:image-count="0" meta:object-count="0" meta:page-count="2" meta:paragraph-count="42" meta:word-count="855" meta:character-count="5623" meta:non-whitespace-character-count="4800"/>
  </office:meta>
</office:document-meta>
</file>