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7.7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616cm"/>
    </style:style>
    <style:style style:name="co11" style:family="table-column">
      <style:table-column-properties fo:break-before="auto" style:column-width="2.727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334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75cm"/>
    </style:style>
    <style:style style:name="co20" style:family="table-column">
      <style:table-column-properties fo:break-before="page" style:column-width="0.524cm"/>
    </style:style>
    <style:style style:name="co21" style:family="table-column">
      <style:table-column-properties fo:break-before="auto" style:column-width="2.06cm"/>
    </style:style>
    <style:style style:name="co22" style:family="table-column">
      <style:table-column-properties fo:break-before="auto" style:column-width="7.648cm"/>
    </style:style>
    <style:style style:name="co23" style:family="table-column">
      <style:table-column-properties fo:break-before="auto" style:column-width="2.663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2.217cm"/>
    </style:style>
    <style:style style:name="co27" style:family="table-column">
      <style:table-column-properties fo:break-before="auto" style:column-width="1.448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1.674cm"/>
    </style:style>
    <style:style style:name="co33" style:family="table-column">
      <style:table-column-properties fo:break-before="auto" style:column-width="7.699cm"/>
    </style:style>
    <style:style style:name="co34" style:family="table-column">
      <style:table-column-properties fo:break-before="auto" style:column-width="2.626cm"/>
    </style:style>
    <style:style style:name="co35" style:family="table-column">
      <style:table-column-properties fo:break-before="auto" style:column-width="1.819cm"/>
    </style:style>
    <style:style style:name="co36" style:family="table-column">
      <style:table-column-properties fo:break-before="auto" style:column-width="1.852cm"/>
    </style:style>
    <style:style style:name="co37" style:family="table-column">
      <style:table-column-properties fo:break-before="auto" style:column-width="2.39cm"/>
    </style:style>
    <style:style style:name="co38" style:family="table-column">
      <style:table-column-properties fo:break-before="auto" style:column-width="2.247cm"/>
    </style:style>
    <style:style style:name="co39" style:family="table-column">
      <style:table-column-properties fo:break-before="auto" style:column-width="0.473cm"/>
    </style:style>
    <style:style style:name="co40" style:family="table-column">
      <style:table-column-properties fo:break-before="auto" style:column-width="7.274cm"/>
    </style:style>
    <style:style style:name="co41" style:family="table-column">
      <style:table-column-properties fo:break-before="auto" style:column-width="2.471cm"/>
    </style:style>
    <style:style style:name="co42" style:family="table-column">
      <style:table-column-properties fo:break-before="auto" style:column-width="1.824cm"/>
    </style:style>
    <style:style style:name="co43" style:family="table-column">
      <style:table-column-properties fo:break-before="auto" style:column-width="1.896cm"/>
    </style:style>
    <style:style style:name="co44" style:family="table-column">
      <style:table-column-properties fo:break-before="auto" style:column-width="1.81cm"/>
    </style:style>
    <style:style style:name="co45" style:family="table-column">
      <style:table-column-properties fo:break-before="auto" style:column-width="1.78cm"/>
    </style:style>
    <style:style style:name="co46" style:family="table-column">
      <style:table-column-properties fo:break-before="auto" style:column-width="1.722cm"/>
    </style:style>
    <style:style style:name="co47" style:family="table-column">
      <style:table-column-properties fo:break-before="auto" style:column-width="2.223cm"/>
    </style:style>
    <style:style style:name="co48" style:family="table-column">
      <style:table-column-properties fo:break-before="auto" style:column-width="7.745cm"/>
    </style:style>
    <style:style style:name="co49" style:family="table-column">
      <style:table-column-properties fo:break-before="auto" style:column-width="2.559cm"/>
    </style:style>
    <style:style style:name="co50" style:family="table-column">
      <style:table-column-properties fo:break-before="auto" style:column-width="1.785cm"/>
    </style:style>
    <style:style style:name="co51" style:family="table-column">
      <style:table-column-properties fo:break-before="auto" style:column-width="2.178cm"/>
    </style:style>
    <style:style style:name="co52" style:family="table-column">
      <style:table-column-properties fo:break-before="auto" style:column-width="0.282cm"/>
    </style:style>
    <style:style style:name="co53" style:family="table-column">
      <style:table-column-properties fo:break-before="auto" style:column-width="2.094cm"/>
    </style:style>
    <style:style style:name="co54" style:family="table-column">
      <style:table-column-properties fo:break-before="auto" style:column-width="2.219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89cm" fo:break-before="auto" style:use-optimal-row-height="true"/>
    </style:style>
    <style:style style:name="ro5" style:family="table-row">
      <style:table-row-properties style:row-height="0.386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686cm" fo:break-before="auto" style:use-optimal-row-height="false"/>
    </style:style>
    <style:style style:name="ro15" style:family="table-row">
      <style:table-row-properties style:row-height="0.637cm" fo:break-before="auto" style:use-optimal-row-height="false"/>
    </style:style>
    <style:style style:name="ro16" style:family="table-row">
      <style:table-row-properties style:row-height="0.584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1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position="" style:font-name="Arial1" fo:font-size="13pt" style:font-size-asian="13pt" style:font-size-complex="13pt"/>
    </style:style>
    <style:style style:name="ce1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9]=MAX([.$R89:.$AA89]))" style:apply-style-name="Sans_20_nom1" style:base-cell-address="'CAPL Voix'.T89"/>
    </style:style>
    <style:style style:name="ce1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0]=MAX([.$R90:.$AA90]))" style:apply-style-name="Sans_20_nom1" style:base-cell-address="'CAPL Voix'.T90"/>
    </style:style>
    <style:style style:name="ce1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1]=MAX([.$R91:.$AA91]))" style:apply-style-name="Sans_20_nom1" style:base-cell-address="'CAPL Voix'.T91"/>
    </style:style>
    <style:style style:name="ce1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2]=MAX([.$R92:.$AA92]))" style:apply-style-name="Sans_20_nom1" style:base-cell-address="'CAPL Voix'.T92"/>
    </style:style>
    <style:style style:name="ce1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4]=MAX([.$R94:.$AA94]))" style:apply-style-name="Sans_20_nom1" style:base-cell-address="'CAPL Voix'.T94"/>
    </style:style>
    <style:style style:name="ce1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5]=MAX([.$R95:.$AA95]))" style:apply-style-name="Sans_20_nom1" style:base-cell-address="'CAPL Voix'.T95"/>
    </style:style>
    <style:style style:name="ce1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6]=MAX([.$R96:.$AA96]))" style:apply-style-name="Sans_20_nom1" style:base-cell-address="'CAPL Voix'.T96"/>
    </style:style>
    <style:style style:name="ce1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7]=MAX([.$R97:.$AA97]))" style:apply-style-name="Sans_20_nom1" style:base-cell-address="'CAPL Voix'.T97"/>
    </style:style>
    <style:style style:name="ce1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8]=MAX([.$R98:.$AA98]))" style:apply-style-name="Sans_20_nom1" style:base-cell-address="'CAPL Voix'.T98"/>
    </style:style>
    <style:style style:name="ce1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9]=MAX([.$R99:.$AA99]))" style:apply-style-name="Sans_20_nom1" style:base-cell-address="'CAPL Voix'.T99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Arial1" fo:font-size="11pt" style:font-size-asian="11pt" style:font-size-complex="11pt"/>
    </style:style>
    <style:style style:name="ce1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0]=MAX([.$R100:.$AA100]))" style:apply-style-name="Sans_20_nom1" style:base-cell-address="'CAPL Voix'.T100"/>
    </style:style>
    <style:style style:name="ce1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1]=MAX([.$R101:.$AA101]))" style:apply-style-name="Sans_20_nom1" style:base-cell-address="'CAPL Voix'.T101"/>
    </style:style>
    <style:style style:name="ce1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2]=MAX([.$R102:.$AA102]))" style:apply-style-name="Sans_20_nom1" style:base-cell-address="'CAPL Voix'.T102"/>
    </style:style>
    <style:style style:name="ce1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3]=MAX([.$R103:.$AA103]))" style:apply-style-name="Sans_20_nom1" style:base-cell-address="'CAPL Voix'.T103"/>
    </style:style>
    <style:style style:name="ce1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4]=MAX([.$R104:.$AA104]))" style:apply-style-name="Sans_20_nom1" style:base-cell-address="'CAPL Voix'.T104"/>
    </style:style>
    <style:style style:name="ce1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5]=MAX([.$R105:.$AA105]))" style:apply-style-name="Sans_20_nom1" style:base-cell-address="'CAPL Voix'.T105"/>
    </style:style>
    <style:style style:name="ce1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6]=MAX([.$R106:.$AA106]))" style:apply-style-name="Sans_20_nom1" style:base-cell-address="'CAPL Voix'.T106"/>
    </style:style>
    <style:style style:name="ce1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7]=MAX([.$R107:.$AA107]))" style:apply-style-name="Sans_20_nom1" style:base-cell-address="'CAPL Voix'.T107"/>
    </style:style>
    <style:style style:name="ce1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8]=MAX([.$R108:.$AA108]))" style:apply-style-name="Sans_20_nom1" style:base-cell-address="'CAPL Voix'.T108"/>
    </style:style>
    <style:style style:name="ce1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9]=MAX([.$R109:.$AA109]))" style:apply-style-name="Sans_20_nom1" style:base-cell-address="'CAPL Voix'.T109"/>
    </style:style>
    <style:style style:name="ce1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0]=MAX([.$R110:.$AA110]))" style:apply-style-name="Sans_20_nom1" style:base-cell-address="'CAPL Voix'.T110"/>
    </style:style>
    <style:style style:name="ce1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1]=MAX([.$R111:.$AA111]))" style:apply-style-name="Sans_20_nom1" style:base-cell-address="'CAPL Voix'.T111"/>
    </style:style>
    <style:style style:name="ce1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2]=MAX([.$R112:.$AA112]))" style:apply-style-name="Sans_20_nom1" style:base-cell-address="'CAPL Voix'.T112"/>
    </style:style>
    <style:style style:name="ce1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3]=MAX([.$R113:.$AA113]))" style:apply-style-name="Sans_20_nom1" style:base-cell-address="'CAPL Voix'.T113"/>
    </style:style>
    <style:style style:name="ce1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4]=MAX([.$R114:.$AA114]))" style:apply-style-name="Sans_20_nom1" style:base-cell-address="'CAPL Voix'.T114"/>
    </style:style>
    <style:style style:name="ce1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5]=MAX([.$R115:.$AA115]))" style:apply-style-name="Sans_20_nom1" style:base-cell-address="'CAPL Voix'.T115"/>
    </style:style>
    <style:style style:name="ce1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6]=MAX([.$R116:.$AA116]))" style:apply-style-name="Sans_20_nom1" style:base-cell-address="'CAPL Voix'.T116"/>
    </style:style>
    <style:style style:name="ce1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7]=MAX([.$R117:.$AA117]))" style:apply-style-name="Sans_20_nom1" style:base-cell-address="'CAPL Voix'.T117"/>
    </style:style>
    <style:style style:name="ce1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8]=MAX([.$R118:.$AA118]))" style:apply-style-name="Sans_20_nom1" style:base-cell-address="'CAPL Voix'.T118"/>
    </style:style>
    <style:style style:name="ce1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9]=MAX([.$R119:.$AA119]))" style:apply-style-name="Sans_20_nom1" style:base-cell-address="'CAPL Voix'.T119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1]=MAX([.$R121:.$AA121]))" style:apply-style-name="Sans_20_nom1" style:base-cell-address="'CAPL Voix'.T121"/>
    </style:style>
    <style:style style:name="ce1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2]=MAX([.$R122:.$AA122]))" style:apply-style-name="Sans_20_nom1" style:base-cell-address="'CAPL Voix'.T122"/>
    </style:style>
    <style:style style:name="ce1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3]=MAX([.$R123:.$AA123]))" style:apply-style-name="Sans_20_nom1" style:base-cell-address="'CAPL Voix'.T123"/>
    </style:style>
    <style:style style:name="ce1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4]=MAX([.$R124:.$AA124]))" style:apply-style-name="Sans_20_nom1" style:base-cell-address="'CAPL Voix'.T124"/>
    </style:style>
    <style:style style:name="ce1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5]=MAX([.$R125:.$AA125]))" style:apply-style-name="Sans_20_nom1" style:base-cell-address="'CAPL Voix'.T125"/>
    </style:style>
    <style:style style:name="ce1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6]=MAX([.$R126:.$AA126]))" style:apply-style-name="Sans_20_nom1" style:base-cell-address="'CAPL Voix'.T126"/>
    </style:style>
    <style:style style:name="ce1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7]=MAX([.$R127:.$AA127]))" style:apply-style-name="Sans_20_nom1" style:base-cell-address="'CAPL Voix'.T127"/>
    </style:style>
    <style:style style:name="ce1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8]=MAX([.$R128:.$AA128]))" style:apply-style-name="Sans_20_nom1" style:base-cell-address="'CAPL Voix'.T128"/>
    </style:style>
    <style:style style:name="ce1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9]=MAX([.$R129:.$AA129]))" style:apply-style-name="Sans_20_nom1" style:base-cell-address="'CAPL Voix'.T129"/>
    </style:style>
    <style:style style:name="ce1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0]=MAX([.$R130:.$AA130]))" style:apply-style-name="Sans_20_nom1" style:base-cell-address="'CAPL Voix'.T13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1]=MAX([.$R131:.$AA131]))" style:apply-style-name="Sans_20_nom1" style:base-cell-address="'CAPL Voix'.T131"/>
    </style:style>
    <style:style style:name="ce1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2]=MAX([.$R132:.$AA132]))" style:apply-style-name="Sans_20_nom1" style:base-cell-address="'CAPL Voix'.T132"/>
    </style:style>
    <style:style style:name="ce1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3]=MAX([.$R133:.$AA133]))" style:apply-style-name="Sans_20_nom1" style:base-cell-address="'CAPL Voix'.T133"/>
    </style:style>
    <style:style style:name="ce1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4]=MAX([.$R134:.$AA134]))" style:apply-style-name="Sans_20_nom1" style:base-cell-address="'CAPL Voix'.T134"/>
    </style:style>
    <style:style style:name="ce1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]=MAX([.$R3:.$AA3]))" style:apply-style-name="Sans_20_nom1" style:base-cell-address="'CAPL Voix'.U3"/>
    </style:style>
    <style:style style:name="ce1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]=MAX([.$R4:.$AA4]))" style:apply-style-name="Sans_20_nom1" style:base-cell-address="'CAPL Voix'.U4"/>
    </style:style>
    <style:style style:name="ce1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]=MAX([.$R5:.$AA5]))" style:apply-style-name="Sans_20_nom1" style:base-cell-address="'CAPL Voix'.U5"/>
    </style:style>
    <style:style style:name="ce1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]=MAX([.$R6:.$AA6]))" style:apply-style-name="Sans_20_nom1" style:base-cell-address="'CAPL Voix'.U6"/>
    </style:style>
    <style:style style:name="ce1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]=MAX([.$R7:.$AA7]))" style:apply-style-name="Sans_20_nom1" style:base-cell-address="'CAPL Voix'.U7"/>
    </style:style>
    <style:style style:name="ce1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]=MAX([.$R8:.$AA8]))" style:apply-style-name="Sans_20_nom1" style:base-cell-address="'CAPL Voix'.U8"/>
    </style:style>
    <style:style style:name="ce1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]=MAX([.$R9:.$AA9]))" style:apply-style-name="Sans_20_nom1" style:base-cell-address="'CAPL Voix'.U9"/>
    </style:style>
    <style:style style:name="ce1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]=MAX([.$R10:.$AA10]))" style:apply-style-name="Sans_20_nom1" style:base-cell-address="'CAPL Voix'.U10"/>
    </style:style>
    <style:style style:name="ce1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]=MAX([.$R11:.$AA11]))" style:apply-style-name="Sans_20_nom1" style:base-cell-address="'CAPL Voix'.U11"/>
    </style:style>
    <style:style style:name="ce1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]=MAX([.$R12:.$AA12]))" style:apply-style-name="Sans_20_nom1" style:base-cell-address="'CAPL Voix'.U12"/>
    </style:style>
    <style:style style:name="ce1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]=MAX([.$R13:.$AA13]))" style:apply-style-name="Sans_20_nom1" style:base-cell-address="'CAPL Voix'.U13"/>
    </style:style>
    <style:style style:name="ce1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4]=MAX([.$R14:.$AA14]))" style:apply-style-name="Sans_20_nom1" style:base-cell-address="'CAPL Voix'.U14"/>
    </style:style>
    <style:style style:name="ce1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5]=MAX([.$R15:.$AA15]))" style:apply-style-name="Sans_20_nom1" style:base-cell-address="'CAPL Voix'.U15"/>
    </style:style>
    <style:style style:name="ce1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6]=MAX([.$R16:.$AA16]))" style:apply-style-name="Sans_20_nom1" style:base-cell-address="'CAPL Voix'.U16"/>
    </style:style>
    <style:style style:name="ce1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7]=MAX([.$R17:.$AA17]))" style:apply-style-name="Sans_20_nom1" style:base-cell-address="'CAPL Voix'.U17"/>
    </style:style>
    <style:style style:name="ce1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8]=MAX([.$R18:.$AA18]))" style:apply-style-name="Sans_20_nom1" style:base-cell-address="'CAPL Voix'.U18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9]=MAX([.$R19:.$AA19]))" style:apply-style-name="Sans_20_nom1" style:base-cell-address="'CAPL Voix'.U19"/>
    </style:style>
    <style:style style:name="ce1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0]=MAX([.$R20:.$AA20]))" style:apply-style-name="Sans_20_nom1" style:base-cell-address="'CAPL Voix'.U20"/>
    </style:style>
    <style:style style:name="ce1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1]=MAX([.$R21:.$AA21]))" style:apply-style-name="Sans_20_nom1" style:base-cell-address="'CAPL Voix'.U21"/>
    </style:style>
    <style:style style:name="ce1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2]=MAX([.$R22:.$AA22]))" style:apply-style-name="Sans_20_nom1" style:base-cell-address="'CAPL Voix'.U22"/>
    </style:style>
    <style:style style:name="ce1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3]=MAX([.$R23:.$AA23]))" style:apply-style-name="Sans_20_nom1" style:base-cell-address="'CAPL Voix'.U23"/>
    </style:style>
    <style:style style:name="ce1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4]=MAX([.$R24:.$AA24]))" style:apply-style-name="Sans_20_nom1" style:base-cell-address="'CAPL Voix'.U24"/>
    </style:style>
    <style:style style:name="ce1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5]=MAX([.$R25:.$AA25]))" style:apply-style-name="Sans_20_nom1" style:base-cell-address="'CAPL Voix'.U25"/>
    </style:style>
    <style:style style:name="ce1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6]=MAX([.$R26:.$AA26]))" style:apply-style-name="Sans_20_nom1" style:base-cell-address="'CAPL Voix'.U26"/>
    </style:style>
    <style:style style:name="ce1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7]=MAX([.$R27:.$AA27]))" style:apply-style-name="Sans_20_nom1" style:base-cell-address="'CAPL Voix'.U27"/>
    </style:style>
    <style:style style:name="ce1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8]=MAX([.$R28:.$AA28]))" style:apply-style-name="Sans_20_nom1" style:base-cell-address="'CAPL Voix'.U28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29]=MAX([.$R29:.$AA29]))" style:apply-style-name="Sans_20_nom1" style:base-cell-address="'CAPL Voix'.U29"/>
    </style:style>
    <style:style style:name="ce1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0]=MAX([.$R30:.$AA30]))" style:apply-style-name="Sans_20_nom1" style:base-cell-address="'CAPL Voix'.U30"/>
    </style:style>
    <style:style style:name="ce1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1]=MAX([.$R31:.$AA31]))" style:apply-style-name="Sans_20_nom1" style:base-cell-address="'CAPL Voix'.U31"/>
    </style:style>
    <style:style style:name="ce1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2]=MAX([.$R32:.$AA32]))" style:apply-style-name="Sans_20_nom1" style:base-cell-address="'CAPL Voix'.U32"/>
    </style:style>
    <style:style style:name="ce1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3]=MAX([.$R33:.$AA33]))" style:apply-style-name="Sans_20_nom1" style:base-cell-address="'CAPL Voix'.U33"/>
    </style:style>
    <style:style style:name="ce1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4]=MAX([.$R34:.$AA34]))" style:apply-style-name="Sans_20_nom1" style:base-cell-address="'CAPL Voix'.U34"/>
    </style:style>
    <style:style style:name="ce1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5]=MAX([.$R35:.$AA35]))" style:apply-style-name="Sans_20_nom1" style:base-cell-address="'CAPL Voix'.U35"/>
    </style:style>
    <style:style style:name="ce1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6]=MAX([.$R36:.$AA36]))" style:apply-style-name="Sans_20_nom1" style:base-cell-address="'CAPL Voix'.U36"/>
    </style:style>
    <style:style style:name="ce1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7]=MAX([.$R37:.$AA37]))" style:apply-style-name="Sans_20_nom1" style:base-cell-address="'CAPL Voix'.U37"/>
    </style:style>
    <style:style style:name="ce1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8]=MAX([.$R38:.$AA38]))" style:apply-style-name="Sans_20_nom1" style:base-cell-address="'CAPL Voix'.U38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color="#ffffff" style:text-position="" style:font-name="Arial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39]=MAX([.$R39:.$AA39]))" style:apply-style-name="Sans_20_nom1" style:base-cell-address="'CAPL Voix'.U39"/>
    </style:style>
    <style:style style:name="ce1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0]=MAX([.$R40:.$AA40]))" style:apply-style-name="Sans_20_nom1" style:base-cell-address="'CAPL Voix'.U40"/>
    </style:style>
    <style:style style:name="ce1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1]=MAX([.$R41:.$AA41]))" style:apply-style-name="Sans_20_nom1" style:base-cell-address="'CAPL Voix'.U41"/>
    </style:style>
    <style:style style:name="ce1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2]=MAX([.$R42:.$AA42]))" style:apply-style-name="Sans_20_nom1" style:base-cell-address="'CAPL Voix'.U42"/>
    </style:style>
    <style:style style:name="ce1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3]=MAX([.$R43:.$AA43]))" style:apply-style-name="Sans_20_nom1" style:base-cell-address="'CAPL Voix'.U43"/>
    </style:style>
    <style:style style:name="ce1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4]=MAX([.$R44:.$AA44]))" style:apply-style-name="Sans_20_nom1" style:base-cell-address="'CAPL Voix'.U44"/>
    </style:style>
    <style:style style:name="ce1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5]=MAX([.$R45:.$AA45]))" style:apply-style-name="Sans_20_nom1" style:base-cell-address="'CAPL Voix'.U45"/>
    </style:style>
    <style:style style:name="ce1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6]=MAX([.$R46:.$AA46]))" style:apply-style-name="Sans_20_nom1" style:base-cell-address="'CAPL Voix'.U46"/>
    </style:style>
    <style:style style:name="ce1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7]=MAX([.$R47:.$AA47]))" style:apply-style-name="Sans_20_nom1" style:base-cell-address="'CAPL Voix'.U47"/>
    </style:style>
    <style:style style:name="ce1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8]=MAX([.$R48:.$AA48]))" style:apply-style-name="Sans_20_nom1" style:base-cell-address="'CAPL Voix'.U48"/>
    </style:style>
    <style:style style:name="ce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</style:style>
    <style:style style:name="ce1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49]=MAX([.$R49:.$AA49]))" style:apply-style-name="Sans_20_nom1" style:base-cell-address="'CAPL Voix'.U49"/>
    </style:style>
    <style:style style:name="ce1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0]=MAX([.$R50:.$AA50]))" style:apply-style-name="Sans_20_nom1" style:base-cell-address="'CAPL Voix'.U50"/>
    </style:style>
    <style:style style:name="ce1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1]=MAX([.$R51:.$AA51]))" style:apply-style-name="Sans_20_nom1" style:base-cell-address="'CAPL Voix'.U51"/>
    </style:style>
    <style:style style:name="ce1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2]=MAX([.$R52:.$AA52]))" style:apply-style-name="Sans_20_nom1" style:base-cell-address="'CAPL Voix'.U52"/>
    </style:style>
    <style:style style:name="ce1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3]=MAX([.$R53:.$AA53]))" style:apply-style-name="Sans_20_nom1" style:base-cell-address="'CAPL Voix'.U53"/>
    </style:style>
    <style:style style:name="ce1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4]=MAX([.$R54:.$AA54]))" style:apply-style-name="Sans_20_nom1" style:base-cell-address="'CAPL Voix'.U54"/>
    </style:style>
    <style:style style:name="ce1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5]=MAX([.$R55:.$AA55]))" style:apply-style-name="Sans_20_nom1" style:base-cell-address="'CAPL Voix'.U55"/>
    </style:style>
    <style:style style:name="ce1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6]=MAX([.$R56:.$AA56]))" style:apply-style-name="Sans_20_nom1" style:base-cell-address="'CAPL Voix'.U56"/>
    </style:style>
    <style:style style:name="ce1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7]=MAX([.$R57:.$AA57]))" style:apply-style-name="Sans_20_nom1" style:base-cell-address="'CAPL Voix'.U57"/>
    </style:style>
    <style:style style:name="ce1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8]=MAX([.$R58:.$AA58]))" style:apply-style-name="Sans_20_nom1" style:base-cell-address="'CAPL Voix'.U58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]=MAX([.$R4:.$AA4]))" style:apply-style-name="Sans_20_nom1" style:base-cell-address="'CAPL Voix'.T4"/>
    </style:style>
    <style:style style:name="ce2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59]=MAX([.$R59:.$AA59]))" style:apply-style-name="Sans_20_nom1" style:base-cell-address="'CAPL Voix'.U59"/>
    </style:style>
    <style:style style:name="ce2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0]=MAX([.$R60:.$AA60]))" style:apply-style-name="Sans_20_nom1" style:base-cell-address="'CAPL Voix'.U60"/>
    </style:style>
    <style:style style:name="ce2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1]=MAX([.$R61:.$AA61]))" style:apply-style-name="Sans_20_nom1" style:base-cell-address="'CAPL Voix'.U61"/>
    </style:style>
    <style:style style:name="ce2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2]=MAX([.$R62:.$AA62]))" style:apply-style-name="Sans_20_nom1" style:base-cell-address="'CAPL Voix'.U62"/>
    </style:style>
    <style:style style:name="ce2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3]=MAX([.$R63:.$AA63]))" style:apply-style-name="Sans_20_nom1" style:base-cell-address="'CAPL Voix'.U63"/>
    </style:style>
    <style:style style:name="ce2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4]=MAX([.$R64:.$AA64]))" style:apply-style-name="Sans_20_nom1" style:base-cell-address="'CAPL Voix'.U64"/>
    </style:style>
    <style:style style:name="ce2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5]=MAX([.$R65:.$AA65]))" style:apply-style-name="Sans_20_nom1" style:base-cell-address="'CAPL Voix'.U65"/>
    </style:style>
    <style:style style:name="ce2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6]=MAX([.$R66:.$AA66]))" style:apply-style-name="Sans_20_nom1" style:base-cell-address="'CAPL Voix'.U66"/>
    </style:style>
    <style:style style:name="ce2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7]=MAX([.$R67:.$AA67]))" style:apply-style-name="Sans_20_nom1" style:base-cell-address="'CAPL Voix'.U67"/>
    </style:style>
    <style:style style:name="ce2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8]=MAX([.$R68:.$AA68]))" style:apply-style-name="Sans_20_nom1" style:base-cell-address="'CAPL Voix'.U68"/>
    </style:style>
    <style:style style:name="ce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]=MAX([.$R5:.$AA5]))" style:apply-style-name="Sans_20_nom1" style:base-cell-address="'CAPL Voix'.T5"/>
    </style:style>
    <style:style style:name="ce2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69]=MAX([.$R69:.$AA69]))" style:apply-style-name="Sans_20_nom1" style:base-cell-address="'CAPL Voix'.U69"/>
    </style:style>
    <style:style style:name="ce2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0]=MAX([.$R70:.$AA70]))" style:apply-style-name="Sans_20_nom1" style:base-cell-address="'CAPL Voix'.U70"/>
    </style:style>
    <style:style style:name="ce2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1]=MAX([.$R71:.$AA71]))" style:apply-style-name="Sans_20_nom1" style:base-cell-address="'CAPL Voix'.U71"/>
    </style:style>
    <style:style style:name="ce2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2]=MAX([.$R72:.$AA72]))" style:apply-style-name="Sans_20_nom1" style:base-cell-address="'CAPL Voix'.U72"/>
    </style:style>
    <style:style style:name="ce2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3]=MAX([.$R73:.$AA73]))" style:apply-style-name="Sans_20_nom1" style:base-cell-address="'CAPL Voix'.U73"/>
    </style:style>
    <style:style style:name="ce2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4]=MAX([.$R74:.$AA74]))" style:apply-style-name="Sans_20_nom1" style:base-cell-address="'CAPL Voix'.U74"/>
    </style:style>
    <style:style style:name="ce2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5]=MAX([.$R75:.$AA75]))" style:apply-style-name="Sans_20_nom1" style:base-cell-address="'CAPL Voix'.U75"/>
    </style:style>
    <style:style style:name="ce2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6]=MAX([.$R76:.$AA76]))" style:apply-style-name="Sans_20_nom1" style:base-cell-address="'CAPL Voix'.U76"/>
    </style:style>
    <style:style style:name="ce2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7]=MAX([.$R77:.$AA77]))" style:apply-style-name="Sans_20_nom1" style:base-cell-address="'CAPL Voix'.U77"/>
    </style:style>
    <style:style style:name="ce2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8]=MAX([.$R78:.$AA78]))" style:apply-style-name="Sans_20_nom1" style:base-cell-address="'CAPL Voix'.U78"/>
    </style:style>
    <style:style style:name="ce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]=MAX([.$R6:.$AA6]))" style:apply-style-name="Sans_20_nom1" style:base-cell-address="'CAPL Voix'.T6"/>
    </style:style>
    <style:style style:name="ce2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79]=MAX([.$R79:.$AA79]))" style:apply-style-name="Sans_20_nom1" style:base-cell-address="'CAPL Voix'.U79"/>
    </style:style>
    <style:style style:name="ce2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0]=MAX([.$R80:.$AA80]))" style:apply-style-name="Sans_20_nom1" style:base-cell-address="'CAPL Voix'.U80"/>
    </style:style>
    <style:style style:name="ce2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1]=MAX([.$R81:.$AA81]))" style:apply-style-name="Sans_20_nom1" style:base-cell-address="'CAPL Voix'.U81"/>
    </style:style>
    <style:style style:name="ce2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2]=MAX([.$R82:.$AA82]))" style:apply-style-name="Sans_20_nom1" style:base-cell-address="'CAPL Voix'.U82"/>
    </style:style>
    <style:style style:name="ce2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3]=MAX([.$R83:.$AA83]))" style:apply-style-name="Sans_20_nom1" style:base-cell-address="'CAPL Voix'.U83"/>
    </style:style>
    <style:style style:name="ce2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4]=MAX([.$R84:.$AA84]))" style:apply-style-name="Sans_20_nom1" style:base-cell-address="'CAPL Voix'.U84"/>
    </style:style>
    <style:style style:name="ce2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5]=MAX([.$R85:.$AA85]))" style:apply-style-name="Sans_20_nom1" style:base-cell-address="'CAPL Voix'.U85"/>
    </style:style>
    <style:style style:name="ce2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6]=MAX([.$R86:.$AA86]))" style:apply-style-name="Sans_20_nom1" style:base-cell-address="'CAPL Voix'.U86"/>
    </style:style>
    <style:style style:name="ce2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7]=MAX([.$R87:.$AA87]))" style:apply-style-name="Sans_20_nom1" style:base-cell-address="'CAPL Voix'.U87"/>
    </style:style>
    <style:style style:name="ce2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8]=MAX([.$R88:.$AA88]))" style:apply-style-name="Sans_20_nom1" style:base-cell-address="'CAPL Voix'.U88"/>
    </style:style>
    <style:style style:name="ce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]=MAX([.$R7:.$AA7]))" style:apply-style-name="Sans_20_nom1" style:base-cell-address="'CAPL Voix'.T7"/>
    </style:style>
    <style:style style:name="ce2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89]=MAX([.$R89:.$AA89]))" style:apply-style-name="Sans_20_nom1" style:base-cell-address="'CAPL Voix'.U89"/>
    </style:style>
    <style:style style:name="ce2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0]=MAX([.$R90:.$AA90]))" style:apply-style-name="Sans_20_nom1" style:base-cell-address="'CAPL Voix'.U90"/>
    </style:style>
    <style:style style:name="ce2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1]=MAX([.$R91:.$AA91]))" style:apply-style-name="Sans_20_nom1" style:base-cell-address="'CAPL Voix'.U91"/>
    </style:style>
    <style:style style:name="ce2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2]=MAX([.$R92:.$AA92]))" style:apply-style-name="Sans_20_nom1" style:base-cell-address="'CAPL Voix'.U92"/>
    </style:style>
    <style:style style:name="ce2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3]=MAX([.$R93:.$AA93]))" style:apply-style-name="Sans_20_nom1" style:base-cell-address="'CAPL Voix'.U93"/>
    </style:style>
    <style:style style:name="ce2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4]=MAX([.$R94:.$AA94]))" style:apply-style-name="Sans_20_nom1" style:base-cell-address="'CAPL Voix'.U94"/>
    </style:style>
    <style:style style:name="ce2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5]=MAX([.$R95:.$AA95]))" style:apply-style-name="Sans_20_nom1" style:base-cell-address="'CAPL Voix'.U95"/>
    </style:style>
    <style:style style:name="ce2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6]=MAX([.$R96:.$AA96]))" style:apply-style-name="Sans_20_nom1" style:base-cell-address="'CAPL Voix'.U96"/>
    </style:style>
    <style:style style:name="ce2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7]=MAX([.$R97:.$AA97]))" style:apply-style-name="Sans_20_nom1" style:base-cell-address="'CAPL Voix'.U97"/>
    </style:style>
    <style:style style:name="ce2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8]=MAX([.$R98:.$AA98]))" style:apply-style-name="Sans_20_nom1" style:base-cell-address="'CAPL Voix'.U98"/>
    </style:style>
    <style:style style:name="ce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]=MAX([.$R8:.$AA8]))" style:apply-style-name="Sans_20_nom1" style:base-cell-address="'CAPL Voix'.T8"/>
    </style:style>
    <style:style style:name="ce2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99]=MAX([.$R99:.$AA99]))" style:apply-style-name="Sans_20_nom1" style:base-cell-address="'CAPL Voix'.U99"/>
    </style:style>
    <style:style style:name="ce2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0]=MAX([.$R100:.$AA100]))" style:apply-style-name="Sans_20_nom1" style:base-cell-address="'CAPL Voix'.U100"/>
    </style:style>
    <style:style style:name="ce2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1]=MAX([.$R101:.$AA101]))" style:apply-style-name="Sans_20_nom1" style:base-cell-address="'CAPL Voix'.U101"/>
    </style:style>
    <style:style style:name="ce2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2]=MAX([.$R102:.$AA102]))" style:apply-style-name="Sans_20_nom1" style:base-cell-address="'CAPL Voix'.U102"/>
    </style:style>
    <style:style style:name="ce2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3]=MAX([.$R103:.$AA103]))" style:apply-style-name="Sans_20_nom1" style:base-cell-address="'CAPL Voix'.U103"/>
    </style:style>
    <style:style style:name="ce2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4]=MAX([.$R104:.$AA104]))" style:apply-style-name="Sans_20_nom1" style:base-cell-address="'CAPL Voix'.U104"/>
    </style:style>
    <style:style style:name="ce2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5]=MAX([.$R105:.$AA105]))" style:apply-style-name="Sans_20_nom1" style:base-cell-address="'CAPL Voix'.U105"/>
    </style:style>
    <style:style style:name="ce2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6]=MAX([.$R106:.$AA106]))" style:apply-style-name="Sans_20_nom1" style:base-cell-address="'CAPL Voix'.U106"/>
    </style:style>
    <style:style style:name="ce2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7]=MAX([.$R107:.$AA107]))" style:apply-style-name="Sans_20_nom1" style:base-cell-address="'CAPL Voix'.U107"/>
    </style:style>
    <style:style style:name="ce2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8]=MAX([.$R108:.$AA108]))" style:apply-style-name="Sans_20_nom1" style:base-cell-address="'CAPL Voix'.U108"/>
    </style:style>
    <style:style style:name="ce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9]=MAX([.$R9:.$AA9]))" style:apply-style-name="Sans_20_nom1" style:base-cell-address="'CAPL Voix'.T9"/>
    </style:style>
    <style:style style:name="ce2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09]=MAX([.$R109:.$AA109]))" style:apply-style-name="Sans_20_nom1" style:base-cell-address="'CAPL Voix'.U109"/>
    </style:style>
    <style:style style:name="ce2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0]=MAX([.$R110:.$AA110]))" style:apply-style-name="Sans_20_nom1" style:base-cell-address="'CAPL Voix'.U110"/>
    </style:style>
    <style:style style:name="ce2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1]=MAX([.$R111:.$AA111]))" style:apply-style-name="Sans_20_nom1" style:base-cell-address="'CAPL Voix'.U111"/>
    </style:style>
    <style:style style:name="ce2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2]=MAX([.$R112:.$AA112]))" style:apply-style-name="Sans_20_nom1" style:base-cell-address="'CAPL Voix'.U112"/>
    </style:style>
    <style:style style:name="ce2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3]=MAX([.$R113:.$AA113]))" style:apply-style-name="Sans_20_nom1" style:base-cell-address="'CAPL Voix'.U113"/>
    </style:style>
    <style:style style:name="ce2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4]=MAX([.$R114:.$AA114]))" style:apply-style-name="Sans_20_nom1" style:base-cell-address="'CAPL Voix'.U114"/>
    </style:style>
    <style:style style:name="ce2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5]=MAX([.$R115:.$AA115]))" style:apply-style-name="Sans_20_nom1" style:base-cell-address="'CAPL Voix'.U115"/>
    </style:style>
    <style:style style:name="ce2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6]=MAX([.$R116:.$AA116]))" style:apply-style-name="Sans_20_nom1" style:base-cell-address="'CAPL Voix'.U116"/>
    </style:style>
    <style:style style:name="ce2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7]=MAX([.$R117:.$AA117]))" style:apply-style-name="Sans_20_nom1" style:base-cell-address="'CAPL Voix'.U117"/>
    </style:style>
    <style:style style:name="ce2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8]=MAX([.$R118:.$AA118]))" style:apply-style-name="Sans_20_nom1" style:base-cell-address="'CAPL Voix'.U118"/>
    </style:style>
    <style:style style:name="ce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0]=MAX([.$R10:.$AA10]))" style:apply-style-name="Sans_20_nom1" style:base-cell-address="'CAPL Voix'.T10"/>
    </style:style>
    <style:style style:name="ce2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19]=MAX([.$R119:.$AA119]))" style:apply-style-name="Sans_20_nom1" style:base-cell-address="'CAPL Voix'.U119"/>
    </style:style>
    <style:style style:name="ce2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0]=MAX([.$R120:.$AA120]))" style:apply-style-name="Sans_20_nom1" style:base-cell-address="'CAPL Voix'.U120"/>
    </style:style>
    <style:style style:name="ce2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1]=MAX([.$R121:.$AA121]))" style:apply-style-name="Sans_20_nom1" style:base-cell-address="'CAPL Voix'.U121"/>
    </style:style>
    <style:style style:name="ce2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2]=MAX([.$R122:.$AA122]))" style:apply-style-name="Sans_20_nom1" style:base-cell-address="'CAPL Voix'.U122"/>
    </style:style>
    <style:style style:name="ce2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3]=MAX([.$R123:.$AA123]))" style:apply-style-name="Sans_20_nom1" style:base-cell-address="'CAPL Voix'.U123"/>
    </style:style>
    <style:style style:name="ce2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4]=MAX([.$R124:.$AA124]))" style:apply-style-name="Sans_20_nom1" style:base-cell-address="'CAPL Voix'.U124"/>
    </style:style>
    <style:style style:name="ce2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5]=MAX([.$R125:.$AA125]))" style:apply-style-name="Sans_20_nom1" style:base-cell-address="'CAPL Voix'.U125"/>
    </style:style>
    <style:style style:name="ce2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6]=MAX([.$R126:.$AA126]))" style:apply-style-name="Sans_20_nom1" style:base-cell-address="'CAPL Voix'.U126"/>
    </style:style>
    <style:style style:name="ce2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7]=MAX([.$R127:.$AA127]))" style:apply-style-name="Sans_20_nom1" style:base-cell-address="'CAPL Voix'.U127"/>
    </style:style>
    <style:style style:name="ce2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8]=MAX([.$R128:.$AA128]))" style:apply-style-name="Sans_20_nom1" style:base-cell-address="'CAPL Voix'.U128"/>
    </style:style>
    <style:style style:name="ce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1]=MAX([.$R11:.$AA11]))" style:apply-style-name="Sans_20_nom1" style:base-cell-address="'CAPL Voix'.T11"/>
    </style:style>
    <style:style style:name="ce2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29]=MAX([.$R129:.$AA129]))" style:apply-style-name="Sans_20_nom1" style:base-cell-address="'CAPL Voix'.U129"/>
    </style:style>
    <style:style style:name="ce2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0]=MAX([.$R130:.$AA130]))" style:apply-style-name="Sans_20_nom1" style:base-cell-address="'CAPL Voix'.U130"/>
    </style:style>
    <style:style style:name="ce2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1]=MAX([.$R131:.$AA131]))" style:apply-style-name="Sans_20_nom1" style:base-cell-address="'CAPL Voix'.U131"/>
    </style:style>
    <style:style style:name="ce2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2]=MAX([.$R132:.$AA132]))" style:apply-style-name="Sans_20_nom1" style:base-cell-address="'CAPL Voix'.U132"/>
    </style:style>
    <style:style style:name="ce2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3]=MAX([.$R133:.$AA133]))" style:apply-style-name="Sans_20_nom1" style:base-cell-address="'CAPL Voix'.U133"/>
    </style:style>
    <style:style style:name="ce2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4]=MAX([.$R134:.$AA134]))" style:apply-style-name="Sans_20_nom1" style:base-cell-address="'CAPL Voix'.U134"/>
    </style:style>
    <style:style style:name="ce2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U135]=MAX([.$R135:.$AA135]))" style:apply-style-name="Sans_20_nom1" style:base-cell-address="'CAPL Voix'.U135"/>
    </style:style>
    <style:style style:name="ce2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]=MAX([.$CY3:.$DG3]))" style:apply-style-name="Sans_20_nom1" style:base-cell-address="'CAPL Voix'.V3"/>
    </style:style>
    <style:style style:name="ce2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]=MAX([.$CY4:.$DG4]))" style:apply-style-name="Sans_20_nom1" style:base-cell-address="'CAPL Voix'.V4"/>
    </style:style>
    <style:style style:name="ce2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]=MAX([.$CY5:.$DG5]))" style:apply-style-name="Sans_20_nom1" style:base-cell-address="'CAPL Voix'.V5"/>
    </style:style>
    <style:style style:name="ce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2]=MAX([.$R12:.$AA12]))" style:apply-style-name="Sans_20_nom1" style:base-cell-address="'CAPL Voix'.T12"/>
    </style:style>
    <style:style style:name="ce2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]=MAX([.$CY6:.$DG6]))" style:apply-style-name="Sans_20_nom1" style:base-cell-address="'CAPL Voix'.V6"/>
    </style:style>
    <style:style style:name="ce2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]=MAX([.$CY7:.$DG7]))" style:apply-style-name="Sans_20_nom1" style:base-cell-address="'CAPL Voix'.V7"/>
    </style:style>
    <style:style style:name="ce2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]=MAX([.$CY8:.$DG8]))" style:apply-style-name="Sans_20_nom1" style:base-cell-address="'CAPL Voix'.V8"/>
    </style:style>
    <style:style style:name="ce2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]=MAX([.$CY9:.$DG9]))" style:apply-style-name="Sans_20_nom1" style:base-cell-address="'CAPL Voix'.V9"/>
    </style:style>
    <style:style style:name="ce2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]=MAX([.$CY10:.$DG10]))" style:apply-style-name="Sans_20_nom1" style:base-cell-address="'CAPL Voix'.V10"/>
    </style:style>
    <style:style style:name="ce2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]=MAX([.$CY11:.$DG11]))" style:apply-style-name="Sans_20_nom1" style:base-cell-address="'CAPL Voix'.V11"/>
    </style:style>
    <style:style style:name="ce2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]=MAX([.$CY12:.$DG12]))" style:apply-style-name="Sans_20_nom1" style:base-cell-address="'CAPL Voix'.V12"/>
    </style:style>
    <style:style style:name="ce2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]=MAX([.$CY13:.$DG13]))" style:apply-style-name="Sans_20_nom1" style:base-cell-address="'CAPL Voix'.V13"/>
    </style:style>
    <style:style style:name="ce2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4]=MAX([.$CY14:.$DG14]))" style:apply-style-name="Sans_20_nom1" style:base-cell-address="'CAPL Voix'.V14"/>
    </style:style>
    <style:style style:name="ce2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5]=MAX([.$CY15:.$DG15]))" style:apply-style-name="Sans_20_nom1" style:base-cell-address="'CAPL Voix'.V15"/>
    </style:style>
    <style:style style:name="ce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3]=MAX([.$R13:.$AA13]))" style:apply-style-name="Sans_20_nom1" style:base-cell-address="'CAPL Voix'.T13"/>
    </style:style>
    <style:style style:name="ce2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6]=MAX([.$CY16:.$DG16]))" style:apply-style-name="Sans_20_nom1" style:base-cell-address="'CAPL Voix'.V16"/>
    </style:style>
    <style:style style:name="ce2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7]=MAX([.$CY17:.$DG17]))" style:apply-style-name="Sans_20_nom1" style:base-cell-address="'CAPL Voix'.V17"/>
    </style:style>
    <style:style style:name="ce2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8]=MAX([.$CY18:.$DG18]))" style:apply-style-name="Sans_20_nom1" style:base-cell-address="'CAPL Voix'.V18"/>
    </style:style>
    <style:style style:name="ce2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9]=MAX([.$CY19:.$DG19]))" style:apply-style-name="Sans_20_nom1" style:base-cell-address="'CAPL Voix'.V19"/>
    </style:style>
    <style:style style:name="ce2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0]=MAX([.$CY20:.$DG20]))" style:apply-style-name="Sans_20_nom1" style:base-cell-address="'CAPL Voix'.V20"/>
    </style:style>
    <style:style style:name="ce2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1]=MAX([.$CY21:.$DG21]))" style:apply-style-name="Sans_20_nom1" style:base-cell-address="'CAPL Voix'.V21"/>
    </style:style>
    <style:style style:name="ce2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2]=MAX([.$CY22:.$DG22]))" style:apply-style-name="Sans_20_nom1" style:base-cell-address="'CAPL Voix'.V22"/>
    </style:style>
    <style:style style:name="ce2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3]=MAX([.$CY23:.$DG23]))" style:apply-style-name="Sans_20_nom1" style:base-cell-address="'CAPL Voix'.V23"/>
    </style:style>
    <style:style style:name="ce2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4]=MAX([.$CY24:.$DG24]))" style:apply-style-name="Sans_20_nom1" style:base-cell-address="'CAPL Voix'.V24"/>
    </style:style>
    <style:style style:name="ce2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5]=MAX([.$CY25:.$DG25]))" style:apply-style-name="Sans_20_nom1" style:base-cell-address="'CAPL Voix'.V25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4]=MAX([.$R14:.$AA14]))" style:apply-style-name="Sans_20_nom1" style:base-cell-address="'CAPL Voix'.T14"/>
    </style:style>
    <style:style style:name="ce3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6]=MAX([.$CY26:.$DG26]))" style:apply-style-name="Sans_20_nom1" style:base-cell-address="'CAPL Voix'.V26"/>
    </style:style>
    <style:style style:name="ce3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7]=MAX([.$CY27:.$DG27]))" style:apply-style-name="Sans_20_nom1" style:base-cell-address="'CAPL Voix'.V27"/>
    </style:style>
    <style:style style:name="ce3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8]=MAX([.$CY28:.$DG28]))" style:apply-style-name="Sans_20_nom1" style:base-cell-address="'CAPL Voix'.V28"/>
    </style:style>
    <style:style style:name="ce3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29]=MAX([.$CY29:.$DG29]))" style:apply-style-name="Sans_20_nom1" style:base-cell-address="'CAPL Voix'.V29"/>
    </style:style>
    <style:style style:name="ce3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0]=MAX([.$CY30:.$DG30]))" style:apply-style-name="Sans_20_nom1" style:base-cell-address="'CAPL Voix'.V30"/>
    </style:style>
    <style:style style:name="ce3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1]=MAX([.$CY31:.$DG31]))" style:apply-style-name="Sans_20_nom1" style:base-cell-address="'CAPL Voix'.V31"/>
    </style:style>
    <style:style style:name="ce3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2]=MAX([.$CY32:.$DG32]))" style:apply-style-name="Sans_20_nom1" style:base-cell-address="'CAPL Voix'.V32"/>
    </style:style>
    <style:style style:name="ce3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3]=MAX([.$CY33:.$DG33]))" style:apply-style-name="Sans_20_nom1" style:base-cell-address="'CAPL Voix'.V33"/>
    </style:style>
    <style:style style:name="ce3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4]=MAX([.$CY34:.$DG34]))" style:apply-style-name="Sans_20_nom1" style:base-cell-address="'CAPL Voix'.V34"/>
    </style:style>
    <style:style style:name="ce3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5]=MAX([.$CY35:.$DG35]))" style:apply-style-name="Sans_20_nom1" style:base-cell-address="'CAPL Voix'.V35"/>
    </style:style>
    <style:style style:name="ce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5]=MAX([.$R15:.$AA15]))" style:apply-style-name="Sans_20_nom1" style:base-cell-address="'CAPL Voix'.T15"/>
    </style:style>
    <style:style style:name="ce3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6]=MAX([.$CY36:.$DG36]))" style:apply-style-name="Sans_20_nom1" style:base-cell-address="'CAPL Voix'.V36"/>
    </style:style>
    <style:style style:name="ce3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7]=MAX([.$CY37:.$DG37]))" style:apply-style-name="Sans_20_nom1" style:base-cell-address="'CAPL Voix'.V37"/>
    </style:style>
    <style:style style:name="ce3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8]=MAX([.$CY38:.$DG38]))" style:apply-style-name="Sans_20_nom1" style:base-cell-address="'CAPL Voix'.V38"/>
    </style:style>
    <style:style style:name="ce3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39]=MAX([.$CY39:.$DG39]))" style:apply-style-name="Sans_20_nom1" style:base-cell-address="'CAPL Voix'.V39"/>
    </style:style>
    <style:style style:name="ce3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0]=MAX([.$CY40:.$DG40]))" style:apply-style-name="Sans_20_nom1" style:base-cell-address="'CAPL Voix'.V40"/>
    </style:style>
    <style:style style:name="ce3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1]=MAX([.$CY41:.$DG41]))" style:apply-style-name="Sans_20_nom1" style:base-cell-address="'CAPL Voix'.V41"/>
    </style:style>
    <style:style style:name="ce3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2]=MAX([.$CY42:.$DG42]))" style:apply-style-name="Sans_20_nom1" style:base-cell-address="'CAPL Voix'.V42"/>
    </style:style>
    <style:style style:name="ce3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3]=MAX([.$CY43:.$DG43]))" style:apply-style-name="Sans_20_nom1" style:base-cell-address="'CAPL Voix'.V43"/>
    </style:style>
    <style:style style:name="ce3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4]=MAX([.$CY44:.$DG44]))" style:apply-style-name="Sans_20_nom1" style:base-cell-address="'CAPL Voix'.V44"/>
    </style:style>
    <style:style style:name="ce3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5]=MAX([.$CY45:.$DG45]))" style:apply-style-name="Sans_20_nom1" style:base-cell-address="'CAPL Voix'.V45"/>
    </style:style>
    <style:style style:name="ce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6]=MAX([.$R16:.$AA16]))" style:apply-style-name="Sans_20_nom1" style:base-cell-address="'CAPL Voix'.T16"/>
    </style:style>
    <style:style style:name="ce3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6]=MAX([.$CY46:.$DG46]))" style:apply-style-name="Sans_20_nom1" style:base-cell-address="'CAPL Voix'.V46"/>
    </style:style>
    <style:style style:name="ce3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7]=MAX([.$CY47:.$DG47]))" style:apply-style-name="Sans_20_nom1" style:base-cell-address="'CAPL Voix'.V47"/>
    </style:style>
    <style:style style:name="ce3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8]=MAX([.$CY48:.$DG48]))" style:apply-style-name="Sans_20_nom1" style:base-cell-address="'CAPL Voix'.V48"/>
    </style:style>
    <style:style style:name="ce3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49]=MAX([.$CY49:.$DG49]))" style:apply-style-name="Sans_20_nom1" style:base-cell-address="'CAPL Voix'.V49"/>
    </style:style>
    <style:style style:name="ce3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0]=MAX([.$CY50:.$DG50]))" style:apply-style-name="Sans_20_nom1" style:base-cell-address="'CAPL Voix'.V50"/>
    </style:style>
    <style:style style:name="ce3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1]=MAX([.$CY51:.$DG51]))" style:apply-style-name="Sans_20_nom1" style:base-cell-address="'CAPL Voix'.V51"/>
    </style:style>
    <style:style style:name="ce3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2]=MAX([.$CY52:.$DG52]))" style:apply-style-name="Sans_20_nom1" style:base-cell-address="'CAPL Voix'.V52"/>
    </style:style>
    <style:style style:name="ce3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3]=MAX([.$CY53:.$DG53]))" style:apply-style-name="Sans_20_nom1" style:base-cell-address="'CAPL Voix'.V53"/>
    </style:style>
    <style:style style:name="ce3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4]=MAX([.$CY54:.$DG54]))" style:apply-style-name="Sans_20_nom1" style:base-cell-address="'CAPL Voix'.V54"/>
    </style:style>
    <style:style style:name="ce3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5]=MAX([.$CY55:.$DG55]))" style:apply-style-name="Sans_20_nom1" style:base-cell-address="'CAPL Voix'.V55"/>
    </style:style>
    <style:style style:name="ce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7]=MAX([.$R17:.$AA17]))" style:apply-style-name="Sans_20_nom1" style:base-cell-address="'CAPL Voix'.T17"/>
    </style:style>
    <style:style style:name="ce3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6]=MAX([.$CY56:.$DG56]))" style:apply-style-name="Sans_20_nom1" style:base-cell-address="'CAPL Voix'.V56"/>
    </style:style>
    <style:style style:name="ce3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7]=MAX([.$CY57:.$DG57]))" style:apply-style-name="Sans_20_nom1" style:base-cell-address="'CAPL Voix'.V57"/>
    </style:style>
    <style:style style:name="ce3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8]=MAX([.$CY58:.$DG58]))" style:apply-style-name="Sans_20_nom1" style:base-cell-address="'CAPL Voix'.V58"/>
    </style:style>
    <style:style style:name="ce3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59]=MAX([.$CY59:.$DG59]))" style:apply-style-name="Sans_20_nom1" style:base-cell-address="'CAPL Voix'.V59"/>
    </style:style>
    <style:style style:name="ce3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0]=MAX([.$CY60:.$DG60]))" style:apply-style-name="Sans_20_nom1" style:base-cell-address="'CAPL Voix'.V60"/>
    </style:style>
    <style:style style:name="ce3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1]=MAX([.$CY61:.$DG61]))" style:apply-style-name="Sans_20_nom1" style:base-cell-address="'CAPL Voix'.V61"/>
    </style:style>
    <style:style style:name="ce3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2]=MAX([.$CY62:.$DG62]))" style:apply-style-name="Sans_20_nom1" style:base-cell-address="'CAPL Voix'.V62"/>
    </style:style>
    <style:style style:name="ce3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3]=MAX([.$CY63:.$DG63]))" style:apply-style-name="Sans_20_nom1" style:base-cell-address="'CAPL Voix'.V63"/>
    </style:style>
    <style:style style:name="ce3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4]=MAX([.$CY64:.$DG64]))" style:apply-style-name="Sans_20_nom1" style:base-cell-address="'CAPL Voix'.V64"/>
    </style:style>
    <style:style style:name="ce3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5]=MAX([.$CY65:.$DG65]))" style:apply-style-name="Sans_20_nom1" style:base-cell-address="'CAPL Voix'.V65"/>
    </style:style>
    <style:style style:name="ce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8]=MAX([.$R18:.$AA18]))" style:apply-style-name="Sans_20_nom1" style:base-cell-address="'CAPL Voix'.T18"/>
    </style:style>
    <style:style style:name="ce3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6]=MAX([.$CY66:.$DG66]))" style:apply-style-name="Sans_20_nom1" style:base-cell-address="'CAPL Voix'.V66"/>
    </style:style>
    <style:style style:name="ce3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7]=MAX([.$CY67:.$DG67]))" style:apply-style-name="Sans_20_nom1" style:base-cell-address="'CAPL Voix'.V67"/>
    </style:style>
    <style:style style:name="ce3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8]=MAX([.$CY68:.$DG68]))" style:apply-style-name="Sans_20_nom1" style:base-cell-address="'CAPL Voix'.V68"/>
    </style:style>
    <style:style style:name="ce3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69]=MAX([.$CY69:.$DG69]))" style:apply-style-name="Sans_20_nom1" style:base-cell-address="'CAPL Voix'.V69"/>
    </style:style>
    <style:style style:name="ce3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0]=MAX([.$CY70:.$DG70]))" style:apply-style-name="Sans_20_nom1" style:base-cell-address="'CAPL Voix'.V70"/>
    </style:style>
    <style:style style:name="ce3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1]=MAX([.$CY71:.$DG71]))" style:apply-style-name="Sans_20_nom1" style:base-cell-address="'CAPL Voix'.V71"/>
    </style:style>
    <style:style style:name="ce3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2]=MAX([.$CY72:.$DG72]))" style:apply-style-name="Sans_20_nom1" style:base-cell-address="'CAPL Voix'.V72"/>
    </style:style>
    <style:style style:name="ce3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3]=MAX([.$CY73:.$DG73]))" style:apply-style-name="Sans_20_nom1" style:base-cell-address="'CAPL Voix'.V73"/>
    </style:style>
    <style:style style:name="ce3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4]=MAX([.$CY74:.$DG74]))" style:apply-style-name="Sans_20_nom1" style:base-cell-address="'CAPL Voix'.V74"/>
    </style:style>
    <style:style style:name="ce3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5]=MAX([.$CY75:.$DG75]))" style:apply-style-name="Sans_20_nom1" style:base-cell-address="'CAPL Voix'.V75"/>
    </style:style>
    <style:style style:name="ce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19]=MAX([.$R19:.$AA19]))" style:apply-style-name="Sans_20_nom1" style:base-cell-address="'CAPL Voix'.T19"/>
    </style:style>
    <style:style style:name="ce3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6]=MAX([.$CY76:.$DG76]))" style:apply-style-name="Sans_20_nom1" style:base-cell-address="'CAPL Voix'.V76"/>
    </style:style>
    <style:style style:name="ce3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7]=MAX([.$CY77:.$DG77]))" style:apply-style-name="Sans_20_nom1" style:base-cell-address="'CAPL Voix'.V77"/>
    </style:style>
    <style:style style:name="ce3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8]=MAX([.$CY78:.$DG78]))" style:apply-style-name="Sans_20_nom1" style:base-cell-address="'CAPL Voix'.V78"/>
    </style:style>
    <style:style style:name="ce3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79]=MAX([.$CY79:.$DG79]))" style:apply-style-name="Sans_20_nom1" style:base-cell-address="'CAPL Voix'.V79"/>
    </style:style>
    <style:style style:name="ce3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0]=MAX([.$CY80:.$DG80]))" style:apply-style-name="Sans_20_nom1" style:base-cell-address="'CAPL Voix'.V80"/>
    </style:style>
    <style:style style:name="ce3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1]=MAX([.$CY81:.$DG81]))" style:apply-style-name="Sans_20_nom1" style:base-cell-address="'CAPL Voix'.V81"/>
    </style:style>
    <style:style style:name="ce3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2]=MAX([.$CY82:.$DG82]))" style:apply-style-name="Sans_20_nom1" style:base-cell-address="'CAPL Voix'.V82"/>
    </style:style>
    <style:style style:name="ce3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3]=MAX([.$CY83:.$DG83]))" style:apply-style-name="Sans_20_nom1" style:base-cell-address="'CAPL Voix'.V83"/>
    </style:style>
    <style:style style:name="ce3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4]=MAX([.$CY84:.$DG84]))" style:apply-style-name="Sans_20_nom1" style:base-cell-address="'CAPL Voix'.V84"/>
    </style:style>
    <style:style style:name="ce3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5]=MAX([.$CY85:.$DG85]))" style:apply-style-name="Sans_20_nom1" style:base-cell-address="'CAPL Voix'.V85"/>
    </style:style>
    <style:style style:name="ce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0]=MAX([.$R20:.$AA20]))" style:apply-style-name="Sans_20_nom1" style:base-cell-address="'CAPL Voix'.T20"/>
    </style:style>
    <style:style style:name="ce3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6]=MAX([.$CY86:.$DG86]))" style:apply-style-name="Sans_20_nom1" style:base-cell-address="'CAPL Voix'.V86"/>
    </style:style>
    <style:style style:name="ce3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7]=MAX([.$CY87:.$DG87]))" style:apply-style-name="Sans_20_nom1" style:base-cell-address="'CAPL Voix'.V87"/>
    </style:style>
    <style:style style:name="ce3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8]=MAX([.$CY88:.$DG88]))" style:apply-style-name="Sans_20_nom1" style:base-cell-address="'CAPL Voix'.V88"/>
    </style:style>
    <style:style style:name="ce3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89]=MAX([.$CY89:.$DG89]))" style:apply-style-name="Sans_20_nom1" style:base-cell-address="'CAPL Voix'.V89"/>
    </style:style>
    <style:style style:name="ce3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0]=MAX([.$CY90:.$DG90]))" style:apply-style-name="Sans_20_nom1" style:base-cell-address="'CAPL Voix'.V90"/>
    </style:style>
    <style:style style:name="ce3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1]=MAX([.$CY91:.$DG91]))" style:apply-style-name="Sans_20_nom1" style:base-cell-address="'CAPL Voix'.V91"/>
    </style:style>
    <style:style style:name="ce3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2]=MAX([.$CY92:.$DG92]))" style:apply-style-name="Sans_20_nom1" style:base-cell-address="'CAPL Voix'.V92"/>
    </style:style>
    <style:style style:name="ce3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3]=MAX([.$CY93:.$DG93]))" style:apply-style-name="Sans_20_nom1" style:base-cell-address="'CAPL Voix'.V93"/>
    </style:style>
    <style:style style:name="ce3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4]=MAX([.$CY94:.$DG94]))" style:apply-style-name="Sans_20_nom1" style:base-cell-address="'CAPL Voix'.V94"/>
    </style:style>
    <style:style style:name="ce3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5]=MAX([.$CY95:.$DG95]))" style:apply-style-name="Sans_20_nom1" style:base-cell-address="'CAPL Voix'.V95"/>
    </style:style>
    <style:style style:name="ce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1]=MAX([.$R21:.$AA21]))" style:apply-style-name="Sans_20_nom1" style:base-cell-address="'CAPL Voix'.T21"/>
    </style:style>
    <style:style style:name="ce3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6]=MAX([.$CY96:.$DG96]))" style:apply-style-name="Sans_20_nom1" style:base-cell-address="'CAPL Voix'.V96"/>
    </style:style>
    <style:style style:name="ce3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7]=MAX([.$CY97:.$DG97]))" style:apply-style-name="Sans_20_nom1" style:base-cell-address="'CAPL Voix'.V97"/>
    </style:style>
    <style:style style:name="ce3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8]=MAX([.$CY98:.$DG98]))" style:apply-style-name="Sans_20_nom1" style:base-cell-address="'CAPL Voix'.V98"/>
    </style:style>
    <style:style style:name="ce3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99]=MAX([.$CY99:.$DG99]))" style:apply-style-name="Sans_20_nom1" style:base-cell-address="'CAPL Voix'.V99"/>
    </style:style>
    <style:style style:name="ce3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0]=MAX([.$CY100:.$DG100]))" style:apply-style-name="Sans_20_nom1" style:base-cell-address="'CAPL Voix'.V100"/>
    </style:style>
    <style:style style:name="ce3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1]=MAX([.$CY101:.$DG101]))" style:apply-style-name="Sans_20_nom1" style:base-cell-address="'CAPL Voix'.V101"/>
    </style:style>
    <style:style style:name="ce3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2]=MAX([.$CY102:.$DG102]))" style:apply-style-name="Sans_20_nom1" style:base-cell-address="'CAPL Voix'.V102"/>
    </style:style>
    <style:style style:name="ce3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4]=MAX([.$CY104:.$DG104]))" style:apply-style-name="Sans_20_nom1" style:base-cell-address="'CAPL Voix'.V104"/>
    </style:style>
    <style:style style:name="ce3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5]=MAX([.$CY105:.$DG105]))" style:apply-style-name="Sans_20_nom1" style:base-cell-address="'CAPL Voix'.V105"/>
    </style:style>
    <style:style style:name="ce3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6]=MAX([.$CY106:.$DG106]))" style:apply-style-name="Sans_20_nom1" style:base-cell-address="'CAPL Voix'.V106"/>
    </style:style>
    <style:style style:name="ce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2]=MAX([.$R22:.$AA22]))" style:apply-style-name="Sans_20_nom1" style:base-cell-address="'CAPL Voix'.T22"/>
    </style:style>
    <style:style style:name="ce3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7]=MAX([.$CY107:.$DG107]))" style:apply-style-name="Sans_20_nom1" style:base-cell-address="'CAPL Voix'.V107"/>
    </style:style>
    <style:style style:name="ce3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8]=MAX([.$CY108:.$DG108]))" style:apply-style-name="Sans_20_nom1" style:base-cell-address="'CAPL Voix'.V108"/>
    </style:style>
    <style:style style:name="ce3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09]=MAX([.$CY109:.$DG109]))" style:apply-style-name="Sans_20_nom1" style:base-cell-address="'CAPL Voix'.V109"/>
    </style:style>
    <style:style style:name="ce3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0]=MAX([.$CY110:.$DG110]))" style:apply-style-name="Sans_20_nom1" style:base-cell-address="'CAPL Voix'.V110"/>
    </style:style>
    <style:style style:name="ce3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1]=MAX([.$CY111:.$DG111]))" style:apply-style-name="Sans_20_nom1" style:base-cell-address="'CAPL Voix'.V111"/>
    </style:style>
    <style:style style:name="ce3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2]=MAX([.$CY112:.$DG112]))" style:apply-style-name="Sans_20_nom1" style:base-cell-address="'CAPL Voix'.V112"/>
    </style:style>
    <style:style style:name="ce3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3]=MAX([.$CY113:.$DG113]))" style:apply-style-name="Sans_20_nom1" style:base-cell-address="'CAPL Voix'.V113"/>
    </style:style>
    <style:style style:name="ce3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4]=MAX([.$CY114:.$DG114]))" style:apply-style-name="Sans_20_nom1" style:base-cell-address="'CAPL Voix'.V114"/>
    </style:style>
    <style:style style:name="ce3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5]=MAX([.$CY115:.$DG115]))" style:apply-style-name="Sans_20_nom1" style:base-cell-address="'CAPL Voix'.V115"/>
    </style:style>
    <style:style style:name="ce3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6]=MAX([.$CY116:.$DG116]))" style:apply-style-name="Sans_20_nom1" style:base-cell-address="'CAPL Voix'.V116"/>
    </style:style>
    <style:style style:name="ce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3]=MAX([.$R23:.$AA23]))" style:apply-style-name="Sans_20_nom1" style:base-cell-address="'CAPL Voix'.T23"/>
    </style:style>
    <style:style style:name="ce3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7]=MAX([.$CY117:.$DG117]))" style:apply-style-name="Sans_20_nom1" style:base-cell-address="'CAPL Voix'.V117"/>
    </style:style>
    <style:style style:name="ce3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8]=MAX([.$CY118:.$DG118]))" style:apply-style-name="Sans_20_nom1" style:base-cell-address="'CAPL Voix'.V118"/>
    </style:style>
    <style:style style:name="ce3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19]=MAX([.$CY119:.$DG119]))" style:apply-style-name="Sans_20_nom1" style:base-cell-address="'CAPL Voix'.V119"/>
    </style:style>
    <style:style style:name="ce3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0]=MAX([.$CY120:.$DG120]))" style:apply-style-name="Sans_20_nom1" style:base-cell-address="'CAPL Voix'.V120"/>
    </style:style>
    <style:style style:name="ce3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1]=MAX([.$CY121:.$DG121]))" style:apply-style-name="Sans_20_nom1" style:base-cell-address="'CAPL Voix'.V121"/>
    </style:style>
    <style:style style:name="ce3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2]=MAX([.$CY122:.$DG122]))" style:apply-style-name="Sans_20_nom1" style:base-cell-address="'CAPL Voix'.V122"/>
    </style:style>
    <style:style style:name="ce3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3]=MAX([.$CY123:.$DG123]))" style:apply-style-name="Sans_20_nom1" style:base-cell-address="'CAPL Voix'.V123"/>
    </style:style>
    <style:style style:name="ce3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4]=MAX([.$CY124:.$DG124]))" style:apply-style-name="Sans_20_nom1" style:base-cell-address="'CAPL Voix'.V124"/>
    </style:style>
    <style:style style:name="ce3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5]=MAX([.$CY125:.$DG125]))" style:apply-style-name="Sans_20_nom1" style:base-cell-address="'CAPL Voix'.V125"/>
    </style:style>
    <style:style style:name="ce3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6]=MAX([.$CY126:.$DG126]))" style:apply-style-name="Sans_20_nom1" style:base-cell-address="'CAPL Voix'.V126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4]=MAX([.$R24:.$AA24]))" style:apply-style-name="Sans_20_nom1" style:base-cell-address="'CAPL Voix'.T24"/>
    </style:style>
    <style:style style:name="ce4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7]=MAX([.$CY127:.$DG127]))" style:apply-style-name="Sans_20_nom1" style:base-cell-address="'CAPL Voix'.V127"/>
    </style:style>
    <style:style style:name="ce4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8]=MAX([.$CY128:.$DG128]))" style:apply-style-name="Sans_20_nom1" style:base-cell-address="'CAPL Voix'.V128"/>
    </style:style>
    <style:style style:name="ce4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29]=MAX([.$CY129:.$DG129]))" style:apply-style-name="Sans_20_nom1" style:base-cell-address="'CAPL Voix'.V129"/>
    </style:style>
    <style:style style:name="ce4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0]=MAX([.$CY130:.$DG130]))" style:apply-style-name="Sans_20_nom1" style:base-cell-address="'CAPL Voix'.V130"/>
    </style:style>
    <style:style style:name="ce4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1]=MAX([.$CY131:.$DG131]))" style:apply-style-name="Sans_20_nom1" style:base-cell-address="'CAPL Voix'.V131"/>
    </style:style>
    <style:style style:name="ce4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2]=MAX([.$CY132:.$DG132]))" style:apply-style-name="Sans_20_nom1" style:base-cell-address="'CAPL Voix'.V132"/>
    </style:style>
    <style:style style:name="ce4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3]=MAX([.$CY133:.$DG133]))" style:apply-style-name="Sans_20_nom1" style:base-cell-address="'CAPL Voix'.V133"/>
    </style:style>
    <style:style style:name="ce4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4]=MAX([.$CY134:.$DG134]))" style:apply-style-name="Sans_20_nom1" style:base-cell-address="'CAPL Voix'.V134"/>
    </style:style>
    <style:style style:name="ce4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V135]=MAX([.$CY135:.$DG135]))" style:apply-style-name="Sans_20_nom1" style:base-cell-address="'CAPL Voix'.V135"/>
    </style:style>
    <style:style style:name="ce4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position=""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5]=MAX([.$R25:.$AA25]))" style:apply-style-name="Sans_20_nom1" style:base-cell-address="'CAPL Voix'.T25"/>
    </style:style>
    <style:style style:name="ce410" style:family="table-cell" style:parent-style-name="Default">
      <style:table-cell-properties fo:background-color="#cc66ff" style:text-align-source="fix" style:repeat-content="false" style:vertical-align="middle"/>
      <style:paragraph-properties fo:text-align="center" fo:margin-left="0cm"/>
      <style:text-properties style:text-position="" style:font-name="Arial Black1" fo:font-size="20pt" style:font-size-asian="20pt" style:font-size-complex="20pt"/>
    </style:style>
    <style:style style:name="ce4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style:font-name="Arial1" fo:font-size="13pt" style:font-size-asian="13pt" style:font-size-complex="13pt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position="" style:font-name="Arial1" fo:font-size="13pt" style:font-size-asian="13pt" style:font-size-complex="13pt"/>
    </style:style>
    <style:style style:name="ce4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style:font-name="Arial1" fo:font-size="13pt" fo:font-weight="bold" style:font-size-asian="13pt" style:font-weight-asian="bold" style:font-size-complex="13pt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cc66ff" style:text-align-source="fix" style:repeat-content="false" fo:border="0.06pt solid #000000"/>
      <style:paragraph-properties fo:text-align="center" fo:margin-left="0cm"/>
      <style:text-properties fo:color="#ffffff" style:text-position="" style:font-name="Arial1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</style:style>
    <style:style style:name="ce417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style:font-name="Arial Black1" fo:font-size="20pt" style:font-size-asian="20pt" style:font-size-complex="20pt"/>
    </style:style>
    <style:style style:name="ce418" style:family="table-cell" style:parent-style-name="Default">
      <style:table-cell-properties fo:background-color="#ff33ff" style:text-align-source="fix" style:repeat-content="false" fo:border="0.06pt solid #000000"/>
      <style:paragraph-properties fo:text-align="center" fo:margin-left="0cm"/>
      <style:text-properties fo:color="#ffffff" style:text-position="" style:font-name="Arial1"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BX3]=MAX([.$BV3:.$CE3]))" style:apply-style-name="Sans_20_nom1" style:base-cell-address="'CAPL Voix'.BX3"/>
    </style:style>
    <style:style style:name="ce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6]=MAX([.$R26:.$AA26]))" style:apply-style-name="Sans_20_nom1" style:base-cell-address="'CAPL Voix'.T26"/>
    </style:style>
    <style:style style:name="ce4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Arial1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Arial1" fo:font-size="11pt" style:font-size-asian="11pt" style:font-size-complex="11pt"/>
    </style:style>
    <style:style style:name="ce4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>
      <style:table-cell-properties fo:background-color="#ff66cc" style:text-align-source="fix" style:repeat-content="false" style:vertical-align="middle"/>
      <style:paragraph-properties fo:text-align="center" fo:margin-left="0cm"/>
      <style:text-properties style:text-position="" style:font-name="Arial Black1" fo:font-size="20pt" style:font-size-asian="20pt" style:font-size-complex="20pt"/>
    </style:style>
    <style:style style:name="ce425" style:family="table-cell" style:parent-style-name="Default">
      <style:table-cell-properties fo:background-color="#ff00cc" style:text-align-source="fix" style:repeat-content="false" fo:border="0.06pt solid #000000"/>
      <style:paragraph-properties fo:text-align="center" fo:margin-left="0cm"/>
      <style:text-properties fo:color="#ffffff" style:text-position="" style:font-name="Arial1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DA3]=MAX([.$R3:.$AA3]))" style:apply-style-name="Sans_20_nom1" style:base-cell-address="'CAPL Voix'.DA3"/>
    </style:style>
    <style:style style:name="ce427" style:family="table-cell" style:parent-style-name="Default">
      <style:table-cell-properties fo:background-color="transparent"/>
      <style:text-properties style:use-window-font-color="true" style:text-position=""/>
    </style:style>
    <style:style style:name="ce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8]=MAX([.$R28:.$AA28]))" style:apply-style-name="Sans_20_nom1" style:base-cell-address="'CAPL Voix'.T28"/>
    </style:style>
    <style:style style:name="ce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29]=MAX([.$R29:.$AA29]))" style:apply-style-name="Sans_20_nom1" style:base-cell-address="'CAPL Voix'.T29"/>
    </style:style>
    <style:style style:name="ce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0]=MAX([.$R30:.$AA30]))" style:apply-style-name="Sans_20_nom1" style:base-cell-address="'CAPL Voix'.T30"/>
    </style:style>
    <style:style style:name="ce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1]=MAX([.$R31:.$AA31]))" style:apply-style-name="Sans_20_nom1" style:base-cell-address="'CAPL Voix'.T31"/>
    </style:style>
    <style:style style:name="ce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2]=MAX([.$R32:.$AA32]))" style:apply-style-name="Sans_20_nom1" style:base-cell-address="'CAPL Voix'.T32"/>
    </style:style>
    <style:style style:name="ce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3]=MAX([.$R33:.$AA33]))" style:apply-style-name="Sans_20_nom1" style:base-cell-address="'CAPL Voix'.T33"/>
    </style:style>
    <style:style style:name="ce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4]=MAX([.$R34:.$AA34]))" style:apply-style-name="Sans_20_nom1" style:base-cell-address="'CAPL Voix'.T34"/>
    </style:style>
    <style:style style:name="ce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5]=MAX([.$R35:.$AA35]))" style:apply-style-name="Sans_20_nom1" style:base-cell-address="'CAPL Voix'.T35"/>
    </style:style>
    <style:style style:name="ce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6]=MAX([.$R36:.$AA36]))" style:apply-style-name="Sans_20_nom1" style:base-cell-address="'CAPL Voix'.T36"/>
    </style:style>
    <style:style style:name="ce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7]=MAX([.$R37:.$AA37]))" style:apply-style-name="Sans_20_nom1" style:base-cell-address="'CAPL Voix'.T37"/>
    </style:style>
    <style:style style:name="ce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8]=MAX([.$R38:.$AA38]))" style:apply-style-name="Sans_20_nom1" style:base-cell-address="'CAPL Voix'.T38"/>
    </style:style>
    <style:style style:name="ce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39]=MAX([.$R39:.$AA39]))" style:apply-style-name="Sans_20_nom1" style:base-cell-address="'CAPL Voix'.T39"/>
    </style:style>
    <style:style style:name="ce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1]=MAX([.$R41:.$AA41]))" style:apply-style-name="Sans_20_nom1" style:base-cell-address="'CAPL Voix'.T41"/>
    </style:style>
    <style:style style:name="ce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2]=MAX([.$R42:.$AA42]))" style:apply-style-name="Sans_20_nom1" style:base-cell-address="'CAPL Voix'.T42"/>
    </style:style>
    <style:style style:name="ce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3]=MAX([.$R43:.$AA43]))" style:apply-style-name="Sans_20_nom1" style:base-cell-address="'CAPL Voix'.T43"/>
    </style:style>
    <style:style style:name="ce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5]=MAX([.$R45:.$AA45]))" style:apply-style-name="Sans_20_nom1" style:base-cell-address="'CAPL Voix'.T45"/>
    </style:style>
    <style:style style:name="ce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6]=MAX([.$R46:.$AA46]))" style:apply-style-name="Sans_20_nom1" style:base-cell-address="'CAPL Voix'.T46"/>
    </style:style>
    <style:style style:name="ce6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cm"/>
      <style:text-properties style:text-position="" style:font-name="Arial Black1" fo:font-size="20pt" style:font-size-asian="20pt" style:font-size-complex="20pt"/>
    </style:style>
    <style:style style:name="ce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7]=MAX([.$R47:.$AA47]))" style:apply-style-name="Sans_20_nom1" style:base-cell-address="'CAPL Voix'.T47"/>
    </style:style>
    <style:style style:name="ce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49]=MAX([.$R49:.$AA49]))" style:apply-style-name="Sans_20_nom1" style:base-cell-address="'CAPL Voix'.T49"/>
    </style:style>
    <style:style style:name="ce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0]=MAX([.$R50:.$AA50]))" style:apply-style-name="Sans_20_nom1" style:base-cell-address="'CAPL Voix'.T50"/>
    </style:style>
    <style:style style:name="ce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1]=MAX([.$R51:.$AA51]))" style:apply-style-name="Sans_20_nom1" style:base-cell-address="'CAPL Voix'.T51"/>
    </style:style>
    <style:style style:name="ce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2]=MAX([.$R52:.$AA52]))" style:apply-style-name="Sans_20_nom1" style:base-cell-address="'CAPL Voix'.T52"/>
    </style:style>
    <style:style style:name="ce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3]=MAX([.$R53:.$AA53]))" style:apply-style-name="Sans_20_nom1" style:base-cell-address="'CAPL Voix'.T53"/>
    </style:style>
    <style:style style:name="ce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4]=MAX([.$R54:.$AA54]))" style:apply-style-name="Sans_20_nom1" style:base-cell-address="'CAPL Voix'.T54"/>
    </style:style>
    <style:style style:name="ce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5]=MAX([.$R55:.$AA55]))" style:apply-style-name="Sans_20_nom1" style:base-cell-address="'CAPL Voix'.T55"/>
    </style:style>
    <style:style style:name="ce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6]=MAX([.$R56:.$AA56]))" style:apply-style-name="Sans_20_nom1" style:base-cell-address="'CAPL Voix'.T56"/>
    </style:style>
    <style:style style:name="ce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8]=MAX([.$R58:.$AA58]))" style:apply-style-name="Sans_20_nom1" style:base-cell-address="'CAPL Voix'.T58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59]=MAX([.$R59:.$AA59]))" style:apply-style-name="Sans_20_nom1" style:base-cell-address="'CAPL Voix'.T59"/>
    </style:style>
    <style:style style:name="ce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0]=MAX([.$R60:.$AA60]))" style:apply-style-name="Sans_20_nom1" style:base-cell-address="'CAPL Voix'.T60"/>
    </style:style>
    <style:style style:name="ce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1]=MAX([.$R61:.$AA61]))" style:apply-style-name="Sans_20_nom1" style:base-cell-address="'CAPL Voix'.T61"/>
    </style:style>
    <style:style style:name="ce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2]=MAX([.$R62:.$AA62]))" style:apply-style-name="Sans_20_nom1" style:base-cell-address="'CAPL Voix'.T62"/>
    </style:style>
    <style:style style:name="ce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3]=MAX([.$R63:.$AA63]))" style:apply-style-name="Sans_20_nom1" style:base-cell-address="'CAPL Voix'.T63"/>
    </style:style>
    <style:style style:name="ce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4]=MAX([.$R64:.$AA64]))" style:apply-style-name="Sans_20_nom1" style:base-cell-address="'CAPL Voix'.T64"/>
    </style:style>
    <style:style style:name="ce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5]=MAX([.$R65:.$AA65]))" style:apply-style-name="Sans_20_nom1" style:base-cell-address="'CAPL Voix'.T65"/>
    </style:style>
    <style:style style:name="ce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6]=MAX([.$R66:.$AA66]))" style:apply-style-name="Sans_20_nom1" style:base-cell-address="'CAPL Voix'.T66"/>
    </style:style>
    <style:style style:name="ce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7]=MAX([.$R67:.$AA67]))" style:apply-style-name="Sans_20_nom1" style:base-cell-address="'CAPL Voix'.T67"/>
    </style:style>
    <style:style style:name="ce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8]=MAX([.$R68:.$AA68]))" style:apply-style-name="Sans_20_nom1" style:base-cell-address="'CAPL Voix'.T68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3pt" style:font-size-asian="13pt" style:font-size-complex="13pt"/>
    </style:style>
    <style:style style:name="ce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69]=MAX([.$R69:.$AA69]))" style:apply-style-name="Sans_20_nom1" style:base-cell-address="'CAPL Voix'.T69"/>
    </style:style>
    <style:style style:name="ce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0]=MAX([.$R70:.$AA70]))" style:apply-style-name="Sans_20_nom1" style:base-cell-address="'CAPL Voix'.T70"/>
    </style:style>
    <style:style style:name="ce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1]=MAX([.$R71:.$AA71]))" style:apply-style-name="Sans_20_nom1" style:base-cell-address="'CAPL Voix'.T71"/>
    </style:style>
    <style:style style:name="ce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2]=MAX([.$R72:.$AA72]))" style:apply-style-name="Sans_20_nom1" style:base-cell-address="'CAPL Voix'.T72"/>
    </style:style>
    <style:style style:name="ce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3]=MAX([.$R73:.$AA73]))" style:apply-style-name="Sans_20_nom1" style:base-cell-address="'CAPL Voix'.T73"/>
    </style:style>
    <style:style style:name="ce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4]=MAX([.$R74:.$AA74]))" style:apply-style-name="Sans_20_nom1" style:base-cell-address="'CAPL Voix'.T74"/>
    </style:style>
    <style:style style:name="ce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5]=MAX([.$R75:.$AA75]))" style:apply-style-name="Sans_20_nom1" style:base-cell-address="'CAPL Voix'.T75"/>
    </style:style>
    <style:style style:name="ce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6]=MAX([.$R76:.$AA76]))" style:apply-style-name="Sans_20_nom1" style:base-cell-address="'CAPL Voix'.T76"/>
    </style:style>
    <style:style style:name="ce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7]=MAX([.$R77:.$AA77]))" style:apply-style-name="Sans_20_nom1" style:base-cell-address="'CAPL Voix'.T77"/>
    </style:style>
    <style:style style:name="ce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8]=MAX([.$R78:.$AA78]))" style:apply-style-name="Sans_20_nom1" style:base-cell-address="'CAPL Voix'.T78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79]=MAX([.$R79:.$AA79]))" style:apply-style-name="Sans_20_nom1" style:base-cell-address="'CAPL Voix'.T79"/>
    </style:style>
    <style:style style:name="ce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0]=MAX([.$R80:.$AA80]))" style:apply-style-name="Sans_20_nom1" style:base-cell-address="'CAPL Voix'.T80"/>
    </style:style>
    <style:style style:name="ce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1]=MAX([.$R81:.$AA81]))" style:apply-style-name="Sans_20_nom1" style:base-cell-address="'CAPL Voix'.T81"/>
    </style:style>
    <style:style style:name="ce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2]=MAX([.$R82:.$AA82]))" style:apply-style-name="Sans_20_nom1" style:base-cell-address="'CAPL Voix'.T82"/>
    </style:style>
    <style:style style:name="ce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3]=MAX([.$R83:.$AA83]))" style:apply-style-name="Sans_20_nom1" style:base-cell-address="'CAPL Voix'.T83"/>
    </style:style>
    <style:style style:name="ce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4]=MAX([.$R84:.$AA84]))" style:apply-style-name="Sans_20_nom1" style:base-cell-address="'CAPL Voix'.T84"/>
    </style:style>
    <style:style style:name="ce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5]=MAX([.$R85:.$AA85]))" style:apply-style-name="Sans_20_nom1" style:base-cell-address="'CAPL Voix'.T85"/>
    </style:style>
    <style:style style:name="ce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6]=MAX([.$R86:.$AA86]))" style:apply-style-name="Sans_20_nom1" style:base-cell-address="'CAPL Voix'.T86"/>
    </style:style>
    <style:style style:name="ce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7]=MAX([.$R87:.$AA87]))" style:apply-style-name="Sans_20_nom1" style:base-cell-address="'CAPL Voix'.T87"/>
    </style:style>
    <style:style style:name="ce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  <style:map style:condition="is-true-formula([.T88]=MAX([.$R88:.$AA88]))" style:apply-style-name="Sans_20_nom1" style:base-cell-address="'CAPL Voix'.T88"/>
    </style:style>
    <style:style style:name="ce42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position="" style:font-name="Arial Black" fo:font-size="20pt" fo:font-weight="normal" style:font-size-asian="20pt" style:font-weight-asian="normal" style:font-size-complex="20pt" style:font-weight-complex="normal"/>
    </style:style>
    <style:style style:name="ce4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1" fo:font-size="13pt" style:font-size-asian="13pt" style:font-size-complex="13pt"/>
    </style:style>
    <style:style style:name="ce430" style:family="table-cell" style:parent-style-name="Default">
      <style:text-properties style:text-position="" style:font-name="Arial1" fo:font-size="11pt" style:font-size-asian="11pt" style:font-size-complex="11pt"/>
    </style:style>
    <style:style style:name="ce431" style:family="table-cell" style:parent-style-name="Default">
      <style:text-properties style:text-position="" style:font-name="Arial1" fo:font-size="11pt" fo:font-weight="bold" style:font-size-asian="11pt" style:font-weight-asian="bold" style:font-size-complex="11pt" style:font-weight-complex="bold"/>
    </style:style>
    <style:style style:name="ce432" style:family="table-cell" style:parent-style-name="Default">
      <style:text-properties style:text-position="" style:font-name="Arial1" fo:font-size="12pt" style:font-size-asian="12pt" style:font-size-complex="12pt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 Black" fo:font-size="20pt" fo:font-weight="bold" style:font-size-asian="20pt" style:font-weight-asian="bold" style:font-size-complex="20pt" style:font-weight-complex="bold"/>
    </style:style>
    <style:style style:name="ce434" style:family="table-cell" style:parent-style-name="Default">
      <style:table-cell-properties fo:border="0.06pt solid #000000"/>
      <style:text-properties style:text-position="" style:font-name="Arial1" fo:font-size="13pt" style:font-size-asian="13pt" style:font-size-complex="13pt"/>
    </style:style>
    <style:style style:name="ce435" style:family="table-cell" style:parent-style-name="Default">
      <style:table-cell-properties style:vertical-align="bottom"/>
      <style:text-properties style:text-position="" style:font-name="Arial1" fo:font-size="11pt" style:font-size-asian="11pt" style:font-size-complex="11pt"/>
    </style:style>
    <style:style style:name="ce436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437" style:family="table-cell" style:parent-style-name="Table_20_du_20_pilote_20_-_20_Valeur" style:data-style-name="N0">
      <style:table-cell-properties fo:border-bottom="0.99pt solid #000000" style:text-align-source="fix" style:repeat-content="false" fo:background-color="transparent" fo:border-left="0.99pt solid #000000" fo:border-right="2.01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438" style:family="table-cell" style:parent-style-name="Table_20_du_20_pilote_20_-_20_Valeur" style:data-style-name="N0">
      <style:table-cell-properties fo:border-bottom="none" style:text-align-source="fix" style:repeat-content="false" fo:background-color="transparent" fo:border-left="0.99pt solid #000000" fo:border-right="2.01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439" style:family="table-cell" style:parent-style-name="Table_20_du_20_pilote_20_-_20_Valeur" style:data-style-name="N0">
      <style:table-cell-properties fo:border-bottom="none" style:text-align-source="fix" style:repeat-content="false" fo:background-color="transparent" fo:border-left="0.99pt solid #000000" fo:border-right="2.01pt solid #000000" fo:border-top="none"/>
      <style:paragraph-properties fo:text-align="center" fo:margin-left="0cm"/>
      <style:text-properties style:text-position="" fo:font-size="13pt" style:font-size-asian="13pt" style:font-size-complex="13pt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1" fo:font-size="13pt" fo:font-weight="bold" style:font-size-asian="13pt" style:font-weight-asian="bold" style:font-size-complex="13pt" style:font-weight-complex="bold"/>
    </style:style>
    <style:style style:name="ce441" style:family="table-cell" style:parent-style-name="Default">
      <style:text-properties style:text-position="" style:font-name="Arial Black" fo:font-size="20pt" style:font-size-asian="20pt" style:font-size-complex="20pt"/>
    </style:style>
    <style:style style:name="ce442" style:family="table-cell" style:parent-style-name="Default" style:data-style-name="N30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1" fo:font-size="11pt" style:font-size-asian="11pt" style:font-size-complex="11pt"/>
    </style:style>
    <style:style style:name="ce443" style:family="table-cell" style:parent-style-name="Default" style:data-style-name="N30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 style:font-name="Arial1" fo:font-size="11pt" style:font-size-asian="11pt" style:font-size-complex="11pt"/>
    </style:style>
    <style:style style:name="ce5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5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cm"/>
      <style:text-properties style:font-name="Arial Black1" fo:font-size="20pt" style:font-size-asian="20pt" style:font-size-complex="20pt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3pt" style:font-size-asian="13pt" style:font-size-complex="13pt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1" fo:font-size="13pt" style:font-size-asian="13pt" style:font-size-complex="13pt"/>
    </style:style>
    <style:style style:name="ce5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54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5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54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3pt" fo:font-weight="bold" style:font-size-asian="13pt" style:font-weight-asian="bold" style:font-size-complex="13pt" style:font-weight-complex="bold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</style:style>
    <style:style style:name="ce5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]=MAX([.$R4:.$AA4]))" style:apply-style-name="Sans_20_nom1" style:base-cell-address="'CAPL Voix'.T4"/>
    </style:style>
    <style:style style:name="ce5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]=MAX([.$R5:.$AA5]))" style:apply-style-name="Sans_20_nom1" style:base-cell-address="'CAPL Voix'.T5"/>
    </style:style>
    <style:style style:name="ce5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]=MAX([.$R6:.$AA6]))" style:apply-style-name="Sans_20_nom1" style:base-cell-address="'CAPL Voix'.T6"/>
    </style:style>
    <style:style style:name="ce5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]=MAX([.$R7:.$AA7]))" style:apply-style-name="Sans_20_nom1" style:base-cell-address="'CAPL Voix'.T7"/>
    </style:style>
    <style:style style:name="ce5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]=MAX([.$R8:.$AA8]))" style:apply-style-name="Sans_20_nom1" style:base-cell-address="'CAPL Voix'.T8"/>
    </style:style>
    <style:style style:name="ce5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]=MAX([.$R9:.$AA9]))" style:apply-style-name="Sans_20_nom1" style:base-cell-address="'CAPL Voix'.T9"/>
    </style:style>
    <style:style style:name="ce5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]=MAX([.$R10:.$AA10]))" style:apply-style-name="Sans_20_nom1" style:base-cell-address="'CAPL Voix'.T10"/>
    </style:style>
    <style:style style:name="ce5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]=MAX([.$R11:.$AA11]))" style:apply-style-name="Sans_20_nom1" style:base-cell-address="'CAPL Voix'.T11"/>
    </style:style>
    <style:style style:name="ce5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]=MAX([.$R12:.$AA12]))" style:apply-style-name="Sans_20_nom1" style:base-cell-address="'CAPL Voix'.T12"/>
    </style:style>
    <style:style style:name="ce5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]=MAX([.$R13:.$AA13]))" style:apply-style-name="Sans_20_nom1" style:base-cell-address="'CAPL Voix'.T13"/>
    </style:style>
    <style:style style:name="ce5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4]=MAX([.$R14:.$AA14]))" style:apply-style-name="Sans_20_nom1" style:base-cell-address="'CAPL Voix'.T14"/>
    </style:style>
    <style:style style:name="ce5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5]=MAX([.$R15:.$AA15]))" style:apply-style-name="Sans_20_nom1" style:base-cell-address="'CAPL Voix'.T15"/>
    </style:style>
    <style:style style:name="ce5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6]=MAX([.$R16:.$AA16]))" style:apply-style-name="Sans_20_nom1" style:base-cell-address="'CAPL Voix'.T16"/>
    </style:style>
    <style:style style:name="ce5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7]=MAX([.$R17:.$AA17]))" style:apply-style-name="Sans_20_nom1" style:base-cell-address="'CAPL Voix'.T17"/>
    </style:style>
    <style:style style:name="ce5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8]=MAX([.$R18:.$AA18]))" style:apply-style-name="Sans_20_nom1" style:base-cell-address="'CAPL Voix'.T18"/>
    </style:style>
    <style:style style:name="ce5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9]=MAX([.$R19:.$AA19]))" style:apply-style-name="Sans_20_nom1" style:base-cell-address="'CAPL Voix'.T19"/>
    </style:style>
    <style:style style:name="ce5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0]=MAX([.$R20:.$AA20]))" style:apply-style-name="Sans_20_nom1" style:base-cell-address="'CAPL Voix'.T20"/>
    </style:style>
    <style:style style:name="ce5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1]=MAX([.$R21:.$AA21]))" style:apply-style-name="Sans_20_nom1" style:base-cell-address="'CAPL Voix'.T21"/>
    </style:style>
    <style:style style:name="ce5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2]=MAX([.$R22:.$AA22]))" style:apply-style-name="Sans_20_nom1" style:base-cell-address="'CAPL Voix'.T22"/>
    </style:style>
    <style:style style:name="ce5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3]=MAX([.$R23:.$AA23]))" style:apply-style-name="Sans_20_nom1" style:base-cell-address="'CAPL Voix'.T23"/>
    </style:style>
    <style:style style:name="ce5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4]=MAX([.$R24:.$AA24]))" style:apply-style-name="Sans_20_nom1" style:base-cell-address="'CAPL Voix'.T24"/>
    </style:style>
    <style:style style:name="ce5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5]=MAX([.$R25:.$AA25]))" style:apply-style-name="Sans_20_nom1" style:base-cell-address="'CAPL Voix'.T25"/>
    </style:style>
    <style:style style:name="ce5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6]=MAX([.$R26:.$AA26]))" style:apply-style-name="Sans_20_nom1" style:base-cell-address="'CAPL Voix'.T26"/>
    </style:style>
    <style:style style:name="ce5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8]=MAX([.$R28:.$AA28]))" style:apply-style-name="Sans_20_nom1" style:base-cell-address="'CAPL Voix'.T28"/>
    </style:style>
    <style:style style:name="ce5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29]=MAX([.$R29:.$AA29]))" style:apply-style-name="Sans_20_nom1" style:base-cell-address="'CAPL Voix'.T29"/>
    </style:style>
    <style:style style:name="ce5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0]=MAX([.$R30:.$AA30]))" style:apply-style-name="Sans_20_nom1" style:base-cell-address="'CAPL Voix'.T30"/>
    </style:style>
    <style:style style:name="ce5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1]=MAX([.$R31:.$AA31]))" style:apply-style-name="Sans_20_nom1" style:base-cell-address="'CAPL Voix'.T31"/>
    </style:style>
    <style:style style:name="ce5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2]=MAX([.$R32:.$AA32]))" style:apply-style-name="Sans_20_nom1" style:base-cell-address="'CAPL Voix'.T32"/>
    </style:style>
    <style:style style:name="ce5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3]=MAX([.$R33:.$AA33]))" style:apply-style-name="Sans_20_nom1" style:base-cell-address="'CAPL Voix'.T33"/>
    </style:style>
    <style:style style:name="ce5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4]=MAX([.$R34:.$AA34]))" style:apply-style-name="Sans_20_nom1" style:base-cell-address="'CAPL Voix'.T34"/>
    </style:style>
    <style:style style:name="ce5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5]=MAX([.$R35:.$AA35]))" style:apply-style-name="Sans_20_nom1" style:base-cell-address="'CAPL Voix'.T35"/>
    </style:style>
    <style:style style:name="ce5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6]=MAX([.$R36:.$AA36]))" style:apply-style-name="Sans_20_nom1" style:base-cell-address="'CAPL Voix'.T36"/>
    </style:style>
    <style:style style:name="ce5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7]=MAX([.$R37:.$AA37]))" style:apply-style-name="Sans_20_nom1" style:base-cell-address="'CAPL Voix'.T37"/>
    </style:style>
    <style:style style:name="ce5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8]=MAX([.$R38:.$AA38]))" style:apply-style-name="Sans_20_nom1" style:base-cell-address="'CAPL Voix'.T38"/>
    </style:style>
    <style:style style:name="ce5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39]=MAX([.$R39:.$AA39]))" style:apply-style-name="Sans_20_nom1" style:base-cell-address="'CAPL Voix'.T39"/>
    </style:style>
    <style:style style:name="ce5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1]=MAX([.$R41:.$AA41]))" style:apply-style-name="Sans_20_nom1" style:base-cell-address="'CAPL Voix'.T41"/>
    </style:style>
    <style:style style:name="ce5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2]=MAX([.$R42:.$AA42]))" style:apply-style-name="Sans_20_nom1" style:base-cell-address="'CAPL Voix'.T42"/>
    </style:style>
    <style:style style:name="ce5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3]=MAX([.$R43:.$AA43]))" style:apply-style-name="Sans_20_nom1" style:base-cell-address="'CAPL Voix'.T43"/>
    </style:style>
    <style:style style:name="ce5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5]=MAX([.$R45:.$AA45]))" style:apply-style-name="Sans_20_nom1" style:base-cell-address="'CAPL Voix'.T45"/>
    </style:style>
    <style:style style:name="ce5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6]=MAX([.$R46:.$AA46]))" style:apply-style-name="Sans_20_nom1" style:base-cell-address="'CAPL Voix'.T46"/>
    </style:style>
    <style:style style:name="ce5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7]=MAX([.$R47:.$AA47]))" style:apply-style-name="Sans_20_nom1" style:base-cell-address="'CAPL Voix'.T47"/>
    </style:style>
    <style:style style:name="ce5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49]=MAX([.$R49:.$AA49]))" style:apply-style-name="Sans_20_nom1" style:base-cell-address="'CAPL Voix'.T49"/>
    </style:style>
    <style:style style:name="ce5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0]=MAX([.$R50:.$AA50]))" style:apply-style-name="Sans_20_nom1" style:base-cell-address="'CAPL Voix'.T50"/>
    </style:style>
    <style:style style:name="ce5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1]=MAX([.$R51:.$AA51]))" style:apply-style-name="Sans_20_nom1" style:base-cell-address="'CAPL Voix'.T51"/>
    </style:style>
    <style:style style:name="ce5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2]=MAX([.$R52:.$AA52]))" style:apply-style-name="Sans_20_nom1" style:base-cell-address="'CAPL Voix'.T52"/>
    </style:style>
    <style:style style:name="ce5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3]=MAX([.$R53:.$AA53]))" style:apply-style-name="Sans_20_nom1" style:base-cell-address="'CAPL Voix'.T53"/>
    </style:style>
    <style:style style:name="ce5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4]=MAX([.$R54:.$AA54]))" style:apply-style-name="Sans_20_nom1" style:base-cell-address="'CAPL Voix'.T54"/>
    </style:style>
    <style:style style:name="ce5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5]=MAX([.$R55:.$AA55]))" style:apply-style-name="Sans_20_nom1" style:base-cell-address="'CAPL Voix'.T55"/>
    </style:style>
    <style:style style:name="ce6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6]=MAX([.$R56:.$AA56]))" style:apply-style-name="Sans_20_nom1" style:base-cell-address="'CAPL Voix'.T56"/>
    </style:style>
    <style:style style:name="ce6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8]=MAX([.$R58:.$AA58]))" style:apply-style-name="Sans_20_nom1" style:base-cell-address="'CAPL Voix'.T58"/>
    </style:style>
    <style:style style:name="ce6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59]=MAX([.$R59:.$AA59]))" style:apply-style-name="Sans_20_nom1" style:base-cell-address="'CAPL Voix'.T59"/>
    </style:style>
    <style:style style:name="ce6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0]=MAX([.$R60:.$AA60]))" style:apply-style-name="Sans_20_nom1" style:base-cell-address="'CAPL Voix'.T60"/>
    </style:style>
    <style:style style:name="ce6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1]=MAX([.$R61:.$AA61]))" style:apply-style-name="Sans_20_nom1" style:base-cell-address="'CAPL Voix'.T61"/>
    </style:style>
    <style:style style:name="ce6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2]=MAX([.$R62:.$AA62]))" style:apply-style-name="Sans_20_nom1" style:base-cell-address="'CAPL Voix'.T62"/>
    </style:style>
    <style:style style:name="ce6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3]=MAX([.$R63:.$AA63]))" style:apply-style-name="Sans_20_nom1" style:base-cell-address="'CAPL Voix'.T63"/>
    </style:style>
    <style:style style:name="ce6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4]=MAX([.$R64:.$AA64]))" style:apply-style-name="Sans_20_nom1" style:base-cell-address="'CAPL Voix'.T64"/>
    </style:style>
    <style:style style:name="ce6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5]=MAX([.$R65:.$AA65]))" style:apply-style-name="Sans_20_nom1" style:base-cell-address="'CAPL Voix'.T65"/>
    </style:style>
    <style:style style:name="ce6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6]=MAX([.$R66:.$AA66]))" style:apply-style-name="Sans_20_nom1" style:base-cell-address="'CAPL Voix'.T66"/>
    </style:style>
    <style:style style:name="ce6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7]=MAX([.$R67:.$AA67]))" style:apply-style-name="Sans_20_nom1" style:base-cell-address="'CAPL Voix'.T67"/>
    </style:style>
    <style:style style:name="ce6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8]=MAX([.$R68:.$AA68]))" style:apply-style-name="Sans_20_nom1" style:base-cell-address="'CAPL Voix'.T68"/>
    </style:style>
    <style:style style:name="ce6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69]=MAX([.$R69:.$AA69]))" style:apply-style-name="Sans_20_nom1" style:base-cell-address="'CAPL Voix'.T69"/>
    </style:style>
    <style:style style:name="ce6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0]=MAX([.$R70:.$AA70]))" style:apply-style-name="Sans_20_nom1" style:base-cell-address="'CAPL Voix'.T70"/>
    </style:style>
    <style:style style:name="ce6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1]=MAX([.$R71:.$AA71]))" style:apply-style-name="Sans_20_nom1" style:base-cell-address="'CAPL Voix'.T71"/>
    </style:style>
    <style:style style:name="ce6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2]=MAX([.$R72:.$AA72]))" style:apply-style-name="Sans_20_nom1" style:base-cell-address="'CAPL Voix'.T72"/>
    </style:style>
    <style:style style:name="ce6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3]=MAX([.$R73:.$AA73]))" style:apply-style-name="Sans_20_nom1" style:base-cell-address="'CAPL Voix'.T73"/>
    </style:style>
    <style:style style:name="ce6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4]=MAX([.$R74:.$AA74]))" style:apply-style-name="Sans_20_nom1" style:base-cell-address="'CAPL Voix'.T74"/>
    </style:style>
    <style:style style:name="ce6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5]=MAX([.$R75:.$AA75]))" style:apply-style-name="Sans_20_nom1" style:base-cell-address="'CAPL Voix'.T75"/>
    </style:style>
    <style:style style:name="ce6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6]=MAX([.$R76:.$AA76]))" style:apply-style-name="Sans_20_nom1" style:base-cell-address="'CAPL Voix'.T76"/>
    </style:style>
    <style:style style:name="ce6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7]=MAX([.$R77:.$AA77]))" style:apply-style-name="Sans_20_nom1" style:base-cell-address="'CAPL Voix'.T77"/>
    </style:style>
    <style:style style:name="ce6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8]=MAX([.$R78:.$AA78]))" style:apply-style-name="Sans_20_nom1" style:base-cell-address="'CAPL Voix'.T78"/>
    </style:style>
    <style:style style:name="ce6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79]=MAX([.$R79:.$AA79]))" style:apply-style-name="Sans_20_nom1" style:base-cell-address="'CAPL Voix'.T79"/>
    </style:style>
    <style:style style:name="ce6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0]=MAX([.$R80:.$AA80]))" style:apply-style-name="Sans_20_nom1" style:base-cell-address="'CAPL Voix'.T80"/>
    </style:style>
    <style:style style:name="ce6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1]=MAX([.$R81:.$AA81]))" style:apply-style-name="Sans_20_nom1" style:base-cell-address="'CAPL Voix'.T81"/>
    </style:style>
    <style:style style:name="ce6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2]=MAX([.$R82:.$AA82]))" style:apply-style-name="Sans_20_nom1" style:base-cell-address="'CAPL Voix'.T82"/>
    </style:style>
    <style:style style:name="ce6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3]=MAX([.$R83:.$AA83]))" style:apply-style-name="Sans_20_nom1" style:base-cell-address="'CAPL Voix'.T83"/>
    </style:style>
    <style:style style:name="ce6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4]=MAX([.$R84:.$AA84]))" style:apply-style-name="Sans_20_nom1" style:base-cell-address="'CAPL Voix'.T84"/>
    </style:style>
    <style:style style:name="ce6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5]=MAX([.$R85:.$AA85]))" style:apply-style-name="Sans_20_nom1" style:base-cell-address="'CAPL Voix'.T85"/>
    </style:style>
    <style:style style:name="ce6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6]=MAX([.$R86:.$AA86]))" style:apply-style-name="Sans_20_nom1" style:base-cell-address="'CAPL Voix'.T86"/>
    </style:style>
    <style:style style:name="ce6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7]=MAX([.$R87:.$AA87]))" style:apply-style-name="Sans_20_nom1" style:base-cell-address="'CAPL Voix'.T87"/>
    </style:style>
    <style:style style:name="ce6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8]=MAX([.$R88:.$AA88]))" style:apply-style-name="Sans_20_nom1" style:base-cell-address="'CAPL Voix'.T88"/>
    </style:style>
    <style:style style:name="ce6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89]=MAX([.$R89:.$AA89]))" style:apply-style-name="Sans_20_nom1" style:base-cell-address="'CAPL Voix'.T89"/>
    </style:style>
    <style:style style:name="ce6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0]=MAX([.$R90:.$AA90]))" style:apply-style-name="Sans_20_nom1" style:base-cell-address="'CAPL Voix'.T90"/>
    </style:style>
    <style:style style:name="ce6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1]=MAX([.$R91:.$AA91]))" style:apply-style-name="Sans_20_nom1" style:base-cell-address="'CAPL Voix'.T91"/>
    </style:style>
    <style:style style:name="ce6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2]=MAX([.$R92:.$AA92]))" style:apply-style-name="Sans_20_nom1" style:base-cell-address="'CAPL Voix'.T92"/>
    </style:style>
    <style:style style:name="ce6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4]=MAX([.$R94:.$AA94]))" style:apply-style-name="Sans_20_nom1" style:base-cell-address="'CAPL Voix'.T94"/>
    </style:style>
    <style:style style:name="ce6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5]=MAX([.$R95:.$AA95]))" style:apply-style-name="Sans_20_nom1" style:base-cell-address="'CAPL Voix'.T95"/>
    </style:style>
    <style:style style:name="ce6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6]=MAX([.$R96:.$AA96]))" style:apply-style-name="Sans_20_nom1" style:base-cell-address="'CAPL Voix'.T96"/>
    </style:style>
    <style:style style:name="ce6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7]=MAX([.$R97:.$AA97]))" style:apply-style-name="Sans_20_nom1" style:base-cell-address="'CAPL Voix'.T97"/>
    </style:style>
    <style:style style:name="ce6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8]=MAX([.$R98:.$AA98]))" style:apply-style-name="Sans_20_nom1" style:base-cell-address="'CAPL Voix'.T98"/>
    </style:style>
    <style:style style:name="ce6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99]=MAX([.$R99:.$AA99]))" style:apply-style-name="Sans_20_nom1" style:base-cell-address="'CAPL Voix'.T99"/>
    </style:style>
    <style:style style:name="ce6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0]=MAX([.$R100:.$AA100]))" style:apply-style-name="Sans_20_nom1" style:base-cell-address="'CAPL Voix'.T100"/>
    </style:style>
    <style:style style:name="ce6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1]=MAX([.$R101:.$AA101]))" style:apply-style-name="Sans_20_nom1" style:base-cell-address="'CAPL Voix'.T101"/>
    </style:style>
    <style:style style:name="ce6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2]=MAX([.$R102:.$AA102]))" style:apply-style-name="Sans_20_nom1" style:base-cell-address="'CAPL Voix'.T102"/>
    </style:style>
    <style:style style:name="ce6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3]=MAX([.$R103:.$AA103]))" style:apply-style-name="Sans_20_nom1" style:base-cell-address="'CAPL Voix'.T103"/>
    </style:style>
    <style:style style:name="ce6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4]=MAX([.$R104:.$AA104]))" style:apply-style-name="Sans_20_nom1" style:base-cell-address="'CAPL Voix'.T104"/>
    </style:style>
    <style:style style:name="ce6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5]=MAX([.$R105:.$AA105]))" style:apply-style-name="Sans_20_nom1" style:base-cell-address="'CAPL Voix'.T105"/>
    </style:style>
    <style:style style:name="ce6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6]=MAX([.$R106:.$AA106]))" style:apply-style-name="Sans_20_nom1" style:base-cell-address="'CAPL Voix'.T106"/>
    </style:style>
    <style:style style:name="ce6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7]=MAX([.$R107:.$AA107]))" style:apply-style-name="Sans_20_nom1" style:base-cell-address="'CAPL Voix'.T107"/>
    </style:style>
    <style:style style:name="ce6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8]=MAX([.$R108:.$AA108]))" style:apply-style-name="Sans_20_nom1" style:base-cell-address="'CAPL Voix'.T108"/>
    </style:style>
    <style:style style:name="ce6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09]=MAX([.$R109:.$AA109]))" style:apply-style-name="Sans_20_nom1" style:base-cell-address="'CAPL Voix'.T109"/>
    </style:style>
    <style:style style:name="ce6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0]=MAX([.$R110:.$AA110]))" style:apply-style-name="Sans_20_nom1" style:base-cell-address="'CAPL Voix'.T110"/>
    </style:style>
    <style:style style:name="ce6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1]=MAX([.$R111:.$AA111]))" style:apply-style-name="Sans_20_nom1" style:base-cell-address="'CAPL Voix'.T111"/>
    </style:style>
    <style:style style:name="ce6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2]=MAX([.$R112:.$AA112]))" style:apply-style-name="Sans_20_nom1" style:base-cell-address="'CAPL Voix'.T112"/>
    </style:style>
    <style:style style:name="ce6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3]=MAX([.$R113:.$AA113]))" style:apply-style-name="Sans_20_nom1" style:base-cell-address="'CAPL Voix'.T113"/>
    </style:style>
    <style:style style:name="ce6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4]=MAX([.$R114:.$AA114]))" style:apply-style-name="Sans_20_nom1" style:base-cell-address="'CAPL Voix'.T114"/>
    </style:style>
    <style:style style:name="ce6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5]=MAX([.$R115:.$AA115]))" style:apply-style-name="Sans_20_nom1" style:base-cell-address="'CAPL Voix'.T115"/>
    </style:style>
    <style:style style:name="ce6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6]=MAX([.$R116:.$AA116]))" style:apply-style-name="Sans_20_nom1" style:base-cell-address="'CAPL Voix'.T116"/>
    </style:style>
    <style:style style:name="ce6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7]=MAX([.$R117:.$AA117]))" style:apply-style-name="Sans_20_nom1" style:base-cell-address="'CAPL Voix'.T117"/>
    </style:style>
    <style:style style:name="ce6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8]=MAX([.$R118:.$AA118]))" style:apply-style-name="Sans_20_nom1" style:base-cell-address="'CAPL Voix'.T118"/>
    </style:style>
    <style:style style:name="ce6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19]=MAX([.$R119:.$AA119]))" style:apply-style-name="Sans_20_nom1" style:base-cell-address="'CAPL Voix'.T119"/>
    </style:style>
    <style:style style:name="ce6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1]=MAX([.$R121:.$AA121]))" style:apply-style-name="Sans_20_nom1" style:base-cell-address="'CAPL Voix'.T121"/>
    </style:style>
    <style:style style:name="ce6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2]=MAX([.$R122:.$AA122]))" style:apply-style-name="Sans_20_nom1" style:base-cell-address="'CAPL Voix'.T122"/>
    </style:style>
    <style:style style:name="ce6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3]=MAX([.$R123:.$AA123]))" style:apply-style-name="Sans_20_nom1" style:base-cell-address="'CAPL Voix'.T123"/>
    </style:style>
    <style:style style:name="ce6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4]=MAX([.$R124:.$AA124]))" style:apply-style-name="Sans_20_nom1" style:base-cell-address="'CAPL Voix'.T124"/>
    </style:style>
    <style:style style:name="ce6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5]=MAX([.$R125:.$AA125]))" style:apply-style-name="Sans_20_nom1" style:base-cell-address="'CAPL Voix'.T125"/>
    </style:style>
    <style:style style:name="ce6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6]=MAX([.$R126:.$AA126]))" style:apply-style-name="Sans_20_nom1" style:base-cell-address="'CAPL Voix'.T126"/>
    </style:style>
    <style:style style:name="ce6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7]=MAX([.$R127:.$AA127]))" style:apply-style-name="Sans_20_nom1" style:base-cell-address="'CAPL Voix'.T127"/>
    </style:style>
    <style:style style:name="ce6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8]=MAX([.$R128:.$AA128]))" style:apply-style-name="Sans_20_nom1" style:base-cell-address="'CAPL Voix'.T128"/>
    </style:style>
    <style:style style:name="ce6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29]=MAX([.$R129:.$AA129]))" style:apply-style-name="Sans_20_nom1" style:base-cell-address="'CAPL Voix'.T129"/>
    </style:style>
    <style:style style:name="ce6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0]=MAX([.$R130:.$AA130]))" style:apply-style-name="Sans_20_nom1" style:base-cell-address="'CAPL Voix'.T130"/>
    </style:style>
    <style:style style:name="ce6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1]=MAX([.$R131:.$AA131]))" style:apply-style-name="Sans_20_nom1" style:base-cell-address="'CAPL Voix'.T131"/>
    </style:style>
    <style:style style:name="ce6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2]=MAX([.$R132:.$AA132]))" style:apply-style-name="Sans_20_nom1" style:base-cell-address="'CAPL Voix'.T132"/>
    </style:style>
    <style:style style:name="ce6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3]=MAX([.$R133:.$AA133]))" style:apply-style-name="Sans_20_nom1" style:base-cell-address="'CAPL Voix'.T133"/>
    </style:style>
    <style:style style:name="ce6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T134]=MAX([.$R134:.$AA134]))" style:apply-style-name="Sans_20_nom1" style:base-cell-address="'CAPL Voix'.T134"/>
    </style:style>
    <style:style style:name="ce6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]=MAX([.$R3:.$AA3]))" style:apply-style-name="Sans_20_nom1" style:base-cell-address="'CAPL Voix'.U3"/>
    </style:style>
    <style:style style:name="ce6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]=MAX([.$R4:.$AA4]))" style:apply-style-name="Sans_20_nom1" style:base-cell-address="'CAPL Voix'.U4"/>
    </style:style>
    <style:style style:name="ce6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]=MAX([.$R5:.$AA5]))" style:apply-style-name="Sans_20_nom1" style:base-cell-address="'CAPL Voix'.U5"/>
    </style:style>
    <style:style style:name="ce6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]=MAX([.$R6:.$AA6]))" style:apply-style-name="Sans_20_nom1" style:base-cell-address="'CAPL Voix'.U6"/>
    </style:style>
    <style:style style:name="ce6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]=MAX([.$R7:.$AA7]))" style:apply-style-name="Sans_20_nom1" style:base-cell-address="'CAPL Voix'.U7"/>
    </style:style>
    <style:style style:name="ce6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]=MAX([.$R8:.$AA8]))" style:apply-style-name="Sans_20_nom1" style:base-cell-address="'CAPL Voix'.U8"/>
    </style:style>
    <style:style style:name="ce6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]=MAX([.$R9:.$AA9]))" style:apply-style-name="Sans_20_nom1" style:base-cell-address="'CAPL Voix'.U9"/>
    </style:style>
    <style:style style:name="ce6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]=MAX([.$R10:.$AA10]))" style:apply-style-name="Sans_20_nom1" style:base-cell-address="'CAPL Voix'.U10"/>
    </style:style>
    <style:style style:name="ce6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]=MAX([.$R11:.$AA11]))" style:apply-style-name="Sans_20_nom1" style:base-cell-address="'CAPL Voix'.U11"/>
    </style:style>
    <style:style style:name="ce6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]=MAX([.$R12:.$AA12]))" style:apply-style-name="Sans_20_nom1" style:base-cell-address="'CAPL Voix'.U12"/>
    </style:style>
    <style:style style:name="ce6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]=MAX([.$R13:.$AA13]))" style:apply-style-name="Sans_20_nom1" style:base-cell-address="'CAPL Voix'.U13"/>
    </style:style>
    <style:style style:name="ce6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4]=MAX([.$R14:.$AA14]))" style:apply-style-name="Sans_20_nom1" style:base-cell-address="'CAPL Voix'.U14"/>
    </style:style>
    <style:style style:name="ce6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5]=MAX([.$R15:.$AA15]))" style:apply-style-name="Sans_20_nom1" style:base-cell-address="'CAPL Voix'.U15"/>
    </style:style>
    <style:style style:name="ce6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6]=MAX([.$R16:.$AA16]))" style:apply-style-name="Sans_20_nom1" style:base-cell-address="'CAPL Voix'.U16"/>
    </style:style>
    <style:style style:name="ce6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7]=MAX([.$R17:.$AA17]))" style:apply-style-name="Sans_20_nom1" style:base-cell-address="'CAPL Voix'.U17"/>
    </style:style>
    <style:style style:name="ce6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8]=MAX([.$R18:.$AA18]))" style:apply-style-name="Sans_20_nom1" style:base-cell-address="'CAPL Voix'.U18"/>
    </style:style>
    <style:style style:name="ce6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9]=MAX([.$R19:.$AA19]))" style:apply-style-name="Sans_20_nom1" style:base-cell-address="'CAPL Voix'.U19"/>
    </style:style>
    <style:style style:name="ce6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0]=MAX([.$R20:.$AA20]))" style:apply-style-name="Sans_20_nom1" style:base-cell-address="'CAPL Voix'.U20"/>
    </style:style>
    <style:style style:name="ce6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1]=MAX([.$R21:.$AA21]))" style:apply-style-name="Sans_20_nom1" style:base-cell-address="'CAPL Voix'.U21"/>
    </style:style>
    <style:style style:name="ce6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2]=MAX([.$R22:.$AA22]))" style:apply-style-name="Sans_20_nom1" style:base-cell-address="'CAPL Voix'.U22"/>
    </style:style>
    <style:style style:name="ce6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3]=MAX([.$R23:.$AA23]))" style:apply-style-name="Sans_20_nom1" style:base-cell-address="'CAPL Voix'.U23"/>
    </style:style>
    <style:style style:name="ce6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4]=MAX([.$R24:.$AA24]))" style:apply-style-name="Sans_20_nom1" style:base-cell-address="'CAPL Voix'.U24"/>
    </style:style>
    <style:style style:name="ce6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5]=MAX([.$R25:.$AA25]))" style:apply-style-name="Sans_20_nom1" style:base-cell-address="'CAPL Voix'.U25"/>
    </style:style>
    <style:style style:name="ce6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6]=MAX([.$R26:.$AA26]))" style:apply-style-name="Sans_20_nom1" style:base-cell-address="'CAPL Voix'.U26"/>
    </style:style>
    <style:style style:name="ce7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7]=MAX([.$R27:.$AA27]))" style:apply-style-name="Sans_20_nom1" style:base-cell-address="'CAPL Voix'.U27"/>
    </style:style>
    <style:style style:name="ce7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8]=MAX([.$R28:.$AA28]))" style:apply-style-name="Sans_20_nom1" style:base-cell-address="'CAPL Voix'.U28"/>
    </style:style>
    <style:style style:name="ce7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29]=MAX([.$R29:.$AA29]))" style:apply-style-name="Sans_20_nom1" style:base-cell-address="'CAPL Voix'.U29"/>
    </style:style>
    <style:style style:name="ce7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0]=MAX([.$R30:.$AA30]))" style:apply-style-name="Sans_20_nom1" style:base-cell-address="'CAPL Voix'.U30"/>
    </style:style>
    <style:style style:name="ce7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1]=MAX([.$R31:.$AA31]))" style:apply-style-name="Sans_20_nom1" style:base-cell-address="'CAPL Voix'.U31"/>
    </style:style>
    <style:style style:name="ce7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2]=MAX([.$R32:.$AA32]))" style:apply-style-name="Sans_20_nom1" style:base-cell-address="'CAPL Voix'.U32"/>
    </style:style>
    <style:style style:name="ce7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3]=MAX([.$R33:.$AA33]))" style:apply-style-name="Sans_20_nom1" style:base-cell-address="'CAPL Voix'.U33"/>
    </style:style>
    <style:style style:name="ce7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4]=MAX([.$R34:.$AA34]))" style:apply-style-name="Sans_20_nom1" style:base-cell-address="'CAPL Voix'.U34"/>
    </style:style>
    <style:style style:name="ce7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5]=MAX([.$R35:.$AA35]))" style:apply-style-name="Sans_20_nom1" style:base-cell-address="'CAPL Voix'.U35"/>
    </style:style>
    <style:style style:name="ce7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6]=MAX([.$R36:.$AA36]))" style:apply-style-name="Sans_20_nom1" style:base-cell-address="'CAPL Voix'.U36"/>
    </style:style>
    <style:style style:name="ce7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7]=MAX([.$R37:.$AA37]))" style:apply-style-name="Sans_20_nom1" style:base-cell-address="'CAPL Voix'.U37"/>
    </style:style>
    <style:style style:name="ce7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8]=MAX([.$R38:.$AA38]))" style:apply-style-name="Sans_20_nom1" style:base-cell-address="'CAPL Voix'.U38"/>
    </style:style>
    <style:style style:name="ce7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39]=MAX([.$R39:.$AA39]))" style:apply-style-name="Sans_20_nom1" style:base-cell-address="'CAPL Voix'.U39"/>
    </style:style>
    <style:style style:name="ce7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0]=MAX([.$R40:.$AA40]))" style:apply-style-name="Sans_20_nom1" style:base-cell-address="'CAPL Voix'.U40"/>
    </style:style>
    <style:style style:name="ce7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1]=MAX([.$R41:.$AA41]))" style:apply-style-name="Sans_20_nom1" style:base-cell-address="'CAPL Voix'.U41"/>
    </style:style>
    <style:style style:name="ce7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2]=MAX([.$R42:.$AA42]))" style:apply-style-name="Sans_20_nom1" style:base-cell-address="'CAPL Voix'.U42"/>
    </style:style>
    <style:style style:name="ce7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3]=MAX([.$R43:.$AA43]))" style:apply-style-name="Sans_20_nom1" style:base-cell-address="'CAPL Voix'.U43"/>
    </style:style>
    <style:style style:name="ce7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4]=MAX([.$R44:.$AA44]))" style:apply-style-name="Sans_20_nom1" style:base-cell-address="'CAPL Voix'.U44"/>
    </style:style>
    <style:style style:name="ce7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5]=MAX([.$R45:.$AA45]))" style:apply-style-name="Sans_20_nom1" style:base-cell-address="'CAPL Voix'.U45"/>
    </style:style>
    <style:style style:name="ce7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6]=MAX([.$R46:.$AA46]))" style:apply-style-name="Sans_20_nom1" style:base-cell-address="'CAPL Voix'.U46"/>
    </style:style>
    <style:style style:name="ce7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7]=MAX([.$R47:.$AA47]))" style:apply-style-name="Sans_20_nom1" style:base-cell-address="'CAPL Voix'.U47"/>
    </style:style>
    <style:style style:name="ce7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8]=MAX([.$R48:.$AA48]))" style:apply-style-name="Sans_20_nom1" style:base-cell-address="'CAPL Voix'.U48"/>
    </style:style>
    <style:style style:name="ce7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49]=MAX([.$R49:.$AA49]))" style:apply-style-name="Sans_20_nom1" style:base-cell-address="'CAPL Voix'.U49"/>
    </style:style>
    <style:style style:name="ce7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0]=MAX([.$R50:.$AA50]))" style:apply-style-name="Sans_20_nom1" style:base-cell-address="'CAPL Voix'.U50"/>
    </style:style>
    <style:style style:name="ce7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1]=MAX([.$R51:.$AA51]))" style:apply-style-name="Sans_20_nom1" style:base-cell-address="'CAPL Voix'.U51"/>
    </style:style>
    <style:style style:name="ce7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2]=MAX([.$R52:.$AA52]))" style:apply-style-name="Sans_20_nom1" style:base-cell-address="'CAPL Voix'.U52"/>
    </style:style>
    <style:style style:name="ce7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3]=MAX([.$R53:.$AA53]))" style:apply-style-name="Sans_20_nom1" style:base-cell-address="'CAPL Voix'.U53"/>
    </style:style>
    <style:style style:name="ce7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4]=MAX([.$R54:.$AA54]))" style:apply-style-name="Sans_20_nom1" style:base-cell-address="'CAPL Voix'.U54"/>
    </style:style>
    <style:style style:name="ce7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5]=MAX([.$R55:.$AA55]))" style:apply-style-name="Sans_20_nom1" style:base-cell-address="'CAPL Voix'.U55"/>
    </style:style>
    <style:style style:name="ce7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6]=MAX([.$R56:.$AA56]))" style:apply-style-name="Sans_20_nom1" style:base-cell-address="'CAPL Voix'.U56"/>
    </style:style>
    <style:style style:name="ce7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7]=MAX([.$R57:.$AA57]))" style:apply-style-name="Sans_20_nom1" style:base-cell-address="'CAPL Voix'.U57"/>
    </style:style>
    <style:style style:name="ce7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8]=MAX([.$R58:.$AA58]))" style:apply-style-name="Sans_20_nom1" style:base-cell-address="'CAPL Voix'.U58"/>
    </style:style>
    <style:style style:name="ce7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59]=MAX([.$R59:.$AA59]))" style:apply-style-name="Sans_20_nom1" style:base-cell-address="'CAPL Voix'.U59"/>
    </style:style>
    <style:style style:name="ce7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0]=MAX([.$R60:.$AA60]))" style:apply-style-name="Sans_20_nom1" style:base-cell-address="'CAPL Voix'.U60"/>
    </style:style>
    <style:style style:name="ce7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1]=MAX([.$R61:.$AA61]))" style:apply-style-name="Sans_20_nom1" style:base-cell-address="'CAPL Voix'.U61"/>
    </style:style>
    <style:style style:name="ce7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2]=MAX([.$R62:.$AA62]))" style:apply-style-name="Sans_20_nom1" style:base-cell-address="'CAPL Voix'.U62"/>
    </style:style>
    <style:style style:name="ce7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3]=MAX([.$R63:.$AA63]))" style:apply-style-name="Sans_20_nom1" style:base-cell-address="'CAPL Voix'.U63"/>
    </style:style>
    <style:style style:name="ce7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4]=MAX([.$R64:.$AA64]))" style:apply-style-name="Sans_20_nom1" style:base-cell-address="'CAPL Voix'.U64"/>
    </style:style>
    <style:style style:name="ce7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5]=MAX([.$R65:.$AA65]))" style:apply-style-name="Sans_20_nom1" style:base-cell-address="'CAPL Voix'.U65"/>
    </style:style>
    <style:style style:name="ce7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6]=MAX([.$R66:.$AA66]))" style:apply-style-name="Sans_20_nom1" style:base-cell-address="'CAPL Voix'.U66"/>
    </style:style>
    <style:style style:name="ce7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7]=MAX([.$R67:.$AA67]))" style:apply-style-name="Sans_20_nom1" style:base-cell-address="'CAPL Voix'.U67"/>
    </style:style>
    <style:style style:name="ce7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8]=MAX([.$R68:.$AA68]))" style:apply-style-name="Sans_20_nom1" style:base-cell-address="'CAPL Voix'.U68"/>
    </style:style>
    <style:style style:name="ce7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69]=MAX([.$R69:.$AA69]))" style:apply-style-name="Sans_20_nom1" style:base-cell-address="'CAPL Voix'.U69"/>
    </style:style>
    <style:style style:name="ce7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0]=MAX([.$R70:.$AA70]))" style:apply-style-name="Sans_20_nom1" style:base-cell-address="'CAPL Voix'.U70"/>
    </style:style>
    <style:style style:name="ce7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1]=MAX([.$R71:.$AA71]))" style:apply-style-name="Sans_20_nom1" style:base-cell-address="'CAPL Voix'.U71"/>
    </style:style>
    <style:style style:name="ce7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2]=MAX([.$R72:.$AA72]))" style:apply-style-name="Sans_20_nom1" style:base-cell-address="'CAPL Voix'.U72"/>
    </style:style>
    <style:style style:name="ce7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3]=MAX([.$R73:.$AA73]))" style:apply-style-name="Sans_20_nom1" style:base-cell-address="'CAPL Voix'.U73"/>
    </style:style>
    <style:style style:name="ce7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4]=MAX([.$R74:.$AA74]))" style:apply-style-name="Sans_20_nom1" style:base-cell-address="'CAPL Voix'.U74"/>
    </style:style>
    <style:style style:name="ce7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5]=MAX([.$R75:.$AA75]))" style:apply-style-name="Sans_20_nom1" style:base-cell-address="'CAPL Voix'.U75"/>
    </style:style>
    <style:style style:name="ce7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6]=MAX([.$R76:.$AA76]))" style:apply-style-name="Sans_20_nom1" style:base-cell-address="'CAPL Voix'.U76"/>
    </style:style>
    <style:style style:name="ce7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7]=MAX([.$R77:.$AA77]))" style:apply-style-name="Sans_20_nom1" style:base-cell-address="'CAPL Voix'.U77"/>
    </style:style>
    <style:style style:name="ce7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8]=MAX([.$R78:.$AA78]))" style:apply-style-name="Sans_20_nom1" style:base-cell-address="'CAPL Voix'.U78"/>
    </style:style>
    <style:style style:name="ce7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79]=MAX([.$R79:.$AA79]))" style:apply-style-name="Sans_20_nom1" style:base-cell-address="'CAPL Voix'.U79"/>
    </style:style>
    <style:style style:name="ce7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0]=MAX([.$R80:.$AA80]))" style:apply-style-name="Sans_20_nom1" style:base-cell-address="'CAPL Voix'.U80"/>
    </style:style>
    <style:style style:name="ce7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1]=MAX([.$R81:.$AA81]))" style:apply-style-name="Sans_20_nom1" style:base-cell-address="'CAPL Voix'.U81"/>
    </style:style>
    <style:style style:name="ce7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2]=MAX([.$R82:.$AA82]))" style:apply-style-name="Sans_20_nom1" style:base-cell-address="'CAPL Voix'.U82"/>
    </style:style>
    <style:style style:name="ce7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3]=MAX([.$R83:.$AA83]))" style:apply-style-name="Sans_20_nom1" style:base-cell-address="'CAPL Voix'.U83"/>
    </style:style>
    <style:style style:name="ce7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4]=MAX([.$R84:.$AA84]))" style:apply-style-name="Sans_20_nom1" style:base-cell-address="'CAPL Voix'.U84"/>
    </style:style>
    <style:style style:name="ce7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5]=MAX([.$R85:.$AA85]))" style:apply-style-name="Sans_20_nom1" style:base-cell-address="'CAPL Voix'.U85"/>
    </style:style>
    <style:style style:name="ce7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6]=MAX([.$R86:.$AA86]))" style:apply-style-name="Sans_20_nom1" style:base-cell-address="'CAPL Voix'.U86"/>
    </style:style>
    <style:style style:name="ce7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7]=MAX([.$R87:.$AA87]))" style:apply-style-name="Sans_20_nom1" style:base-cell-address="'CAPL Voix'.U87"/>
    </style:style>
    <style:style style:name="ce7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8]=MAX([.$R88:.$AA88]))" style:apply-style-name="Sans_20_nom1" style:base-cell-address="'CAPL Voix'.U88"/>
    </style:style>
    <style:style style:name="ce7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89]=MAX([.$R89:.$AA89]))" style:apply-style-name="Sans_20_nom1" style:base-cell-address="'CAPL Voix'.U89"/>
    </style:style>
    <style:style style:name="ce7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0]=MAX([.$R90:.$AA90]))" style:apply-style-name="Sans_20_nom1" style:base-cell-address="'CAPL Voix'.U90"/>
    </style:style>
    <style:style style:name="ce7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1]=MAX([.$R91:.$AA91]))" style:apply-style-name="Sans_20_nom1" style:base-cell-address="'CAPL Voix'.U91"/>
    </style:style>
    <style:style style:name="ce7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2]=MAX([.$R92:.$AA92]))" style:apply-style-name="Sans_20_nom1" style:base-cell-address="'CAPL Voix'.U92"/>
    </style:style>
    <style:style style:name="ce7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3]=MAX([.$R93:.$AA93]))" style:apply-style-name="Sans_20_nom1" style:base-cell-address="'CAPL Voix'.U93"/>
    </style:style>
    <style:style style:name="ce7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4]=MAX([.$R94:.$AA94]))" style:apply-style-name="Sans_20_nom1" style:base-cell-address="'CAPL Voix'.U94"/>
    </style:style>
    <style:style style:name="ce7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5]=MAX([.$R95:.$AA95]))" style:apply-style-name="Sans_20_nom1" style:base-cell-address="'CAPL Voix'.U95"/>
    </style:style>
    <style:style style:name="ce7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6]=MAX([.$R96:.$AA96]))" style:apply-style-name="Sans_20_nom1" style:base-cell-address="'CAPL Voix'.U96"/>
    </style:style>
    <style:style style:name="ce7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7]=MAX([.$R97:.$AA97]))" style:apply-style-name="Sans_20_nom1" style:base-cell-address="'CAPL Voix'.U97"/>
    </style:style>
    <style:style style:name="ce7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8]=MAX([.$R98:.$AA98]))" style:apply-style-name="Sans_20_nom1" style:base-cell-address="'CAPL Voix'.U98"/>
    </style:style>
    <style:style style:name="ce7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99]=MAX([.$R99:.$AA99]))" style:apply-style-name="Sans_20_nom1" style:base-cell-address="'CAPL Voix'.U99"/>
    </style:style>
    <style:style style:name="ce7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0]=MAX([.$R100:.$AA100]))" style:apply-style-name="Sans_20_nom1" style:base-cell-address="'CAPL Voix'.U100"/>
    </style:style>
    <style:style style:name="ce7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1]=MAX([.$R101:.$AA101]))" style:apply-style-name="Sans_20_nom1" style:base-cell-address="'CAPL Voix'.U101"/>
    </style:style>
    <style:style style:name="ce7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2]=MAX([.$R102:.$AA102]))" style:apply-style-name="Sans_20_nom1" style:base-cell-address="'CAPL Voix'.U102"/>
    </style:style>
    <style:style style:name="ce7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3]=MAX([.$R103:.$AA103]))" style:apply-style-name="Sans_20_nom1" style:base-cell-address="'CAPL Voix'.U103"/>
    </style:style>
    <style:style style:name="ce7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4]=MAX([.$R104:.$AA104]))" style:apply-style-name="Sans_20_nom1" style:base-cell-address="'CAPL Voix'.U104"/>
    </style:style>
    <style:style style:name="ce7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5]=MAX([.$R105:.$AA105]))" style:apply-style-name="Sans_20_nom1" style:base-cell-address="'CAPL Voix'.U105"/>
    </style:style>
    <style:style style:name="ce7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6]=MAX([.$R106:.$AA106]))" style:apply-style-name="Sans_20_nom1" style:base-cell-address="'CAPL Voix'.U106"/>
    </style:style>
    <style:style style:name="ce7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7]=MAX([.$R107:.$AA107]))" style:apply-style-name="Sans_20_nom1" style:base-cell-address="'CAPL Voix'.U107"/>
    </style:style>
    <style:style style:name="ce7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8]=MAX([.$R108:.$AA108]))" style:apply-style-name="Sans_20_nom1" style:base-cell-address="'CAPL Voix'.U108"/>
    </style:style>
    <style:style style:name="ce7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09]=MAX([.$R109:.$AA109]))" style:apply-style-name="Sans_20_nom1" style:base-cell-address="'CAPL Voix'.U109"/>
    </style:style>
    <style:style style:name="ce7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0]=MAX([.$R110:.$AA110]))" style:apply-style-name="Sans_20_nom1" style:base-cell-address="'CAPL Voix'.U110"/>
    </style:style>
    <style:style style:name="ce7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1]=MAX([.$R111:.$AA111]))" style:apply-style-name="Sans_20_nom1" style:base-cell-address="'CAPL Voix'.U111"/>
    </style:style>
    <style:style style:name="ce7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2]=MAX([.$R112:.$AA112]))" style:apply-style-name="Sans_20_nom1" style:base-cell-address="'CAPL Voix'.U112"/>
    </style:style>
    <style:style style:name="ce7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3]=MAX([.$R113:.$AA113]))" style:apply-style-name="Sans_20_nom1" style:base-cell-address="'CAPL Voix'.U113"/>
    </style:style>
    <style:style style:name="ce7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4]=MAX([.$R114:.$AA114]))" style:apply-style-name="Sans_20_nom1" style:base-cell-address="'CAPL Voix'.U114"/>
    </style:style>
    <style:style style:name="ce7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5]=MAX([.$R115:.$AA115]))" style:apply-style-name="Sans_20_nom1" style:base-cell-address="'CAPL Voix'.U115"/>
    </style:style>
    <style:style style:name="ce7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6]=MAX([.$R116:.$AA116]))" style:apply-style-name="Sans_20_nom1" style:base-cell-address="'CAPL Voix'.U116"/>
    </style:style>
    <style:style style:name="ce7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7]=MAX([.$R117:.$AA117]))" style:apply-style-name="Sans_20_nom1" style:base-cell-address="'CAPL Voix'.U117"/>
    </style:style>
    <style:style style:name="ce7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8]=MAX([.$R118:.$AA118]))" style:apply-style-name="Sans_20_nom1" style:base-cell-address="'CAPL Voix'.U118"/>
    </style:style>
    <style:style style:name="ce7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19]=MAX([.$R119:.$AA119]))" style:apply-style-name="Sans_20_nom1" style:base-cell-address="'CAPL Voix'.U119"/>
    </style:style>
    <style:style style:name="ce7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0]=MAX([.$R120:.$AA120]))" style:apply-style-name="Sans_20_nom1" style:base-cell-address="'CAPL Voix'.U120"/>
    </style:style>
    <style:style style:name="ce7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1]=MAX([.$R121:.$AA121]))" style:apply-style-name="Sans_20_nom1" style:base-cell-address="'CAPL Voix'.U121"/>
    </style:style>
    <style:style style:name="ce7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2]=MAX([.$R122:.$AA122]))" style:apply-style-name="Sans_20_nom1" style:base-cell-address="'CAPL Voix'.U122"/>
    </style:style>
    <style:style style:name="ce7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3]=MAX([.$R123:.$AA123]))" style:apply-style-name="Sans_20_nom1" style:base-cell-address="'CAPL Voix'.U123"/>
    </style:style>
    <style:style style:name="ce7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4]=MAX([.$R124:.$AA124]))" style:apply-style-name="Sans_20_nom1" style:base-cell-address="'CAPL Voix'.U124"/>
    </style:style>
    <style:style style:name="ce7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5]=MAX([.$R125:.$AA125]))" style:apply-style-name="Sans_20_nom1" style:base-cell-address="'CAPL Voix'.U125"/>
    </style:style>
    <style:style style:name="ce7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6]=MAX([.$R126:.$AA126]))" style:apply-style-name="Sans_20_nom1" style:base-cell-address="'CAPL Voix'.U126"/>
    </style:style>
    <style:style style:name="ce8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7]=MAX([.$R127:.$AA127]))" style:apply-style-name="Sans_20_nom1" style:base-cell-address="'CAPL Voix'.U127"/>
    </style:style>
    <style:style style:name="ce8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8]=MAX([.$R128:.$AA128]))" style:apply-style-name="Sans_20_nom1" style:base-cell-address="'CAPL Voix'.U128"/>
    </style:style>
    <style:style style:name="ce8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29]=MAX([.$R129:.$AA129]))" style:apply-style-name="Sans_20_nom1" style:base-cell-address="'CAPL Voix'.U129"/>
    </style:style>
    <style:style style:name="ce8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0]=MAX([.$R130:.$AA130]))" style:apply-style-name="Sans_20_nom1" style:base-cell-address="'CAPL Voix'.U130"/>
    </style:style>
    <style:style style:name="ce8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1]=MAX([.$R131:.$AA131]))" style:apply-style-name="Sans_20_nom1" style:base-cell-address="'CAPL Voix'.U131"/>
    </style:style>
    <style:style style:name="ce8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2]=MAX([.$R132:.$AA132]))" style:apply-style-name="Sans_20_nom1" style:base-cell-address="'CAPL Voix'.U132"/>
    </style:style>
    <style:style style:name="ce8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3]=MAX([.$R133:.$AA133]))" style:apply-style-name="Sans_20_nom1" style:base-cell-address="'CAPL Voix'.U133"/>
    </style:style>
    <style:style style:name="ce8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4]=MAX([.$R134:.$AA134]))" style:apply-style-name="Sans_20_nom1" style:base-cell-address="'CAPL Voix'.U134"/>
    </style:style>
    <style:style style:name="ce8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U135]=MAX([.$R135:.$AA135]))" style:apply-style-name="Sans_20_nom1" style:base-cell-address="'CAPL Voix'.U135"/>
    </style:style>
    <style:style style:name="ce8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]=MAX([.$CY3:.$DG3]))" style:apply-style-name="Sans_20_nom1" style:base-cell-address="'CAPL Voix'.V3"/>
    </style:style>
    <style:style style:name="ce8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]=MAX([.$CY4:.$DG4]))" style:apply-style-name="Sans_20_nom1" style:base-cell-address="'CAPL Voix'.V4"/>
    </style:style>
    <style:style style:name="ce8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]=MAX([.$CY5:.$DG5]))" style:apply-style-name="Sans_20_nom1" style:base-cell-address="'CAPL Voix'.V5"/>
    </style:style>
    <style:style style:name="ce8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]=MAX([.$CY6:.$DG6]))" style:apply-style-name="Sans_20_nom1" style:base-cell-address="'CAPL Voix'.V6"/>
    </style:style>
    <style:style style:name="ce8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]=MAX([.$CY7:.$DG7]))" style:apply-style-name="Sans_20_nom1" style:base-cell-address="'CAPL Voix'.V7"/>
    </style:style>
    <style:style style:name="ce8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]=MAX([.$CY8:.$DG8]))" style:apply-style-name="Sans_20_nom1" style:base-cell-address="'CAPL Voix'.V8"/>
    </style:style>
    <style:style style:name="ce8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]=MAX([.$CY9:.$DG9]))" style:apply-style-name="Sans_20_nom1" style:base-cell-address="'CAPL Voix'.V9"/>
    </style:style>
    <style:style style:name="ce8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]=MAX([.$CY10:.$DG10]))" style:apply-style-name="Sans_20_nom1" style:base-cell-address="'CAPL Voix'.V10"/>
    </style:style>
    <style:style style:name="ce8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]=MAX([.$CY11:.$DG11]))" style:apply-style-name="Sans_20_nom1" style:base-cell-address="'CAPL Voix'.V11"/>
    </style:style>
    <style:style style:name="ce8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]=MAX([.$CY12:.$DG12]))" style:apply-style-name="Sans_20_nom1" style:base-cell-address="'CAPL Voix'.V12"/>
    </style:style>
    <style:style style:name="ce8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]=MAX([.$CY13:.$DG13]))" style:apply-style-name="Sans_20_nom1" style:base-cell-address="'CAPL Voix'.V13"/>
    </style:style>
    <style:style style:name="ce8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4]=MAX([.$CY14:.$DG14]))" style:apply-style-name="Sans_20_nom1" style:base-cell-address="'CAPL Voix'.V14"/>
    </style:style>
    <style:style style:name="ce8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5]=MAX([.$CY15:.$DG15]))" style:apply-style-name="Sans_20_nom1" style:base-cell-address="'CAPL Voix'.V15"/>
    </style:style>
    <style:style style:name="ce8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6]=MAX([.$CY16:.$DG16]))" style:apply-style-name="Sans_20_nom1" style:base-cell-address="'CAPL Voix'.V16"/>
    </style:style>
    <style:style style:name="ce8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7]=MAX([.$CY17:.$DG17]))" style:apply-style-name="Sans_20_nom1" style:base-cell-address="'CAPL Voix'.V17"/>
    </style:style>
    <style:style style:name="ce8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8]=MAX([.$CY18:.$DG18]))" style:apply-style-name="Sans_20_nom1" style:base-cell-address="'CAPL Voix'.V18"/>
    </style:style>
    <style:style style:name="ce8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9]=MAX([.$CY19:.$DG19]))" style:apply-style-name="Sans_20_nom1" style:base-cell-address="'CAPL Voix'.V19"/>
    </style:style>
    <style:style style:name="ce8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0]=MAX([.$CY20:.$DG20]))" style:apply-style-name="Sans_20_nom1" style:base-cell-address="'CAPL Voix'.V20"/>
    </style:style>
    <style:style style:name="ce8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1]=MAX([.$CY21:.$DG21]))" style:apply-style-name="Sans_20_nom1" style:base-cell-address="'CAPL Voix'.V21"/>
    </style:style>
    <style:style style:name="ce8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2]=MAX([.$CY22:.$DG22]))" style:apply-style-name="Sans_20_nom1" style:base-cell-address="'CAPL Voix'.V22"/>
    </style:style>
    <style:style style:name="ce8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3]=MAX([.$CY23:.$DG23]))" style:apply-style-name="Sans_20_nom1" style:base-cell-address="'CAPL Voix'.V23"/>
    </style:style>
    <style:style style:name="ce8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4]=MAX([.$CY24:.$DG24]))" style:apply-style-name="Sans_20_nom1" style:base-cell-address="'CAPL Voix'.V24"/>
    </style:style>
    <style:style style:name="ce8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5]=MAX([.$CY25:.$DG25]))" style:apply-style-name="Sans_20_nom1" style:base-cell-address="'CAPL Voix'.V25"/>
    </style:style>
    <style:style style:name="ce8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6]=MAX([.$CY26:.$DG26]))" style:apply-style-name="Sans_20_nom1" style:base-cell-address="'CAPL Voix'.V26"/>
    </style:style>
    <style:style style:name="ce8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7]=MAX([.$CY27:.$DG27]))" style:apply-style-name="Sans_20_nom1" style:base-cell-address="'CAPL Voix'.V27"/>
    </style:style>
    <style:style style:name="ce8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8]=MAX([.$CY28:.$DG28]))" style:apply-style-name="Sans_20_nom1" style:base-cell-address="'CAPL Voix'.V28"/>
    </style:style>
    <style:style style:name="ce8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29]=MAX([.$CY29:.$DG29]))" style:apply-style-name="Sans_20_nom1" style:base-cell-address="'CAPL Voix'.V29"/>
    </style:style>
    <style:style style:name="ce8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0]=MAX([.$CY30:.$DG30]))" style:apply-style-name="Sans_20_nom1" style:base-cell-address="'CAPL Voix'.V30"/>
    </style:style>
    <style:style style:name="ce8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1]=MAX([.$CY31:.$DG31]))" style:apply-style-name="Sans_20_nom1" style:base-cell-address="'CAPL Voix'.V31"/>
    </style:style>
    <style:style style:name="ce8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2]=MAX([.$CY32:.$DG32]))" style:apply-style-name="Sans_20_nom1" style:base-cell-address="'CAPL Voix'.V32"/>
    </style:style>
    <style:style style:name="ce8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3]=MAX([.$CY33:.$DG33]))" style:apply-style-name="Sans_20_nom1" style:base-cell-address="'CAPL Voix'.V33"/>
    </style:style>
    <style:style style:name="ce8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4]=MAX([.$CY34:.$DG34]))" style:apply-style-name="Sans_20_nom1" style:base-cell-address="'CAPL Voix'.V34"/>
    </style:style>
    <style:style style:name="ce84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5]=MAX([.$CY35:.$DG35]))" style:apply-style-name="Sans_20_nom1" style:base-cell-address="'CAPL Voix'.V35"/>
    </style:style>
    <style:style style:name="ce84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6]=MAX([.$CY36:.$DG36]))" style:apply-style-name="Sans_20_nom1" style:base-cell-address="'CAPL Voix'.V36"/>
    </style:style>
    <style:style style:name="ce84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7]=MAX([.$CY37:.$DG37]))" style:apply-style-name="Sans_20_nom1" style:base-cell-address="'CAPL Voix'.V37"/>
    </style:style>
    <style:style style:name="ce84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8]=MAX([.$CY38:.$DG38]))" style:apply-style-name="Sans_20_nom1" style:base-cell-address="'CAPL Voix'.V38"/>
    </style:style>
    <style:style style:name="ce84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39]=MAX([.$CY39:.$DG39]))" style:apply-style-name="Sans_20_nom1" style:base-cell-address="'CAPL Voix'.V39"/>
    </style:style>
    <style:style style:name="ce84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0]=MAX([.$CY40:.$DG40]))" style:apply-style-name="Sans_20_nom1" style:base-cell-address="'CAPL Voix'.V40"/>
    </style:style>
    <style:style style:name="ce84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1]=MAX([.$CY41:.$DG41]))" style:apply-style-name="Sans_20_nom1" style:base-cell-address="'CAPL Voix'.V41"/>
    </style:style>
    <style:style style:name="ce84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2]=MAX([.$CY42:.$DG42]))" style:apply-style-name="Sans_20_nom1" style:base-cell-address="'CAPL Voix'.V42"/>
    </style:style>
    <style:style style:name="ce84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3]=MAX([.$CY43:.$DG43]))" style:apply-style-name="Sans_20_nom1" style:base-cell-address="'CAPL Voix'.V43"/>
    </style:style>
    <style:style style:name="ce85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4]=MAX([.$CY44:.$DG44]))" style:apply-style-name="Sans_20_nom1" style:base-cell-address="'CAPL Voix'.V44"/>
    </style:style>
    <style:style style:name="ce8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5]=MAX([.$CY45:.$DG45]))" style:apply-style-name="Sans_20_nom1" style:base-cell-address="'CAPL Voix'.V45"/>
    </style:style>
    <style:style style:name="ce85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6]=MAX([.$CY46:.$DG46]))" style:apply-style-name="Sans_20_nom1" style:base-cell-address="'CAPL Voix'.V46"/>
    </style:style>
    <style:style style:name="ce85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7]=MAX([.$CY47:.$DG47]))" style:apply-style-name="Sans_20_nom1" style:base-cell-address="'CAPL Voix'.V47"/>
    </style:style>
    <style:style style:name="ce85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8]=MAX([.$CY48:.$DG48]))" style:apply-style-name="Sans_20_nom1" style:base-cell-address="'CAPL Voix'.V48"/>
    </style:style>
    <style:style style:name="ce85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49]=MAX([.$CY49:.$DG49]))" style:apply-style-name="Sans_20_nom1" style:base-cell-address="'CAPL Voix'.V49"/>
    </style:style>
    <style:style style:name="ce85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0]=MAX([.$CY50:.$DG50]))" style:apply-style-name="Sans_20_nom1" style:base-cell-address="'CAPL Voix'.V50"/>
    </style:style>
    <style:style style:name="ce85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1]=MAX([.$CY51:.$DG51]))" style:apply-style-name="Sans_20_nom1" style:base-cell-address="'CAPL Voix'.V51"/>
    </style:style>
    <style:style style:name="ce8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2]=MAX([.$CY52:.$DG52]))" style:apply-style-name="Sans_20_nom1" style:base-cell-address="'CAPL Voix'.V52"/>
    </style:style>
    <style:style style:name="ce85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3]=MAX([.$CY53:.$DG53]))" style:apply-style-name="Sans_20_nom1" style:base-cell-address="'CAPL Voix'.V53"/>
    </style:style>
    <style:style style:name="ce86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4]=MAX([.$CY54:.$DG54]))" style:apply-style-name="Sans_20_nom1" style:base-cell-address="'CAPL Voix'.V54"/>
    </style:style>
    <style:style style:name="ce86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5]=MAX([.$CY55:.$DG55]))" style:apply-style-name="Sans_20_nom1" style:base-cell-address="'CAPL Voix'.V55"/>
    </style:style>
    <style:style style:name="ce86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6]=MAX([.$CY56:.$DG56]))" style:apply-style-name="Sans_20_nom1" style:base-cell-address="'CAPL Voix'.V56"/>
    </style:style>
    <style:style style:name="ce86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7]=MAX([.$CY57:.$DG57]))" style:apply-style-name="Sans_20_nom1" style:base-cell-address="'CAPL Voix'.V57"/>
    </style:style>
    <style:style style:name="ce86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8]=MAX([.$CY58:.$DG58]))" style:apply-style-name="Sans_20_nom1" style:base-cell-address="'CAPL Voix'.V58"/>
    </style:style>
    <style:style style:name="ce86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59]=MAX([.$CY59:.$DG59]))" style:apply-style-name="Sans_20_nom1" style:base-cell-address="'CAPL Voix'.V59"/>
    </style:style>
    <style:style style:name="ce86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0]=MAX([.$CY60:.$DG60]))" style:apply-style-name="Sans_20_nom1" style:base-cell-address="'CAPL Voix'.V60"/>
    </style:style>
    <style:style style:name="ce86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1]=MAX([.$CY61:.$DG61]))" style:apply-style-name="Sans_20_nom1" style:base-cell-address="'CAPL Voix'.V61"/>
    </style:style>
    <style:style style:name="ce86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2]=MAX([.$CY62:.$DG62]))" style:apply-style-name="Sans_20_nom1" style:base-cell-address="'CAPL Voix'.V62"/>
    </style:style>
    <style:style style:name="ce86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3]=MAX([.$CY63:.$DG63]))" style:apply-style-name="Sans_20_nom1" style:base-cell-address="'CAPL Voix'.V63"/>
    </style:style>
    <style:style style:name="ce87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4]=MAX([.$CY64:.$DG64]))" style:apply-style-name="Sans_20_nom1" style:base-cell-address="'CAPL Voix'.V64"/>
    </style:style>
    <style:style style:name="ce87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5]=MAX([.$CY65:.$DG65]))" style:apply-style-name="Sans_20_nom1" style:base-cell-address="'CAPL Voix'.V65"/>
    </style:style>
    <style:style style:name="ce87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6]=MAX([.$CY66:.$DG66]))" style:apply-style-name="Sans_20_nom1" style:base-cell-address="'CAPL Voix'.V66"/>
    </style:style>
    <style:style style:name="ce87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7]=MAX([.$CY67:.$DG67]))" style:apply-style-name="Sans_20_nom1" style:base-cell-address="'CAPL Voix'.V67"/>
    </style:style>
    <style:style style:name="ce87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8]=MAX([.$CY68:.$DG68]))" style:apply-style-name="Sans_20_nom1" style:base-cell-address="'CAPL Voix'.V68"/>
    </style:style>
    <style:style style:name="ce87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69]=MAX([.$CY69:.$DG69]))" style:apply-style-name="Sans_20_nom1" style:base-cell-address="'CAPL Voix'.V69"/>
    </style:style>
    <style:style style:name="ce87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0]=MAX([.$CY70:.$DG70]))" style:apply-style-name="Sans_20_nom1" style:base-cell-address="'CAPL Voix'.V70"/>
    </style:style>
    <style:style style:name="ce87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1]=MAX([.$CY71:.$DG71]))" style:apply-style-name="Sans_20_nom1" style:base-cell-address="'CAPL Voix'.V71"/>
    </style:style>
    <style:style style:name="ce87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2]=MAX([.$CY72:.$DG72]))" style:apply-style-name="Sans_20_nom1" style:base-cell-address="'CAPL Voix'.V72"/>
    </style:style>
    <style:style style:name="ce87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3]=MAX([.$CY73:.$DG73]))" style:apply-style-name="Sans_20_nom1" style:base-cell-address="'CAPL Voix'.V73"/>
    </style:style>
    <style:style style:name="ce88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4]=MAX([.$CY74:.$DG74]))" style:apply-style-name="Sans_20_nom1" style:base-cell-address="'CAPL Voix'.V74"/>
    </style:style>
    <style:style style:name="ce88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5]=MAX([.$CY75:.$DG75]))" style:apply-style-name="Sans_20_nom1" style:base-cell-address="'CAPL Voix'.V75"/>
    </style:style>
    <style:style style:name="ce88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6]=MAX([.$CY76:.$DG76]))" style:apply-style-name="Sans_20_nom1" style:base-cell-address="'CAPL Voix'.V76"/>
    </style:style>
    <style:style style:name="ce88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7]=MAX([.$CY77:.$DG77]))" style:apply-style-name="Sans_20_nom1" style:base-cell-address="'CAPL Voix'.V77"/>
    </style:style>
    <style:style style:name="ce88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8]=MAX([.$CY78:.$DG78]))" style:apply-style-name="Sans_20_nom1" style:base-cell-address="'CAPL Voix'.V78"/>
    </style:style>
    <style:style style:name="ce88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79]=MAX([.$CY79:.$DG79]))" style:apply-style-name="Sans_20_nom1" style:base-cell-address="'CAPL Voix'.V79"/>
    </style:style>
    <style:style style:name="ce88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0]=MAX([.$CY80:.$DG80]))" style:apply-style-name="Sans_20_nom1" style:base-cell-address="'CAPL Voix'.V80"/>
    </style:style>
    <style:style style:name="ce88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1]=MAX([.$CY81:.$DG81]))" style:apply-style-name="Sans_20_nom1" style:base-cell-address="'CAPL Voix'.V81"/>
    </style:style>
    <style:style style:name="ce88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2]=MAX([.$CY82:.$DG82]))" style:apply-style-name="Sans_20_nom1" style:base-cell-address="'CAPL Voix'.V82"/>
    </style:style>
    <style:style style:name="ce88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3]=MAX([.$CY83:.$DG83]))" style:apply-style-name="Sans_20_nom1" style:base-cell-address="'CAPL Voix'.V83"/>
    </style:style>
    <style:style style:name="ce89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4]=MAX([.$CY84:.$DG84]))" style:apply-style-name="Sans_20_nom1" style:base-cell-address="'CAPL Voix'.V84"/>
    </style:style>
    <style:style style:name="ce89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5]=MAX([.$CY85:.$DG85]))" style:apply-style-name="Sans_20_nom1" style:base-cell-address="'CAPL Voix'.V85"/>
    </style:style>
    <style:style style:name="ce89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6]=MAX([.$CY86:.$DG86]))" style:apply-style-name="Sans_20_nom1" style:base-cell-address="'CAPL Voix'.V86"/>
    </style:style>
    <style:style style:name="ce89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7]=MAX([.$CY87:.$DG87]))" style:apply-style-name="Sans_20_nom1" style:base-cell-address="'CAPL Voix'.V87"/>
    </style:style>
    <style:style style:name="ce89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8]=MAX([.$CY88:.$DG88]))" style:apply-style-name="Sans_20_nom1" style:base-cell-address="'CAPL Voix'.V88"/>
    </style:style>
    <style:style style:name="ce89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89]=MAX([.$CY89:.$DG89]))" style:apply-style-name="Sans_20_nom1" style:base-cell-address="'CAPL Voix'.V89"/>
    </style:style>
    <style:style style:name="ce89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0]=MAX([.$CY90:.$DG90]))" style:apply-style-name="Sans_20_nom1" style:base-cell-address="'CAPL Voix'.V90"/>
    </style:style>
    <style:style style:name="ce89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1]=MAX([.$CY91:.$DG91]))" style:apply-style-name="Sans_20_nom1" style:base-cell-address="'CAPL Voix'.V91"/>
    </style:style>
    <style:style style:name="ce89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2]=MAX([.$CY92:.$DG92]))" style:apply-style-name="Sans_20_nom1" style:base-cell-address="'CAPL Voix'.V92"/>
    </style:style>
    <style:style style:name="ce89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3]=MAX([.$CY93:.$DG93]))" style:apply-style-name="Sans_20_nom1" style:base-cell-address="'CAPL Voix'.V93"/>
    </style:style>
    <style:style style:name="ce90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4]=MAX([.$CY94:.$DG94]))" style:apply-style-name="Sans_20_nom1" style:base-cell-address="'CAPL Voix'.V94"/>
    </style:style>
    <style:style style:name="ce90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5]=MAX([.$CY95:.$DG95]))" style:apply-style-name="Sans_20_nom1" style:base-cell-address="'CAPL Voix'.V95"/>
    </style:style>
    <style:style style:name="ce90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6]=MAX([.$CY96:.$DG96]))" style:apply-style-name="Sans_20_nom1" style:base-cell-address="'CAPL Voix'.V96"/>
    </style:style>
    <style:style style:name="ce90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7]=MAX([.$CY97:.$DG97]))" style:apply-style-name="Sans_20_nom1" style:base-cell-address="'CAPL Voix'.V97"/>
    </style:style>
    <style:style style:name="ce90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8]=MAX([.$CY98:.$DG98]))" style:apply-style-name="Sans_20_nom1" style:base-cell-address="'CAPL Voix'.V98"/>
    </style:style>
    <style:style style:name="ce90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99]=MAX([.$CY99:.$DG99]))" style:apply-style-name="Sans_20_nom1" style:base-cell-address="'CAPL Voix'.V99"/>
    </style:style>
    <style:style style:name="ce90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0]=MAX([.$CY100:.$DG100]))" style:apply-style-name="Sans_20_nom1" style:base-cell-address="'CAPL Voix'.V100"/>
    </style:style>
    <style:style style:name="ce90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1]=MAX([.$CY101:.$DG101]))" style:apply-style-name="Sans_20_nom1" style:base-cell-address="'CAPL Voix'.V101"/>
    </style:style>
    <style:style style:name="ce90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2]=MAX([.$CY102:.$DG102]))" style:apply-style-name="Sans_20_nom1" style:base-cell-address="'CAPL Voix'.V102"/>
    </style:style>
    <style:style style:name="ce90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4]=MAX([.$CY104:.$DG104]))" style:apply-style-name="Sans_20_nom1" style:base-cell-address="'CAPL Voix'.V104"/>
    </style:style>
    <style:style style:name="ce91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5]=MAX([.$CY105:.$DG105]))" style:apply-style-name="Sans_20_nom1" style:base-cell-address="'CAPL Voix'.V105"/>
    </style:style>
    <style:style style:name="ce91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6]=MAX([.$CY106:.$DG106]))" style:apply-style-name="Sans_20_nom1" style:base-cell-address="'CAPL Voix'.V106"/>
    </style:style>
    <style:style style:name="ce91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7]=MAX([.$CY107:.$DG107]))" style:apply-style-name="Sans_20_nom1" style:base-cell-address="'CAPL Voix'.V107"/>
    </style:style>
    <style:style style:name="ce91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8]=MAX([.$CY108:.$DG108]))" style:apply-style-name="Sans_20_nom1" style:base-cell-address="'CAPL Voix'.V108"/>
    </style:style>
    <style:style style:name="ce91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09]=MAX([.$CY109:.$DG109]))" style:apply-style-name="Sans_20_nom1" style:base-cell-address="'CAPL Voix'.V109"/>
    </style:style>
    <style:style style:name="ce91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0]=MAX([.$CY110:.$DG110]))" style:apply-style-name="Sans_20_nom1" style:base-cell-address="'CAPL Voix'.V110"/>
    </style:style>
    <style:style style:name="ce91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1]=MAX([.$CY111:.$DG111]))" style:apply-style-name="Sans_20_nom1" style:base-cell-address="'CAPL Voix'.V111"/>
    </style:style>
    <style:style style:name="ce91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2]=MAX([.$CY112:.$DG112]))" style:apply-style-name="Sans_20_nom1" style:base-cell-address="'CAPL Voix'.V112"/>
    </style:style>
    <style:style style:name="ce91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3]=MAX([.$CY113:.$DG113]))" style:apply-style-name="Sans_20_nom1" style:base-cell-address="'CAPL Voix'.V113"/>
    </style:style>
    <style:style style:name="ce91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4]=MAX([.$CY114:.$DG114]))" style:apply-style-name="Sans_20_nom1" style:base-cell-address="'CAPL Voix'.V114"/>
    </style:style>
    <style:style style:name="ce92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5]=MAX([.$CY115:.$DG115]))" style:apply-style-name="Sans_20_nom1" style:base-cell-address="'CAPL Voix'.V115"/>
    </style:style>
    <style:style style:name="ce92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6]=MAX([.$CY116:.$DG116]))" style:apply-style-name="Sans_20_nom1" style:base-cell-address="'CAPL Voix'.V116"/>
    </style:style>
    <style:style style:name="ce92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7]=MAX([.$CY117:.$DG117]))" style:apply-style-name="Sans_20_nom1" style:base-cell-address="'CAPL Voix'.V117"/>
    </style:style>
    <style:style style:name="ce92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8]=MAX([.$CY118:.$DG118]))" style:apply-style-name="Sans_20_nom1" style:base-cell-address="'CAPL Voix'.V118"/>
    </style:style>
    <style:style style:name="ce92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19]=MAX([.$CY119:.$DG119]))" style:apply-style-name="Sans_20_nom1" style:base-cell-address="'CAPL Voix'.V119"/>
    </style:style>
    <style:style style:name="ce92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0]=MAX([.$CY120:.$DG120]))" style:apply-style-name="Sans_20_nom1" style:base-cell-address="'CAPL Voix'.V120"/>
    </style:style>
    <style:style style:name="ce92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1]=MAX([.$CY121:.$DG121]))" style:apply-style-name="Sans_20_nom1" style:base-cell-address="'CAPL Voix'.V121"/>
    </style:style>
    <style:style style:name="ce92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2]=MAX([.$CY122:.$DG122]))" style:apply-style-name="Sans_20_nom1" style:base-cell-address="'CAPL Voix'.V122"/>
    </style:style>
    <style:style style:name="ce92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3]=MAX([.$CY123:.$DG123]))" style:apply-style-name="Sans_20_nom1" style:base-cell-address="'CAPL Voix'.V123"/>
    </style:style>
    <style:style style:name="ce92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4]=MAX([.$CY124:.$DG124]))" style:apply-style-name="Sans_20_nom1" style:base-cell-address="'CAPL Voix'.V124"/>
    </style:style>
    <style:style style:name="ce93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5]=MAX([.$CY125:.$DG125]))" style:apply-style-name="Sans_20_nom1" style:base-cell-address="'CAPL Voix'.V125"/>
    </style:style>
    <style:style style:name="ce93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6]=MAX([.$CY126:.$DG126]))" style:apply-style-name="Sans_20_nom1" style:base-cell-address="'CAPL Voix'.V126"/>
    </style:style>
    <style:style style:name="ce932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7]=MAX([.$CY127:.$DG127]))" style:apply-style-name="Sans_20_nom1" style:base-cell-address="'CAPL Voix'.V127"/>
    </style:style>
    <style:style style:name="ce933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8]=MAX([.$CY128:.$DG128]))" style:apply-style-name="Sans_20_nom1" style:base-cell-address="'CAPL Voix'.V128"/>
    </style:style>
    <style:style style:name="ce934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29]=MAX([.$CY129:.$DG129]))" style:apply-style-name="Sans_20_nom1" style:base-cell-address="'CAPL Voix'.V129"/>
    </style:style>
    <style:style style:name="ce935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0]=MAX([.$CY130:.$DG130]))" style:apply-style-name="Sans_20_nom1" style:base-cell-address="'CAPL Voix'.V130"/>
    </style:style>
    <style:style style:name="ce936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1]=MAX([.$CY131:.$DG131]))" style:apply-style-name="Sans_20_nom1" style:base-cell-address="'CAPL Voix'.V131"/>
    </style:style>
    <style:style style:name="ce937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2]=MAX([.$CY132:.$DG132]))" style:apply-style-name="Sans_20_nom1" style:base-cell-address="'CAPL Voix'.V132"/>
    </style:style>
    <style:style style:name="ce93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3]=MAX([.$CY133:.$DG133]))" style:apply-style-name="Sans_20_nom1" style:base-cell-address="'CAPL Voix'.V133"/>
    </style:style>
    <style:style style:name="ce939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4]=MAX([.$CY134:.$DG134]))" style:apply-style-name="Sans_20_nom1" style:base-cell-address="'CAPL Voix'.V134"/>
    </style:style>
    <style:style style:name="ce940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V135]=MAX([.$CY135:.$DG135]))" style:apply-style-name="Sans_20_nom1" style:base-cell-address="'CAPL Voix'.V135"/>
    </style:style>
    <style:style style:name="ce9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942" style:family="table-cell" style:parent-style-name="Default">
      <style:table-cell-properties fo:background-color="#cc66ff" style:text-align-source="fix" style:repeat-content="false" style:vertical-align="middle"/>
      <style:paragraph-properties fo:text-align="center" fo:margin-left="0cm"/>
      <style:text-properties style:font-name="Arial Black1" fo:font-size="20pt" style:font-size-asian="20pt" style:font-size-complex="20pt"/>
    </style:style>
    <style:style style:name="ce9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1" fo:font-size="13pt" style:font-size-asian="13pt" style:font-size-complex="13pt"/>
    </style:style>
    <style:style style:name="ce9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1" fo:font-size="13pt" style:font-size-asian="13pt" style:font-size-complex="13pt"/>
    </style:style>
    <style:style style:name="ce9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1" fo:font-size="13pt" fo:font-weight="bold" style:font-size-asian="13pt" style:font-weight-asian="bold" style:font-size-complex="13pt" style:font-weight-complex="bold"/>
    </style:style>
    <style:style style:name="ce9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47" style:family="table-cell" style:parent-style-name="Default">
      <style:table-cell-properties fo:background-color="#cc66ff" style:text-align-source="fix" style:repeat-content="false" fo:border="0.06pt solid #000000"/>
      <style:paragraph-properties fo:text-align="center" fo:margin-left="0cm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9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1" fo:font-size="11pt" style:font-size-asian="11pt" style:font-size-complex="11pt"/>
    </style:style>
    <style:style style:name="ce949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font-name="Arial Black1" fo:font-size="20pt" style:font-size-asian="20pt" style:font-size-complex="20pt"/>
    </style:style>
    <style:style style:name="ce950" style:family="table-cell" style:parent-style-name="Default">
      <style:table-cell-properties fo:background-color="#ff33ff" style:text-align-source="fix" style:repeat-content="false" fo:border="0.06pt solid #000000"/>
      <style:paragraph-properties fo:text-align="center" fo:margin-left="0cm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951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BX3]=MAX([.$BV3:.$CE3]))" style:apply-style-name="Sans_20_nom1" style:base-cell-address="'CAPL Voix'.BX3"/>
    </style:style>
    <style:style style:name="ce9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9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style:font-size-asian="11pt" style:font-size-complex="11pt"/>
    </style:style>
    <style:style style:name="ce9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956" style:family="table-cell" style:parent-style-name="Default">
      <style:table-cell-properties fo:background-color="#ff66cc" style:text-align-source="fix" style:repeat-content="false" style:vertical-align="middle"/>
      <style:paragraph-properties fo:text-align="center" fo:margin-left="0cm"/>
      <style:text-properties style:font-name="Arial Black1" fo:font-size="20pt" style:font-size-asian="20pt" style:font-size-complex="20pt"/>
    </style:style>
    <style:style style:name="ce957" style:family="table-cell" style:parent-style-name="Default">
      <style:table-cell-properties fo:background-color="#ff00cc" style:text-align-source="fix" style:repeat-content="false" fo:border="0.06pt solid #000000"/>
      <style:paragraph-properties fo:text-align="center" fo:margin-left="0cm"/>
      <style:text-properties fo:color="#ffffff" style:font-name="Arial1" fo:font-size="12pt" fo:font-weight="bold" style:font-size-asian="12pt" style:font-weight-asian="bold" style:font-size-complex="12pt" style:font-weight-complex="bold"/>
    </style:style>
    <style:style style:name="ce958" style:family="table-cell" style:parent-style-name="Default" style:data-style-name="N3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  <style:map style:condition="is-true-formula([.DA3]=MAX([.$R3:.$AA3]))" style:apply-style-name="Sans_20_nom1" style:base-cell-address="'CAPL Voix'.DA3"/>
    </style:style>
    <style:style style:name="ce959" style:family="table-cell" style:parent-style-name="Default">
      <style:table-cell-properties fo:background-color="transparent"/>
      <style:text-properties style:use-window-font-color="true"/>
    </style:style>
    <style:style style:name="ce960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 Black" fo:font-size="20pt" fo:font-weight="normal" style:font-size-asian="20pt" style:font-weight-asian="normal" style:font-size-complex="20pt" style:font-weight-complex="normal"/>
    </style:style>
    <style:style style:name="ce9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3pt" style:font-size-asian="13pt" style:font-size-complex="13pt"/>
    </style:style>
    <style:style style:name="ce962" style:family="table-cell" style:parent-style-name="Default">
      <style:text-properties style:font-name="Arial1" fo:font-size="11pt" style:font-size-asian="11pt" style:font-size-complex="11pt"/>
    </style:style>
    <style:style style:name="ce963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964" style:family="table-cell" style:parent-style-name="Default">
      <style:text-properties style:font-name="Arial1" fo:font-size="12pt" style:font-size-asian="12pt" style:font-size-complex="12pt"/>
    </style:style>
    <style:style style:name="ce9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Black" fo:font-size="20pt" fo:font-weight="bold" style:font-size-asian="20pt" style:font-weight-asian="bold" style:font-size-complex="20pt" style:font-weight-complex="bold"/>
    </style:style>
    <style:style style:name="ce966" style:family="table-cell" style:parent-style-name="Default">
      <style:table-cell-properties fo:border="0.06pt solid #000000"/>
      <style:text-properties style:font-name="Arial1" fo:font-size="13pt" style:font-size-asian="13pt" style:font-size-complex="13pt"/>
    </style:style>
    <style:style style:name="ce967" style:family="table-cell" style:parent-style-name="Default">
      <style:table-cell-properties style:vertical-align="bottom"/>
      <style:text-properties style:font-name="Arial1" fo:font-size="11pt" style:font-size-asian="11pt" style:font-size-complex="11pt"/>
    </style:style>
    <style:style style:name="ce968" style:family="table-cell" style:parent-style-name="Table_20_du_20_pilote_20_-_20_Valeur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969" style:family="table-cell" style:parent-style-name="Table_20_du_20_pilote_20_-_20_Valeur" style:data-style-name="N0">
      <style:table-cell-properties fo:border-bottom="0.99pt solid #000000" style:text-align-source="fix" style:repeat-content="false" fo:background-color="transparent" fo:border-left="0.99pt solid #000000" fo:border-right="2.01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970" style:family="table-cell" style:parent-style-name="Table_20_du_20_pilote_20_-_20_Valeur" style:data-style-name="N0">
      <style:table-cell-properties fo:border-bottom="none" style:text-align-source="fix" style:repeat-content="false" fo:background-color="transparent" fo:border-left="0.99pt solid #000000" fo:border-right="2.01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971" style:family="table-cell" style:parent-style-name="Table_20_du_20_pilote_20_-_20_Valeur" style:data-style-name="N0">
      <style:table-cell-properties fo:border-bottom="none" style:text-align-source="fix" style:repeat-content="false" fo:background-color="transparent" fo:border-left="0.99pt solid #000000" fo:border-right="2.01pt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9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973" style:family="table-cell" style:parent-style-name="Default">
      <style:text-properties style:font-name="Arial Black" fo:font-size="20pt" style:font-size-asian="20pt" style:font-size-complex="20pt"/>
    </style:style>
    <style:style style:name="ce974" style:family="table-cell" style:parent-style-name="Default" style:data-style-name="N3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975" style:family="table-cell" style:parent-style-name="Default" style:data-style-name="N30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1" fo:font-size="11pt" style:font-size-asian="11pt" style:font-size-complex="11pt"/>
    </style:style>
  </office:automatic-styles>
  <office:body>
    <office:spreadsheet>
      <table:calculation-settings table:case-sensitive="false"/>
      <table:table table:name="CAPL Voix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5" table:number-columns-repeated="2" table:default-cell-style-name="ce1"/>
        <table:table-column table:style-name="co6" table:default-cell-style-name="ce9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6" table:number-columns-repeated="2" table:default-cell-style-name="ce9"/>
        <table:table-column table:style-name="co14" table:default-cell-style-name="ce9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5" table:default-cell-style-name="ce11"/>
        <table:table-column table:style-name="co5" table:number-columns-repeated="2" table:default-cell-style-name="ce1"/>
        <table:table-column table:style-name="co23" table:default-cell-style-name="ce9"/>
        <table:table-column table:style-name="co5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2" table:default-cell-style-name="ce1"/>
        <table:table-column table:style-name="co26" table:number-columns-repeated="2" table:default-cell-style-name="ce9"/>
        <table:table-column table:style-name="co27" table:default-cell-style-name="ce9"/>
        <table:table-column table:style-name="co26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6" table:number-columns-repeated="3" table:default-cell-style-name="ce9"/>
        <table:table-column table:style-name="co31" table:default-cell-style-name="ce1"/>
        <table:table-column table:style-name="co32" table:default-cell-style-name="ce1"/>
        <table:table-column table:style-name="co33" table:default-cell-style-name="ce11"/>
        <table:table-column table:style-name="co5" table:default-cell-style-name="ce11"/>
        <table:table-column table:style-name="co5" table:number-columns-repeated="2" table:default-cell-style-name="ce1"/>
        <table:table-column table:style-name="co34" table:default-cell-style-name="ce9"/>
        <table:table-column table:style-name="co5" table:number-columns-repeated="2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8" table:default-cell-style-name="ce1"/>
        <table:table-column table:style-name="co24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12" table:default-cell-style-name="ce1"/>
        <table:table-column table:style-name="co38" table:number-columns-repeated="2" table:default-cell-style-name="ce9"/>
        <table:table-column table:style-name="co15" table:default-cell-style-name="ce9"/>
        <table:table-column table:style-name="co38" table:default-cell-style-name="ce9"/>
        <table:table-column table:style-name="co36" table:default-cell-style-name="ce9"/>
        <table:table-column table:style-name="co24" table:default-cell-style-name="ce9"/>
        <table:table-column table:style-name="co28" table:default-cell-style-name="ce9"/>
        <table:table-column table:style-name="co38" table:number-columns-repeated="2" table:default-cell-style-name="ce9"/>
        <table:table-column table:style-name="co38" table:default-cell-style-name="ce420"/>
        <table:table-column table:style-name="co39" table:default-cell-style-name="ce422"/>
        <table:table-column table:style-name="co24" table:default-cell-style-name="ce1"/>
        <table:table-column table:style-name="co40" table:default-cell-style-name="ce1"/>
        <table:table-column table:style-name="co5" table:number-columns-repeated="3" table:default-cell-style-name="ce1"/>
        <table:table-column table:style-name="co41" table:default-cell-style-name="ce1"/>
        <table:table-column table:style-name="co5" table:number-columns-repeated="2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4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8" table:default-cell-style-name="ce1"/>
        <table:table-column table:style-name="co46" table:default-cell-style-name="ce1"/>
        <table:table-column table:style-name="co5" table:number-columns-repeated="887" table:default-cell-style-name="ce1"/>
        <table:table-column table:style-name="co5" table:number-columns-repeated="27" table:default-cell-style-name="Default"/>
        <table:table-header-rows>
          <table:table-row table:style-name="ro1">
            <table:table-cell table:number-columns-repeated="2"/>
            <table:table-cell table:style-name="ce6" office:value-type="string" calcext:value-type="string" table:number-columns-spanned="27" table:number-rows-spanned="1">
              <text:p>CAPL1</text:p>
            </table:table-cell>
            <table:covered-table-cell table:style-name="Default"/>
            <table:covered-table-cell table:number-columns-repeated="25"/>
            <table:table-cell table:style-name="ce9"/>
            <table:table-cell table:style-name="ce410" office:value-type="string" calcext:value-type="string" table:number-columns-spanned="27" table:number-rows-spanned="1">
              <text:p>CAPL2</text:p>
            </table:table-cell>
            <table:covered-table-cell table:style-name="Default"/>
            <table:covered-table-cell table:number-columns-repeated="25"/>
            <table:table-cell/>
            <table:table-cell table:style-name="ce417" office:value-type="string" calcext:value-type="string" table:number-columns-spanned="27" table:number-rows-spanned="1">
              <text:p>CAPL3</text:p>
            </table:table-cell>
            <table:covered-table-cell table:style-name="Default"/>
            <table:covered-table-cell table:number-columns-repeated="25"/>
            <table:table-cell/>
            <table:table-cell table:style-name="ce424" office:value-type="string" calcext:value-type="string" table:number-columns-spanned="27" table:number-rows-spanned="1">
              <text:p>Toutes CAPL</text:p>
            </table:table-cell>
            <table:covered-table-cell table:number-columns-repeated="15" table:style-name="Default"/>
            <table:covered-table-cell table:number-columns-repeated="11"/>
            <table:table-cell table:number-columns-repeated="911"/>
          </table:table-row>
          <table:table-row table:style-name="ro2">
            <table:table-cell table:style-name="ce2" table:number-columns-repeated="2"/>
            <table:table-cell table:style-name="ce7"/>
            <table:table-cell table:style-name="ce7" office:value-type="string" calcext:value-type="string">
              <text:p>DIRECTION ou SERVICE</text:p>
            </table:table-cell>
            <table:table-cell table:style-name="ce12" office:value-type="string" calcext:value-type="string">
              <text:p>INSCRITS</text:p>
            </table:table-cell>
            <table:table-cell table:style-name="ce12" office:value-type="string" calcext:value-type="string">
              <text:p>VOTANTS</text:p>
            </table:table-cell>
            <table:table-cell table:style-name="ce12" office:value-type="string" calcext:value-type="string">
              <text:p>BLANCS</text:p>
            </table:table-cell>
            <table:table-cell table:style-name="ce12" office:value-type="string" calcext:value-type="string">
              <text:p>VOTES EXPRIMES</text:p>
            </table:table-cell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/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 table:style-name="ce9"/>
            <table:table-cell table:style-name="ce7"/>
            <table:table-cell table:style-name="ce7" office:value-type="string" calcext:value-type="string">
              <text:p>DIRECTION ou SERVICE</text:p>
            </table:table-cell>
            <table:table-cell table:style-name="ce12" office:value-type="string" calcext:value-type="string">
              <text:p>INSCRITS</text:p>
            </table:table-cell>
            <table:table-cell table:style-name="ce12" office:value-type="string" calcext:value-type="string">
              <text:p>VOTANTS</text:p>
            </table:table-cell>
            <table:table-cell table:style-name="ce12" office:value-type="string" calcext:value-type="string">
              <text:p>BLANCS</text:p>
            </table:table-cell>
            <table:table-cell table:style-name="ce12" office:value-type="string" calcext:value-type="string">
              <text:p>VOTES EXPRIMES</text:p>
            </table:table-cell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/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/>
            <table:table-cell table:style-name="ce7"/>
            <table:table-cell table:style-name="ce7" office:value-type="string" calcext:value-type="string">
              <text:p>DIRECTION ou SERVICE</text:p>
            </table:table-cell>
            <table:table-cell table:style-name="ce12" office:value-type="string" calcext:value-type="string">
              <text:p>INSCRITS</text:p>
            </table:table-cell>
            <table:table-cell table:style-name="ce12" office:value-type="string" calcext:value-type="string">
              <text:p>VOTANTS</text:p>
            </table:table-cell>
            <table:table-cell table:style-name="ce12" office:value-type="string" calcext:value-type="string">
              <text:p>BLANCS</text:p>
            </table:table-cell>
            <table:table-cell table:style-name="ce12" office:value-type="string" calcext:value-type="string">
              <text:p>VOTES EXPRIMES</text:p>
            </table:table-cell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/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 table:style-name="ce423"/>
            <table:table-cell table:style-name="ce7"/>
            <table:table-cell table:style-name="ce7" office:value-type="string" calcext:value-type="string">
              <text:p>DIRECTION ou SERVICE</text:p>
            </table:table-cell>
            <table:table-cell table:style-name="ce12" office:value-type="string" calcext:value-type="string">
              <text:p>INSCRITS</text:p>
            </table:table-cell>
            <table:table-cell table:style-name="ce12" office:value-type="string" calcext:value-type="string">
              <text:p>VOTANTS</text:p>
            </table:table-cell>
            <table:table-cell table:style-name="ce12" office:value-type="string" calcext:value-type="string">
              <text:p>BLANCS</text:p>
            </table:table-cell>
            <table:table-cell table:style-name="ce12" office:value-type="string" calcext:value-type="string">
              <text:p>VOTES EXPRIMES</text:p>
            </table:table-cell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 table:style-name="ce2"/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 table:style-name="ce2" table:number-columns-repeated="884"/>
            <table:table-cell table:number-columns-repeated="27"/>
          </table:table-row>
        </table:table-header-rows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DDFIP Ain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5" calcext:value-type="float">
            <text:p>75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14.4" calcext:value-type="float">
            <text:p>14,4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/>
          <table:table-cell table:style-name="ce19" table:formula="of:=[.I3]/[.$H3]" office:value-type="float" office:value="0.048" calcext:value-type="float">
            <text:p>4,80%</text:p>
          </table:table-cell>
          <table:table-cell table:style-name="ce144" table:formula="of:=[.J3]/[.$H3]" office:value-type="float" office:value="0.192" calcext:value-type="float">
            <text:p>19,20%</text:p>
          </table:table-cell>
          <table:table-cell table:style-name="ce277" table:formula="of:=[.K3]/[.$H3]" office:value-type="float" office:value="0" calcext:value-type="float">
            <text:p>-</text:p>
          </table:table-cell>
          <table:table-cell table:style-name="ce277" table:formula="of:=[.L3]/[.$H3]" office:value-type="float" office:value="0.2" calcext:value-type="float">
            <text:p>20,00%</text:p>
          </table:table-cell>
          <table:table-cell table:style-name="ce277" table:formula="of:=[.M3]/[.$H3]" office:value-type="float" office:value="0" calcext:value-type="float">
            <text:p>-</text:p>
          </table:table-cell>
          <table:table-cell table:style-name="ce277" table:formula="of:=[.N3]/[.$H3]" office:value-type="float" office:value="0" calcext:value-type="float">
            <text:p>-</text:p>
          </table:table-cell>
          <table:table-cell table:style-name="ce277" table:formula="of:=[.O3]/[.$H3]" office:value-type="float" office:value="0" calcext:value-type="float">
            <text:p>-</text:p>
          </table:table-cell>
          <table:table-cell table:style-name="ce277" table:formula="of:=[.P3]/[.$H3]" office:value-type="float" office:value="0.44" calcext:value-type="float">
            <text:p>44,00%</text:p>
          </table:table-cell>
          <table:table-cell table:style-name="ce277" table:formula="of:=[.Q3]/[.$H3]" office:value-type="float" office:value="0.12" calcext:value-type="float">
            <text:p>12,00%</text:p>
          </table:table-cell>
          <table:table-cell table:style-name="ce277" table:formula="of:=[.R3]/[.$H3]" office:value-type="float" office:value="0" calcext:value-type="float">
            <text:p>-</text:p>
          </table:table-cell>
          <table:table-cell table:style-name="ce409"/>
          <table:table-cell table:style-name="ce411" office:value-type="float" office:value="10" calcext:value-type="float">
            <text:p>10</text:p>
          </table:table-cell>
          <table:table-cell table:style-name="ce412" office:value-type="string" calcext:value-type="string">
            <text:p>DDFIP Ain</text:p>
          </table:table-cell>
          <table:table-cell table:style-name="ce411" office:value-type="float" office:value="290" calcext:value-type="float">
            <text:p>290</text:p>
          </table:table-cell>
          <table:table-cell table:style-name="ce411" office:value-type="float" office:value="245" calcext:value-type="float">
            <text:p>245</text:p>
          </table:table-cell>
          <table:table-cell table:style-name="ce411" office:value-type="float" office:value="11" calcext:value-type="float">
            <text:p>11</text:p>
          </table:table-cell>
          <table:table-cell table:style-name="ce413" office:value-type="float" office:value="234" calcext:value-type="float">
            <text:p>234</text:p>
          </table:table-cell>
          <table:table-cell table:style-name="ce411" office:value-type="float" office:value="5.8" calcext:value-type="float">
            <text:p>5,8</text:p>
          </table:table-cell>
          <table:table-cell table:style-name="ce411" office:value-type="float" office:value="23.2" calcext:value-type="float">
            <text:p>23,2</text:p>
          </table:table-cell>
          <table:table-cell table:style-name="ce411"/>
          <table:table-cell table:style-name="ce411" office:value-type="float" office:value="41" calcext:value-type="float">
            <text:p>41</text:p>
          </table:table-cell>
          <table:table-cell table:style-name="ce411" table:number-columns-repeated="3"/>
          <table:table-cell table:style-name="ce411" office:value-type="float" office:value="114" calcext:value-type="float">
            <text:p>114</text:p>
          </table:table-cell>
          <table:table-cell table:style-name="ce411" office:value-type="float" office:value="50" calcext:value-type="float">
            <text:p>50</text:p>
          </table:table-cell>
          <table:table-cell table:style-name="ce411"/>
          <table:table-cell/>
          <table:table-cell table:style-name="ce19" table:formula="of:=[.AK3]/[.$AJ3]" office:value-type="float" office:value="0.0247863247863248" calcext:value-type="float">
            <text:p>2,48%</text:p>
          </table:table-cell>
          <table:table-cell table:style-name="ce19" table:formula="of:=[.AL3]/[.$AJ3]" office:value-type="float" office:value="0.0991452991452991" calcext:value-type="float">
            <text:p>9,91%</text:p>
          </table:table-cell>
          <table:table-cell table:style-name="ce19" table:formula="of:=[.AM3]/[.$AJ3]" office:value-type="float" office:value="0" calcext:value-type="float">
            <text:p>-</text:p>
          </table:table-cell>
          <table:table-cell table:style-name="ce19" table:formula="of:=[.AN3]/[.$AJ3]" office:value-type="float" office:value="0.175213675213675" calcext:value-type="float">
            <text:p>17,52%</text:p>
          </table:table-cell>
          <table:table-cell table:style-name="ce19" table:formula="of:=[.AO3]/[.$AJ3]" office:value-type="float" office:value="0" calcext:value-type="float">
            <text:p>-</text:p>
          </table:table-cell>
          <table:table-cell table:style-name="ce19" table:formula="of:=[.AP3]/[.$AJ3]" office:value-type="float" office:value="0" calcext:value-type="float">
            <text:p>-</text:p>
          </table:table-cell>
          <table:table-cell table:style-name="ce19" table:formula="of:=[.AQ3]/[.$AJ3]" office:value-type="float" office:value="0" calcext:value-type="float">
            <text:p>-</text:p>
          </table:table-cell>
          <table:table-cell table:style-name="ce19" table:formula="of:=[.AR3]/[.$AJ3]" office:value-type="float" office:value="0.487179487179487" calcext:value-type="float">
            <text:p>48,72%</text:p>
          </table:table-cell>
          <table:table-cell table:style-name="ce19" table:formula="of:=[.AS3]/[.$AJ3]" office:value-type="float" office:value="0.213675213675214" calcext:value-type="float">
            <text:p>21,37%</text:p>
          </table:table-cell>
          <table:table-cell table:style-name="ce19" table:formula="of:=[.AT3]/[.$AJ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DDFIP Ain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26" calcext:value-type="float">
            <text:p>126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8.8" calcext:value-type="float">
            <text:p>8,8</text:p>
          </table:table-cell>
          <table:table-cell table:style-name="ce8"/>
          <table:table-cell table:style-name="ce8" office:value-type="float" office:value="39" calcext:value-type="float">
            <text:p>39</text:p>
          </table:table-cell>
          <table:table-cell table:style-name="ce8" table:number-columns-repeated="3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419" table:formula="of:=[.BM3]/[.$BL3]" office:value-type="float" office:value="0.0174603174603175" calcext:value-type="float">
            <text:p>1,75%</text:p>
          </table:table-cell>
          <table:table-cell table:style-name="ce19" table:formula="of:=[.BN3]/[.$BL3]" office:value-type="float" office:value="0.0698412698412698" calcext:value-type="float">
            <text:p>6,98%</text:p>
          </table:table-cell>
          <table:table-cell table:style-name="ce19" table:formula="of:=[.BO3]/[.$BL3]" office:value-type="float" office:value="0" calcext:value-type="float">
            <text:p>-</text:p>
          </table:table-cell>
          <table:table-cell table:style-name="ce19" table:formula="of:=[.BP3]/[.$BL3]" office:value-type="float" office:value="0.30952380952381" calcext:value-type="float">
            <text:p>30,95%</text:p>
          </table:table-cell>
          <table:table-cell table:style-name="ce19" table:formula="of:=[.BQ3]/[.$BL3]" office:value-type="float" office:value="0" calcext:value-type="float">
            <text:p>-</text:p>
          </table:table-cell>
          <table:table-cell table:style-name="ce19" table:formula="of:=[.BR3]/[.$BL3]" office:value-type="float" office:value="0" calcext:value-type="float">
            <text:p>-</text:p>
          </table:table-cell>
          <table:table-cell table:style-name="ce19" table:formula="of:=[.BS3]/[.$BL3]" office:value-type="float" office:value="0" calcext:value-type="float">
            <text:p>-</text:p>
          </table:table-cell>
          <table:table-cell table:style-name="ce19" table:formula="of:=[.BT3]/[.$BL3]" office:value-type="float" office:value="0.444444444444444" calcext:value-type="float">
            <text:p>44,44%</text:p>
          </table:table-cell>
          <table:table-cell table:style-name="ce19" table:formula="of:=[.BU3]/[.$BL3]" office:value-type="float" office:value="0.158730158730159" calcext:value-type="float">
            <text:p>15,87%</text:p>
          </table:table-cell>
          <table:table-cell table:style-name="ce19" table:formula="of:=[.BV3]/[.$BL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DDFIP Ain</text:p>
          </table:table-cell>
          <table:table-cell table:style-name="ce411" table:formula="of:=[.E3]+[.AG3]+[.BI3]" office:value-type="float" office:value="584" calcext:value-type="float">
            <text:p>584</text:p>
          </table:table-cell>
          <table:table-cell table:style-name="ce411" table:formula="of:=[.F3]+[.AH3]+[.BJ3]" office:value-type="float" office:value="457" calcext:value-type="float">
            <text:p>457</text:p>
          </table:table-cell>
          <table:table-cell table:style-name="ce411" table:formula="of:=[.G3]+[.AI3]+[.BK3]" office:value-type="float" office:value="22" calcext:value-type="float">
            <text:p>22</text:p>
          </table:table-cell>
          <table:table-cell table:style-name="ce411" table:formula="of:=[.H3]+[.AJ3]+[.BL3]" office:value-type="float" office:value="435" calcext:value-type="float">
            <text:p>435</text:p>
          </table:table-cell>
          <table:table-cell table:style-name="ce411" table:formula="of:=[.I3]+[.AK3]+[.BM3]" office:value-type="float" office:value="11.6" calcext:value-type="float">
            <text:p>11,6</text:p>
          </table:table-cell>
          <table:table-cell table:style-name="ce411" table:formula="of:=[.J3]+[.AL3]+[.BN3]" office:value-type="float" office:value="46.4" calcext:value-type="float">
            <text:p>46,4</text:p>
          </table:table-cell>
          <table:table-cell table:style-name="ce411"/>
          <table:table-cell table:style-name="ce411" table:formula="of:=[.L3]+[.AN3]+[.BP3]" office:value-type="float" office:value="95" calcext:value-type="float">
            <text:p>95</text:p>
          </table:table-cell>
          <table:table-cell table:style-name="ce411" table:number-columns-repeated="3"/>
          <table:table-cell table:style-name="ce411" table:formula="of:=[.P3]+[.AR3]+[.BT3]" office:value-type="float" office:value="203" calcext:value-type="float">
            <text:p>203</text:p>
          </table:table-cell>
          <table:table-cell table:style-name="ce411" table:formula="of:=[.Q3]+[.AS3]+[.BU3]" office:value-type="float" office:value="79" calcext:value-type="float">
            <text:p>79</text:p>
          </table:table-cell>
          <table:table-cell table:style-name="ce411"/>
          <table:table-cell table:style-name="ce416"/>
          <table:table-cell table:style-name="ce19" table:formula="of:=[.CO3]/[.$CN3]" office:value-type="float" office:value="0.0266666666666667" calcext:value-type="float">
            <text:p>2,67%</text:p>
          </table:table-cell>
          <table:table-cell table:style-name="ce426" table:formula="of:=[.CP3]/[.$CN3]" office:value-type="float" office:value="0.106666666666667" calcext:value-type="float">
            <text:p>10,67%</text:p>
          </table:table-cell>
          <table:table-cell table:style-name="ce426" table:formula="of:=[.CQ3]/[.$CN3]" office:value-type="float" office:value="0" calcext:value-type="float">
            <text:p>-</text:p>
          </table:table-cell>
          <table:table-cell table:style-name="ce426" table:formula="of:=[.CR3]/[.$CN3]" office:value-type="float" office:value="0.218390804597701" calcext:value-type="float">
            <text:p>21,84%</text:p>
          </table:table-cell>
          <table:table-cell table:style-name="ce426" table:formula="of:=[.CS3]/[.$CN3]" office:value-type="float" office:value="0" calcext:value-type="float">
            <text:p>-</text:p>
          </table:table-cell>
          <table:table-cell table:style-name="ce426" table:formula="of:=[.CT3]/[.$CN3]" office:value-type="float" office:value="0" calcext:value-type="float">
            <text:p>-</text:p>
          </table:table-cell>
          <table:table-cell table:style-name="ce426" table:formula="of:=[.CU3]/[.$CN3]" office:value-type="float" office:value="0" calcext:value-type="float">
            <text:p>-</text:p>
          </table:table-cell>
          <table:table-cell table:style-name="ce426" table:formula="of:=[.CV3]/[.$CN3]" office:value-type="float" office:value="0.466666666666667" calcext:value-type="float">
            <text:p>46,67%</text:p>
          </table:table-cell>
          <table:table-cell table:style-name="ce426" table:formula="of:=[.CW3]/[.$CN3]" office:value-type="float" office:value="0.181609195402299" calcext:value-type="float">
            <text:p>18,16%</text:p>
          </table:table-cell>
          <table:table-cell table:style-name="ce426" table:formula="of:=[.CX3]/[.$CN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DDFIP Aisn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20" table:formula="of:=[.I4]/[.$H4]" office:value-type="float" office:value="0" calcext:value-type="float">
            <text:p>-</text:p>
          </table:table-cell>
          <table:table-cell table:style-name="ce145" table:formula="of:=[.J4]/[.$H4]" office:value-type="float" office:value="0" calcext:value-type="float">
            <text:p>-</text:p>
          </table:table-cell>
          <table:table-cell table:style-name="ce278" table:formula="of:=[.K4]/[.$H4]" office:value-type="float" office:value="0" calcext:value-type="float">
            <text:p>-</text:p>
          </table:table-cell>
          <table:table-cell table:style-name="ce278" table:formula="of:=[.L4]/[.$H4]" office:value-type="float" office:value="0.55" calcext:value-type="float">
            <text:p>55,00%</text:p>
          </table:table-cell>
          <table:table-cell table:style-name="ce278" table:formula="of:=[.M4]/[.$H4]" office:value-type="float" office:value="0" calcext:value-type="float">
            <text:p>-</text:p>
          </table:table-cell>
          <table:table-cell table:style-name="ce278" table:formula="of:=[.N4]/[.$H4]" office:value-type="float" office:value="0" calcext:value-type="float">
            <text:p>-</text:p>
          </table:table-cell>
          <table:table-cell table:style-name="ce278" table:formula="of:=[.O4]/[.$H4]" office:value-type="float" office:value="0" calcext:value-type="float">
            <text:p>-</text:p>
          </table:table-cell>
          <table:table-cell table:style-name="ce278" table:formula="of:=[.P4]/[.$H4]" office:value-type="float" office:value="0.45" calcext:value-type="float">
            <text:p>45,00%</text:p>
          </table:table-cell>
          <table:table-cell table:style-name="ce278" table:formula="of:=[.Q4]/[.$H4]" office:value-type="float" office:value="0" calcext:value-type="float">
            <text:p>-</text:p>
          </table:table-cell>
          <table:table-cell table:style-name="ce278" table:formula="of:=[.R4]/[.$H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DDFIP Aisne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20" calcext:value-type="float">
            <text:p>220</text:p>
          </table:table-cell>
          <table:table-cell table:style-name="ce8" table:number-columns-repeated="3"/>
          <table:table-cell table:style-name="ce8" office:value-type="float" office:value="76" calcext:value-type="float">
            <text:p>76</text:p>
          </table:table-cell>
          <table:table-cell table:style-name="ce8" table:number-columns-repeated="3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/>
          <table:table-cell table:style-name="ce19" table:formula="of:=[.AK4]/[.$AJ4]" office:value-type="float" office:value="0" calcext:value-type="float">
            <text:p>-</text:p>
          </table:table-cell>
          <table:table-cell table:style-name="ce19" table:formula="of:=[.AL4]/[.$AJ4]" office:value-type="float" office:value="0" calcext:value-type="float">
            <text:p>-</text:p>
          </table:table-cell>
          <table:table-cell table:style-name="ce19" table:formula="of:=[.AM4]/[.$AJ4]" office:value-type="float" office:value="0" calcext:value-type="float">
            <text:p>-</text:p>
          </table:table-cell>
          <table:table-cell table:style-name="ce19" table:formula="of:=[.AN4]/[.$AJ4]" office:value-type="float" office:value="0.345454545454545" calcext:value-type="float">
            <text:p>34,55%</text:p>
          </table:table-cell>
          <table:table-cell table:style-name="ce19" table:formula="of:=[.AO4]/[.$AJ4]" office:value-type="float" office:value="0" calcext:value-type="float">
            <text:p>-</text:p>
          </table:table-cell>
          <table:table-cell table:style-name="ce19" table:formula="of:=[.AP4]/[.$AJ4]" office:value-type="float" office:value="0" calcext:value-type="float">
            <text:p>-</text:p>
          </table:table-cell>
          <table:table-cell table:style-name="ce19" table:formula="of:=[.AQ4]/[.$AJ4]" office:value-type="float" office:value="0" calcext:value-type="float">
            <text:p>-</text:p>
          </table:table-cell>
          <table:table-cell table:style-name="ce19" table:formula="of:=[.AR4]/[.$AJ4]" office:value-type="float" office:value="0.313636363636364" calcext:value-type="float">
            <text:p>31,36%</text:p>
          </table:table-cell>
          <table:table-cell table:style-name="ce19" table:formula="of:=[.AS4]/[.$AJ4]" office:value-type="float" office:value="0.236363636363636" calcext:value-type="float">
            <text:p>23,64%</text:p>
          </table:table-cell>
          <table:table-cell table:style-name="ce19" table:formula="of:=[.AT4]/[.$AJ4]" office:value-type="float" office:value="0.104545454545455" calcext:value-type="float">
            <text:p>10,45%</text:p>
          </table:table-cell>
          <table:table-cell table:style-name="ce416"/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DDFIP Aisne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19" calcext:value-type="float">
            <text:p>119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/>
          <table:table-cell table:style-name="ce19" table:formula="of:=[.BM4]/[.$BL4]" office:value-type="float" office:value="0" calcext:value-type="float">
            <text:p>-</text:p>
          </table:table-cell>
          <table:table-cell table:style-name="ce19" table:formula="of:=[.BN4]/[.$BL4]" office:value-type="float" office:value="0" calcext:value-type="float">
            <text:p>-</text:p>
          </table:table-cell>
          <table:table-cell table:style-name="ce19" table:formula="of:=[.BO4]/[.$BL4]" office:value-type="float" office:value="0" calcext:value-type="float">
            <text:p>-</text:p>
          </table:table-cell>
          <table:table-cell table:style-name="ce19" table:formula="of:=[.BP4]/[.$BL4]" office:value-type="float" office:value="0.403361344537815" calcext:value-type="float">
            <text:p>40,34%</text:p>
          </table:table-cell>
          <table:table-cell table:style-name="ce19" table:formula="of:=[.BQ4]/[.$BL4]" office:value-type="float" office:value="0" calcext:value-type="float">
            <text:p>-</text:p>
          </table:table-cell>
          <table:table-cell table:style-name="ce19" table:formula="of:=[.BR4]/[.$BL4]" office:value-type="float" office:value="0" calcext:value-type="float">
            <text:p>-</text:p>
          </table:table-cell>
          <table:table-cell table:style-name="ce19" table:formula="of:=[.BS4]/[.$BL4]" office:value-type="float" office:value="0" calcext:value-type="float">
            <text:p>-</text:p>
          </table:table-cell>
          <table:table-cell table:style-name="ce19" table:formula="of:=[.BT4]/[.$BL4]" office:value-type="float" office:value="0.319327731092437" calcext:value-type="float">
            <text:p>31,93%</text:p>
          </table:table-cell>
          <table:table-cell table:style-name="ce19" table:formula="of:=[.BU4]/[.$BL4]" office:value-type="float" office:value="0.277310924369748" calcext:value-type="float">
            <text:p>27,73%</text:p>
          </table:table-cell>
          <table:table-cell table:style-name="ce19" table:formula="of:=[.BV4]/[.$BL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DDFIP Aisne</text:p>
          </table:table-cell>
          <table:table-cell table:style-name="ce411" table:formula="of:=[.E4]+[.AG4]+[.BI4]" office:value-type="float" office:value="559" calcext:value-type="float">
            <text:p>559</text:p>
          </table:table-cell>
          <table:table-cell table:style-name="ce411" table:formula="of:=[.F4]+[.AH4]+[.BJ4]" office:value-type="float" office:value="448" calcext:value-type="float">
            <text:p>448</text:p>
          </table:table-cell>
          <table:table-cell table:style-name="ce411" table:formula="of:=[.G4]+[.AI4]+[.BK4]" office:value-type="float" office:value="49" calcext:value-type="float">
            <text:p>49</text:p>
          </table:table-cell>
          <table:table-cell table:style-name="ce411" table:formula="of:=[.H4]+[.AJ4]+[.BL4]" office:value-type="float" office:value="399" calcext:value-type="float">
            <text:p>399</text:p>
          </table:table-cell>
          <table:table-cell table:style-name="ce411" table:number-columns-repeated="3"/>
          <table:table-cell table:style-name="ce411" table:formula="of:=[.L4]+[.AN4]+[.BP4]" office:value-type="float" office:value="157" calcext:value-type="float">
            <text:p>157</text:p>
          </table:table-cell>
          <table:table-cell table:style-name="ce411" table:number-columns-repeated="3"/>
          <table:table-cell table:style-name="ce411" table:formula="of:=[.P4]+[.AR4]+[.BT4]" office:value-type="float" office:value="134" calcext:value-type="float">
            <text:p>134</text:p>
          </table:table-cell>
          <table:table-cell table:style-name="ce411" table:formula="of:=[.Q4]+[.AS4]+[.BU4]" office:value-type="float" office:value="85" calcext:value-type="float">
            <text:p>85</text:p>
          </table:table-cell>
          <table:table-cell table:style-name="ce411" table:formula="of:=[.R4]+[.AT4]+[.BV4]" office:value-type="float" office:value="23" calcext:value-type="float">
            <text:p>23</text:p>
          </table:table-cell>
          <table:table-cell table:style-name="ce416"/>
          <table:table-cell table:style-name="ce19" table:formula="of:=[.CO4]/[.$CN4]" office:value-type="float" office:value="0" calcext:value-type="float">
            <text:p>-</text:p>
          </table:table-cell>
          <table:table-cell table:style-name="ce19" table:formula="of:=[.CP4]/[.$CN4]" office:value-type="float" office:value="0" calcext:value-type="float">
            <text:p>-</text:p>
          </table:table-cell>
          <table:table-cell table:style-name="ce19" table:formula="of:=[.CQ4]/[.$CN4]" office:value-type="float" office:value="0" calcext:value-type="float">
            <text:p>-</text:p>
          </table:table-cell>
          <table:table-cell table:style-name="ce19" table:formula="of:=[.CR4]/[.$CN4]" office:value-type="float" office:value="0.393483709273183" calcext:value-type="float">
            <text:p>39,35%</text:p>
          </table:table-cell>
          <table:table-cell table:style-name="ce19" table:formula="of:=[.CS4]/[.$CN4]" office:value-type="float" office:value="0" calcext:value-type="float">
            <text:p>-</text:p>
          </table:table-cell>
          <table:table-cell table:style-name="ce19" table:formula="of:=[.CT4]/[.$CN4]" office:value-type="float" office:value="0" calcext:value-type="float">
            <text:p>-</text:p>
          </table:table-cell>
          <table:table-cell table:style-name="ce19" table:formula="of:=[.CU4]/[.$CN4]" office:value-type="float" office:value="0" calcext:value-type="float">
            <text:p>-</text:p>
          </table:table-cell>
          <table:table-cell table:style-name="ce19" table:formula="of:=[.CV4]/[.$CN4]" office:value-type="float" office:value="0.335839598997494" calcext:value-type="float">
            <text:p>33,58%</text:p>
          </table:table-cell>
          <table:table-cell table:style-name="ce19" table:formula="of:=[.CW4]/[.$CN4]" office:value-type="float" office:value="0.213032581453634" calcext:value-type="float">
            <text:p>21,30%</text:p>
          </table:table-cell>
          <table:table-cell table:style-name="ce19" table:formula="of:=[.CX4]/[.$CN4]" office:value-type="float" office:value="0.0576441102756892" calcext:value-type="float">
            <text:p>5,76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DDFIP Allier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21" table:formula="of:=[.I5]/[.$H5]" office:value-type="float" office:value="0.121212121212121" calcext:value-type="float">
            <text:p>12,12%</text:p>
          </table:table-cell>
          <table:table-cell table:style-name="ce146" table:formula="of:=[.J5]/[.$H5]" office:value-type="float" office:value="0" calcext:value-type="float">
            <text:p>-</text:p>
          </table:table-cell>
          <table:table-cell table:style-name="ce279" table:formula="of:=[.K5]/[.$H5]" office:value-type="float" office:value="0" calcext:value-type="float">
            <text:p>-</text:p>
          </table:table-cell>
          <table:table-cell table:style-name="ce279" table:formula="of:=[.L5]/[.$H5]" office:value-type="float" office:value="0.242424242424242" calcext:value-type="float">
            <text:p>24,24%</text:p>
          </table:table-cell>
          <table:table-cell table:style-name="ce279" table:formula="of:=[.M5]/[.$H5]" office:value-type="float" office:value="0" calcext:value-type="float">
            <text:p>-</text:p>
          </table:table-cell>
          <table:table-cell table:style-name="ce279" table:formula="of:=[.N5]/[.$H5]" office:value-type="float" office:value="0" calcext:value-type="float">
            <text:p>-</text:p>
          </table:table-cell>
          <table:table-cell table:style-name="ce279" table:formula="of:=[.O5]/[.$H5]" office:value-type="float" office:value="0" calcext:value-type="float">
            <text:p>-</text:p>
          </table:table-cell>
          <table:table-cell table:style-name="ce279" table:formula="of:=[.P5]/[.$H5]" office:value-type="float" office:value="0.46969696969697" calcext:value-type="float">
            <text:p>46,97%</text:p>
          </table:table-cell>
          <table:table-cell table:style-name="ce279" table:formula="of:=[.Q5]/[.$H5]" office:value-type="float" office:value="0.166666666666667" calcext:value-type="float">
            <text:p>16,67%</text:p>
          </table:table-cell>
          <table:table-cell table:style-name="ce279" table:formula="of:=[.R5]/[.$H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DDFIP Allier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number-columns-repeated="2"/>
          <table:table-cell table:style-name="ce8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9" table:formula="of:=[.AK5]/[.$AJ5]" office:value-type="float" office:value="0.168604651162791" calcext:value-type="float">
            <text:p>16,86%</text:p>
          </table:table-cell>
          <table:table-cell table:style-name="ce19" table:formula="of:=[.AL5]/[.$AJ5]" office:value-type="float" office:value="0" calcext:value-type="float">
            <text:p>-</text:p>
          </table:table-cell>
          <table:table-cell table:style-name="ce19" table:formula="of:=[.AM5]/[.$AJ5]" office:value-type="float" office:value="0" calcext:value-type="float">
            <text:p>-</text:p>
          </table:table-cell>
          <table:table-cell table:style-name="ce19" table:formula="of:=[.AN5]/[.$AJ5]" office:value-type="float" office:value="0.255813953488372" calcext:value-type="float">
            <text:p>25,58%</text:p>
          </table:table-cell>
          <table:table-cell table:style-name="ce19" table:formula="of:=[.AO5]/[.$AJ5]" office:value-type="float" office:value="0" calcext:value-type="float">
            <text:p>-</text:p>
          </table:table-cell>
          <table:table-cell table:style-name="ce19" table:formula="of:=[.AP5]/[.$AJ5]" office:value-type="float" office:value="0" calcext:value-type="float">
            <text:p>-</text:p>
          </table:table-cell>
          <table:table-cell table:style-name="ce19" table:formula="of:=[.AQ5]/[.$AJ5]" office:value-type="float" office:value="0" calcext:value-type="float">
            <text:p>-</text:p>
          </table:table-cell>
          <table:table-cell table:style-name="ce19" table:formula="of:=[.AR5]/[.$AJ5]" office:value-type="float" office:value="0.372093023255814" calcext:value-type="float">
            <text:p>37,21%</text:p>
          </table:table-cell>
          <table:table-cell table:style-name="ce19" table:formula="of:=[.AS5]/[.$AJ5]" office:value-type="float" office:value="0.203488372093023" calcext:value-type="float">
            <text:p>20,35%</text:p>
          </table:table-cell>
          <table:table-cell table:style-name="ce19" table:formula="of:=[.AT5]/[.$AJ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DDFIP Allier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19" table:formula="of:=[.BM5]/[.$BL5]" office:value-type="float" office:value="0.04" calcext:value-type="float">
            <text:p>4,00%</text:p>
          </table:table-cell>
          <table:table-cell table:style-name="ce19" table:formula="of:=[.BN5]/[.$BL5]" office:value-type="float" office:value="0" calcext:value-type="float">
            <text:p>-</text:p>
          </table:table-cell>
          <table:table-cell table:style-name="ce19" table:formula="of:=[.BO5]/[.$BL5]" office:value-type="float" office:value="0" calcext:value-type="float">
            <text:p>-</text:p>
          </table:table-cell>
          <table:table-cell table:style-name="ce19" table:formula="of:=[.BP5]/[.$BL5]" office:value-type="float" office:value="0.44" calcext:value-type="float">
            <text:p>44,00%</text:p>
          </table:table-cell>
          <table:table-cell table:style-name="ce19" table:formula="of:=[.BQ5]/[.$BL5]" office:value-type="float" office:value="0" calcext:value-type="float">
            <text:p>-</text:p>
          </table:table-cell>
          <table:table-cell table:style-name="ce19" table:formula="of:=[.BR5]/[.$BL5]" office:value-type="float" office:value="0" calcext:value-type="float">
            <text:p>-</text:p>
          </table:table-cell>
          <table:table-cell table:style-name="ce19" table:formula="of:=[.BS5]/[.$BL5]" office:value-type="float" office:value="0" calcext:value-type="float">
            <text:p>-</text:p>
          </table:table-cell>
          <table:table-cell table:style-name="ce19" table:formula="of:=[.BT5]/[.$BL5]" office:value-type="float" office:value="0.32" calcext:value-type="float">
            <text:p>32,00%</text:p>
          </table:table-cell>
          <table:table-cell table:style-name="ce19" table:formula="of:=[.BU5]/[.$BL5]" office:value-type="float" office:value="0.2" calcext:value-type="float">
            <text:p>20,00%</text:p>
          </table:table-cell>
          <table:table-cell table:style-name="ce19" table:formula="of:=[.BV5]/[.$BL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DDFIP Allier</text:p>
          </table:table-cell>
          <table:table-cell table:style-name="ce411" table:formula="of:=[.E5]+[.AG5]+[.BI5]" office:value-type="float" office:value="415" calcext:value-type="float">
            <text:p>415</text:p>
          </table:table-cell>
          <table:table-cell table:style-name="ce411" table:formula="of:=[.F5]+[.AH5]+[.BJ5]" office:value-type="float" office:value="354" calcext:value-type="float">
            <text:p>354</text:p>
          </table:table-cell>
          <table:table-cell table:style-name="ce411" table:formula="of:=[.G5]+[.AI5]+[.BK5]" office:value-type="float" office:value="16" calcext:value-type="float">
            <text:p>16</text:p>
          </table:table-cell>
          <table:table-cell table:style-name="ce411" table:formula="of:=[.H5]+[.AJ5]+[.BL5]" office:value-type="float" office:value="338" calcext:value-type="float">
            <text:p>338</text:p>
          </table:table-cell>
          <table:table-cell table:style-name="ce411" table:formula="of:=[.I5]+[.AK5]+[.BM5]" office:value-type="float" office:value="41" calcext:value-type="float">
            <text:p>41</text:p>
          </table:table-cell>
          <table:table-cell table:style-name="ce411" table:number-columns-repeated="2"/>
          <table:table-cell table:style-name="ce411" table:formula="of:=[.L5]+[.AN5]+[.BP5]" office:value-type="float" office:value="104" calcext:value-type="float">
            <text:p>104</text:p>
          </table:table-cell>
          <table:table-cell table:style-name="ce411" table:number-columns-repeated="3"/>
          <table:table-cell table:style-name="ce411" table:formula="of:=[.P5]+[.AR5]+[.BT5]" office:value-type="float" office:value="127" calcext:value-type="float">
            <text:p>127</text:p>
          </table:table-cell>
          <table:table-cell table:style-name="ce411" table:formula="of:=[.Q5]+[.AS5]+[.BU5]" office:value-type="float" office:value="66" calcext:value-type="float">
            <text:p>66</text:p>
          </table:table-cell>
          <table:table-cell table:style-name="ce411"/>
          <table:table-cell table:style-name="ce416"/>
          <table:table-cell table:style-name="ce19" table:formula="of:=[.CO5]/[.$CN5]" office:value-type="float" office:value="0.121301775147929" calcext:value-type="float">
            <text:p>12,13%</text:p>
          </table:table-cell>
          <table:table-cell table:style-name="ce19" table:formula="of:=[.CP5]/[.$CN5]" office:value-type="float" office:value="0" calcext:value-type="float">
            <text:p>-</text:p>
          </table:table-cell>
          <table:table-cell table:style-name="ce19" table:formula="of:=[.CQ5]/[.$CN5]" office:value-type="float" office:value="0" calcext:value-type="float">
            <text:p>-</text:p>
          </table:table-cell>
          <table:table-cell table:style-name="ce19" table:formula="of:=[.CR5]/[.$CN5]" office:value-type="float" office:value="0.307692307692308" calcext:value-type="float">
            <text:p>30,77%</text:p>
          </table:table-cell>
          <table:table-cell table:style-name="ce19" table:formula="of:=[.CS5]/[.$CN5]" office:value-type="float" office:value="0" calcext:value-type="float">
            <text:p>-</text:p>
          </table:table-cell>
          <table:table-cell table:style-name="ce19" table:formula="of:=[.CT5]/[.$CN5]" office:value-type="float" office:value="0" calcext:value-type="float">
            <text:p>-</text:p>
          </table:table-cell>
          <table:table-cell table:style-name="ce19" table:formula="of:=[.CU5]/[.$CN5]" office:value-type="float" office:value="0" calcext:value-type="float">
            <text:p>-</text:p>
          </table:table-cell>
          <table:table-cell table:style-name="ce19" table:formula="of:=[.CV5]/[.$CN5]" office:value-type="float" office:value="0.375739644970414" calcext:value-type="float">
            <text:p>37,57%</text:p>
          </table:table-cell>
          <table:table-cell table:style-name="ce19" table:formula="of:=[.CW5]/[.$CN5]" office:value-type="float" office:value="0.195266272189349" calcext:value-type="float">
            <text:p>19,53%</text:p>
          </table:table-cell>
          <table:table-cell table:style-name="ce19" table:formula="of:=[.CX5]/[.$CN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DDFIP Alpes-de-Haute-Provenc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8" table:number-columns-repeated="7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table:style-name="ce22" table:formula="of:=[.I6]/[.$H6]" office:value-type="float" office:value="0" calcext:value-type="float">
            <text:p>-</text:p>
          </table:table-cell>
          <table:table-cell table:style-name="ce147" table:formula="of:=[.J6]/[.$H6]" office:value-type="float" office:value="0" calcext:value-type="float">
            <text:p>-</text:p>
          </table:table-cell>
          <table:table-cell table:style-name="ce280" table:formula="of:=[.K6]/[.$H6]" office:value-type="float" office:value="0" calcext:value-type="float">
            <text:p>-</text:p>
          </table:table-cell>
          <table:table-cell table:style-name="ce280" table:formula="of:=[.L6]/[.$H6]" office:value-type="float" office:value="0" calcext:value-type="float">
            <text:p>-</text:p>
          </table:table-cell>
          <table:table-cell table:style-name="ce280" table:formula="of:=[.M6]/[.$H6]" office:value-type="float" office:value="0" calcext:value-type="float">
            <text:p>-</text:p>
          </table:table-cell>
          <table:table-cell table:style-name="ce280" table:formula="of:=[.N6]/[.$H6]" office:value-type="float" office:value="0" calcext:value-type="float">
            <text:p>-</text:p>
          </table:table-cell>
          <table:table-cell table:style-name="ce280" table:formula="of:=[.O6]/[.$H6]" office:value-type="float" office:value="0" calcext:value-type="float">
            <text:p>-</text:p>
          </table:table-cell>
          <table:table-cell table:style-name="ce280" table:formula="of:=[.P6]/[.$H6]" office:value-type="float" office:value="1" calcext:value-type="float">
            <text:p>100,00%</text:p>
          </table:table-cell>
          <table:table-cell table:style-name="ce280" table:formula="of:=[.Q6]/[.$H6]" office:value-type="float" office:value="0" calcext:value-type="float">
            <text:p>-</text:p>
          </table:table-cell>
          <table:table-cell table:style-name="ce280" table:formula="of:=[.R6]/[.$H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DDFIP Alpes-de-Haute-Provenc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9.6" calcext:value-type="float">
            <text:p>9,6</text:p>
          </table:table-cell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19" table:formula="of:=[.AK6]/[.$AJ6]" office:value-type="float" office:value="0.0269662921348315" calcext:value-type="float">
            <text:p>2,70%</text:p>
          </table:table-cell>
          <table:table-cell table:style-name="ce19" table:formula="of:=[.AL6]/[.$AJ6]" office:value-type="float" office:value="0.107865168539326" calcext:value-type="float">
            <text:p>10,79%</text:p>
          </table:table-cell>
          <table:table-cell table:style-name="ce19" table:formula="of:=[.AM6]/[.$AJ6]" office:value-type="float" office:value="0" calcext:value-type="float">
            <text:p>-</text:p>
          </table:table-cell>
          <table:table-cell table:style-name="ce19" table:formula="of:=[.AN6]/[.$AJ6]" office:value-type="float" office:value="0.314606741573034" calcext:value-type="float">
            <text:p>31,46%</text:p>
          </table:table-cell>
          <table:table-cell table:style-name="ce19" table:formula="of:=[.AO6]/[.$AJ6]" office:value-type="float" office:value="0" calcext:value-type="float">
            <text:p>-</text:p>
          </table:table-cell>
          <table:table-cell table:style-name="ce19" table:formula="of:=[.AP6]/[.$AJ6]" office:value-type="float" office:value="0" calcext:value-type="float">
            <text:p>-</text:p>
          </table:table-cell>
          <table:table-cell table:style-name="ce19" table:formula="of:=[.AQ6]/[.$AJ6]" office:value-type="float" office:value="0" calcext:value-type="float">
            <text:p>-</text:p>
          </table:table-cell>
          <table:table-cell table:style-name="ce19" table:formula="of:=[.AR6]/[.$AJ6]" office:value-type="float" office:value="0.168539325842697" calcext:value-type="float">
            <text:p>16,85%</text:p>
          </table:table-cell>
          <table:table-cell table:style-name="ce19" table:formula="of:=[.AS6]/[.$AJ6]" office:value-type="float" office:value="0.235955056179775" calcext:value-type="float">
            <text:p>23,60%</text:p>
          </table:table-cell>
          <table:table-cell table:style-name="ce19" table:formula="of:=[.AT6]/[.$AJ6]" office:value-type="float" office:value="0.146067415730337" calcext:value-type="float">
            <text:p>14,61%</text:p>
          </table:table-cell>
          <table:table-cell table:style-name="ce416"/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DDFIP Alpes-de-Haute-Provenc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/>
          <table:table-cell table:style-name="ce19" table:formula="of:=[.BM6]/[.$BL6]" office:value-type="float" office:value="0" calcext:value-type="float">
            <text:p>-</text:p>
          </table:table-cell>
          <table:table-cell table:style-name="ce19" table:formula="of:=[.BN6]/[.$BL6]" office:value-type="float" office:value="0" calcext:value-type="float">
            <text:p>-</text:p>
          </table:table-cell>
          <table:table-cell table:style-name="ce19" table:formula="of:=[.BO6]/[.$BL6]" office:value-type="float" office:value="0" calcext:value-type="float">
            <text:p>-</text:p>
          </table:table-cell>
          <table:table-cell table:style-name="ce19" table:formula="of:=[.BP6]/[.$BL6]" office:value-type="float" office:value="0.422222222222222" calcext:value-type="float">
            <text:p>42,22%</text:p>
          </table:table-cell>
          <table:table-cell table:style-name="ce19" table:formula="of:=[.BQ6]/[.$BL6]" office:value-type="float" office:value="0" calcext:value-type="float">
            <text:p>-</text:p>
          </table:table-cell>
          <table:table-cell table:style-name="ce19" table:formula="of:=[.BR6]/[.$BL6]" office:value-type="float" office:value="0" calcext:value-type="float">
            <text:p>-</text:p>
          </table:table-cell>
          <table:table-cell table:style-name="ce19" table:formula="of:=[.BS6]/[.$BL6]" office:value-type="float" office:value="0" calcext:value-type="float">
            <text:p>-</text:p>
          </table:table-cell>
          <table:table-cell table:style-name="ce19" table:formula="of:=[.BT6]/[.$BL6]" office:value-type="float" office:value="0.511111111111111" calcext:value-type="float">
            <text:p>51,11%</text:p>
          </table:table-cell>
          <table:table-cell table:style-name="ce19" table:formula="of:=[.BU6]/[.$BL6]" office:value-type="float" office:value="0.0666666666666667" calcext:value-type="float">
            <text:p>6,67%</text:p>
          </table:table-cell>
          <table:table-cell table:style-name="ce19" table:formula="of:=[.BV6]/[.$BL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DDFIP Alpes-de-Haute-Provence</text:p>
          </table:table-cell>
          <table:table-cell table:style-name="ce411" table:formula="of:=[.E6]+[.AG6]+[.BI6]" office:value-type="float" office:value="222" calcext:value-type="float">
            <text:p>222</text:p>
          </table:table-cell>
          <table:table-cell table:style-name="ce411" table:formula="of:=[.F6]+[.AH6]+[.BJ6]" office:value-type="float" office:value="169" calcext:value-type="float">
            <text:p>169</text:p>
          </table:table-cell>
          <table:table-cell table:style-name="ce411" table:formula="of:=[.G6]+[.AI6]+[.BK6]" office:value-type="float" office:value="20" calcext:value-type="float">
            <text:p>20</text:p>
          </table:table-cell>
          <table:table-cell table:style-name="ce411" table:formula="of:=[.H6]+[.AJ6]+[.BL6]" office:value-type="float" office:value="149" calcext:value-type="float">
            <text:p>149</text:p>
          </table:table-cell>
          <table:table-cell table:style-name="ce411" table:formula="of:=[.I6]+[.AK6]+[.BM6]" office:value-type="float" office:value="2.4" calcext:value-type="float">
            <text:p>2,4</text:p>
          </table:table-cell>
          <table:table-cell table:style-name="ce411" table:formula="of:=[.J6]+[.AL6]+[.BN6]" office:value-type="float" office:value="9.6" calcext:value-type="float">
            <text:p>9,6</text:p>
          </table:table-cell>
          <table:table-cell table:style-name="ce411"/>
          <table:table-cell table:style-name="ce411" table:formula="of:=[.L6]+[.AN6]+[.BP6]" office:value-type="float" office:value="47" calcext:value-type="float">
            <text:p>47</text:p>
          </table:table-cell>
          <table:table-cell table:style-name="ce411" table:number-columns-repeated="3"/>
          <table:table-cell table:style-name="ce411" table:formula="of:=[.P6]+[.AR6]+[.BT6]" office:value-type="float" office:value="53" calcext:value-type="float">
            <text:p>53</text:p>
          </table:table-cell>
          <table:table-cell table:style-name="ce411" table:formula="of:=[.Q6]+[.AS6]+[.BU6]" office:value-type="float" office:value="24" calcext:value-type="float">
            <text:p>24</text:p>
          </table:table-cell>
          <table:table-cell table:style-name="ce411" table:formula="of:=[.R6]+[.AT6]+[.BV6]" office:value-type="float" office:value="13" calcext:value-type="float">
            <text:p>13</text:p>
          </table:table-cell>
          <table:table-cell table:style-name="ce416"/>
          <table:table-cell table:style-name="ce19" table:formula="of:=[.CO6]/[.$CN6]" office:value-type="float" office:value="0.0161073825503356" calcext:value-type="float">
            <text:p>1,61%</text:p>
          </table:table-cell>
          <table:table-cell table:style-name="ce19" table:formula="of:=[.CP6]/[.$CN6]" office:value-type="float" office:value="0.0644295302013423" calcext:value-type="float">
            <text:p>6,44%</text:p>
          </table:table-cell>
          <table:table-cell table:style-name="ce19" table:formula="of:=[.CQ6]/[.$CN6]" office:value-type="float" office:value="0" calcext:value-type="float">
            <text:p>-</text:p>
          </table:table-cell>
          <table:table-cell table:style-name="ce19" table:formula="of:=[.CR6]/[.$CN6]" office:value-type="float" office:value="0.315436241610738" calcext:value-type="float">
            <text:p>31,54%</text:p>
          </table:table-cell>
          <table:table-cell table:style-name="ce19" table:formula="of:=[.CS6]/[.$CN6]" office:value-type="float" office:value="0" calcext:value-type="float">
            <text:p>-</text:p>
          </table:table-cell>
          <table:table-cell table:style-name="ce19" table:formula="of:=[.CT6]/[.$CN6]" office:value-type="float" office:value="0" calcext:value-type="float">
            <text:p>-</text:p>
          </table:table-cell>
          <table:table-cell table:style-name="ce19" table:formula="of:=[.CU6]/[.$CN6]" office:value-type="float" office:value="0" calcext:value-type="float">
            <text:p>-</text:p>
          </table:table-cell>
          <table:table-cell table:style-name="ce19" table:formula="of:=[.CV6]/[.$CN6]" office:value-type="float" office:value="0.355704697986577" calcext:value-type="float">
            <text:p>35,57%</text:p>
          </table:table-cell>
          <table:table-cell table:style-name="ce19" table:formula="of:=[.CW6]/[.$CN6]" office:value-type="float" office:value="0.161073825503356" calcext:value-type="float">
            <text:p>16,11%</text:p>
          </table:table-cell>
          <table:table-cell table:style-name="ce19" table:formula="of:=[.CX6]/[.$CN6]" office:value-type="float" office:value="0.087248322147651" calcext:value-type="float">
            <text:p>8,72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DDFIP Hautes-Alpes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/>
          <table:table-cell table:style-name="ce23" table:formula="of:=[.I7]/[.$H7]" office:value-type="float" office:value="0" calcext:value-type="float">
            <text:p>-</text:p>
          </table:table-cell>
          <table:table-cell table:style-name="ce148" table:formula="of:=[.J7]/[.$H7]" office:value-type="float" office:value="0" calcext:value-type="float">
            <text:p>-</text:p>
          </table:table-cell>
          <table:table-cell table:style-name="ce281" table:formula="of:=[.K7]/[.$H7]" office:value-type="float" office:value="0" calcext:value-type="float">
            <text:p>-</text:p>
          </table:table-cell>
          <table:table-cell table:style-name="ce281" table:formula="of:=[.L7]/[.$H7]" office:value-type="float" office:value="0.470588235294118" calcext:value-type="float">
            <text:p>47,06%</text:p>
          </table:table-cell>
          <table:table-cell table:style-name="ce281" table:formula="of:=[.M7]/[.$H7]" office:value-type="float" office:value="0" calcext:value-type="float">
            <text:p>-</text:p>
          </table:table-cell>
          <table:table-cell table:style-name="ce281" table:formula="of:=[.N7]/[.$H7]" office:value-type="float" office:value="0" calcext:value-type="float">
            <text:p>-</text:p>
          </table:table-cell>
          <table:table-cell table:style-name="ce281" table:formula="of:=[.O7]/[.$H7]" office:value-type="float" office:value="0" calcext:value-type="float">
            <text:p>-</text:p>
          </table:table-cell>
          <table:table-cell table:style-name="ce281" table:formula="of:=[.P7]/[.$H7]" office:value-type="float" office:value="0.352941176470588" calcext:value-type="float">
            <text:p>35,29%</text:p>
          </table:table-cell>
          <table:table-cell table:style-name="ce281" table:formula="of:=[.Q7]/[.$H7]" office:value-type="float" office:value="0.176470588235294" calcext:value-type="float">
            <text:p>17,65%</text:p>
          </table:table-cell>
          <table:table-cell table:style-name="ce281" table:formula="of:=[.R7]/[.$H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DDFIP Hautes-Alp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/>
          <table:table-cell table:style-name="ce19" table:formula="of:=[.AK7]/[.$AJ7]" office:value-type="float" office:value="0.239583333333333" calcext:value-type="float">
            <text:p>23,96%</text:p>
          </table:table-cell>
          <table:table-cell table:style-name="ce19" table:formula="of:=[.AL7]/[.$AJ7]" office:value-type="float" office:value="0" calcext:value-type="float">
            <text:p>-</text:p>
          </table:table-cell>
          <table:table-cell table:style-name="ce19" table:formula="of:=[.AM7]/[.$AJ7]" office:value-type="float" office:value="0" calcext:value-type="float">
            <text:p>-</text:p>
          </table:table-cell>
          <table:table-cell table:style-name="ce19" table:formula="of:=[.AN7]/[.$AJ7]" office:value-type="float" office:value="0.302083333333333" calcext:value-type="float">
            <text:p>30,21%</text:p>
          </table:table-cell>
          <table:table-cell table:style-name="ce19" table:formula="of:=[.AO7]/[.$AJ7]" office:value-type="float" office:value="0" calcext:value-type="float">
            <text:p>-</text:p>
          </table:table-cell>
          <table:table-cell table:style-name="ce19" table:formula="of:=[.AP7]/[.$AJ7]" office:value-type="float" office:value="0" calcext:value-type="float">
            <text:p>-</text:p>
          </table:table-cell>
          <table:table-cell table:style-name="ce19" table:formula="of:=[.AQ7]/[.$AJ7]" office:value-type="float" office:value="0" calcext:value-type="float">
            <text:p>-</text:p>
          </table:table-cell>
          <table:table-cell table:style-name="ce19" table:formula="of:=[.AR7]/[.$AJ7]" office:value-type="float" office:value="0.260416666666667" calcext:value-type="float">
            <text:p>26,04%</text:p>
          </table:table-cell>
          <table:table-cell table:style-name="ce19" table:formula="of:=[.AS7]/[.$AJ7]" office:value-type="float" office:value="0.197916666666667" calcext:value-type="float">
            <text:p>19,79%</text:p>
          </table:table-cell>
          <table:table-cell table:style-name="ce19" table:formula="of:=[.AT7]/[.$AJ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DDFIP Hautes-Alpes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19" table:formula="of:=[.BM7]/[.$BL7]" office:value-type="float" office:value="0" calcext:value-type="float">
            <text:p>-</text:p>
          </table:table-cell>
          <table:table-cell table:style-name="ce19" table:formula="of:=[.BN7]/[.$BL7]" office:value-type="float" office:value="0" calcext:value-type="float">
            <text:p>-</text:p>
          </table:table-cell>
          <table:table-cell table:style-name="ce19" table:formula="of:=[.BO7]/[.$BL7]" office:value-type="float" office:value="0" calcext:value-type="float">
            <text:p>-</text:p>
          </table:table-cell>
          <table:table-cell table:style-name="ce19" table:formula="of:=[.BP7]/[.$BL7]" office:value-type="float" office:value="0.276595744680851" calcext:value-type="float">
            <text:p>27,66%</text:p>
          </table:table-cell>
          <table:table-cell table:style-name="ce19" table:formula="of:=[.BQ7]/[.$BL7]" office:value-type="float" office:value="0" calcext:value-type="float">
            <text:p>-</text:p>
          </table:table-cell>
          <table:table-cell table:style-name="ce19" table:formula="of:=[.BR7]/[.$BL7]" office:value-type="float" office:value="0" calcext:value-type="float">
            <text:p>-</text:p>
          </table:table-cell>
          <table:table-cell table:style-name="ce19" table:formula="of:=[.BS7]/[.$BL7]" office:value-type="float" office:value="0" calcext:value-type="float">
            <text:p>-</text:p>
          </table:table-cell>
          <table:table-cell table:style-name="ce19" table:formula="of:=[.BT7]/[.$BL7]" office:value-type="float" office:value="0.297872340425532" calcext:value-type="float">
            <text:p>29,79%</text:p>
          </table:table-cell>
          <table:table-cell table:style-name="ce19" table:formula="of:=[.BU7]/[.$BL7]" office:value-type="float" office:value="0.425531914893617" calcext:value-type="float">
            <text:p>42,55%</text:p>
          </table:table-cell>
          <table:table-cell table:style-name="ce19" table:formula="of:=[.BV7]/[.$BL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DDFIP Hautes-Alpes</text:p>
          </table:table-cell>
          <table:table-cell table:style-name="ce411" table:formula="of:=[.E7]+[.AG7]+[.BI7]" office:value-type="float" office:value="228" calcext:value-type="float">
            <text:p>228</text:p>
          </table:table-cell>
          <table:table-cell table:style-name="ce411" table:formula="of:=[.F7]+[.AH7]+[.BJ7]" office:value-type="float" office:value="189" calcext:value-type="float">
            <text:p>189</text:p>
          </table:table-cell>
          <table:table-cell table:style-name="ce411" table:formula="of:=[.G7]+[.AI7]+[.BK7]" office:value-type="float" office:value="12" calcext:value-type="float">
            <text:p>12</text:p>
          </table:table-cell>
          <table:table-cell table:style-name="ce411" table:formula="of:=[.H7]+[.AJ7]+[.BL7]" office:value-type="float" office:value="177" calcext:value-type="float">
            <text:p>177</text:p>
          </table:table-cell>
          <table:table-cell table:style-name="ce411" table:formula="of:=[.I7]+[.AK7]+[.BM7]" office:value-type="float" office:value="23" calcext:value-type="float">
            <text:p>23</text:p>
          </table:table-cell>
          <table:table-cell table:style-name="ce411" table:number-columns-repeated="2"/>
          <table:table-cell table:style-name="ce411" table:formula="of:=[.L7]+[.AN7]+[.BP7]" office:value-type="float" office:value="58" calcext:value-type="float">
            <text:p>58</text:p>
          </table:table-cell>
          <table:table-cell table:style-name="ce411" table:number-columns-repeated="3"/>
          <table:table-cell table:style-name="ce411" table:formula="of:=[.P7]+[.AR7]+[.BT7]" office:value-type="float" office:value="51" calcext:value-type="float">
            <text:p>51</text:p>
          </table:table-cell>
          <table:table-cell table:style-name="ce411" table:formula="of:=[.Q7]+[.AS7]+[.BU7]" office:value-type="float" office:value="45" calcext:value-type="float">
            <text:p>45</text:p>
          </table:table-cell>
          <table:table-cell table:style-name="ce411"/>
          <table:table-cell table:style-name="ce416"/>
          <table:table-cell table:style-name="ce19" table:formula="of:=[.CO7]/[.$CN7]" office:value-type="float" office:value="0.129943502824859" calcext:value-type="float">
            <text:p>12,99%</text:p>
          </table:table-cell>
          <table:table-cell table:style-name="ce19" table:formula="of:=[.CP7]/[.$CN7]" office:value-type="float" office:value="0" calcext:value-type="float">
            <text:p>-</text:p>
          </table:table-cell>
          <table:table-cell table:style-name="ce19" table:formula="of:=[.CQ7]/[.$CN7]" office:value-type="float" office:value="0" calcext:value-type="float">
            <text:p>-</text:p>
          </table:table-cell>
          <table:table-cell table:style-name="ce19" table:formula="of:=[.CR7]/[.$CN7]" office:value-type="float" office:value="0.327683615819209" calcext:value-type="float">
            <text:p>32,77%</text:p>
          </table:table-cell>
          <table:table-cell table:style-name="ce19" table:formula="of:=[.CS7]/[.$CN7]" office:value-type="float" office:value="0" calcext:value-type="float">
            <text:p>-</text:p>
          </table:table-cell>
          <table:table-cell table:style-name="ce19" table:formula="of:=[.CT7]/[.$CN7]" office:value-type="float" office:value="0" calcext:value-type="float">
            <text:p>-</text:p>
          </table:table-cell>
          <table:table-cell table:style-name="ce19" table:formula="of:=[.CU7]/[.$CN7]" office:value-type="float" office:value="0" calcext:value-type="float">
            <text:p>-</text:p>
          </table:table-cell>
          <table:table-cell table:style-name="ce19" table:formula="of:=[.CV7]/[.$CN7]" office:value-type="float" office:value="0.288135593220339" calcext:value-type="float">
            <text:p>28,81%</text:p>
          </table:table-cell>
          <table:table-cell table:style-name="ce19" table:formula="of:=[.CW7]/[.$CN7]" office:value-type="float" office:value="0.254237288135593" calcext:value-type="float">
            <text:p>25,42%</text:p>
          </table:table-cell>
          <table:table-cell table:style-name="ce19" table:formula="of:=[.CX7]/[.$CN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DDFIP Alpes-Maritimes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52" calcext:value-type="float">
            <text:p>252</text:p>
          </table:table-cell>
          <table:table-cell table:style-name="ce8" office:value-type="float" office:value="46.9" calcext:value-type="float">
            <text:p>46,9</text:p>
          </table:table-cell>
          <table:table-cell table:style-name="ce8" office:value-type="float" office:value="20.1" calcext:value-type="float">
            <text:p>20,1</text:p>
          </table:table-cell>
          <table:table-cell table:style-name="ce8"/>
          <table:table-cell table:style-name="ce8" office:value-type="float" office:value="56" calcext:value-type="float">
            <text:p>56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/>
          <table:table-cell table:style-name="ce24" table:formula="of:=[.I8]/[.$H8]" office:value-type="float" office:value="0.186111111111111" calcext:value-type="float">
            <text:p>18,61%</text:p>
          </table:table-cell>
          <table:table-cell table:style-name="ce149" table:formula="of:=[.J8]/[.$H8]" office:value-type="float" office:value="0.0797619047619048" calcext:value-type="float">
            <text:p>7,98%</text:p>
          </table:table-cell>
          <table:table-cell table:style-name="ce282" table:formula="of:=[.K8]/[.$H8]" office:value-type="float" office:value="0" calcext:value-type="float">
            <text:p>-</text:p>
          </table:table-cell>
          <table:table-cell table:style-name="ce282" table:formula="of:=[.L8]/[.$H8]" office:value-type="float" office:value="0.222222222222222" calcext:value-type="float">
            <text:p>22,22%</text:p>
          </table:table-cell>
          <table:table-cell table:style-name="ce282" table:formula="of:=[.M8]/[.$H8]" office:value-type="float" office:value="0" calcext:value-type="float">
            <text:p>-</text:p>
          </table:table-cell>
          <table:table-cell table:style-name="ce282" table:formula="of:=[.N8]/[.$H8]" office:value-type="float" office:value="0" calcext:value-type="float">
            <text:p>-</text:p>
          </table:table-cell>
          <table:table-cell table:style-name="ce282" table:formula="of:=[.O8]/[.$H8]" office:value-type="float" office:value="0" calcext:value-type="float">
            <text:p>-</text:p>
          </table:table-cell>
          <table:table-cell table:style-name="ce282" table:formula="of:=[.P8]/[.$H8]" office:value-type="float" office:value="0.206349206349206" calcext:value-type="float">
            <text:p>20,63%</text:p>
          </table:table-cell>
          <table:table-cell table:style-name="ce282" table:formula="of:=[.Q8]/[.$H8]" office:value-type="float" office:value="0.305555555555556" calcext:value-type="float">
            <text:p>30,56%</text:p>
          </table:table-cell>
          <table:table-cell table:style-name="ce282" table:formula="of:=[.R8]/[.$H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DDFIP Alpes-Maritimes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502" calcext:value-type="float">
            <text:p>502</text:p>
          </table:table-cell>
          <table:table-cell table:style-name="ce8" office:value-type="float" office:value="44.8" calcext:value-type="float">
            <text:p>44,8</text:p>
          </table:table-cell>
          <table:table-cell table:style-name="ce8" office:value-type="float" office:value="19.2" calcext:value-type="float">
            <text:p>19,2</text:p>
          </table:table-cell>
          <table:table-cell table:style-name="ce8"/>
          <table:table-cell table:style-name="ce8" office:value-type="float" office:value="117" calcext:value-type="float">
            <text:p>117</text:p>
          </table:table-cell>
          <table:table-cell table:style-name="ce8" table:number-columns-repeated="3"/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" calcext:value-type="float">
            <text:p>18</text:p>
          </table:table-cell>
          <table:table-cell/>
          <table:table-cell table:style-name="ce19" table:formula="of:=[.AK8]/[.$AJ8]" office:value-type="float" office:value="0.0892430278884462" calcext:value-type="float">
            <text:p>8,92%</text:p>
          </table:table-cell>
          <table:table-cell table:style-name="ce19" table:formula="of:=[.AL8]/[.$AJ8]" office:value-type="float" office:value="0.0382470119521912" calcext:value-type="float">
            <text:p>3,82%</text:p>
          </table:table-cell>
          <table:table-cell table:style-name="ce19" table:formula="of:=[.AM8]/[.$AJ8]" office:value-type="float" office:value="0" calcext:value-type="float">
            <text:p>-</text:p>
          </table:table-cell>
          <table:table-cell table:style-name="ce19" table:formula="of:=[.AN8]/[.$AJ8]" office:value-type="float" office:value="0.233067729083665" calcext:value-type="float">
            <text:p>23,31%</text:p>
          </table:table-cell>
          <table:table-cell table:style-name="ce19" table:formula="of:=[.AO8]/[.$AJ8]" office:value-type="float" office:value="0" calcext:value-type="float">
            <text:p>-</text:p>
          </table:table-cell>
          <table:table-cell table:style-name="ce19" table:formula="of:=[.AP8]/[.$AJ8]" office:value-type="float" office:value="0" calcext:value-type="float">
            <text:p>-</text:p>
          </table:table-cell>
          <table:table-cell table:style-name="ce19" table:formula="of:=[.AQ8]/[.$AJ8]" office:value-type="float" office:value="0" calcext:value-type="float">
            <text:p>-</text:p>
          </table:table-cell>
          <table:table-cell table:style-name="ce19" table:formula="of:=[.AR8]/[.$AJ8]" office:value-type="float" office:value="0.262948207171315" calcext:value-type="float">
            <text:p>26,29%</text:p>
          </table:table-cell>
          <table:table-cell table:style-name="ce19" table:formula="of:=[.AS8]/[.$AJ8]" office:value-type="float" office:value="0.340637450199203" calcext:value-type="float">
            <text:p>34,06%</text:p>
          </table:table-cell>
          <table:table-cell table:style-name="ce19" table:formula="of:=[.AT8]/[.$AJ8]" office:value-type="float" office:value="0.0358565737051793" calcext:value-type="float">
            <text:p>3,59%</text:p>
          </table:table-cell>
          <table:table-cell table:style-name="ce416"/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DDFIP Alpes-Maritimes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06" calcext:value-type="float">
            <text:p>306</text:p>
          </table:table-cell>
          <table:table-cell table:style-name="ce8" office:value-type="float" office:value="23.8" calcext:value-type="float">
            <text:p>23,8</text:p>
          </table:table-cell>
          <table:table-cell table:style-name="ce8" office:value-type="float" office:value="10.2" calcext:value-type="float">
            <text:p>10,2</text:p>
          </table:table-cell>
          <table:table-cell table:style-name="ce8"/>
          <table:table-cell table:style-name="ce8" office:value-type="float" office:value="74" calcext:value-type="float">
            <text:p>74</text:p>
          </table:table-cell>
          <table:table-cell table:style-name="ce8" table:number-columns-repeated="3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ce19" table:formula="of:=[.BM8]/[.$BL8]" office:value-type="float" office:value="0.0777777777777778" calcext:value-type="float">
            <text:p>7,78%</text:p>
          </table:table-cell>
          <table:table-cell table:style-name="ce19" table:formula="of:=[.BN8]/[.$BL8]" office:value-type="float" office:value="0.0333333333333333" calcext:value-type="float">
            <text:p>3,33%</text:p>
          </table:table-cell>
          <table:table-cell table:style-name="ce19" table:formula="of:=[.BO8]/[.$BL8]" office:value-type="float" office:value="0" calcext:value-type="float">
            <text:p>-</text:p>
          </table:table-cell>
          <table:table-cell table:style-name="ce19" table:formula="of:=[.BP8]/[.$BL8]" office:value-type="float" office:value="0.241830065359477" calcext:value-type="float">
            <text:p>24,18%</text:p>
          </table:table-cell>
          <table:table-cell table:style-name="ce19" table:formula="of:=[.BQ8]/[.$BL8]" office:value-type="float" office:value="0" calcext:value-type="float">
            <text:p>-</text:p>
          </table:table-cell>
          <table:table-cell table:style-name="ce19" table:formula="of:=[.BR8]/[.$BL8]" office:value-type="float" office:value="0" calcext:value-type="float">
            <text:p>-</text:p>
          </table:table-cell>
          <table:table-cell table:style-name="ce19" table:formula="of:=[.BS8]/[.$BL8]" office:value-type="float" office:value="0" calcext:value-type="float">
            <text:p>-</text:p>
          </table:table-cell>
          <table:table-cell table:style-name="ce19" table:formula="of:=[.BT8]/[.$BL8]" office:value-type="float" office:value="0.241830065359477" calcext:value-type="float">
            <text:p>24,18%</text:p>
          </table:table-cell>
          <table:table-cell table:style-name="ce19" table:formula="of:=[.BU8]/[.$BL8]" office:value-type="float" office:value="0.366013071895425" calcext:value-type="float">
            <text:p>36,60%</text:p>
          </table:table-cell>
          <table:table-cell table:style-name="ce19" table:formula="of:=[.BV8]/[.$BL8]" office:value-type="float" office:value="0.0392156862745098" calcext:value-type="float">
            <text:p>3,92%</text:p>
          </table:table-cell>
          <table:table-cell table:style-name="ce416"/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DDFIP Alpes-Maritimes</text:p>
          </table:table-cell>
          <table:table-cell table:style-name="ce411" table:formula="of:=[.E8]+[.AG8]+[.BI8]" office:value-type="float" office:value="1487" calcext:value-type="float">
            <text:p>1487</text:p>
          </table:table-cell>
          <table:table-cell table:style-name="ce411" table:formula="of:=[.F8]+[.AH8]+[.BJ8]" office:value-type="float" office:value="1121" calcext:value-type="float">
            <text:p>1121</text:p>
          </table:table-cell>
          <table:table-cell table:style-name="ce411" table:formula="of:=[.G8]+[.AI8]+[.BK8]" office:value-type="float" office:value="61" calcext:value-type="float">
            <text:p>61</text:p>
          </table:table-cell>
          <table:table-cell table:style-name="ce411" table:formula="of:=[.H8]+[.AJ8]+[.BL8]" office:value-type="float" office:value="1060" calcext:value-type="float">
            <text:p>1060</text:p>
          </table:table-cell>
          <table:table-cell table:style-name="ce411" table:formula="of:=[.I8]+[.AK8]+[.BM8]" office:value-type="float" office:value="115.5" calcext:value-type="float">
            <text:p>115,5</text:p>
          </table:table-cell>
          <table:table-cell table:style-name="ce411" table:formula="of:=[.J8]+[.AL8]+[.BN8]" office:value-type="float" office:value="49.5" calcext:value-type="float">
            <text:p>49,5</text:p>
          </table:table-cell>
          <table:table-cell table:style-name="ce411"/>
          <table:table-cell table:style-name="ce411" table:formula="of:=[.L8]+[.AN8]+[.BP8]" office:value-type="float" office:value="247" calcext:value-type="float">
            <text:p>247</text:p>
          </table:table-cell>
          <table:table-cell table:style-name="ce411" table:number-columns-repeated="3"/>
          <table:table-cell table:style-name="ce411" table:formula="of:=[.P8]+[.AR8]+[.BT8]" office:value-type="float" office:value="258" calcext:value-type="float">
            <text:p>258</text:p>
          </table:table-cell>
          <table:table-cell table:style-name="ce411" table:formula="of:=[.Q8]+[.AS8]+[.BU8]" office:value-type="float" office:value="360" calcext:value-type="float">
            <text:p>360</text:p>
          </table:table-cell>
          <table:table-cell table:style-name="ce411" table:formula="of:=[.R8]+[.AT8]+[.BV8]" office:value-type="float" office:value="30" calcext:value-type="float">
            <text:p>30</text:p>
          </table:table-cell>
          <table:table-cell table:style-name="ce416"/>
          <table:table-cell table:style-name="ce19" table:formula="of:=[.CO8]/[.$CN8]" office:value-type="float" office:value="0.108962264150943" calcext:value-type="float">
            <text:p>10,90%</text:p>
          </table:table-cell>
          <table:table-cell table:style-name="ce19" table:formula="of:=[.CP8]/[.$CN8]" office:value-type="float" office:value="0.0466981132075472" calcext:value-type="float">
            <text:p>4,67%</text:p>
          </table:table-cell>
          <table:table-cell table:style-name="ce19" table:formula="of:=[.CQ8]/[.$CN8]" office:value-type="float" office:value="0" calcext:value-type="float">
            <text:p>-</text:p>
          </table:table-cell>
          <table:table-cell table:style-name="ce19" table:formula="of:=[.CR8]/[.$CN8]" office:value-type="float" office:value="0.233018867924528" calcext:value-type="float">
            <text:p>23,30%</text:p>
          </table:table-cell>
          <table:table-cell table:style-name="ce19" table:formula="of:=[.CS8]/[.$CN8]" office:value-type="float" office:value="0" calcext:value-type="float">
            <text:p>-</text:p>
          </table:table-cell>
          <table:table-cell table:style-name="ce19" table:formula="of:=[.CT8]/[.$CN8]" office:value-type="float" office:value="0" calcext:value-type="float">
            <text:p>-</text:p>
          </table:table-cell>
          <table:table-cell table:style-name="ce19" table:formula="of:=[.CU8]/[.$CN8]" office:value-type="float" office:value="0" calcext:value-type="float">
            <text:p>-</text:p>
          </table:table-cell>
          <table:table-cell table:style-name="ce19" table:formula="of:=[.CV8]/[.$CN8]" office:value-type="float" office:value="0.243396226415094" calcext:value-type="float">
            <text:p>24,34%</text:p>
          </table:table-cell>
          <table:table-cell table:style-name="ce19" table:formula="of:=[.CW8]/[.$CN8]" office:value-type="float" office:value="0.339622641509434" calcext:value-type="float">
            <text:p>33,96%</text:p>
          </table:table-cell>
          <table:table-cell table:style-name="ce19" table:formula="of:=[.CX8]/[.$CN8]" office:value-type="float" office:value="0.0283018867924528" calcext:value-type="float">
            <text:p>2,83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DDFIP Ardèch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/>
          <table:table-cell table:style-name="ce25" table:formula="of:=[.I9]/[.$H9]" office:value-type="float" office:value="0" calcext:value-type="float">
            <text:p>-</text:p>
          </table:table-cell>
          <table:table-cell table:style-name="ce150" table:formula="of:=[.J9]/[.$H9]" office:value-type="float" office:value="0" calcext:value-type="float">
            <text:p>-</text:p>
          </table:table-cell>
          <table:table-cell table:style-name="ce283" table:formula="of:=[.K9]/[.$H9]" office:value-type="float" office:value="0" calcext:value-type="float">
            <text:p>-</text:p>
          </table:table-cell>
          <table:table-cell table:style-name="ce283" table:formula="of:=[.L9]/[.$H9]" office:value-type="float" office:value="0.269230769230769" calcext:value-type="float">
            <text:p>26,92%</text:p>
          </table:table-cell>
          <table:table-cell table:style-name="ce283" table:formula="of:=[.M9]/[.$H9]" office:value-type="float" office:value="0" calcext:value-type="float">
            <text:p>-</text:p>
          </table:table-cell>
          <table:table-cell table:style-name="ce283" table:formula="of:=[.N9]/[.$H9]" office:value-type="float" office:value="0" calcext:value-type="float">
            <text:p>-</text:p>
          </table:table-cell>
          <table:table-cell table:style-name="ce283" table:formula="of:=[.O9]/[.$H9]" office:value-type="float" office:value="0" calcext:value-type="float">
            <text:p>-</text:p>
          </table:table-cell>
          <table:table-cell table:style-name="ce283" table:formula="of:=[.P9]/[.$H9]" office:value-type="float" office:value="0.461538461538462" calcext:value-type="float">
            <text:p>46,15%</text:p>
          </table:table-cell>
          <table:table-cell table:style-name="ce283" table:formula="of:=[.Q9]/[.$H9]" office:value-type="float" office:value="0.269230769230769" calcext:value-type="float">
            <text:p>26,92%</text:p>
          </table:table-cell>
          <table:table-cell table:style-name="ce283" table:formula="of:=[.R9]/[.$H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DDFIP Ardèche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30" calcext:value-type="float">
            <text:p>130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/>
          <table:table-cell table:style-name="ce19" table:formula="of:=[.AK9]/[.$AJ9]" office:value-type="float" office:value="0" calcext:value-type="float">
            <text:p>-</text:p>
          </table:table-cell>
          <table:table-cell table:style-name="ce19" table:formula="of:=[.AL9]/[.$AJ9]" office:value-type="float" office:value="0" calcext:value-type="float">
            <text:p>-</text:p>
          </table:table-cell>
          <table:table-cell table:style-name="ce19" table:formula="of:=[.AM9]/[.$AJ9]" office:value-type="float" office:value="0" calcext:value-type="float">
            <text:p>-</text:p>
          </table:table-cell>
          <table:table-cell table:style-name="ce19" table:formula="of:=[.AN9]/[.$AJ9]" office:value-type="float" office:value="0.246153846153846" calcext:value-type="float">
            <text:p>24,62%</text:p>
          </table:table-cell>
          <table:table-cell table:style-name="ce19" table:formula="of:=[.AO9]/[.$AJ9]" office:value-type="float" office:value="0" calcext:value-type="float">
            <text:p>-</text:p>
          </table:table-cell>
          <table:table-cell table:style-name="ce19" table:formula="of:=[.AP9]/[.$AJ9]" office:value-type="float" office:value="0" calcext:value-type="float">
            <text:p>-</text:p>
          </table:table-cell>
          <table:table-cell table:style-name="ce19" table:formula="of:=[.AQ9]/[.$AJ9]" office:value-type="float" office:value="0" calcext:value-type="float">
            <text:p>-</text:p>
          </table:table-cell>
          <table:table-cell table:style-name="ce19" table:formula="of:=[.AR9]/[.$AJ9]" office:value-type="float" office:value="0.353846153846154" calcext:value-type="float">
            <text:p>35,38%</text:p>
          </table:table-cell>
          <table:table-cell table:style-name="ce19" table:formula="of:=[.AS9]/[.$AJ9]" office:value-type="float" office:value="0.4" calcext:value-type="float">
            <text:p>40,00%</text:p>
          </table:table-cell>
          <table:table-cell table:style-name="ce19" table:formula="of:=[.AT9]/[.$AJ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DDFIP Ardèch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89" calcext:value-type="float">
            <text:p>89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19" table:formula="of:=[.BM9]/[.$BL9]" office:value-type="float" office:value="0" calcext:value-type="float">
            <text:p>-</text:p>
          </table:table-cell>
          <table:table-cell table:style-name="ce19" table:formula="of:=[.BN9]/[.$BL9]" office:value-type="float" office:value="0" calcext:value-type="float">
            <text:p>-</text:p>
          </table:table-cell>
          <table:table-cell table:style-name="ce19" table:formula="of:=[.BO9]/[.$BL9]" office:value-type="float" office:value="0" calcext:value-type="float">
            <text:p>-</text:p>
          </table:table-cell>
          <table:table-cell table:style-name="ce19" table:formula="of:=[.BP9]/[.$BL9]" office:value-type="float" office:value="0.348314606741573" calcext:value-type="float">
            <text:p>34,83%</text:p>
          </table:table-cell>
          <table:table-cell table:style-name="ce19" table:formula="of:=[.BQ9]/[.$BL9]" office:value-type="float" office:value="0" calcext:value-type="float">
            <text:p>-</text:p>
          </table:table-cell>
          <table:table-cell table:style-name="ce19" table:formula="of:=[.BR9]/[.$BL9]" office:value-type="float" office:value="0" calcext:value-type="float">
            <text:p>-</text:p>
          </table:table-cell>
          <table:table-cell table:style-name="ce19" table:formula="of:=[.BS9]/[.$BL9]" office:value-type="float" office:value="0" calcext:value-type="float">
            <text:p>-</text:p>
          </table:table-cell>
          <table:table-cell table:style-name="ce19" table:formula="of:=[.BT9]/[.$BL9]" office:value-type="float" office:value="0.471910112359551" calcext:value-type="float">
            <text:p>47,19%</text:p>
          </table:table-cell>
          <table:table-cell table:style-name="ce19" table:formula="of:=[.BU9]/[.$BL9]" office:value-type="float" office:value="0.179775280898876" calcext:value-type="float">
            <text:p>17,98%</text:p>
          </table:table-cell>
          <table:table-cell table:style-name="ce19" table:formula="of:=[.BV9]/[.$BL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DDFIP Ardèche</text:p>
          </table:table-cell>
          <table:table-cell table:style-name="ce411" table:formula="of:=[.E9]+[.AG9]+[.BI9]" office:value-type="float" office:value="361" calcext:value-type="float">
            <text:p>361</text:p>
          </table:table-cell>
          <table:table-cell table:style-name="ce411" table:formula="of:=[.F9]+[.AH9]+[.BJ9]" office:value-type="float" office:value="290" calcext:value-type="float">
            <text:p>290</text:p>
          </table:table-cell>
          <table:table-cell table:style-name="ce411" table:formula="of:=[.G9]+[.AI9]+[.BK9]" office:value-type="float" office:value="19" calcext:value-type="float">
            <text:p>19</text:p>
          </table:table-cell>
          <table:table-cell table:style-name="ce411" table:formula="of:=[.H9]+[.AJ9]+[.BL9]" office:value-type="float" office:value="271" calcext:value-type="float">
            <text:p>271</text:p>
          </table:table-cell>
          <table:table-cell table:style-name="ce411" table:number-columns-repeated="3"/>
          <table:table-cell table:style-name="ce411" table:formula="of:=[.L9]+[.AN9]+[.BP9]" office:value-type="float" office:value="77" calcext:value-type="float">
            <text:p>77</text:p>
          </table:table-cell>
          <table:table-cell table:style-name="ce411" table:number-columns-repeated="3"/>
          <table:table-cell table:style-name="ce411" table:formula="of:=[.P9]+[.AR9]+[.BT9]" office:value-type="float" office:value="112" calcext:value-type="float">
            <text:p>112</text:p>
          </table:table-cell>
          <table:table-cell table:style-name="ce411" table:formula="of:=[.Q9]+[.AS9]+[.BU9]" office:value-type="float" office:value="82" calcext:value-type="float">
            <text:p>82</text:p>
          </table:table-cell>
          <table:table-cell table:style-name="ce411"/>
          <table:table-cell table:style-name="ce416"/>
          <table:table-cell table:style-name="ce19" table:formula="of:=[.CO9]/[.$CN9]" office:value-type="float" office:value="0" calcext:value-type="float">
            <text:p>-</text:p>
          </table:table-cell>
          <table:table-cell table:style-name="ce19" table:formula="of:=[.CP9]/[.$CN9]" office:value-type="float" office:value="0" calcext:value-type="float">
            <text:p>-</text:p>
          </table:table-cell>
          <table:table-cell table:style-name="ce19" table:formula="of:=[.CQ9]/[.$CN9]" office:value-type="float" office:value="0" calcext:value-type="float">
            <text:p>-</text:p>
          </table:table-cell>
          <table:table-cell table:style-name="ce19" table:formula="of:=[.CR9]/[.$CN9]" office:value-type="float" office:value="0.284132841328413" calcext:value-type="float">
            <text:p>28,41%</text:p>
          </table:table-cell>
          <table:table-cell table:style-name="ce19" table:formula="of:=[.CS9]/[.$CN9]" office:value-type="float" office:value="0" calcext:value-type="float">
            <text:p>-</text:p>
          </table:table-cell>
          <table:table-cell table:style-name="ce19" table:formula="of:=[.CT9]/[.$CN9]" office:value-type="float" office:value="0" calcext:value-type="float">
            <text:p>-</text:p>
          </table:table-cell>
          <table:table-cell table:style-name="ce19" table:formula="of:=[.CU9]/[.$CN9]" office:value-type="float" office:value="0" calcext:value-type="float">
            <text:p>-</text:p>
          </table:table-cell>
          <table:table-cell table:style-name="ce19" table:formula="of:=[.CV9]/[.$CN9]" office:value-type="float" office:value="0.413284132841328" calcext:value-type="float">
            <text:p>41,33%</text:p>
          </table:table-cell>
          <table:table-cell table:style-name="ce19" table:formula="of:=[.CW9]/[.$CN9]" office:value-type="float" office:value="0.302583025830258" calcext:value-type="float">
            <text:p>30,26%</text:p>
          </table:table-cell>
          <table:table-cell table:style-name="ce19" table:formula="of:=[.CX9]/[.$CN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DDFIP Ardennes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2"/>
          <table:table-cell/>
          <table:table-cell table:style-name="ce26" table:formula="of:=[.I10]/[.$H10]" office:value-type="float" office:value="0" calcext:value-type="float">
            <text:p>-</text:p>
          </table:table-cell>
          <table:table-cell table:style-name="ce151" table:formula="of:=[.J10]/[.$H10]" office:value-type="float" office:value="0" calcext:value-type="float">
            <text:p>-</text:p>
          </table:table-cell>
          <table:table-cell table:style-name="ce284" table:formula="of:=[.K10]/[.$H10]" office:value-type="float" office:value="0" calcext:value-type="float">
            <text:p>-</text:p>
          </table:table-cell>
          <table:table-cell table:style-name="ce284" table:formula="of:=[.L10]/[.$H10]" office:value-type="float" office:value="0.333333333333333" calcext:value-type="float">
            <text:p>33,33%</text:p>
          </table:table-cell>
          <table:table-cell table:style-name="ce284" table:formula="of:=[.M10]/[.$H10]" office:value-type="float" office:value="0" calcext:value-type="float">
            <text:p>-</text:p>
          </table:table-cell>
          <table:table-cell table:style-name="ce284" table:formula="of:=[.N10]/[.$H10]" office:value-type="float" office:value="0" calcext:value-type="float">
            <text:p>-</text:p>
          </table:table-cell>
          <table:table-cell table:style-name="ce284" table:formula="of:=[.O10]/[.$H10]" office:value-type="float" office:value="0" calcext:value-type="float">
            <text:p>-</text:p>
          </table:table-cell>
          <table:table-cell table:style-name="ce284" table:formula="of:=[.P10]/[.$H10]" office:value-type="float" office:value="0.666666666666667" calcext:value-type="float">
            <text:p>66,67%</text:p>
          </table:table-cell>
          <table:table-cell table:style-name="ce284" table:formula="of:=[.Q10]/[.$H10]" office:value-type="float" office:value="0" calcext:value-type="float">
            <text:p>-</text:p>
          </table:table-cell>
          <table:table-cell table:style-name="ce284" table:formula="of:=[.R10]/[.$H1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DDFIP Ardenn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95" calcext:value-type="float">
            <text:p>95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61" calcext:value-type="float">
            <text:p>61</text:p>
          </table:table-cell>
          <table:table-cell table:style-name="ce8" table:number-columns-repeated="2"/>
          <table:table-cell/>
          <table:table-cell table:style-name="ce19" table:formula="of:=[.AK10]/[.$AJ10]" office:value-type="float" office:value="0" calcext:value-type="float">
            <text:p>-</text:p>
          </table:table-cell>
          <table:table-cell table:style-name="ce19" table:formula="of:=[.AL10]/[.$AJ10]" office:value-type="float" office:value="0" calcext:value-type="float">
            <text:p>-</text:p>
          </table:table-cell>
          <table:table-cell table:style-name="ce19" table:formula="of:=[.AM10]/[.$AJ10]" office:value-type="float" office:value="0" calcext:value-type="float">
            <text:p>-</text:p>
          </table:table-cell>
          <table:table-cell table:style-name="ce19" table:formula="of:=[.AN10]/[.$AJ10]" office:value-type="float" office:value="0.357894736842105" calcext:value-type="float">
            <text:p>35,79%</text:p>
          </table:table-cell>
          <table:table-cell table:style-name="ce19" table:formula="of:=[.AO10]/[.$AJ10]" office:value-type="float" office:value="0" calcext:value-type="float">
            <text:p>-</text:p>
          </table:table-cell>
          <table:table-cell table:style-name="ce19" table:formula="of:=[.AP10]/[.$AJ10]" office:value-type="float" office:value="0" calcext:value-type="float">
            <text:p>-</text:p>
          </table:table-cell>
          <table:table-cell table:style-name="ce19" table:formula="of:=[.AQ10]/[.$AJ10]" office:value-type="float" office:value="0" calcext:value-type="float">
            <text:p>-</text:p>
          </table:table-cell>
          <table:table-cell table:style-name="ce19" table:formula="of:=[.AR10]/[.$AJ10]" office:value-type="float" office:value="0.642105263157895" calcext:value-type="float">
            <text:p>64,21%</text:p>
          </table:table-cell>
          <table:table-cell table:style-name="ce19" table:formula="of:=[.AS10]/[.$AJ10]" office:value-type="float" office:value="0" calcext:value-type="float">
            <text:p>-</text:p>
          </table:table-cell>
          <table:table-cell table:style-name="ce19" table:formula="of:=[.AT10]/[.$AJ1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DDFIP Ardenn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2"/>
          <table:table-cell/>
          <table:table-cell table:style-name="ce19" table:formula="of:=[.BM10]/[.$BL10]" office:value-type="float" office:value="0" calcext:value-type="float">
            <text:p>-</text:p>
          </table:table-cell>
          <table:table-cell table:style-name="ce19" table:formula="of:=[.BN10]/[.$BL10]" office:value-type="float" office:value="0" calcext:value-type="float">
            <text:p>-</text:p>
          </table:table-cell>
          <table:table-cell table:style-name="ce19" table:formula="of:=[.BO10]/[.$BL10]" office:value-type="float" office:value="0" calcext:value-type="float">
            <text:p>-</text:p>
          </table:table-cell>
          <table:table-cell table:style-name="ce19" table:formula="of:=[.BP10]/[.$BL10]" office:value-type="float" office:value="0.306451612903226" calcext:value-type="float">
            <text:p>30,65%</text:p>
          </table:table-cell>
          <table:table-cell table:style-name="ce19" table:formula="of:=[.BQ10]/[.$BL10]" office:value-type="float" office:value="0" calcext:value-type="float">
            <text:p>-</text:p>
          </table:table-cell>
          <table:table-cell table:style-name="ce19" table:formula="of:=[.BR10]/[.$BL10]" office:value-type="float" office:value="0" calcext:value-type="float">
            <text:p>-</text:p>
          </table:table-cell>
          <table:table-cell table:style-name="ce19" table:formula="of:=[.BS10]/[.$BL10]" office:value-type="float" office:value="0" calcext:value-type="float">
            <text:p>-</text:p>
          </table:table-cell>
          <table:table-cell table:style-name="ce19" table:formula="of:=[.BT10]/[.$BL10]" office:value-type="float" office:value="0.693548387096774" calcext:value-type="float">
            <text:p>69,35%</text:p>
          </table:table-cell>
          <table:table-cell table:style-name="ce19" table:formula="of:=[.BU10]/[.$BL10]" office:value-type="float" office:value="0" calcext:value-type="float">
            <text:p>-</text:p>
          </table:table-cell>
          <table:table-cell table:style-name="ce19" table:formula="of:=[.BV10]/[.$BL1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DDFIP Ardennes</text:p>
          </table:table-cell>
          <table:table-cell table:style-name="ce411" table:formula="of:=[.E10]+[.AG10]+[.BI10]" office:value-type="float" office:value="313" calcext:value-type="float">
            <text:p>313</text:p>
          </table:table-cell>
          <table:table-cell table:style-name="ce411" table:formula="of:=[.F10]+[.AH10]+[.BJ10]" office:value-type="float" office:value="234" calcext:value-type="float">
            <text:p>234</text:p>
          </table:table-cell>
          <table:table-cell table:style-name="ce411" table:formula="of:=[.G10]+[.AI10]+[.BK10]" office:value-type="float" office:value="29" calcext:value-type="float">
            <text:p>29</text:p>
          </table:table-cell>
          <table:table-cell table:style-name="ce411" table:formula="of:=[.H10]+[.AJ10]+[.BL10]" office:value-type="float" office:value="205" calcext:value-type="float">
            <text:p>205</text:p>
          </table:table-cell>
          <table:table-cell table:style-name="ce411" table:number-columns-repeated="3"/>
          <table:table-cell table:style-name="ce411" table:formula="of:=[.L10]+[.AN10]+[.BP10]" office:value-type="float" office:value="69" calcext:value-type="float">
            <text:p>69</text:p>
          </table:table-cell>
          <table:table-cell table:style-name="ce411" table:number-columns-repeated="3"/>
          <table:table-cell table:style-name="ce411" table:formula="of:=[.P10]+[.AR10]+[.BT10]" office:value-type="float" office:value="136" calcext:value-type="float">
            <text:p>136</text:p>
          </table:table-cell>
          <table:table-cell table:style-name="ce411" table:number-columns-repeated="2"/>
          <table:table-cell table:style-name="ce416"/>
          <table:table-cell table:style-name="ce19" table:formula="of:=[.CO10]/[.$CN10]" office:value-type="float" office:value="0" calcext:value-type="float">
            <text:p>-</text:p>
          </table:table-cell>
          <table:table-cell table:style-name="ce19" table:formula="of:=[.CP10]/[.$CN10]" office:value-type="float" office:value="0" calcext:value-type="float">
            <text:p>-</text:p>
          </table:table-cell>
          <table:table-cell table:style-name="ce19" table:formula="of:=[.CQ10]/[.$CN10]" office:value-type="float" office:value="0" calcext:value-type="float">
            <text:p>-</text:p>
          </table:table-cell>
          <table:table-cell table:style-name="ce19" table:formula="of:=[.CR10]/[.$CN10]" office:value-type="float" office:value="0.336585365853659" calcext:value-type="float">
            <text:p>33,66%</text:p>
          </table:table-cell>
          <table:table-cell table:style-name="ce19" table:formula="of:=[.CS10]/[.$CN10]" office:value-type="float" office:value="0" calcext:value-type="float">
            <text:p>-</text:p>
          </table:table-cell>
          <table:table-cell table:style-name="ce19" table:formula="of:=[.CT10]/[.$CN10]" office:value-type="float" office:value="0" calcext:value-type="float">
            <text:p>-</text:p>
          </table:table-cell>
          <table:table-cell table:style-name="ce19" table:formula="of:=[.CU10]/[.$CN10]" office:value-type="float" office:value="0" calcext:value-type="float">
            <text:p>-</text:p>
          </table:table-cell>
          <table:table-cell table:style-name="ce19" table:formula="of:=[.CV10]/[.$CN10]" office:value-type="float" office:value="0.663414634146341" calcext:value-type="float">
            <text:p>66,34%</text:p>
          </table:table-cell>
          <table:table-cell table:style-name="ce19" table:formula="of:=[.CW10]/[.$CN10]" office:value-type="float" office:value="0" calcext:value-type="float">
            <text:p>-</text:p>
          </table:table-cell>
          <table:table-cell table:style-name="ce19" table:formula="of:=[.CX10]/[.$CN1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DDFIP Arièg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27" table:formula="of:=[.I11]/[.$H11]" office:value-type="float" office:value="0" calcext:value-type="float">
            <text:p>-</text:p>
          </table:table-cell>
          <table:table-cell table:style-name="ce152" table:formula="of:=[.J11]/[.$H11]" office:value-type="float" office:value="0" calcext:value-type="float">
            <text:p>-</text:p>
          </table:table-cell>
          <table:table-cell table:style-name="ce285" table:formula="of:=[.K11]/[.$H11]" office:value-type="float" office:value="0" calcext:value-type="float">
            <text:p>-</text:p>
          </table:table-cell>
          <table:table-cell table:style-name="ce285" table:formula="of:=[.L11]/[.$H11]" office:value-type="float" office:value="0.257142857142857" calcext:value-type="float">
            <text:p>25,71%</text:p>
          </table:table-cell>
          <table:table-cell table:style-name="ce285" table:formula="of:=[.M11]/[.$H11]" office:value-type="float" office:value="0" calcext:value-type="float">
            <text:p>-</text:p>
          </table:table-cell>
          <table:table-cell table:style-name="ce285" table:formula="of:=[.N11]/[.$H11]" office:value-type="float" office:value="0" calcext:value-type="float">
            <text:p>-</text:p>
          </table:table-cell>
          <table:table-cell table:style-name="ce285" table:formula="of:=[.O11]/[.$H11]" office:value-type="float" office:value="0" calcext:value-type="float">
            <text:p>-</text:p>
          </table:table-cell>
          <table:table-cell table:style-name="ce285" table:formula="of:=[.P11]/[.$H11]" office:value-type="float" office:value="0.257142857142857" calcext:value-type="float">
            <text:p>25,71%</text:p>
          </table:table-cell>
          <table:table-cell table:style-name="ce285" table:formula="of:=[.Q11]/[.$H11]" office:value-type="float" office:value="0.485714285714286" calcext:value-type="float">
            <text:p>48,57%</text:p>
          </table:table-cell>
          <table:table-cell table:style-name="ce285" table:formula="of:=[.R11]/[.$H1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DDFIP Arièg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/>
          <table:table-cell table:style-name="ce19" table:formula="of:=[.AK11]/[.$AJ11]" office:value-type="float" office:value="0" calcext:value-type="float">
            <text:p>-</text:p>
          </table:table-cell>
          <table:table-cell table:style-name="ce19" table:formula="of:=[.AL11]/[.$AJ11]" office:value-type="float" office:value="0" calcext:value-type="float">
            <text:p>-</text:p>
          </table:table-cell>
          <table:table-cell table:style-name="ce19" table:formula="of:=[.AM11]/[.$AJ11]" office:value-type="float" office:value="0" calcext:value-type="float">
            <text:p>-</text:p>
          </table:table-cell>
          <table:table-cell table:style-name="ce19" table:formula="of:=[.AN11]/[.$AJ11]" office:value-type="float" office:value="0.365853658536585" calcext:value-type="float">
            <text:p>36,59%</text:p>
          </table:table-cell>
          <table:table-cell table:style-name="ce19" table:formula="of:=[.AO11]/[.$AJ11]" office:value-type="float" office:value="0" calcext:value-type="float">
            <text:p>-</text:p>
          </table:table-cell>
          <table:table-cell table:style-name="ce19" table:formula="of:=[.AP11]/[.$AJ11]" office:value-type="float" office:value="0" calcext:value-type="float">
            <text:p>-</text:p>
          </table:table-cell>
          <table:table-cell table:style-name="ce19" table:formula="of:=[.AQ11]/[.$AJ11]" office:value-type="float" office:value="0" calcext:value-type="float">
            <text:p>-</text:p>
          </table:table-cell>
          <table:table-cell table:style-name="ce19" table:formula="of:=[.AR11]/[.$AJ11]" office:value-type="float" office:value="0.24390243902439" calcext:value-type="float">
            <text:p>24,39%</text:p>
          </table:table-cell>
          <table:table-cell table:style-name="ce19" table:formula="of:=[.AS11]/[.$AJ11]" office:value-type="float" office:value="0.390243902439024" calcext:value-type="float">
            <text:p>39,02%</text:p>
          </table:table-cell>
          <table:table-cell table:style-name="ce19" table:formula="of:=[.AT11]/[.$AJ1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DDFIP Arièg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19" table:formula="of:=[.BM11]/[.$BL11]" office:value-type="float" office:value="0" calcext:value-type="float">
            <text:p>-</text:p>
          </table:table-cell>
          <table:table-cell table:style-name="ce19" table:formula="of:=[.BN11]/[.$BL11]" office:value-type="float" office:value="0" calcext:value-type="float">
            <text:p>-</text:p>
          </table:table-cell>
          <table:table-cell table:style-name="ce19" table:formula="of:=[.BO11]/[.$BL11]" office:value-type="float" office:value="0" calcext:value-type="float">
            <text:p>-</text:p>
          </table:table-cell>
          <table:table-cell table:style-name="ce19" table:formula="of:=[.BP11]/[.$BL11]" office:value-type="float" office:value="0.404255319148936" calcext:value-type="float">
            <text:p>40,43%</text:p>
          </table:table-cell>
          <table:table-cell table:style-name="ce19" table:formula="of:=[.BQ11]/[.$BL11]" office:value-type="float" office:value="0" calcext:value-type="float">
            <text:p>-</text:p>
          </table:table-cell>
          <table:table-cell table:style-name="ce19" table:formula="of:=[.BR11]/[.$BL11]" office:value-type="float" office:value="0" calcext:value-type="float">
            <text:p>-</text:p>
          </table:table-cell>
          <table:table-cell table:style-name="ce19" table:formula="of:=[.BS11]/[.$BL11]" office:value-type="float" office:value="0" calcext:value-type="float">
            <text:p>-</text:p>
          </table:table-cell>
          <table:table-cell table:style-name="ce19" table:formula="of:=[.BT11]/[.$BL11]" office:value-type="float" office:value="0.25531914893617" calcext:value-type="float">
            <text:p>25,53%</text:p>
          </table:table-cell>
          <table:table-cell table:style-name="ce19" table:formula="of:=[.BU11]/[.$BL11]" office:value-type="float" office:value="0.340425531914894" calcext:value-type="float">
            <text:p>34,04%</text:p>
          </table:table-cell>
          <table:table-cell table:style-name="ce19" table:formula="of:=[.BV11]/[.$BL1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DDFIP Ariège</text:p>
          </table:table-cell>
          <table:table-cell table:style-name="ce411" table:formula="of:=[.E11]+[.AG11]+[.BI11]" office:value-type="float" office:value="218" calcext:value-type="float">
            <text:p>218</text:p>
          </table:table-cell>
          <table:table-cell table:style-name="ce411" table:formula="of:=[.F11]+[.AH11]+[.BJ11]" office:value-type="float" office:value="173" calcext:value-type="float">
            <text:p>173</text:p>
          </table:table-cell>
          <table:table-cell table:style-name="ce411" table:formula="of:=[.G11]+[.AI11]+[.BK11]" office:value-type="float" office:value="9" calcext:value-type="float">
            <text:p>9</text:p>
          </table:table-cell>
          <table:table-cell table:style-name="ce411" table:formula="of:=[.H11]+[.AJ11]+[.BL11]" office:value-type="float" office:value="164" calcext:value-type="float">
            <text:p>164</text:p>
          </table:table-cell>
          <table:table-cell table:style-name="ce411" table:number-columns-repeated="3"/>
          <table:table-cell table:style-name="ce411" table:formula="of:=[.L11]+[.AN11]+[.BP11]" office:value-type="float" office:value="58" calcext:value-type="float">
            <text:p>58</text:p>
          </table:table-cell>
          <table:table-cell table:style-name="ce411" table:number-columns-repeated="3"/>
          <table:table-cell table:style-name="ce411" table:formula="of:=[.P11]+[.AR11]+[.BT11]" office:value-type="float" office:value="41" calcext:value-type="float">
            <text:p>41</text:p>
          </table:table-cell>
          <table:table-cell table:style-name="ce411" table:formula="of:=[.Q11]+[.AS11]+[.BU11]" office:value-type="float" office:value="65" calcext:value-type="float">
            <text:p>65</text:p>
          </table:table-cell>
          <table:table-cell table:style-name="ce411"/>
          <table:table-cell table:style-name="ce416"/>
          <table:table-cell table:style-name="ce19" table:formula="of:=[.CO11]/[.$CN11]" office:value-type="float" office:value="0" calcext:value-type="float">
            <text:p>-</text:p>
          </table:table-cell>
          <table:table-cell table:style-name="ce19" table:formula="of:=[.CP11]/[.$CN11]" office:value-type="float" office:value="0" calcext:value-type="float">
            <text:p>-</text:p>
          </table:table-cell>
          <table:table-cell table:style-name="ce19" table:formula="of:=[.CQ11]/[.$CN11]" office:value-type="float" office:value="0" calcext:value-type="float">
            <text:p>-</text:p>
          </table:table-cell>
          <table:table-cell table:style-name="ce19" table:formula="of:=[.CR11]/[.$CN11]" office:value-type="float" office:value="0.353658536585366" calcext:value-type="float">
            <text:p>35,37%</text:p>
          </table:table-cell>
          <table:table-cell table:style-name="ce19" table:formula="of:=[.CS11]/[.$CN11]" office:value-type="float" office:value="0" calcext:value-type="float">
            <text:p>-</text:p>
          </table:table-cell>
          <table:table-cell table:style-name="ce19" table:formula="of:=[.CT11]/[.$CN11]" office:value-type="float" office:value="0" calcext:value-type="float">
            <text:p>-</text:p>
          </table:table-cell>
          <table:table-cell table:style-name="ce19" table:formula="of:=[.CU11]/[.$CN11]" office:value-type="float" office:value="0" calcext:value-type="float">
            <text:p>-</text:p>
          </table:table-cell>
          <table:table-cell table:style-name="ce19" table:formula="of:=[.CV11]/[.$CN11]" office:value-type="float" office:value="0.25" calcext:value-type="float">
            <text:p>25,00%</text:p>
          </table:table-cell>
          <table:table-cell table:style-name="ce19" table:formula="of:=[.CW11]/[.$CN11]" office:value-type="float" office:value="0.396341463414634" calcext:value-type="float">
            <text:p>39,63%</text:p>
          </table:table-cell>
          <table:table-cell table:style-name="ce19" table:formula="of:=[.CX11]/[.$CN1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DDFIP Aub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8" table:number-columns-repeated="7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/>
          <table:table-cell table:style-name="ce28" table:formula="of:=[.I12]/[.$H12]" office:value-type="float" office:value="0" calcext:value-type="float">
            <text:p>-</text:p>
          </table:table-cell>
          <table:table-cell table:style-name="ce153" table:formula="of:=[.J12]/[.$H12]" office:value-type="float" office:value="0" calcext:value-type="float">
            <text:p>-</text:p>
          </table:table-cell>
          <table:table-cell table:style-name="ce286" table:formula="of:=[.K12]/[.$H12]" office:value-type="float" office:value="0" calcext:value-type="float">
            <text:p>-</text:p>
          </table:table-cell>
          <table:table-cell table:style-name="ce286" table:formula="of:=[.L12]/[.$H12]" office:value-type="float" office:value="0" calcext:value-type="float">
            <text:p>-</text:p>
          </table:table-cell>
          <table:table-cell table:style-name="ce286" table:formula="of:=[.M12]/[.$H12]" office:value-type="float" office:value="0" calcext:value-type="float">
            <text:p>-</text:p>
          </table:table-cell>
          <table:table-cell table:style-name="ce286" table:formula="of:=[.N12]/[.$H12]" office:value-type="float" office:value="0" calcext:value-type="float">
            <text:p>-</text:p>
          </table:table-cell>
          <table:table-cell table:style-name="ce286" table:formula="of:=[.O12]/[.$H12]" office:value-type="float" office:value="0" calcext:value-type="float">
            <text:p>-</text:p>
          </table:table-cell>
          <table:table-cell table:style-name="ce286" table:formula="of:=[.P12]/[.$H12]" office:value-type="float" office:value="0.240740740740741" calcext:value-type="float">
            <text:p>24,07%</text:p>
          </table:table-cell>
          <table:table-cell table:style-name="ce286" table:formula="of:=[.Q12]/[.$H12]" office:value-type="float" office:value="0.555555555555556" calcext:value-type="float">
            <text:p>55,56%</text:p>
          </table:table-cell>
          <table:table-cell table:style-name="ce286" table:formula="of:=[.R12]/[.$H12]" office:value-type="float" office:value="0.203703703703704" calcext:value-type="float">
            <text:p>20,37%</text:p>
          </table:table-cell>
          <table:table-cell table:style-name="ce409"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DDFIP Aube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8" table:number-columns-repeated="7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/>
          <table:table-cell table:style-name="ce19" table:formula="of:=[.AK12]/[.$AJ12]" office:value-type="float" office:value="0" calcext:value-type="float">
            <text:p>-</text:p>
          </table:table-cell>
          <table:table-cell table:style-name="ce19" table:formula="of:=[.AL12]/[.$AJ12]" office:value-type="float" office:value="0" calcext:value-type="float">
            <text:p>-</text:p>
          </table:table-cell>
          <table:table-cell table:style-name="ce19" table:formula="of:=[.AM12]/[.$AJ12]" office:value-type="float" office:value="0" calcext:value-type="float">
            <text:p>-</text:p>
          </table:table-cell>
          <table:table-cell table:style-name="ce19" table:formula="of:=[.AN12]/[.$AJ12]" office:value-type="float" office:value="0" calcext:value-type="float">
            <text:p>-</text:p>
          </table:table-cell>
          <table:table-cell table:style-name="ce19" table:formula="of:=[.AO12]/[.$AJ12]" office:value-type="float" office:value="0" calcext:value-type="float">
            <text:p>-</text:p>
          </table:table-cell>
          <table:table-cell table:style-name="ce19" table:formula="of:=[.AP12]/[.$AJ12]" office:value-type="float" office:value="0" calcext:value-type="float">
            <text:p>-</text:p>
          </table:table-cell>
          <table:table-cell table:style-name="ce19" table:formula="of:=[.AQ12]/[.$AJ12]" office:value-type="float" office:value="0" calcext:value-type="float">
            <text:p>-</text:p>
          </table:table-cell>
          <table:table-cell table:style-name="ce19" table:formula="of:=[.AR12]/[.$AJ12]" office:value-type="float" office:value="0.285714285714286" calcext:value-type="float">
            <text:p>28,57%</text:p>
          </table:table-cell>
          <table:table-cell table:style-name="ce19" table:formula="of:=[.AS12]/[.$AJ12]" office:value-type="float" office:value="0.428571428571429" calcext:value-type="float">
            <text:p>42,86%</text:p>
          </table:table-cell>
          <table:table-cell table:style-name="ce19" table:formula="of:=[.AT12]/[.$AJ12]" office:value-type="float" office:value="0.285714285714286" calcext:value-type="float">
            <text:p>28,57%</text:p>
          </table:table-cell>
          <table:table-cell table:style-name="ce416"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DDFIP Aub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84" calcext:value-type="float">
            <text:p>84</text:p>
          </table:table-cell>
          <table:table-cell table:style-name="ce8" table:number-columns-repeated="7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/>
          <table:table-cell table:style-name="ce19" table:formula="of:=[.BM12]/[.$BL12]" office:value-type="float" office:value="0" calcext:value-type="float">
            <text:p>-</text:p>
          </table:table-cell>
          <table:table-cell table:style-name="ce19" table:formula="of:=[.BN12]/[.$BL12]" office:value-type="float" office:value="0" calcext:value-type="float">
            <text:p>-</text:p>
          </table:table-cell>
          <table:table-cell table:style-name="ce19" table:formula="of:=[.BO12]/[.$BL12]" office:value-type="float" office:value="0" calcext:value-type="float">
            <text:p>-</text:p>
          </table:table-cell>
          <table:table-cell table:style-name="ce19" table:formula="of:=[.BP12]/[.$BL12]" office:value-type="float" office:value="0" calcext:value-type="float">
            <text:p>-</text:p>
          </table:table-cell>
          <table:table-cell table:style-name="ce19" table:formula="of:=[.BQ12]/[.$BL12]" office:value-type="float" office:value="0" calcext:value-type="float">
            <text:p>-</text:p>
          </table:table-cell>
          <table:table-cell table:style-name="ce19" table:formula="of:=[.BR12]/[.$BL12]" office:value-type="float" office:value="0" calcext:value-type="float">
            <text:p>-</text:p>
          </table:table-cell>
          <table:table-cell table:style-name="ce19" table:formula="of:=[.BS12]/[.$BL12]" office:value-type="float" office:value="0" calcext:value-type="float">
            <text:p>-</text:p>
          </table:table-cell>
          <table:table-cell table:style-name="ce19" table:formula="of:=[.BT12]/[.$BL12]" office:value-type="float" office:value="0.273809523809524" calcext:value-type="float">
            <text:p>27,38%</text:p>
          </table:table-cell>
          <table:table-cell table:style-name="ce19" table:formula="of:=[.BU12]/[.$BL12]" office:value-type="float" office:value="0.357142857142857" calcext:value-type="float">
            <text:p>35,71%</text:p>
          </table:table-cell>
          <table:table-cell table:style-name="ce19" table:formula="of:=[.BV12]/[.$BL12]" office:value-type="float" office:value="0.369047619047619" calcext:value-type="float">
            <text:p>36,90%</text:p>
          </table:table-cell>
          <table:table-cell table:style-name="ce416"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DDFIP Aube</text:p>
          </table:table-cell>
          <table:table-cell table:style-name="ce411" table:formula="of:=[.E12]+[.AG12]+[.BI12]" office:value-type="float" office:value="343" calcext:value-type="float">
            <text:p>343</text:p>
          </table:table-cell>
          <table:table-cell table:style-name="ce411" table:formula="of:=[.F12]+[.AH12]+[.BJ12]" office:value-type="float" office:value="282" calcext:value-type="float">
            <text:p>282</text:p>
          </table:table-cell>
          <table:table-cell table:style-name="ce411" table:formula="of:=[.G12]+[.AI12]+[.BK12]" office:value-type="float" office:value="18" calcext:value-type="float">
            <text:p>18</text:p>
          </table:table-cell>
          <table:table-cell table:style-name="ce411" table:formula="of:=[.H12]+[.AJ12]+[.BL12]" office:value-type="float" office:value="264" calcext:value-type="float">
            <text:p>264</text:p>
          </table:table-cell>
          <table:table-cell table:style-name="ce411" table:number-columns-repeated="7"/>
          <table:table-cell table:style-name="ce411" table:formula="of:=[.P12]+[.AR12]+[.BT12]" office:value-type="float" office:value="72" calcext:value-type="float">
            <text:p>72</text:p>
          </table:table-cell>
          <table:table-cell table:style-name="ce411" table:formula="of:=[.Q12]+[.AS12]+[.BU12]" office:value-type="float" office:value="114" calcext:value-type="float">
            <text:p>114</text:p>
          </table:table-cell>
          <table:table-cell table:style-name="ce411" table:formula="of:=[.R12]+[.AT12]+[.BV12]" office:value-type="float" office:value="78" calcext:value-type="float">
            <text:p>78</text:p>
          </table:table-cell>
          <table:table-cell table:style-name="ce416"/>
          <table:table-cell table:style-name="ce19" table:formula="of:=[.CO12]/[.$CN12]" office:value-type="float" office:value="0" calcext:value-type="float">
            <text:p>-</text:p>
          </table:table-cell>
          <table:table-cell table:style-name="ce19" table:formula="of:=[.CP12]/[.$CN12]" office:value-type="float" office:value="0" calcext:value-type="float">
            <text:p>-</text:p>
          </table:table-cell>
          <table:table-cell table:style-name="ce19" table:formula="of:=[.CQ12]/[.$CN12]" office:value-type="float" office:value="0" calcext:value-type="float">
            <text:p>-</text:p>
          </table:table-cell>
          <table:table-cell table:style-name="ce19" table:formula="of:=[.CR12]/[.$CN12]" office:value-type="float" office:value="0" calcext:value-type="float">
            <text:p>-</text:p>
          </table:table-cell>
          <table:table-cell table:style-name="ce19" table:formula="of:=[.CS12]/[.$CN12]" office:value-type="float" office:value="0" calcext:value-type="float">
            <text:p>-</text:p>
          </table:table-cell>
          <table:table-cell table:style-name="ce19" table:formula="of:=[.CT12]/[.$CN12]" office:value-type="float" office:value="0" calcext:value-type="float">
            <text:p>-</text:p>
          </table:table-cell>
          <table:table-cell table:style-name="ce19" table:formula="of:=[.CU12]/[.$CN12]" office:value-type="float" office:value="0" calcext:value-type="float">
            <text:p>-</text:p>
          </table:table-cell>
          <table:table-cell table:style-name="ce19" table:formula="of:=[.CV12]/[.$CN12]" office:value-type="float" office:value="0.272727272727273" calcext:value-type="float">
            <text:p>27,27%</text:p>
          </table:table-cell>
          <table:table-cell table:style-name="ce19" table:formula="of:=[.CW12]/[.$CN12]" office:value-type="float" office:value="0.431818181818182" calcext:value-type="float">
            <text:p>43,18%</text:p>
          </table:table-cell>
          <table:table-cell table:style-name="ce19" table:formula="of:=[.CX12]/[.$CN12]" office:value-type="float" office:value="0.295454545454545" calcext:value-type="float">
            <text:p>29,55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string" calcext:value-type="string">
            <text:p>DDFIP Aud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8" calcext:value-type="float">
            <text:p>58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29" table:formula="of:=[.I13]/[.$H13]" office:value-type="float" office:value="0" calcext:value-type="float">
            <text:p>-</text:p>
          </table:table-cell>
          <table:table-cell table:style-name="ce154" table:formula="of:=[.J13]/[.$H13]" office:value-type="float" office:value="0" calcext:value-type="float">
            <text:p>-</text:p>
          </table:table-cell>
          <table:table-cell table:style-name="ce287" table:formula="of:=[.K13]/[.$H13]" office:value-type="float" office:value="0" calcext:value-type="float">
            <text:p>-</text:p>
          </table:table-cell>
          <table:table-cell table:style-name="ce287" table:formula="of:=[.L13]/[.$H13]" office:value-type="float" office:value="0.275862068965517" calcext:value-type="float">
            <text:p>27,59%</text:p>
          </table:table-cell>
          <table:table-cell table:style-name="ce287" table:formula="of:=[.M13]/[.$H13]" office:value-type="float" office:value="0" calcext:value-type="float">
            <text:p>-</text:p>
          </table:table-cell>
          <table:table-cell table:style-name="ce287" table:formula="of:=[.N13]/[.$H13]" office:value-type="float" office:value="0" calcext:value-type="float">
            <text:p>-</text:p>
          </table:table-cell>
          <table:table-cell table:style-name="ce287" table:formula="of:=[.O13]/[.$H13]" office:value-type="float" office:value="0" calcext:value-type="float">
            <text:p>-</text:p>
          </table:table-cell>
          <table:table-cell table:style-name="ce287" table:formula="of:=[.P13]/[.$H13]" office:value-type="float" office:value="0.379310344827586" calcext:value-type="float">
            <text:p>37,93%</text:p>
          </table:table-cell>
          <table:table-cell table:style-name="ce287" table:formula="of:=[.Q13]/[.$H13]" office:value-type="float" office:value="0.344827586206897" calcext:value-type="float">
            <text:p>34,48%</text:p>
          </table:table-cell>
          <table:table-cell table:style-name="ce287" table:formula="of:=[.R13]/[.$H1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10" calcext:value-type="float">
            <text:p>110</text:p>
          </table:table-cell>
          <table:table-cell table:style-name="ce10" office:value-type="string" calcext:value-type="string">
            <text:p>DDFIP Aude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9" calcext:value-type="float">
            <text:p>169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/>
          <table:table-cell table:style-name="ce19" table:formula="of:=[.AK13]/[.$AJ13]" office:value-type="float" office:value="0" calcext:value-type="float">
            <text:p>-</text:p>
          </table:table-cell>
          <table:table-cell table:style-name="ce19" table:formula="of:=[.AL13]/[.$AJ13]" office:value-type="float" office:value="0" calcext:value-type="float">
            <text:p>-</text:p>
          </table:table-cell>
          <table:table-cell table:style-name="ce19" table:formula="of:=[.AM13]/[.$AJ13]" office:value-type="float" office:value="0" calcext:value-type="float">
            <text:p>-</text:p>
          </table:table-cell>
          <table:table-cell table:style-name="ce19" table:formula="of:=[.AN13]/[.$AJ13]" office:value-type="float" office:value="0.183431952662722" calcext:value-type="float">
            <text:p>18,34%</text:p>
          </table:table-cell>
          <table:table-cell table:style-name="ce19" table:formula="of:=[.AO13]/[.$AJ13]" office:value-type="float" office:value="0" calcext:value-type="float">
            <text:p>-</text:p>
          </table:table-cell>
          <table:table-cell table:style-name="ce19" table:formula="of:=[.AP13]/[.$AJ13]" office:value-type="float" office:value="0" calcext:value-type="float">
            <text:p>-</text:p>
          </table:table-cell>
          <table:table-cell table:style-name="ce19" table:formula="of:=[.AQ13]/[.$AJ13]" office:value-type="float" office:value="0" calcext:value-type="float">
            <text:p>-</text:p>
          </table:table-cell>
          <table:table-cell table:style-name="ce19" table:formula="of:=[.AR13]/[.$AJ13]" office:value-type="float" office:value="0.485207100591716" calcext:value-type="float">
            <text:p>48,52%</text:p>
          </table:table-cell>
          <table:table-cell table:style-name="ce19" table:formula="of:=[.AS13]/[.$AJ13]" office:value-type="float" office:value="0.331360946745562" calcext:value-type="float">
            <text:p>33,14%</text:p>
          </table:table-cell>
          <table:table-cell table:style-name="ce19" table:formula="of:=[.AT13]/[.$AJ1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10" calcext:value-type="float">
            <text:p>110</text:p>
          </table:table-cell>
          <table:table-cell table:style-name="ce10" office:value-type="string" calcext:value-type="string">
            <text:p>DDFIP Aude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1" calcext:value-type="float">
            <text:p>91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/>
          <table:table-cell table:style-name="ce19" table:formula="of:=[.BM13]/[.$BL13]" office:value-type="float" office:value="0" calcext:value-type="float">
            <text:p>-</text:p>
          </table:table-cell>
          <table:table-cell table:style-name="ce19" table:formula="of:=[.BN13]/[.$BL13]" office:value-type="float" office:value="0" calcext:value-type="float">
            <text:p>-</text:p>
          </table:table-cell>
          <table:table-cell table:style-name="ce19" table:formula="of:=[.BO13]/[.$BL13]" office:value-type="float" office:value="0" calcext:value-type="float">
            <text:p>-</text:p>
          </table:table-cell>
          <table:table-cell table:style-name="ce19" table:formula="of:=[.BP13]/[.$BL13]" office:value-type="float" office:value="0.21978021978022" calcext:value-type="float">
            <text:p>21,98%</text:p>
          </table:table-cell>
          <table:table-cell table:style-name="ce19" table:formula="of:=[.BQ13]/[.$BL13]" office:value-type="float" office:value="0" calcext:value-type="float">
            <text:p>-</text:p>
          </table:table-cell>
          <table:table-cell table:style-name="ce19" table:formula="of:=[.BR13]/[.$BL13]" office:value-type="float" office:value="0" calcext:value-type="float">
            <text:p>-</text:p>
          </table:table-cell>
          <table:table-cell table:style-name="ce19" table:formula="of:=[.BS13]/[.$BL13]" office:value-type="float" office:value="0" calcext:value-type="float">
            <text:p>-</text:p>
          </table:table-cell>
          <table:table-cell table:style-name="ce19" table:formula="of:=[.BT13]/[.$BL13]" office:value-type="float" office:value="0.516483516483517" calcext:value-type="float">
            <text:p>51,65%</text:p>
          </table:table-cell>
          <table:table-cell table:style-name="ce19" table:formula="of:=[.BU13]/[.$BL13]" office:value-type="float" office:value="0.263736263736264" calcext:value-type="float">
            <text:p>26,37%</text:p>
          </table:table-cell>
          <table:table-cell table:style-name="ce19" table:formula="of:=[.BV13]/[.$BL1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10" calcext:value-type="float">
            <text:p>110</text:p>
          </table:table-cell>
          <table:table-cell table:style-name="ce10" office:value-type="string" calcext:value-type="string">
            <text:p>DDFIP Aude</text:p>
          </table:table-cell>
          <table:table-cell table:style-name="ce411" table:formula="of:=[.E13]+[.AG13]+[.BI13]" office:value-type="float" office:value="471" calcext:value-type="float">
            <text:p>471</text:p>
          </table:table-cell>
          <table:table-cell table:style-name="ce411" table:formula="of:=[.F13]+[.AH13]+[.BJ13]" office:value-type="float" office:value="352" calcext:value-type="float">
            <text:p>352</text:p>
          </table:table-cell>
          <table:table-cell table:style-name="ce411" table:formula="of:=[.G13]+[.AI13]+[.BK13]" office:value-type="float" office:value="34" calcext:value-type="float">
            <text:p>34</text:p>
          </table:table-cell>
          <table:table-cell table:style-name="ce411" table:formula="of:=[.H13]+[.AJ13]+[.BL13]" office:value-type="float" office:value="318" calcext:value-type="float">
            <text:p>318</text:p>
          </table:table-cell>
          <table:table-cell table:style-name="ce411" table:number-columns-repeated="3"/>
          <table:table-cell table:style-name="ce411" table:formula="of:=[.L13]+[.AN13]+[.BP13]" office:value-type="float" office:value="67" calcext:value-type="float">
            <text:p>67</text:p>
          </table:table-cell>
          <table:table-cell table:style-name="ce411" table:number-columns-repeated="3"/>
          <table:table-cell table:style-name="ce411" table:formula="of:=[.P13]+[.AR13]+[.BT13]" office:value-type="float" office:value="151" calcext:value-type="float">
            <text:p>151</text:p>
          </table:table-cell>
          <table:table-cell table:style-name="ce411" table:formula="of:=[.Q13]+[.AS13]+[.BU13]" office:value-type="float" office:value="100" calcext:value-type="float">
            <text:p>100</text:p>
          </table:table-cell>
          <table:table-cell table:style-name="ce411"/>
          <table:table-cell table:style-name="ce416"/>
          <table:table-cell table:style-name="ce19" table:formula="of:=[.CO13]/[.$CN13]" office:value-type="float" office:value="0" calcext:value-type="float">
            <text:p>-</text:p>
          </table:table-cell>
          <table:table-cell table:style-name="ce19" table:formula="of:=[.CP13]/[.$CN13]" office:value-type="float" office:value="0" calcext:value-type="float">
            <text:p>-</text:p>
          </table:table-cell>
          <table:table-cell table:style-name="ce19" table:formula="of:=[.CQ13]/[.$CN13]" office:value-type="float" office:value="0" calcext:value-type="float">
            <text:p>-</text:p>
          </table:table-cell>
          <table:table-cell table:style-name="ce19" table:formula="of:=[.CR13]/[.$CN13]" office:value-type="float" office:value="0.210691823899371" calcext:value-type="float">
            <text:p>21,07%</text:p>
          </table:table-cell>
          <table:table-cell table:style-name="ce19" table:formula="of:=[.CS13]/[.$CN13]" office:value-type="float" office:value="0" calcext:value-type="float">
            <text:p>-</text:p>
          </table:table-cell>
          <table:table-cell table:style-name="ce19" table:formula="of:=[.CT13]/[.$CN13]" office:value-type="float" office:value="0" calcext:value-type="float">
            <text:p>-</text:p>
          </table:table-cell>
          <table:table-cell table:style-name="ce19" table:formula="of:=[.CU13]/[.$CN13]" office:value-type="float" office:value="0" calcext:value-type="float">
            <text:p>-</text:p>
          </table:table-cell>
          <table:table-cell table:style-name="ce19" table:formula="of:=[.CV13]/[.$CN13]" office:value-type="float" office:value="0.474842767295598" calcext:value-type="float">
            <text:p>47,48%</text:p>
          </table:table-cell>
          <table:table-cell table:style-name="ce19" table:formula="of:=[.CW13]/[.$CN13]" office:value-type="float" office:value="0.314465408805031" calcext:value-type="float">
            <text:p>31,45%</text:p>
          </table:table-cell>
          <table:table-cell table:style-name="ce19" table:formula="of:=[.CX13]/[.$CN1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string" calcext:value-type="string">
            <text:p>DDFIP Aveyron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13.5" calcext:value-type="float">
            <text:p>13,5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.5" calcext:value-type="float">
            <text:p>13,5</text:p>
          </table:table-cell>
          <table:table-cell table:style-name="ce8"/>
          <table:table-cell/>
          <table:table-cell table:style-name="ce30" table:formula="of:=[.I14]/[.$H14]" office:value-type="float" office:value="0" calcext:value-type="float">
            <text:p>-</text:p>
          </table:table-cell>
          <table:table-cell table:style-name="ce155" table:formula="of:=[.J14]/[.$H14]" office:value-type="float" office:value="0" calcext:value-type="float">
            <text:p>-</text:p>
          </table:table-cell>
          <table:table-cell table:style-name="ce288" table:formula="of:=[.K14]/[.$H14]" office:value-type="float" office:value="0" calcext:value-type="float">
            <text:p>-</text:p>
          </table:table-cell>
          <table:table-cell table:style-name="ce288" table:formula="of:=[.L14]/[.$H14]" office:value-type="float" office:value="0.259615384615385" calcext:value-type="float">
            <text:p>25,96%</text:p>
          </table:table-cell>
          <table:table-cell table:style-name="ce288" table:formula="of:=[.M14]/[.$H14]" office:value-type="float" office:value="0" calcext:value-type="float">
            <text:p>-</text:p>
          </table:table-cell>
          <table:table-cell table:style-name="ce288" table:formula="of:=[.N14]/[.$H14]" office:value-type="float" office:value="0" calcext:value-type="float">
            <text:p>-</text:p>
          </table:table-cell>
          <table:table-cell table:style-name="ce288" table:formula="of:=[.O14]/[.$H14]" office:value-type="float" office:value="0" calcext:value-type="float">
            <text:p>-</text:p>
          </table:table-cell>
          <table:table-cell table:style-name="ce288" table:formula="of:=[.P14]/[.$H14]" office:value-type="float" office:value="0.480769230769231" calcext:value-type="float">
            <text:p>48,08%</text:p>
          </table:table-cell>
          <table:table-cell table:style-name="ce288" table:formula="of:=[.Q14]/[.$H14]" office:value-type="float" office:value="0.259615384615385" calcext:value-type="float">
            <text:p>25,96%</text:p>
          </table:table-cell>
          <table:table-cell table:style-name="ce288" table:formula="of:=[.R14]/[.$H1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20" calcext:value-type="float">
            <text:p>120</text:p>
          </table:table-cell>
          <table:table-cell table:style-name="ce10" office:value-type="string" calcext:value-type="string">
            <text:p>DDFIP Aveyron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30" calcext:value-type="float">
            <text:p>130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/>
          <table:table-cell table:style-name="ce19" table:formula="of:=[.AK14]/[.$AJ14]" office:value-type="float" office:value="0" calcext:value-type="float">
            <text:p>-</text:p>
          </table:table-cell>
          <table:table-cell table:style-name="ce19" table:formula="of:=[.AL14]/[.$AJ14]" office:value-type="float" office:value="0" calcext:value-type="float">
            <text:p>-</text:p>
          </table:table-cell>
          <table:table-cell table:style-name="ce19" table:formula="of:=[.AM14]/[.$AJ14]" office:value-type="float" office:value="0" calcext:value-type="float">
            <text:p>-</text:p>
          </table:table-cell>
          <table:table-cell table:style-name="ce19" table:formula="of:=[.AN14]/[.$AJ14]" office:value-type="float" office:value="0.238461538461538" calcext:value-type="float">
            <text:p>23,85%</text:p>
          </table:table-cell>
          <table:table-cell table:style-name="ce19" table:formula="of:=[.AO14]/[.$AJ14]" office:value-type="float" office:value="0" calcext:value-type="float">
            <text:p>-</text:p>
          </table:table-cell>
          <table:table-cell table:style-name="ce19" table:formula="of:=[.AP14]/[.$AJ14]" office:value-type="float" office:value="0" calcext:value-type="float">
            <text:p>-</text:p>
          </table:table-cell>
          <table:table-cell table:style-name="ce19" table:formula="of:=[.AQ14]/[.$AJ14]" office:value-type="float" office:value="0" calcext:value-type="float">
            <text:p>-</text:p>
          </table:table-cell>
          <table:table-cell table:style-name="ce19" table:formula="of:=[.AR14]/[.$AJ14]" office:value-type="float" office:value="0.523076923076923" calcext:value-type="float">
            <text:p>52,31%</text:p>
          </table:table-cell>
          <table:table-cell table:style-name="ce19" table:formula="of:=[.AS14]/[.$AJ14]" office:value-type="float" office:value="0.238461538461538" calcext:value-type="float">
            <text:p>23,85%</text:p>
          </table:table-cell>
          <table:table-cell table:style-name="ce19" table:formula="of:=[.AT14]/[.$AJ1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20" calcext:value-type="float">
            <text:p>120</text:p>
          </table:table-cell>
          <table:table-cell table:style-name="ce10" office:value-type="string" calcext:value-type="string">
            <text:p>DDFIP Aveyron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17.5" calcext:value-type="float">
            <text:p>17,5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.5" calcext:value-type="float">
            <text:p>17,5</text:p>
          </table:table-cell>
          <table:table-cell table:style-name="ce8"/>
          <table:table-cell/>
          <table:table-cell table:style-name="ce19" table:formula="of:=[.BM14]/[.$BL14]" office:value-type="float" office:value="0" calcext:value-type="float">
            <text:p>-</text:p>
          </table:table-cell>
          <table:table-cell table:style-name="ce19" table:formula="of:=[.BN14]/[.$BL14]" office:value-type="float" office:value="0" calcext:value-type="float">
            <text:p>-</text:p>
          </table:table-cell>
          <table:table-cell table:style-name="ce19" table:formula="of:=[.BO14]/[.$BL14]" office:value-type="float" office:value="0" calcext:value-type="float">
            <text:p>-</text:p>
          </table:table-cell>
          <table:table-cell table:style-name="ce19" table:formula="of:=[.BP14]/[.$BL14]" office:value-type="float" office:value="0.23972602739726" calcext:value-type="float">
            <text:p>23,97%</text:p>
          </table:table-cell>
          <table:table-cell table:style-name="ce19" table:formula="of:=[.BQ14]/[.$BL14]" office:value-type="float" office:value="0" calcext:value-type="float">
            <text:p>-</text:p>
          </table:table-cell>
          <table:table-cell table:style-name="ce19" table:formula="of:=[.BR14]/[.$BL14]" office:value-type="float" office:value="0" calcext:value-type="float">
            <text:p>-</text:p>
          </table:table-cell>
          <table:table-cell table:style-name="ce19" table:formula="of:=[.BS14]/[.$BL14]" office:value-type="float" office:value="0" calcext:value-type="float">
            <text:p>-</text:p>
          </table:table-cell>
          <table:table-cell table:style-name="ce19" table:formula="of:=[.BT14]/[.$BL14]" office:value-type="float" office:value="0.520547945205479" calcext:value-type="float">
            <text:p>52,05%</text:p>
          </table:table-cell>
          <table:table-cell table:style-name="ce19" table:formula="of:=[.BU14]/[.$BL14]" office:value-type="float" office:value="0.23972602739726" calcext:value-type="float">
            <text:p>23,97%</text:p>
          </table:table-cell>
          <table:table-cell table:style-name="ce19" table:formula="of:=[.BV14]/[.$BL1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20" calcext:value-type="float">
            <text:p>120</text:p>
          </table:table-cell>
          <table:table-cell table:style-name="ce10" office:value-type="string" calcext:value-type="string">
            <text:p>DDFIP Aveyron</text:p>
          </table:table-cell>
          <table:table-cell table:style-name="ce411" table:formula="of:=[.E14]+[.AG14]+[.BI14]" office:value-type="float" office:value="349" calcext:value-type="float">
            <text:p>349</text:p>
          </table:table-cell>
          <table:table-cell table:style-name="ce411" table:formula="of:=[.F14]+[.AH14]+[.BJ14]" office:value-type="float" office:value="280" calcext:value-type="float">
            <text:p>280</text:p>
          </table:table-cell>
          <table:table-cell table:style-name="ce411" table:formula="of:=[.G14]+[.AI14]+[.BK14]" office:value-type="float" office:value="25" calcext:value-type="float">
            <text:p>25</text:p>
          </table:table-cell>
          <table:table-cell table:style-name="ce411" table:formula="of:=[.H14]+[.AJ14]+[.BL14]" office:value-type="float" office:value="255" calcext:value-type="float">
            <text:p>255</text:p>
          </table:table-cell>
          <table:table-cell table:style-name="ce411" table:number-columns-repeated="3"/>
          <table:table-cell table:style-name="ce411" table:formula="of:=[.L14]+[.AN14]+[.BP14]" office:value-type="float" office:value="62" calcext:value-type="float">
            <text:p>62</text:p>
          </table:table-cell>
          <table:table-cell table:style-name="ce411" table:number-columns-repeated="3"/>
          <table:table-cell table:style-name="ce411" table:formula="of:=[.P14]+[.AR14]+[.BT14]" office:value-type="float" office:value="131" calcext:value-type="float">
            <text:p>131</text:p>
          </table:table-cell>
          <table:table-cell table:style-name="ce411" table:formula="of:=[.Q14]+[.AS14]+[.BU14]" office:value-type="float" office:value="62" calcext:value-type="float">
            <text:p>62</text:p>
          </table:table-cell>
          <table:table-cell table:style-name="ce411"/>
          <table:table-cell table:style-name="ce416"/>
          <table:table-cell table:style-name="ce19" table:formula="of:=[.CO14]/[.$CN14]" office:value-type="float" office:value="0" calcext:value-type="float">
            <text:p>-</text:p>
          </table:table-cell>
          <table:table-cell table:style-name="ce19" table:formula="of:=[.CP14]/[.$CN14]" office:value-type="float" office:value="0" calcext:value-type="float">
            <text:p>-</text:p>
          </table:table-cell>
          <table:table-cell table:style-name="ce19" table:formula="of:=[.CQ14]/[.$CN14]" office:value-type="float" office:value="0" calcext:value-type="float">
            <text:p>-</text:p>
          </table:table-cell>
          <table:table-cell table:style-name="ce19" table:formula="of:=[.CR14]/[.$CN14]" office:value-type="float" office:value="0.243137254901961" calcext:value-type="float">
            <text:p>24,31%</text:p>
          </table:table-cell>
          <table:table-cell table:style-name="ce19" table:formula="of:=[.CS14]/[.$CN14]" office:value-type="float" office:value="0" calcext:value-type="float">
            <text:p>-</text:p>
          </table:table-cell>
          <table:table-cell table:style-name="ce19" table:formula="of:=[.CT14]/[.$CN14]" office:value-type="float" office:value="0" calcext:value-type="float">
            <text:p>-</text:p>
          </table:table-cell>
          <table:table-cell table:style-name="ce19" table:formula="of:=[.CU14]/[.$CN14]" office:value-type="float" office:value="0" calcext:value-type="float">
            <text:p>-</text:p>
          </table:table-cell>
          <table:table-cell table:style-name="ce19" table:formula="of:=[.CV14]/[.$CN14]" office:value-type="float" office:value="0.513725490196078" calcext:value-type="float">
            <text:p>51,37%</text:p>
          </table:table-cell>
          <table:table-cell table:style-name="ce19" table:formula="of:=[.CW14]/[.$CN14]" office:value-type="float" office:value="0.243137254901961" calcext:value-type="float">
            <text:p>24,31%</text:p>
          </table:table-cell>
          <table:table-cell table:style-name="ce19" table:formula="of:=[.CX14]/[.$CN1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130" calcext:value-type="float">
            <text:p>130</text:p>
          </table:table-cell>
          <table:table-cell table:style-name="ce10" office:value-type="string" calcext:value-type="string">
            <text:p>DRFIP Bouches-du-Rhône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344" calcext:value-type="float">
            <text:p>344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4.2" calcext:value-type="float">
            <text:p>4,2</text:p>
          </table:table-cell>
          <table:table-cell table:style-name="ce8"/>
          <table:table-cell table:style-name="ce8" office:value-type="float" office:value="128" calcext:value-type="float">
            <text:p>128</text:p>
          </table:table-cell>
          <table:table-cell table:style-name="ce8" table:number-columns-repeated="3"/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/>
          <table:table-cell table:style-name="ce31" table:formula="of:=[.I15]/[.$H15]" office:value-type="float" office:value="0.0488372093023256" calcext:value-type="float">
            <text:p>4,88%</text:p>
          </table:table-cell>
          <table:table-cell table:style-name="ce156" table:formula="of:=[.J15]/[.$H15]" office:value-type="float" office:value="0.0122093023255814" calcext:value-type="float">
            <text:p>1,22%</text:p>
          </table:table-cell>
          <table:table-cell table:style-name="ce289" table:formula="of:=[.K15]/[.$H15]" office:value-type="float" office:value="0" calcext:value-type="float">
            <text:p>-</text:p>
          </table:table-cell>
          <table:table-cell table:style-name="ce289" table:formula="of:=[.L15]/[.$H15]" office:value-type="float" office:value="0.372093023255814" calcext:value-type="float">
            <text:p>37,21%</text:p>
          </table:table-cell>
          <table:table-cell table:style-name="ce289" table:formula="of:=[.M15]/[.$H15]" office:value-type="float" office:value="0" calcext:value-type="float">
            <text:p>-</text:p>
          </table:table-cell>
          <table:table-cell table:style-name="ce289" table:formula="of:=[.N15]/[.$H15]" office:value-type="float" office:value="0" calcext:value-type="float">
            <text:p>-</text:p>
          </table:table-cell>
          <table:table-cell table:style-name="ce289" table:formula="of:=[.O15]/[.$H15]" office:value-type="float" office:value="0" calcext:value-type="float">
            <text:p>-</text:p>
          </table:table-cell>
          <table:table-cell table:style-name="ce289" table:formula="of:=[.P15]/[.$H15]" office:value-type="float" office:value="0.409883720930233" calcext:value-type="float">
            <text:p>40,99%</text:p>
          </table:table-cell>
          <table:table-cell table:style-name="ce289" table:formula="of:=[.Q15]/[.$H15]" office:value-type="float" office:value="0.156976744186047" calcext:value-type="float">
            <text:p>15,70%</text:p>
          </table:table-cell>
          <table:table-cell table:style-name="ce289" table:formula="of:=[.R15]/[.$H1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30" calcext:value-type="float">
            <text:p>130</text:p>
          </table:table-cell>
          <table:table-cell table:style-name="ce10" office:value-type="string" calcext:value-type="string">
            <text:p>DRFIP Bouches-du-Rhône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841" calcext:value-type="float">
            <text:p>841</text:p>
          </table:table-cell>
          <table:table-cell table:style-name="ce8" office:value-type="float" office:value="32.8" calcext:value-type="float">
            <text:p>32,8</text:p>
          </table:table-cell>
          <table:table-cell table:style-name="ce8" office:value-type="float" office:value="8.2" calcext:value-type="float">
            <text:p>8,2</text:p>
          </table:table-cell>
          <table:table-cell table:style-name="ce8"/>
          <table:table-cell table:style-name="ce8" office:value-type="float" office:value="416" calcext:value-type="float">
            <text:p>416</text:p>
          </table:table-cell>
          <table:table-cell table:style-name="ce8" table:number-columns-repeated="3"/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/>
          <table:table-cell table:style-name="ce19" table:formula="of:=[.AK15]/[.$AJ15]" office:value-type="float" office:value="0.0390011890606421" calcext:value-type="float">
            <text:p>3,90%</text:p>
          </table:table-cell>
          <table:table-cell table:style-name="ce19" table:formula="of:=[.AL15]/[.$AJ15]" office:value-type="float" office:value="0.00975029726516052" calcext:value-type="float">
            <text:p>0,98%</text:p>
          </table:table-cell>
          <table:table-cell table:style-name="ce19" table:formula="of:=[.AM15]/[.$AJ15]" office:value-type="float" office:value="0" calcext:value-type="float">
            <text:p>-</text:p>
          </table:table-cell>
          <table:table-cell table:style-name="ce19" table:formula="of:=[.AN15]/[.$AJ15]" office:value-type="float" office:value="0.494649227110583" calcext:value-type="float">
            <text:p>49,46%</text:p>
          </table:table-cell>
          <table:table-cell table:style-name="ce19" table:formula="of:=[.AO15]/[.$AJ15]" office:value-type="float" office:value="0" calcext:value-type="float">
            <text:p>-</text:p>
          </table:table-cell>
          <table:table-cell table:style-name="ce19" table:formula="of:=[.AP15]/[.$AJ15]" office:value-type="float" office:value="0" calcext:value-type="float">
            <text:p>-</text:p>
          </table:table-cell>
          <table:table-cell table:style-name="ce19" table:formula="of:=[.AQ15]/[.$AJ15]" office:value-type="float" office:value="0" calcext:value-type="float">
            <text:p>-</text:p>
          </table:table-cell>
          <table:table-cell table:style-name="ce19" table:formula="of:=[.AR15]/[.$AJ15]" office:value-type="float" office:value="0.305588585017836" calcext:value-type="float">
            <text:p>30,56%</text:p>
          </table:table-cell>
          <table:table-cell table:style-name="ce19" table:formula="of:=[.AS15]/[.$AJ15]" office:value-type="float" office:value="0.123662306777646" calcext:value-type="float">
            <text:p>12,37%</text:p>
          </table:table-cell>
          <table:table-cell table:style-name="ce19" table:formula="of:=[.AT15]/[.$AJ15]" office:value-type="float" office:value="0.0273483947681332" calcext:value-type="float">
            <text:p>2,73%</text:p>
          </table:table-cell>
          <table:table-cell table:style-name="ce416"/>
          <table:table-cell table:style-name="ce8" office:value-type="float" office:value="130" calcext:value-type="float">
            <text:p>130</text:p>
          </table:table-cell>
          <table:table-cell table:style-name="ce10" office:value-type="string" calcext:value-type="string">
            <text:p>DRFIP Bouches-du-Rhône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508" calcext:value-type="float">
            <text:p>508</text:p>
          </table:table-cell>
          <table:table-cell table:style-name="ce8" office:value-type="float" office:value="18.4" calcext:value-type="float">
            <text:p>18,4</text:p>
          </table:table-cell>
          <table:table-cell table:style-name="ce8" office:value-type="float" office:value="4.6" calcext:value-type="float">
            <text:p>4,6</text:p>
          </table:table-cell>
          <table:table-cell table:style-name="ce8"/>
          <table:table-cell table:style-name="ce8" office:value-type="float" office:value="264" calcext:value-type="float">
            <text:p>264</text:p>
          </table:table-cell>
          <table:table-cell table:style-name="ce8" table:number-columns-repeated="3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19" table:formula="of:=[.BM15]/[.$BL15]" office:value-type="float" office:value="0.0362204724409449" calcext:value-type="float">
            <text:p>3,62%</text:p>
          </table:table-cell>
          <table:table-cell table:style-name="ce19" table:formula="of:=[.BN15]/[.$BL15]" office:value-type="float" office:value="0.00905511811023622" calcext:value-type="float">
            <text:p>0,91%</text:p>
          </table:table-cell>
          <table:table-cell table:style-name="ce19" table:formula="of:=[.BO15]/[.$BL15]" office:value-type="float" office:value="0" calcext:value-type="float">
            <text:p>-</text:p>
          </table:table-cell>
          <table:table-cell table:style-name="ce19" table:formula="of:=[.BP15]/[.$BL15]" office:value-type="float" office:value="0.519685039370079" calcext:value-type="float">
            <text:p>51,97%</text:p>
          </table:table-cell>
          <table:table-cell table:style-name="ce19" table:formula="of:=[.BQ15]/[.$BL15]" office:value-type="float" office:value="0" calcext:value-type="float">
            <text:p>-</text:p>
          </table:table-cell>
          <table:table-cell table:style-name="ce19" table:formula="of:=[.BR15]/[.$BL15]" office:value-type="float" office:value="0" calcext:value-type="float">
            <text:p>-</text:p>
          </table:table-cell>
          <table:table-cell table:style-name="ce19" table:formula="of:=[.BS15]/[.$BL15]" office:value-type="float" office:value="0" calcext:value-type="float">
            <text:p>-</text:p>
          </table:table-cell>
          <table:table-cell table:style-name="ce19" table:formula="of:=[.BT15]/[.$BL15]" office:value-type="float" office:value="0.295275590551181" calcext:value-type="float">
            <text:p>29,53%</text:p>
          </table:table-cell>
          <table:table-cell table:style-name="ce19" table:formula="of:=[.BU15]/[.$BL15]" office:value-type="float" office:value="0.12007874015748" calcext:value-type="float">
            <text:p>12,01%</text:p>
          </table:table-cell>
          <table:table-cell table:style-name="ce19" table:formula="of:=[.BV15]/[.$BL15]" office:value-type="float" office:value="0.0196850393700787" calcext:value-type="float">
            <text:p>1,97%</text:p>
          </table:table-cell>
          <table:table-cell table:style-name="ce416"/>
          <table:table-cell table:style-name="ce8" office:value-type="float" office:value="130" calcext:value-type="float">
            <text:p>130</text:p>
          </table:table-cell>
          <table:table-cell table:style-name="ce10" office:value-type="string" calcext:value-type="string">
            <text:p>DRFIP Bouches-du-Rhône</text:p>
          </table:table-cell>
          <table:table-cell table:style-name="ce411" table:formula="of:=[.E15]+[.AG15]+[.BI15]" office:value-type="float" office:value="2165" calcext:value-type="float">
            <text:p>2165</text:p>
          </table:table-cell>
          <table:table-cell table:style-name="ce411" table:formula="of:=[.F15]+[.AH15]+[.BJ15]" office:value-type="float" office:value="1743" calcext:value-type="float">
            <text:p>1743</text:p>
          </table:table-cell>
          <table:table-cell table:style-name="ce411" table:formula="of:=[.G15]+[.AI15]+[.BK15]" office:value-type="float" office:value="50" calcext:value-type="float">
            <text:p>50</text:p>
          </table:table-cell>
          <table:table-cell table:style-name="ce411" table:formula="of:=[.H15]+[.AJ15]+[.BL15]" office:value-type="float" office:value="1693" calcext:value-type="float">
            <text:p>1693</text:p>
          </table:table-cell>
          <table:table-cell table:style-name="ce411" table:formula="of:=[.I15]+[.AK15]+[.BM15]" office:value-type="float" office:value="68" calcext:value-type="float">
            <text:p>68</text:p>
          </table:table-cell>
          <table:table-cell table:style-name="ce411" table:formula="of:=[.J15]+[.AL15]+[.BN15]" office:value-type="float" office:value="17" calcext:value-type="float">
            <text:p>17</text:p>
          </table:table-cell>
          <table:table-cell table:style-name="ce411"/>
          <table:table-cell table:style-name="ce411" table:formula="of:=[.L15]+[.AN15]+[.BP15]" office:value-type="float" office:value="808" calcext:value-type="float">
            <text:p>808</text:p>
          </table:table-cell>
          <table:table-cell table:style-name="ce411" table:number-columns-repeated="3"/>
          <table:table-cell table:style-name="ce411" table:formula="of:=[.P15]+[.AR15]+[.BT15]" office:value-type="float" office:value="548" calcext:value-type="float">
            <text:p>548</text:p>
          </table:table-cell>
          <table:table-cell table:style-name="ce411" table:formula="of:=[.Q15]+[.AS15]+[.BU15]" office:value-type="float" office:value="219" calcext:value-type="float">
            <text:p>219</text:p>
          </table:table-cell>
          <table:table-cell table:style-name="ce411" table:formula="of:=[.R15]+[.AT15]+[.BV15]" office:value-type="float" office:value="33" calcext:value-type="float">
            <text:p>33</text:p>
          </table:table-cell>
          <table:table-cell table:style-name="ce416"/>
          <table:table-cell table:style-name="ce19" table:formula="of:=[.CO15]/[.$CN15]" office:value-type="float" office:value="0.0401653868871825" calcext:value-type="float">
            <text:p>4,02%</text:p>
          </table:table-cell>
          <table:table-cell table:style-name="ce19" table:formula="of:=[.CP15]/[.$CN15]" office:value-type="float" office:value="0.0100413467217956" calcext:value-type="float">
            <text:p>1,00%</text:p>
          </table:table-cell>
          <table:table-cell table:style-name="ce19" table:formula="of:=[.CQ15]/[.$CN15]" office:value-type="float" office:value="0" calcext:value-type="float">
            <text:p>-</text:p>
          </table:table-cell>
          <table:table-cell table:style-name="ce19" table:formula="of:=[.CR15]/[.$CN15]" office:value-type="float" office:value="0.477259303012404" calcext:value-type="float">
            <text:p>47,73%</text:p>
          </table:table-cell>
          <table:table-cell table:style-name="ce19" table:formula="of:=[.CS15]/[.$CN15]" office:value-type="float" office:value="0" calcext:value-type="float">
            <text:p>-</text:p>
          </table:table-cell>
          <table:table-cell table:style-name="ce19" table:formula="of:=[.CT15]/[.$CN15]" office:value-type="float" office:value="0" calcext:value-type="float">
            <text:p>-</text:p>
          </table:table-cell>
          <table:table-cell table:style-name="ce19" table:formula="of:=[.CU15]/[.$CN15]" office:value-type="float" office:value="0" calcext:value-type="float">
            <text:p>-</text:p>
          </table:table-cell>
          <table:table-cell table:style-name="ce19" table:formula="of:=[.CV15]/[.$CN15]" office:value-type="float" office:value="0.323685764914353" calcext:value-type="float">
            <text:p>32,37%</text:p>
          </table:table-cell>
          <table:table-cell table:style-name="ce19" table:formula="of:=[.CW15]/[.$CN15]" office:value-type="float" office:value="0.129356172474897" calcext:value-type="float">
            <text:p>12,94%</text:p>
          </table:table-cell>
          <table:table-cell table:style-name="ce19" table:formula="of:=[.CX15]/[.$CN15]" office:value-type="float" office:value="0.019492025989368" calcext:value-type="float">
            <text:p>1,95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DDFIP Calvado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6" calcext:value-type="float">
            <text:p>106</text:p>
          </table:table-cell>
          <table:table-cell table:style-name="ce8" office:value-type="float" office:value="18.2" calcext:value-type="float">
            <text:p>18,2</text:p>
          </table:table-cell>
          <table:table-cell table:style-name="ce8" office:value-type="float" office:value="7.8" calcext:value-type="float">
            <text:p>7,8</text:p>
          </table:table-cell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/>
          <table:table-cell table:style-name="ce32" table:formula="of:=[.I16]/[.$H16]" office:value-type="float" office:value="0.171698113207547" calcext:value-type="float">
            <text:p>17,17%</text:p>
          </table:table-cell>
          <table:table-cell table:style-name="ce157" table:formula="of:=[.J16]/[.$H16]" office:value-type="float" office:value="0.0735849056603774" calcext:value-type="float">
            <text:p>7,36%</text:p>
          </table:table-cell>
          <table:table-cell table:style-name="ce290" table:formula="of:=[.K16]/[.$H16]" office:value-type="float" office:value="0" calcext:value-type="float">
            <text:p>-</text:p>
          </table:table-cell>
          <table:table-cell table:style-name="ce290" table:formula="of:=[.L16]/[.$H16]" office:value-type="float" office:value="0.122641509433962" calcext:value-type="float">
            <text:p>12,26%</text:p>
          </table:table-cell>
          <table:table-cell table:style-name="ce290" table:formula="of:=[.M16]/[.$H16]" office:value-type="float" office:value="0" calcext:value-type="float">
            <text:p>-</text:p>
          </table:table-cell>
          <table:table-cell table:style-name="ce290" table:formula="of:=[.N16]/[.$H16]" office:value-type="float" office:value="0" calcext:value-type="float">
            <text:p>-</text:p>
          </table:table-cell>
          <table:table-cell table:style-name="ce290" table:formula="of:=[.O16]/[.$H16]" office:value-type="float" office:value="0" calcext:value-type="float">
            <text:p>-</text:p>
          </table:table-cell>
          <table:table-cell table:style-name="ce290" table:formula="of:=[.P16]/[.$H16]" office:value-type="float" office:value="0.216981132075472" calcext:value-type="float">
            <text:p>21,70%</text:p>
          </table:table-cell>
          <table:table-cell table:style-name="ce290" table:formula="of:=[.Q16]/[.$H16]" office:value-type="float" office:value="0.415094339622642" calcext:value-type="float">
            <text:p>41,51%</text:p>
          </table:table-cell>
          <table:table-cell table:style-name="ce290" table:formula="of:=[.R16]/[.$H1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DDFIP Calvados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06" calcext:value-type="float">
            <text:p>306</text:p>
          </table:table-cell>
          <table:table-cell table:style-name="ce8" office:value-type="float" office:value="23.8" calcext:value-type="float">
            <text:p>23,8</text:p>
          </table:table-cell>
          <table:table-cell table:style-name="ce8" office:value-type="float" office:value="10.2" calcext:value-type="float">
            <text:p>10,2</text:p>
          </table:table-cell>
          <table:table-cell table:style-name="ce8"/>
          <table:table-cell table:style-name="ce8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/>
          <table:table-cell/>
          <table:table-cell table:style-name="ce19" table:formula="of:=[.AK16]/[.$AJ16]" office:value-type="float" office:value="0.0777777777777778" calcext:value-type="float">
            <text:p>7,78%</text:p>
          </table:table-cell>
          <table:table-cell table:style-name="ce19" table:formula="of:=[.AL16]/[.$AJ16]" office:value-type="float" office:value="0.0333333333333333" calcext:value-type="float">
            <text:p>3,33%</text:p>
          </table:table-cell>
          <table:table-cell table:style-name="ce19" table:formula="of:=[.AM16]/[.$AJ16]" office:value-type="float" office:value="0" calcext:value-type="float">
            <text:p>-</text:p>
          </table:table-cell>
          <table:table-cell table:style-name="ce19" table:formula="of:=[.AN16]/[.$AJ16]" office:value-type="float" office:value="0.150326797385621" calcext:value-type="float">
            <text:p>15,03%</text:p>
          </table:table-cell>
          <table:table-cell table:style-name="ce19" table:formula="of:=[.AO16]/[.$AJ16]" office:value-type="float" office:value="0" calcext:value-type="float">
            <text:p>-</text:p>
          </table:table-cell>
          <table:table-cell table:style-name="ce19" table:formula="of:=[.AP16]/[.$AJ16]" office:value-type="float" office:value="0" calcext:value-type="float">
            <text:p>-</text:p>
          </table:table-cell>
          <table:table-cell table:style-name="ce19" table:formula="of:=[.AQ16]/[.$AJ16]" office:value-type="float" office:value="0" calcext:value-type="float">
            <text:p>-</text:p>
          </table:table-cell>
          <table:table-cell table:style-name="ce19" table:formula="of:=[.AR16]/[.$AJ16]" office:value-type="float" office:value="0.330065359477124" calcext:value-type="float">
            <text:p>33,01%</text:p>
          </table:table-cell>
          <table:table-cell table:style-name="ce19" table:formula="of:=[.AS16]/[.$AJ16]" office:value-type="float" office:value="0.408496732026144" calcext:value-type="float">
            <text:p>40,85%</text:p>
          </table:table-cell>
          <table:table-cell table:style-name="ce19" table:formula="of:=[.AT16]/[.$AJ1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DDFIP Calvados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0" calcext:value-type="float">
            <text:p>170</text:p>
          </table:table-cell>
          <table:table-cell table:style-name="ce8" office:value-type="float" office:value="6.3" calcext:value-type="float">
            <text:p>6,3</text:p>
          </table:table-cell>
          <table:table-cell table:style-name="ce8" office:value-type="float" office:value="2.7" calcext:value-type="float">
            <text:p>2,7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/>
          <table:table-cell table:style-name="ce19" table:formula="of:=[.BM16]/[.$BL16]" office:value-type="float" office:value="0.0370588235294118" calcext:value-type="float">
            <text:p>3,71%</text:p>
          </table:table-cell>
          <table:table-cell table:style-name="ce19" table:formula="of:=[.BN16]/[.$BL16]" office:value-type="float" office:value="0.0158823529411765" calcext:value-type="float">
            <text:p>1,59%</text:p>
          </table:table-cell>
          <table:table-cell table:style-name="ce19" table:formula="of:=[.BO16]/[.$BL16]" office:value-type="float" office:value="0" calcext:value-type="float">
            <text:p>-</text:p>
          </table:table-cell>
          <table:table-cell table:style-name="ce19" table:formula="of:=[.BP16]/[.$BL16]" office:value-type="float" office:value="0.188235294117647" calcext:value-type="float">
            <text:p>18,82%</text:p>
          </table:table-cell>
          <table:table-cell table:style-name="ce19" table:formula="of:=[.BQ16]/[.$BL16]" office:value-type="float" office:value="0" calcext:value-type="float">
            <text:p>-</text:p>
          </table:table-cell>
          <table:table-cell table:style-name="ce19" table:formula="of:=[.BR16]/[.$BL16]" office:value-type="float" office:value="0" calcext:value-type="float">
            <text:p>-</text:p>
          </table:table-cell>
          <table:table-cell table:style-name="ce19" table:formula="of:=[.BS16]/[.$BL16]" office:value-type="float" office:value="0" calcext:value-type="float">
            <text:p>-</text:p>
          </table:table-cell>
          <table:table-cell table:style-name="ce19" table:formula="of:=[.BT16]/[.$BL16]" office:value-type="float" office:value="0.417647058823529" calcext:value-type="float">
            <text:p>41,76%</text:p>
          </table:table-cell>
          <table:table-cell table:style-name="ce19" table:formula="of:=[.BU16]/[.$BL16]" office:value-type="float" office:value="0.341176470588235" calcext:value-type="float">
            <text:p>34,12%</text:p>
          </table:table-cell>
          <table:table-cell table:style-name="ce19" table:formula="of:=[.BV16]/[.$BL1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DDFIP Calvados</text:p>
          </table:table-cell>
          <table:table-cell table:style-name="ce411" table:formula="of:=[.E16]+[.AG16]+[.BI16]" office:value-type="float" office:value="764" calcext:value-type="float">
            <text:p>764</text:p>
          </table:table-cell>
          <table:table-cell table:style-name="ce411" table:formula="of:=[.F16]+[.AH16]+[.BJ16]" office:value-type="float" office:value="602" calcext:value-type="float">
            <text:p>602</text:p>
          </table:table-cell>
          <table:table-cell table:style-name="ce411" table:formula="of:=[.G16]+[.AI16]+[.BK16]" office:value-type="float" office:value="20" calcext:value-type="float">
            <text:p>20</text:p>
          </table:table-cell>
          <table:table-cell table:style-name="ce411" table:formula="of:=[.H16]+[.AJ16]+[.BL16]" office:value-type="float" office:value="582" calcext:value-type="float">
            <text:p>582</text:p>
          </table:table-cell>
          <table:table-cell table:style-name="ce411" table:formula="of:=[.I16]+[.AK16]+[.BM16]" office:value-type="float" office:value="48.3" calcext:value-type="float">
            <text:p>48,3</text:p>
          </table:table-cell>
          <table:table-cell table:style-name="ce411" table:formula="of:=[.J16]+[.AL16]+[.BN16]" office:value-type="float" office:value="20.7" calcext:value-type="float">
            <text:p>20,7</text:p>
          </table:table-cell>
          <table:table-cell table:style-name="ce411"/>
          <table:table-cell table:style-name="ce411" table:formula="of:=[.L16]+[.AN16]+[.BP16]" office:value-type="float" office:value="91" calcext:value-type="float">
            <text:p>91</text:p>
          </table:table-cell>
          <table:table-cell table:style-name="ce411" table:number-columns-repeated="3"/>
          <table:table-cell table:style-name="ce411" table:formula="of:=[.P16]+[.AR16]+[.BT16]" office:value-type="float" office:value="195" calcext:value-type="float">
            <text:p>195</text:p>
          </table:table-cell>
          <table:table-cell table:style-name="ce411" table:formula="of:=[.Q16]+[.AS16]+[.BU16]" office:value-type="float" office:value="227" calcext:value-type="float">
            <text:p>227</text:p>
          </table:table-cell>
          <table:table-cell table:style-name="ce411"/>
          <table:table-cell table:style-name="ce416"/>
          <table:table-cell table:style-name="ce19" table:formula="of:=[.CO16]/[.$CN16]" office:value-type="float" office:value="0.0829896907216495" calcext:value-type="float">
            <text:p>8,30%</text:p>
          </table:table-cell>
          <table:table-cell table:style-name="ce19" table:formula="of:=[.CP16]/[.$CN16]" office:value-type="float" office:value="0.0355670103092783" calcext:value-type="float">
            <text:p>3,56%</text:p>
          </table:table-cell>
          <table:table-cell table:style-name="ce19" table:formula="of:=[.CQ16]/[.$CN16]" office:value-type="float" office:value="0" calcext:value-type="float">
            <text:p>-</text:p>
          </table:table-cell>
          <table:table-cell table:style-name="ce19" table:formula="of:=[.CR16]/[.$CN16]" office:value-type="float" office:value="0.156357388316151" calcext:value-type="float">
            <text:p>15,64%</text:p>
          </table:table-cell>
          <table:table-cell table:style-name="ce19" table:formula="of:=[.CS16]/[.$CN16]" office:value-type="float" office:value="0" calcext:value-type="float">
            <text:p>-</text:p>
          </table:table-cell>
          <table:table-cell table:style-name="ce19" table:formula="of:=[.CT16]/[.$CN16]" office:value-type="float" office:value="0" calcext:value-type="float">
            <text:p>-</text:p>
          </table:table-cell>
          <table:table-cell table:style-name="ce19" table:formula="of:=[.CU16]/[.$CN16]" office:value-type="float" office:value="0" calcext:value-type="float">
            <text:p>-</text:p>
          </table:table-cell>
          <table:table-cell table:style-name="ce19" table:formula="of:=[.CV16]/[.$CN16]" office:value-type="float" office:value="0.335051546391753" calcext:value-type="float">
            <text:p>33,51%</text:p>
          </table:table-cell>
          <table:table-cell table:style-name="ce19" table:formula="of:=[.CW16]/[.$CN16]" office:value-type="float" office:value="0.390034364261168" calcext:value-type="float">
            <text:p>39,00%</text:p>
          </table:table-cell>
          <table:table-cell table:style-name="ce19" table:formula="of:=[.CX16]/[.$CN1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150" calcext:value-type="float">
            <text:p>150</text:p>
          </table:table-cell>
          <table:table-cell table:style-name="ce10" office:value-type="string" calcext:value-type="string">
            <text:p>DDFIP Cantal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8" table:number-columns-repeated="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33" table:formula="of:=[.I17]/[.$H17]" office:value-type="float" office:value="0" calcext:value-type="float">
            <text:p>-</text:p>
          </table:table-cell>
          <table:table-cell table:style-name="ce158" table:formula="of:=[.J17]/[.$H17]" office:value-type="float" office:value="0" calcext:value-type="float">
            <text:p>-</text:p>
          </table:table-cell>
          <table:table-cell table:style-name="ce291" table:formula="of:=[.K17]/[.$H17]" office:value-type="float" office:value="0" calcext:value-type="float">
            <text:p>-</text:p>
          </table:table-cell>
          <table:table-cell table:style-name="ce291" table:formula="of:=[.L17]/[.$H17]" office:value-type="float" office:value="0" calcext:value-type="float">
            <text:p>-</text:p>
          </table:table-cell>
          <table:table-cell table:style-name="ce291" table:formula="of:=[.M17]/[.$H17]" office:value-type="float" office:value="0" calcext:value-type="float">
            <text:p>-</text:p>
          </table:table-cell>
          <table:table-cell table:style-name="ce291" table:formula="of:=[.N17]/[.$H17]" office:value-type="float" office:value="0" calcext:value-type="float">
            <text:p>-</text:p>
          </table:table-cell>
          <table:table-cell table:style-name="ce291" table:formula="of:=[.O17]/[.$H17]" office:value-type="float" office:value="0" calcext:value-type="float">
            <text:p>-</text:p>
          </table:table-cell>
          <table:table-cell table:style-name="ce291" table:formula="of:=[.P17]/[.$H17]" office:value-type="float" office:value="0.407407407407407" calcext:value-type="float">
            <text:p>40,74%</text:p>
          </table:table-cell>
          <table:table-cell table:style-name="ce291" table:formula="of:=[.Q17]/[.$H17]" office:value-type="float" office:value="0.592592592592593" calcext:value-type="float">
            <text:p>59,26%</text:p>
          </table:table-cell>
          <table:table-cell table:style-name="ce291" table:formula="of:=[.R17]/[.$H1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50" calcext:value-type="float">
            <text:p>150</text:p>
          </table:table-cell>
          <table:table-cell table:style-name="ce10" office:value-type="string" calcext:value-type="string">
            <text:p>DDFIP Canta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/>
          <table:table-cell table:style-name="ce19" table:formula="of:=[.AK17]/[.$AJ17]" office:value-type="float" office:value="0" calcext:value-type="float">
            <text:p>-</text:p>
          </table:table-cell>
          <table:table-cell table:style-name="ce19" table:formula="of:=[.AL17]/[.$AJ17]" office:value-type="float" office:value="0" calcext:value-type="float">
            <text:p>-</text:p>
          </table:table-cell>
          <table:table-cell table:style-name="ce19" table:formula="of:=[.AM17]/[.$AJ17]" office:value-type="float" office:value="0" calcext:value-type="float">
            <text:p>-</text:p>
          </table:table-cell>
          <table:table-cell table:style-name="ce19" table:formula="of:=[.AN17]/[.$AJ17]" office:value-type="float" office:value="0.295454545454545" calcext:value-type="float">
            <text:p>29,55%</text:p>
          </table:table-cell>
          <table:table-cell table:style-name="ce19" table:formula="of:=[.AO17]/[.$AJ17]" office:value-type="float" office:value="0" calcext:value-type="float">
            <text:p>-</text:p>
          </table:table-cell>
          <table:table-cell table:style-name="ce19" table:formula="of:=[.AP17]/[.$AJ17]" office:value-type="float" office:value="0" calcext:value-type="float">
            <text:p>-</text:p>
          </table:table-cell>
          <table:table-cell table:style-name="ce19" table:formula="of:=[.AQ17]/[.$AJ17]" office:value-type="float" office:value="0" calcext:value-type="float">
            <text:p>-</text:p>
          </table:table-cell>
          <table:table-cell table:style-name="ce19" table:formula="of:=[.AR17]/[.$AJ17]" office:value-type="float" office:value="0.409090909090909" calcext:value-type="float">
            <text:p>40,91%</text:p>
          </table:table-cell>
          <table:table-cell table:style-name="ce19" table:formula="of:=[.AS17]/[.$AJ17]" office:value-type="float" office:value="0.295454545454545" calcext:value-type="float">
            <text:p>29,55%</text:p>
          </table:table-cell>
          <table:table-cell table:style-name="ce19" table:formula="of:=[.AT17]/[.$AJ1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50" calcext:value-type="float">
            <text:p>150</text:p>
          </table:table-cell>
          <table:table-cell table:style-name="ce10" office:value-type="string" calcext:value-type="string">
            <text:p>DDFIP Cantal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19" table:formula="of:=[.BM17]/[.$BL17]" office:value-type="float" office:value="0" calcext:value-type="float">
            <text:p>-</text:p>
          </table:table-cell>
          <table:table-cell table:style-name="ce19" table:formula="of:=[.BN17]/[.$BL17]" office:value-type="float" office:value="0" calcext:value-type="float">
            <text:p>-</text:p>
          </table:table-cell>
          <table:table-cell table:style-name="ce19" table:formula="of:=[.BO17]/[.$BL17]" office:value-type="float" office:value="0" calcext:value-type="float">
            <text:p>-</text:p>
          </table:table-cell>
          <table:table-cell table:style-name="ce19" table:formula="of:=[.BP17]/[.$BL17]" office:value-type="float" office:value="0.294117647058823" calcext:value-type="float">
            <text:p>29,41%</text:p>
          </table:table-cell>
          <table:table-cell table:style-name="ce19" table:formula="of:=[.BQ17]/[.$BL17]" office:value-type="float" office:value="0" calcext:value-type="float">
            <text:p>-</text:p>
          </table:table-cell>
          <table:table-cell table:style-name="ce19" table:formula="of:=[.BR17]/[.$BL17]" office:value-type="float" office:value="0" calcext:value-type="float">
            <text:p>-</text:p>
          </table:table-cell>
          <table:table-cell table:style-name="ce19" table:formula="of:=[.BS17]/[.$BL17]" office:value-type="float" office:value="0" calcext:value-type="float">
            <text:p>-</text:p>
          </table:table-cell>
          <table:table-cell table:style-name="ce19" table:formula="of:=[.BT17]/[.$BL17]" office:value-type="float" office:value="0.470588235294118" calcext:value-type="float">
            <text:p>47,06%</text:p>
          </table:table-cell>
          <table:table-cell table:style-name="ce19" table:formula="of:=[.BU17]/[.$BL17]" office:value-type="float" office:value="0.235294117647059" calcext:value-type="float">
            <text:p>23,53%</text:p>
          </table:table-cell>
          <table:table-cell table:style-name="ce19" table:formula="of:=[.BV17]/[.$BL1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50" calcext:value-type="float">
            <text:p>150</text:p>
          </table:table-cell>
          <table:table-cell table:style-name="ce10" office:value-type="string" calcext:value-type="string">
            <text:p>DDFIP Cantal</text:p>
          </table:table-cell>
          <table:table-cell table:style-name="ce411" table:formula="of:=[.E17]+[.AG17]+[.BI17]" office:value-type="float" office:value="200" calcext:value-type="float">
            <text:p>200</text:p>
          </table:table-cell>
          <table:table-cell table:style-name="ce411" table:formula="of:=[.F17]+[.AH17]+[.BJ17]" office:value-type="float" office:value="174" calcext:value-type="float">
            <text:p>174</text:p>
          </table:table-cell>
          <table:table-cell table:style-name="ce411" table:formula="of:=[.G17]+[.AI17]+[.BK17]" office:value-type="float" office:value="8" calcext:value-type="float">
            <text:p>8</text:p>
          </table:table-cell>
          <table:table-cell table:style-name="ce411" table:formula="of:=[.H17]+[.AJ17]+[.BL17]" office:value-type="float" office:value="166" calcext:value-type="float">
            <text:p>166</text:p>
          </table:table-cell>
          <table:table-cell table:style-name="ce411" table:number-columns-repeated="3"/>
          <table:table-cell table:style-name="ce411" table:formula="of:=[.L17]+[.AN17]+[.BP17]" office:value-type="float" office:value="41" calcext:value-type="float">
            <text:p>41</text:p>
          </table:table-cell>
          <table:table-cell table:style-name="ce411" table:number-columns-repeated="3"/>
          <table:table-cell table:style-name="ce411" table:formula="of:=[.P17]+[.AR17]+[.BT17]" office:value-type="float" office:value="71" calcext:value-type="float">
            <text:p>71</text:p>
          </table:table-cell>
          <table:table-cell table:style-name="ce411" table:formula="of:=[.Q17]+[.AS17]+[.BU17]" office:value-type="float" office:value="54" calcext:value-type="float">
            <text:p>54</text:p>
          </table:table-cell>
          <table:table-cell table:style-name="ce411"/>
          <table:table-cell table:style-name="ce416"/>
          <table:table-cell table:style-name="ce19" table:formula="of:=[.CO17]/[.$CN17]" office:value-type="float" office:value="0" calcext:value-type="float">
            <text:p>-</text:p>
          </table:table-cell>
          <table:table-cell table:style-name="ce19" table:formula="of:=[.CP17]/[.$CN17]" office:value-type="float" office:value="0" calcext:value-type="float">
            <text:p>-</text:p>
          </table:table-cell>
          <table:table-cell table:style-name="ce19" table:formula="of:=[.CQ17]/[.$CN17]" office:value-type="float" office:value="0" calcext:value-type="float">
            <text:p>-</text:p>
          </table:table-cell>
          <table:table-cell table:style-name="ce19" table:formula="of:=[.CR17]/[.$CN17]" office:value-type="float" office:value="0.246987951807229" calcext:value-type="float">
            <text:p>24,70%</text:p>
          </table:table-cell>
          <table:table-cell table:style-name="ce19" table:formula="of:=[.CS17]/[.$CN17]" office:value-type="float" office:value="0" calcext:value-type="float">
            <text:p>-</text:p>
          </table:table-cell>
          <table:table-cell table:style-name="ce19" table:formula="of:=[.CT17]/[.$CN17]" office:value-type="float" office:value="0" calcext:value-type="float">
            <text:p>-</text:p>
          </table:table-cell>
          <table:table-cell table:style-name="ce19" table:formula="of:=[.CU17]/[.$CN17]" office:value-type="float" office:value="0" calcext:value-type="float">
            <text:p>-</text:p>
          </table:table-cell>
          <table:table-cell table:style-name="ce19" table:formula="of:=[.CV17]/[.$CN17]" office:value-type="float" office:value="0.427710843373494" calcext:value-type="float">
            <text:p>42,77%</text:p>
          </table:table-cell>
          <table:table-cell table:style-name="ce19" table:formula="of:=[.CW17]/[.$CN17]" office:value-type="float" office:value="0.325301204819277" calcext:value-type="float">
            <text:p>32,53%</text:p>
          </table:table-cell>
          <table:table-cell table:style-name="ce19" table:formula="of:=[.CX17]/[.$CN1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string" calcext:value-type="string">
            <text:p>DDFIP Charent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34" table:formula="of:=[.I18]/[.$H18]" office:value-type="float" office:value="0" calcext:value-type="float">
            <text:p>-</text:p>
          </table:table-cell>
          <table:table-cell table:style-name="ce159" table:formula="of:=[.J18]/[.$H18]" office:value-type="float" office:value="0" calcext:value-type="float">
            <text:p>-</text:p>
          </table:table-cell>
          <table:table-cell table:style-name="ce292" table:formula="of:=[.K18]/[.$H18]" office:value-type="float" office:value="0" calcext:value-type="float">
            <text:p>-</text:p>
          </table:table-cell>
          <table:table-cell table:style-name="ce292" table:formula="of:=[.L18]/[.$H18]" office:value-type="float" office:value="0.258064516129032" calcext:value-type="float">
            <text:p>25,81%</text:p>
          </table:table-cell>
          <table:table-cell table:style-name="ce292" table:formula="of:=[.M18]/[.$H18]" office:value-type="float" office:value="0" calcext:value-type="float">
            <text:p>-</text:p>
          </table:table-cell>
          <table:table-cell table:style-name="ce292" table:formula="of:=[.N18]/[.$H18]" office:value-type="float" office:value="0" calcext:value-type="float">
            <text:p>-</text:p>
          </table:table-cell>
          <table:table-cell table:style-name="ce292" table:formula="of:=[.O18]/[.$H18]" office:value-type="float" office:value="0" calcext:value-type="float">
            <text:p>-</text:p>
          </table:table-cell>
          <table:table-cell table:style-name="ce292" table:formula="of:=[.P18]/[.$H18]" office:value-type="float" office:value="0.5" calcext:value-type="float">
            <text:p>50,00%</text:p>
          </table:table-cell>
          <table:table-cell table:style-name="ce292" table:formula="of:=[.Q18]/[.$H18]" office:value-type="float" office:value="0.241935483870968" calcext:value-type="float">
            <text:p>24,19%</text:p>
          </table:table-cell>
          <table:table-cell table:style-name="ce292" table:formula="of:=[.R18]/[.$H1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60" calcext:value-type="float">
            <text:p>160</text:p>
          </table:table-cell>
          <table:table-cell table:style-name="ce10" office:value-type="string" calcext:value-type="string">
            <text:p>DDFIP Charente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5" calcext:value-type="float">
            <text:p>165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/>
          <table:table-cell table:style-name="ce19" table:formula="of:=[.AK18]/[.$AJ18]" office:value-type="float" office:value="0" calcext:value-type="float">
            <text:p>-</text:p>
          </table:table-cell>
          <table:table-cell table:style-name="ce19" table:formula="of:=[.AL18]/[.$AJ18]" office:value-type="float" office:value="0" calcext:value-type="float">
            <text:p>-</text:p>
          </table:table-cell>
          <table:table-cell table:style-name="ce19" table:formula="of:=[.AM18]/[.$AJ18]" office:value-type="float" office:value="0" calcext:value-type="float">
            <text:p>-</text:p>
          </table:table-cell>
          <table:table-cell table:style-name="ce19" table:formula="of:=[.AN18]/[.$AJ18]" office:value-type="float" office:value="0.133333333333333" calcext:value-type="float">
            <text:p>13,33%</text:p>
          </table:table-cell>
          <table:table-cell table:style-name="ce19" table:formula="of:=[.AO18]/[.$AJ18]" office:value-type="float" office:value="0" calcext:value-type="float">
            <text:p>-</text:p>
          </table:table-cell>
          <table:table-cell table:style-name="ce19" table:formula="of:=[.AP18]/[.$AJ18]" office:value-type="float" office:value="0" calcext:value-type="float">
            <text:p>-</text:p>
          </table:table-cell>
          <table:table-cell table:style-name="ce19" table:formula="of:=[.AQ18]/[.$AJ18]" office:value-type="float" office:value="0" calcext:value-type="float">
            <text:p>-</text:p>
          </table:table-cell>
          <table:table-cell table:style-name="ce19" table:formula="of:=[.AR18]/[.$AJ18]" office:value-type="float" office:value="0.484848484848485" calcext:value-type="float">
            <text:p>48,48%</text:p>
          </table:table-cell>
          <table:table-cell table:style-name="ce19" table:formula="of:=[.AS18]/[.$AJ18]" office:value-type="float" office:value="0.381818181818182" calcext:value-type="float">
            <text:p>38,18%</text:p>
          </table:table-cell>
          <table:table-cell table:style-name="ce19" table:formula="of:=[.AT18]/[.$AJ1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60" calcext:value-type="float">
            <text:p>160</text:p>
          </table:table-cell>
          <table:table-cell table:style-name="ce10" office:value-type="string" calcext:value-type="string">
            <text:p>DDFIP Charente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/>
          <table:table-cell table:style-name="ce19" table:formula="of:=[.BM18]/[.$BL18]" office:value-type="float" office:value="0" calcext:value-type="float">
            <text:p>-</text:p>
          </table:table-cell>
          <table:table-cell table:style-name="ce19" table:formula="of:=[.BN18]/[.$BL18]" office:value-type="float" office:value="0" calcext:value-type="float">
            <text:p>-</text:p>
          </table:table-cell>
          <table:table-cell table:style-name="ce19" table:formula="of:=[.BO18]/[.$BL18]" office:value-type="float" office:value="0" calcext:value-type="float">
            <text:p>-</text:p>
          </table:table-cell>
          <table:table-cell table:style-name="ce19" table:formula="of:=[.BP18]/[.$BL18]" office:value-type="float" office:value="0.206521739130435" calcext:value-type="float">
            <text:p>20,65%</text:p>
          </table:table-cell>
          <table:table-cell table:style-name="ce19" table:formula="of:=[.BQ18]/[.$BL18]" office:value-type="float" office:value="0" calcext:value-type="float">
            <text:p>-</text:p>
          </table:table-cell>
          <table:table-cell table:style-name="ce19" table:formula="of:=[.BR18]/[.$BL18]" office:value-type="float" office:value="0" calcext:value-type="float">
            <text:p>-</text:p>
          </table:table-cell>
          <table:table-cell table:style-name="ce19" table:formula="of:=[.BS18]/[.$BL18]" office:value-type="float" office:value="0" calcext:value-type="float">
            <text:p>-</text:p>
          </table:table-cell>
          <table:table-cell table:style-name="ce19" table:formula="of:=[.BT18]/[.$BL18]" office:value-type="float" office:value="0.489130434782609" calcext:value-type="float">
            <text:p>48,91%</text:p>
          </table:table-cell>
          <table:table-cell table:style-name="ce19" table:formula="of:=[.BU18]/[.$BL18]" office:value-type="float" office:value="0.304347826086957" calcext:value-type="float">
            <text:p>30,43%</text:p>
          </table:table-cell>
          <table:table-cell table:style-name="ce19" table:formula="of:=[.BV18]/[.$BL1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60" calcext:value-type="float">
            <text:p>160</text:p>
          </table:table-cell>
          <table:table-cell table:style-name="ce10" office:value-type="string" calcext:value-type="string">
            <text:p>DDFIP Charente</text:p>
          </table:table-cell>
          <table:table-cell table:style-name="ce411" table:formula="of:=[.E18]+[.AG18]+[.BI18]" office:value-type="float" office:value="419" calcext:value-type="float">
            <text:p>419</text:p>
          </table:table-cell>
          <table:table-cell table:style-name="ce411" table:formula="of:=[.F18]+[.AH18]+[.BJ18]" office:value-type="float" office:value="335" calcext:value-type="float">
            <text:p>335</text:p>
          </table:table-cell>
          <table:table-cell table:style-name="ce411" table:formula="of:=[.G18]+[.AI18]+[.BK18]" office:value-type="float" office:value="16" calcext:value-type="float">
            <text:p>16</text:p>
          </table:table-cell>
          <table:table-cell table:style-name="ce411" table:formula="of:=[.H18]+[.AJ18]+[.BL18]" office:value-type="float" office:value="319" calcext:value-type="float">
            <text:p>319</text:p>
          </table:table-cell>
          <table:table-cell table:style-name="ce411" table:number-columns-repeated="3"/>
          <table:table-cell table:style-name="ce411" table:formula="of:=[.L18]+[.AN18]+[.BP18]" office:value-type="float" office:value="57" calcext:value-type="float">
            <text:p>57</text:p>
          </table:table-cell>
          <table:table-cell table:style-name="ce411" table:number-columns-repeated="3"/>
          <table:table-cell table:style-name="ce411" table:formula="of:=[.P18]+[.AR18]+[.BT18]" office:value-type="float" office:value="156" calcext:value-type="float">
            <text:p>156</text:p>
          </table:table-cell>
          <table:table-cell table:style-name="ce411" table:formula="of:=[.Q18]+[.AS18]+[.BU18]" office:value-type="float" office:value="106" calcext:value-type="float">
            <text:p>106</text:p>
          </table:table-cell>
          <table:table-cell table:style-name="ce411"/>
          <table:table-cell table:style-name="ce416"/>
          <table:table-cell table:style-name="ce19" table:formula="of:=[.CO18]/[.$CN18]" office:value-type="float" office:value="0" calcext:value-type="float">
            <text:p>-</text:p>
          </table:table-cell>
          <table:table-cell table:style-name="ce19" table:formula="of:=[.CP18]/[.$CN18]" office:value-type="float" office:value="0" calcext:value-type="float">
            <text:p>-</text:p>
          </table:table-cell>
          <table:table-cell table:style-name="ce19" table:formula="of:=[.CQ18]/[.$CN18]" office:value-type="float" office:value="0" calcext:value-type="float">
            <text:p>-</text:p>
          </table:table-cell>
          <table:table-cell table:style-name="ce19" table:formula="of:=[.CR18]/[.$CN18]" office:value-type="float" office:value="0.178683385579937" calcext:value-type="float">
            <text:p>17,87%</text:p>
          </table:table-cell>
          <table:table-cell table:style-name="ce19" table:formula="of:=[.CS18]/[.$CN18]" office:value-type="float" office:value="0" calcext:value-type="float">
            <text:p>-</text:p>
          </table:table-cell>
          <table:table-cell table:style-name="ce19" table:formula="of:=[.CT18]/[.$CN18]" office:value-type="float" office:value="0" calcext:value-type="float">
            <text:p>-</text:p>
          </table:table-cell>
          <table:table-cell table:style-name="ce19" table:formula="of:=[.CU18]/[.$CN18]" office:value-type="float" office:value="0" calcext:value-type="float">
            <text:p>-</text:p>
          </table:table-cell>
          <table:table-cell table:style-name="ce19" table:formula="of:=[.CV18]/[.$CN18]" office:value-type="float" office:value="0.489028213166144" calcext:value-type="float">
            <text:p>48,90%</text:p>
          </table:table-cell>
          <table:table-cell table:style-name="ce19" table:formula="of:=[.CW18]/[.$CN18]" office:value-type="float" office:value="0.332288401253918" calcext:value-type="float">
            <text:p>33,23%</text:p>
          </table:table-cell>
          <table:table-cell table:style-name="ce19" table:formula="of:=[.CX18]/[.$CN1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DDFIP Charente-Maritim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8" office:value-type="float" office:value="29.7" calcext:value-type="float">
            <text:p>29,7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3.3" calcext:value-type="float">
            <text:p>3,3</text:p>
          </table:table-cell>
          <table:table-cell table:style-name="ce8"/>
          <table:table-cell/>
          <table:table-cell table:style-name="ce35" table:formula="of:=[.I19]/[.$H19]" office:value-type="float" office:value="0.3125" calcext:value-type="float">
            <text:p>31,25%</text:p>
          </table:table-cell>
          <table:table-cell table:style-name="ce160" table:formula="of:=[.J19]/[.$H19]" office:value-type="float" office:value="0" calcext:value-type="float">
            <text:p>-</text:p>
          </table:table-cell>
          <table:table-cell table:style-name="ce293" table:formula="of:=[.K19]/[.$H19]" office:value-type="float" office:value="0" calcext:value-type="float">
            <text:p>-</text:p>
          </table:table-cell>
          <table:table-cell table:style-name="ce293" table:formula="of:=[.L19]/[.$H19]" office:value-type="float" office:value="0.309375" calcext:value-type="float">
            <text:p>30,94%</text:p>
          </table:table-cell>
          <table:table-cell table:style-name="ce293" table:formula="of:=[.M19]/[.$H19]" office:value-type="float" office:value="0" calcext:value-type="float">
            <text:p>-</text:p>
          </table:table-cell>
          <table:table-cell table:style-name="ce293" table:formula="of:=[.N19]/[.$H19]" office:value-type="float" office:value="0" calcext:value-type="float">
            <text:p>-</text:p>
          </table:table-cell>
          <table:table-cell table:style-name="ce293" table:formula="of:=[.O19]/[.$H19]" office:value-type="float" office:value="0" calcext:value-type="float">
            <text:p>-</text:p>
          </table:table-cell>
          <table:table-cell table:style-name="ce293" table:formula="of:=[.P19]/[.$H19]" office:value-type="float" office:value="0.34375" calcext:value-type="float">
            <text:p>34,38%</text:p>
          </table:table-cell>
          <table:table-cell table:style-name="ce293" table:formula="of:=[.Q19]/[.$H19]" office:value-type="float" office:value="0.034375" calcext:value-type="float">
            <text:p>3,44%</text:p>
          </table:table-cell>
          <table:table-cell table:style-name="ce293" table:formula="of:=[.R19]/[.$H1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DDFIP Charente-Maritime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254" calcext:value-type="float">
            <text:p>254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number-columns-repeated="2"/>
          <table:table-cell table:style-name="ce8" office:value-type="float" office:value="91.8" calcext:value-type="float">
            <text:p>91,8</text:p>
          </table:table-cell>
          <table:table-cell table:style-name="ce8" table:number-columns-repeated="3"/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.2" calcext:value-type="float">
            <text:p>10,2</text:p>
          </table:table-cell>
          <table:table-cell table:style-name="ce8"/>
          <table:table-cell/>
          <table:table-cell table:style-name="ce19" table:formula="of:=[.AK19]/[.$AJ19]" office:value-type="float" office:value="0.18503937007874" calcext:value-type="float">
            <text:p>18,50%</text:p>
          </table:table-cell>
          <table:table-cell table:style-name="ce19" table:formula="of:=[.AL19]/[.$AJ19]" office:value-type="float" office:value="0" calcext:value-type="float">
            <text:p>-</text:p>
          </table:table-cell>
          <table:table-cell table:style-name="ce19" table:formula="of:=[.AM19]/[.$AJ19]" office:value-type="float" office:value="0" calcext:value-type="float">
            <text:p>-</text:p>
          </table:table-cell>
          <table:table-cell table:style-name="ce19" table:formula="of:=[.AN19]/[.$AJ19]" office:value-type="float" office:value="0.361417322834646" calcext:value-type="float">
            <text:p>36,14%</text:p>
          </table:table-cell>
          <table:table-cell table:style-name="ce19" table:formula="of:=[.AO19]/[.$AJ19]" office:value-type="float" office:value="0" calcext:value-type="float">
            <text:p>-</text:p>
          </table:table-cell>
          <table:table-cell table:style-name="ce19" table:formula="of:=[.AP19]/[.$AJ19]" office:value-type="float" office:value="0" calcext:value-type="float">
            <text:p>-</text:p>
          </table:table-cell>
          <table:table-cell table:style-name="ce19" table:formula="of:=[.AQ19]/[.$AJ19]" office:value-type="float" office:value="0" calcext:value-type="float">
            <text:p>-</text:p>
          </table:table-cell>
          <table:table-cell table:style-name="ce19" table:formula="of:=[.AR19]/[.$AJ19]" office:value-type="float" office:value="0.413385826771654" calcext:value-type="float">
            <text:p>41,34%</text:p>
          </table:table-cell>
          <table:table-cell table:style-name="ce19" table:formula="of:=[.AS19]/[.$AJ19]" office:value-type="float" office:value="0.0401574803149606" calcext:value-type="float">
            <text:p>4,02%</text:p>
          </table:table-cell>
          <table:table-cell table:style-name="ce19" table:formula="of:=[.AT19]/[.$AJ1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DDFIP Charente-Maritime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columns-repeated="2"/>
          <table:table-cell table:style-name="ce8" office:value-type="float" office:value="54.9" calcext:value-type="float">
            <text:p>54,9</text:p>
          </table:table-cell>
          <table:table-cell table:style-name="ce8" table:number-columns-repeated="3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6.1" calcext:value-type="float">
            <text:p>6,1</text:p>
          </table:table-cell>
          <table:table-cell table:style-name="ce8"/>
          <table:table-cell/>
          <table:table-cell table:style-name="ce19" table:formula="of:=[.BM19]/[.$BL19]" office:value-type="float" office:value="0.138686131386861" calcext:value-type="float">
            <text:p>13,87%</text:p>
          </table:table-cell>
          <table:table-cell table:style-name="ce19" table:formula="of:=[.BN19]/[.$BL19]" office:value-type="float" office:value="0" calcext:value-type="float">
            <text:p>-</text:p>
          </table:table-cell>
          <table:table-cell table:style-name="ce19" table:formula="of:=[.BO19]/[.$BL19]" office:value-type="float" office:value="0" calcext:value-type="float">
            <text:p>-</text:p>
          </table:table-cell>
          <table:table-cell table:style-name="ce19" table:formula="of:=[.BP19]/[.$BL19]" office:value-type="float" office:value="0.400729927007299" calcext:value-type="float">
            <text:p>40,07%</text:p>
          </table:table-cell>
          <table:table-cell table:style-name="ce19" table:formula="of:=[.BQ19]/[.$BL19]" office:value-type="float" office:value="0" calcext:value-type="float">
            <text:p>-</text:p>
          </table:table-cell>
          <table:table-cell table:style-name="ce19" table:formula="of:=[.BR19]/[.$BL19]" office:value-type="float" office:value="0" calcext:value-type="float">
            <text:p>-</text:p>
          </table:table-cell>
          <table:table-cell table:style-name="ce19" table:formula="of:=[.BS19]/[.$BL19]" office:value-type="float" office:value="0" calcext:value-type="float">
            <text:p>-</text:p>
          </table:table-cell>
          <table:table-cell table:style-name="ce19" table:formula="of:=[.BT19]/[.$BL19]" office:value-type="float" office:value="0.416058394160584" calcext:value-type="float">
            <text:p>41,61%</text:p>
          </table:table-cell>
          <table:table-cell table:style-name="ce19" table:formula="of:=[.BU19]/[.$BL19]" office:value-type="float" office:value="0.0445255474452555" calcext:value-type="float">
            <text:p>4,45%</text:p>
          </table:table-cell>
          <table:table-cell table:style-name="ce19" table:formula="of:=[.BV19]/[.$BL1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DDFIP Charente-Maritime</text:p>
          </table:table-cell>
          <table:table-cell table:style-name="ce411" table:formula="of:=[.E19]+[.AG19]+[.BI19]" office:value-type="float" office:value="760" calcext:value-type="float">
            <text:p>760</text:p>
          </table:table-cell>
          <table:table-cell table:style-name="ce411" table:formula="of:=[.F19]+[.AH19]+[.BJ19]" office:value-type="float" office:value="528" calcext:value-type="float">
            <text:p>528</text:p>
          </table:table-cell>
          <table:table-cell table:style-name="ce411" table:formula="of:=[.G19]+[.AI19]+[.BK19]" office:value-type="float" office:value="41" calcext:value-type="float">
            <text:p>41</text:p>
          </table:table-cell>
          <table:table-cell table:style-name="ce411" table:formula="of:=[.H19]+[.AJ19]+[.BL19]" office:value-type="float" office:value="487" calcext:value-type="float">
            <text:p>487</text:p>
          </table:table-cell>
          <table:table-cell table:style-name="ce411" table:formula="of:=[.I19]+[.AK19]+[.BM19]" office:value-type="float" office:value="96" calcext:value-type="float">
            <text:p>96</text:p>
          </table:table-cell>
          <table:table-cell table:style-name="ce411" table:number-columns-repeated="2"/>
          <table:table-cell table:style-name="ce411" table:formula="of:=[.L19]+[.AN19]+[.BP19]" office:value-type="float" office:value="176.4" calcext:value-type="float">
            <text:p>176,4</text:p>
          </table:table-cell>
          <table:table-cell table:style-name="ce411" table:number-columns-repeated="3"/>
          <table:table-cell table:style-name="ce411" table:formula="of:=[.P19]+[.AR19]+[.BT19]" office:value-type="float" office:value="195" calcext:value-type="float">
            <text:p>195</text:p>
          </table:table-cell>
          <table:table-cell table:style-name="ce411" table:formula="of:=[.Q19]+[.AS19]+[.BU19]" office:value-type="float" office:value="19.6" calcext:value-type="float">
            <text:p>19,6</text:p>
          </table:table-cell>
          <table:table-cell table:style-name="ce411"/>
          <table:table-cell table:style-name="ce416"/>
          <table:table-cell table:style-name="ce19" table:formula="of:=[.CO19]/[.$CN19]" office:value-type="float" office:value="0.197125256673511" calcext:value-type="float">
            <text:p>19,71%</text:p>
          </table:table-cell>
          <table:table-cell table:style-name="ce19" table:formula="of:=[.CP19]/[.$CN19]" office:value-type="float" office:value="0" calcext:value-type="float">
            <text:p>-</text:p>
          </table:table-cell>
          <table:table-cell table:style-name="ce19" table:formula="of:=[.CQ19]/[.$CN19]" office:value-type="float" office:value="0" calcext:value-type="float">
            <text:p>-</text:p>
          </table:table-cell>
          <table:table-cell table:style-name="ce19" table:formula="of:=[.CR19]/[.$CN19]" office:value-type="float" office:value="0.362217659137577" calcext:value-type="float">
            <text:p>36,22%</text:p>
          </table:table-cell>
          <table:table-cell table:style-name="ce19" table:formula="of:=[.CS19]/[.$CN19]" office:value-type="float" office:value="0" calcext:value-type="float">
            <text:p>-</text:p>
          </table:table-cell>
          <table:table-cell table:style-name="ce19" table:formula="of:=[.CT19]/[.$CN19]" office:value-type="float" office:value="0" calcext:value-type="float">
            <text:p>-</text:p>
          </table:table-cell>
          <table:table-cell table:style-name="ce19" table:formula="of:=[.CU19]/[.$CN19]" office:value-type="float" office:value="0" calcext:value-type="float">
            <text:p>-</text:p>
          </table:table-cell>
          <table:table-cell table:style-name="ce19" table:formula="of:=[.CV19]/[.$CN19]" office:value-type="float" office:value="0.40041067761807" calcext:value-type="float">
            <text:p>40,04%</text:p>
          </table:table-cell>
          <table:table-cell table:style-name="ce19" table:formula="of:=[.CW19]/[.$CN19]" office:value-type="float" office:value="0.0402464065708419" calcext:value-type="float">
            <text:p>4,02%</text:p>
          </table:table-cell>
          <table:table-cell table:style-name="ce19" table:formula="of:=[.CX19]/[.$CN1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DDFIP Cher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8"/>
          <table:table-cell table:style-name="ce8" office:value-type="float" office:value="12.87" calcext:value-type="float">
            <text:p>12,8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0.13" calcext:value-type="float">
            <text:p>0,13</text:p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36" table:formula="of:=[.I20]/[.$H20]" office:value-type="float" office:value="0" calcext:value-type="float">
            <text:p>-</text:p>
          </table:table-cell>
          <table:table-cell table:style-name="ce161" table:formula="of:=[.J20]/[.$H20]" office:value-type="float" office:value="0.234" calcext:value-type="float">
            <text:p>23,40%</text:p>
          </table:table-cell>
          <table:table-cell table:style-name="ce294" table:formula="of:=[.K20]/[.$H20]" office:value-type="float" office:value="0" calcext:value-type="float">
            <text:p>-</text:p>
          </table:table-cell>
          <table:table-cell table:style-name="ce294" table:formula="of:=[.L20]/[.$H20]" office:value-type="float" office:value="0.181818181818182" calcext:value-type="float">
            <text:p>18,18%</text:p>
          </table:table-cell>
          <table:table-cell table:style-name="ce294" table:formula="of:=[.M20]/[.$H20]" office:value-type="float" office:value="0.00236363636363636" calcext:value-type="float">
            <text:p>0,24%</text:p>
          </table:table-cell>
          <table:table-cell table:style-name="ce294" table:formula="of:=[.N20]/[.$H20]" office:value-type="float" office:value="0" calcext:value-type="float">
            <text:p>-</text:p>
          </table:table-cell>
          <table:table-cell table:style-name="ce294" table:formula="of:=[.O20]/[.$H20]" office:value-type="float" office:value="0" calcext:value-type="float">
            <text:p>-</text:p>
          </table:table-cell>
          <table:table-cell table:style-name="ce294" table:formula="of:=[.P20]/[.$H20]" office:value-type="float" office:value="0.436363636363636" calcext:value-type="float">
            <text:p>43,64%</text:p>
          </table:table-cell>
          <table:table-cell table:style-name="ce294" table:formula="of:=[.Q20]/[.$H20]" office:value-type="float" office:value="0.145454545454545" calcext:value-type="float">
            <text:p>14,55%</text:p>
          </table:table-cell>
          <table:table-cell table:style-name="ce294" table:formula="of:=[.R20]/[.$H2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DDFIP Cher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.83" calcext:value-type="float">
            <text:p>16,83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0.17" calcext:value-type="float">
            <text:p>0,17</text:p>
          </table:table-cell>
          <table:table-cell table:style-name="ce8" table:number-columns-repeated="2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/>
          <table:table-cell table:style-name="ce19" table:formula="of:=[.AK20]/[.$AJ20]" office:value-type="float" office:value="0.0948905109489051" calcext:value-type="float">
            <text:p>9,49%</text:p>
          </table:table-cell>
          <table:table-cell table:style-name="ce19" table:formula="of:=[.AL20]/[.$AJ20]" office:value-type="float" office:value="0.122846715328467" calcext:value-type="float">
            <text:p>12,28%</text:p>
          </table:table-cell>
          <table:table-cell table:style-name="ce19" table:formula="of:=[.AM20]/[.$AJ20]" office:value-type="float" office:value="0" calcext:value-type="float">
            <text:p>-</text:p>
          </table:table-cell>
          <table:table-cell table:style-name="ce19" table:formula="of:=[.AN20]/[.$AJ20]" office:value-type="float" office:value="0.197080291970803" calcext:value-type="float">
            <text:p>19,71%</text:p>
          </table:table-cell>
          <table:table-cell table:style-name="ce19" table:formula="of:=[.AO20]/[.$AJ20]" office:value-type="float" office:value="0.00124087591240876" calcext:value-type="float">
            <text:p>0,12%</text:p>
          </table:table-cell>
          <table:table-cell table:style-name="ce19" table:formula="of:=[.AP20]/[.$AJ20]" office:value-type="float" office:value="0" calcext:value-type="float">
            <text:p>-</text:p>
          </table:table-cell>
          <table:table-cell table:style-name="ce19" table:formula="of:=[.AQ20]/[.$AJ20]" office:value-type="float" office:value="0" calcext:value-type="float">
            <text:p>-</text:p>
          </table:table-cell>
          <table:table-cell table:style-name="ce19" table:formula="of:=[.AR20]/[.$AJ20]" office:value-type="float" office:value="0.401459854014599" calcext:value-type="float">
            <text:p>40,15%</text:p>
          </table:table-cell>
          <table:table-cell table:style-name="ce19" table:formula="of:=[.AS20]/[.$AJ20]" office:value-type="float" office:value="0.182481751824818" calcext:value-type="float">
            <text:p>18,25%</text:p>
          </table:table-cell>
          <table:table-cell table:style-name="ce19" table:formula="of:=[.AT20]/[.$AJ2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DDFIP Cher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.91" calcext:value-type="float">
            <text:p>8,91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0.9" calcext:value-type="float">
            <text:p>0,9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19" table:formula="of:=[.BM20]/[.$BL20]" office:value-type="float" office:value="0.05" calcext:value-type="float">
            <text:p>5,00%</text:p>
          </table:table-cell>
          <table:table-cell table:style-name="ce19" table:formula="of:=[.BN20]/[.$BL20]" office:value-type="float" office:value="0.111375" calcext:value-type="float">
            <text:p>11,14%</text:p>
          </table:table-cell>
          <table:table-cell table:style-name="ce19" table:formula="of:=[.BO20]/[.$BL20]" office:value-type="float" office:value="0" calcext:value-type="float">
            <text:p>-</text:p>
          </table:table-cell>
          <table:table-cell table:style-name="ce19" table:formula="of:=[.BP20]/[.$BL20]" office:value-type="float" office:value="0.3375" calcext:value-type="float">
            <text:p>33,75%</text:p>
          </table:table-cell>
          <table:table-cell table:style-name="ce19" table:formula="of:=[.BQ20]/[.$BL20]" office:value-type="float" office:value="0.01125" calcext:value-type="float">
            <text:p>1,13%</text:p>
          </table:table-cell>
          <table:table-cell table:style-name="ce19" table:formula="of:=[.BR20]/[.$BL20]" office:value-type="float" office:value="0" calcext:value-type="float">
            <text:p>-</text:p>
          </table:table-cell>
          <table:table-cell table:style-name="ce19" table:formula="of:=[.BS20]/[.$BL20]" office:value-type="float" office:value="0" calcext:value-type="float">
            <text:p>-</text:p>
          </table:table-cell>
          <table:table-cell table:style-name="ce19" table:formula="of:=[.BT20]/[.$BL20]" office:value-type="float" office:value="0.375" calcext:value-type="float">
            <text:p>37,50%</text:p>
          </table:table-cell>
          <table:table-cell table:style-name="ce19" table:formula="of:=[.BU20]/[.$BL20]" office:value-type="float" office:value="0.125" calcext:value-type="float">
            <text:p>12,50%</text:p>
          </table:table-cell>
          <table:table-cell table:style-name="ce19" table:formula="of:=[.BV20]/[.$BL2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DDFIP Cher</text:p>
          </table:table-cell>
          <table:table-cell table:style-name="ce411" table:formula="of:=[.E20]+[.AG20]+[.BI20]" office:value-type="float" office:value="350" calcext:value-type="float">
            <text:p>350</text:p>
          </table:table-cell>
          <table:table-cell table:style-name="ce411" table:formula="of:=[.F20]+[.AH20]+[.BJ20]" office:value-type="float" office:value="291" calcext:value-type="float">
            <text:p>291</text:p>
          </table:table-cell>
          <table:table-cell table:style-name="ce411" table:formula="of:=[.G20]+[.AI20]+[.BK20]" office:value-type="float" office:value="19" calcext:value-type="float">
            <text:p>19</text:p>
          </table:table-cell>
          <table:table-cell table:style-name="ce411" table:formula="of:=[.H20]+[.AJ20]+[.BL20]" office:value-type="float" office:value="272" calcext:value-type="float">
            <text:p>272</text:p>
          </table:table-cell>
          <table:table-cell table:style-name="ce411" table:formula="of:=[.I20]+[.AK20]+[.BM20]" office:value-type="float" office:value="17" calcext:value-type="float">
            <text:p>17</text:p>
          </table:table-cell>
          <table:table-cell table:style-name="ce411" table:formula="of:=[.J20]+[.AL20]+[.BN20]" office:value-type="float" office:value="38.61" calcext:value-type="float">
            <text:p>38,61</text:p>
          </table:table-cell>
          <table:table-cell table:style-name="ce411"/>
          <table:table-cell table:style-name="ce411" table:formula="of:=[.L20]+[.AN20]+[.BP20]" office:value-type="float" office:value="64" calcext:value-type="float">
            <text:p>64</text:p>
          </table:table-cell>
          <table:table-cell table:style-name="ce411" table:formula="of:=[.M20]+[.AO20]+[.BQ20]" office:value-type="float" office:value="1.2" calcext:value-type="float">
            <text:p>1,2</text:p>
          </table:table-cell>
          <table:table-cell table:style-name="ce411" table:number-columns-repeated="2"/>
          <table:table-cell table:style-name="ce411" table:formula="of:=[.P20]+[.AR20]+[.BT20]" office:value-type="float" office:value="109" calcext:value-type="float">
            <text:p>109</text:p>
          </table:table-cell>
          <table:table-cell table:style-name="ce411" table:formula="of:=[.Q20]+[.AS20]+[.BU20]" office:value-type="float" office:value="43" calcext:value-type="float">
            <text:p>43</text:p>
          </table:table-cell>
          <table:table-cell table:style-name="ce411"/>
          <table:table-cell table:style-name="ce416"/>
          <table:table-cell table:style-name="ce19" table:formula="of:=[.CO20]/[.$CN20]" office:value-type="float" office:value="0.0625" calcext:value-type="float">
            <text:p>6,25%</text:p>
          </table:table-cell>
          <table:table-cell table:style-name="ce19" table:formula="of:=[.CP20]/[.$CN20]" office:value-type="float" office:value="0.141948529411765" calcext:value-type="float">
            <text:p>14,19%</text:p>
          </table:table-cell>
          <table:table-cell table:style-name="ce19" table:formula="of:=[.CQ20]/[.$CN20]" office:value-type="float" office:value="0" calcext:value-type="float">
            <text:p>-</text:p>
          </table:table-cell>
          <table:table-cell table:style-name="ce19" table:formula="of:=[.CR20]/[.$CN20]" office:value-type="float" office:value="0.235294117647059" calcext:value-type="float">
            <text:p>23,53%</text:p>
          </table:table-cell>
          <table:table-cell table:style-name="ce19" table:formula="of:=[.CS20]/[.$CN20]" office:value-type="float" office:value="0.00441176470588235" calcext:value-type="float">
            <text:p>0,44%</text:p>
          </table:table-cell>
          <table:table-cell table:style-name="ce19" table:formula="of:=[.CT20]/[.$CN20]" office:value-type="float" office:value="0" calcext:value-type="float">
            <text:p>-</text:p>
          </table:table-cell>
          <table:table-cell table:style-name="ce19" table:formula="of:=[.CU20]/[.$CN20]" office:value-type="float" office:value="0" calcext:value-type="float">
            <text:p>-</text:p>
          </table:table-cell>
          <table:table-cell table:style-name="ce19" table:formula="of:=[.CV20]/[.$CN20]" office:value-type="float" office:value="0.400735294117647" calcext:value-type="float">
            <text:p>40,07%</text:p>
          </table:table-cell>
          <table:table-cell table:style-name="ce19" table:formula="of:=[.CW20]/[.$CN20]" office:value-type="float" office:value="0.158088235294118" calcext:value-type="float">
            <text:p>15,81%</text:p>
          </table:table-cell>
          <table:table-cell table:style-name="ce19" table:formula="of:=[.CX20]/[.$CN2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DDFIP Corrèz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6" office:value-type="float" office:value="48" calcext:value-type="float">
            <text:p>48</text:p>
          </table:table-cell>
          <table:table-cell table:style-name="ce8" office:value-type="float" office:value="5.5" calcext:value-type="float">
            <text:p>5,5</text:p>
          </table:table-cell>
          <table:table-cell table:style-name="ce8" table:number-columns-repeated="2"/>
          <table:table-cell table:style-name="ce8" office:value-type="float" office:value="5.5" calcext:value-type="float">
            <text:p>5,5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37" table:formula="of:=[.I21]/[.$H21]" office:value-type="float" office:value="0.114583333333333" calcext:value-type="float">
            <text:p>11,46%</text:p>
          </table:table-cell>
          <table:table-cell table:style-name="ce162" table:formula="of:=[.J21]/[.$H21]" office:value-type="float" office:value="0" calcext:value-type="float">
            <text:p>-</text:p>
          </table:table-cell>
          <table:table-cell table:style-name="ce295" table:formula="of:=[.K21]/[.$H21]" office:value-type="float" office:value="0" calcext:value-type="float">
            <text:p>-</text:p>
          </table:table-cell>
          <table:table-cell table:style-name="ce295" table:formula="of:=[.L21]/[.$H21]" office:value-type="float" office:value="0.114583333333333" calcext:value-type="float">
            <text:p>11,46%</text:p>
          </table:table-cell>
          <table:table-cell table:style-name="ce295" table:formula="of:=[.M21]/[.$H21]" office:value-type="float" office:value="0" calcext:value-type="float">
            <text:p>-</text:p>
          </table:table-cell>
          <table:table-cell table:style-name="ce295" table:formula="of:=[.N21]/[.$H21]" office:value-type="float" office:value="0" calcext:value-type="float">
            <text:p>-</text:p>
          </table:table-cell>
          <table:table-cell table:style-name="ce295" table:formula="of:=[.O21]/[.$H21]" office:value-type="float" office:value="0" calcext:value-type="float">
            <text:p>-</text:p>
          </table:table-cell>
          <table:table-cell table:style-name="ce295" table:formula="of:=[.P21]/[.$H21]" office:value-type="float" office:value="0.541666666666667" calcext:value-type="float">
            <text:p>54,17%</text:p>
          </table:table-cell>
          <table:table-cell table:style-name="ce295" table:formula="of:=[.Q21]/[.$H21]" office:value-type="float" office:value="0.229166666666667" calcext:value-type="float">
            <text:p>22,92%</text:p>
          </table:table-cell>
          <table:table-cell table:style-name="ce295" table:formula="of:=[.R21]/[.$H2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DDFIP Corrèze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114" calcext:value-type="float">
            <text:p>114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19" table:formula="of:=[.AK21]/[.$AJ21]" office:value-type="float" office:value="0" calcext:value-type="float">
            <text:p>-</text:p>
          </table:table-cell>
          <table:table-cell table:style-name="ce19" table:formula="of:=[.AL21]/[.$AJ21]" office:value-type="float" office:value="0" calcext:value-type="float">
            <text:p>-</text:p>
          </table:table-cell>
          <table:table-cell table:style-name="ce19" table:formula="of:=[.AM21]/[.$AJ21]" office:value-type="float" office:value="0" calcext:value-type="float">
            <text:p>-</text:p>
          </table:table-cell>
          <table:table-cell table:style-name="ce19" table:formula="of:=[.AN21]/[.$AJ21]" office:value-type="float" office:value="0.219298245614035" calcext:value-type="float">
            <text:p>21,93%</text:p>
          </table:table-cell>
          <table:table-cell table:style-name="ce19" table:formula="of:=[.AO21]/[.$AJ21]" office:value-type="float" office:value="0" calcext:value-type="float">
            <text:p>-</text:p>
          </table:table-cell>
          <table:table-cell table:style-name="ce19" table:formula="of:=[.AP21]/[.$AJ21]" office:value-type="float" office:value="0" calcext:value-type="float">
            <text:p>-</text:p>
          </table:table-cell>
          <table:table-cell table:style-name="ce19" table:formula="of:=[.AQ21]/[.$AJ21]" office:value-type="float" office:value="0" calcext:value-type="float">
            <text:p>-</text:p>
          </table:table-cell>
          <table:table-cell table:style-name="ce19" table:formula="of:=[.AR21]/[.$AJ21]" office:value-type="float" office:value="0.62280701754386" calcext:value-type="float">
            <text:p>62,28%</text:p>
          </table:table-cell>
          <table:table-cell table:style-name="ce19" table:formula="of:=[.AS21]/[.$AJ21]" office:value-type="float" office:value="0.157894736842105" calcext:value-type="float">
            <text:p>15,79%</text:p>
          </table:table-cell>
          <table:table-cell table:style-name="ce19" table:formula="of:=[.AT21]/[.$AJ2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DDFIP Corrèz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2" calcext:value-type="float">
            <text:p>72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/>
          <table:table-cell table:style-name="ce19" table:formula="of:=[.BM21]/[.$BL21]" office:value-type="float" office:value="0" calcext:value-type="float">
            <text:p>-</text:p>
          </table:table-cell>
          <table:table-cell table:style-name="ce19" table:formula="of:=[.BN21]/[.$BL21]" office:value-type="float" office:value="0" calcext:value-type="float">
            <text:p>-</text:p>
          </table:table-cell>
          <table:table-cell table:style-name="ce19" table:formula="of:=[.BO21]/[.$BL21]" office:value-type="float" office:value="0" calcext:value-type="float">
            <text:p>-</text:p>
          </table:table-cell>
          <table:table-cell table:style-name="ce19" table:formula="of:=[.BP21]/[.$BL21]" office:value-type="float" office:value="0.375" calcext:value-type="float">
            <text:p>37,50%</text:p>
          </table:table-cell>
          <table:table-cell table:style-name="ce19" table:formula="of:=[.BQ21]/[.$BL21]" office:value-type="float" office:value="0" calcext:value-type="float">
            <text:p>-</text:p>
          </table:table-cell>
          <table:table-cell table:style-name="ce19" table:formula="of:=[.BR21]/[.$BL21]" office:value-type="float" office:value="0" calcext:value-type="float">
            <text:p>-</text:p>
          </table:table-cell>
          <table:table-cell table:style-name="ce19" table:formula="of:=[.BS21]/[.$BL21]" office:value-type="float" office:value="0" calcext:value-type="float">
            <text:p>-</text:p>
          </table:table-cell>
          <table:table-cell table:style-name="ce19" table:formula="of:=[.BT21]/[.$BL21]" office:value-type="float" office:value="0.5" calcext:value-type="float">
            <text:p>50,00%</text:p>
          </table:table-cell>
          <table:table-cell table:style-name="ce19" table:formula="of:=[.BU21]/[.$BL21]" office:value-type="float" office:value="0.125" calcext:value-type="float">
            <text:p>12,50%</text:p>
          </table:table-cell>
          <table:table-cell table:style-name="ce19" table:formula="of:=[.BV21]/[.$BL2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DDFIP Corrèze</text:p>
          </table:table-cell>
          <table:table-cell table:style-name="ce411" table:formula="of:=[.E21]+[.AG21]+[.BI21]" office:value-type="float" office:value="302" calcext:value-type="float">
            <text:p>302</text:p>
          </table:table-cell>
          <table:table-cell table:style-name="ce411" table:formula="of:=[.F21]+[.AH21]+[.BJ21]" office:value-type="float" office:value="255" calcext:value-type="float">
            <text:p>255</text:p>
          </table:table-cell>
          <table:table-cell table:style-name="ce411" table:formula="of:=[.G21]+[.AI21]+[.BK21]" office:value-type="float" office:value="21" calcext:value-type="float">
            <text:p>21</text:p>
          </table:table-cell>
          <table:table-cell table:style-name="ce411" table:formula="of:=[.H21]+[.AJ21]+[.BL21]" office:value-type="float" office:value="234" calcext:value-type="float">
            <text:p>234</text:p>
          </table:table-cell>
          <table:table-cell table:style-name="ce411" table:formula="of:=[.I21]+[.AK21]+[.BM21]" office:value-type="float" office:value="5.5" calcext:value-type="float">
            <text:p>5,5</text:p>
          </table:table-cell>
          <table:table-cell table:style-name="ce411" table:number-columns-repeated="2"/>
          <table:table-cell table:style-name="ce411" table:formula="of:=[.L21]+[.AN21]+[.BP21]" office:value-type="float" office:value="57.5" calcext:value-type="float">
            <text:p>57,5</text:p>
          </table:table-cell>
          <table:table-cell table:style-name="ce411" table:number-columns-repeated="3"/>
          <table:table-cell table:style-name="ce411" table:formula="of:=[.P21]+[.AR21]+[.BT21]" office:value-type="float" office:value="133" calcext:value-type="float">
            <text:p>133</text:p>
          </table:table-cell>
          <table:table-cell table:style-name="ce411" table:formula="of:=[.Q21]+[.AS21]+[.BU21]" office:value-type="float" office:value="38" calcext:value-type="float">
            <text:p>38</text:p>
          </table:table-cell>
          <table:table-cell table:style-name="ce411"/>
          <table:table-cell table:style-name="ce416"/>
          <table:table-cell table:style-name="ce19" table:formula="of:=[.CO21]/[.$CN21]" office:value-type="float" office:value="0.0235042735042735" calcext:value-type="float">
            <text:p>2,35%</text:p>
          </table:table-cell>
          <table:table-cell table:style-name="ce19" table:formula="of:=[.CP21]/[.$CN21]" office:value-type="float" office:value="0" calcext:value-type="float">
            <text:p>-</text:p>
          </table:table-cell>
          <table:table-cell table:style-name="ce19" table:formula="of:=[.CQ21]/[.$CN21]" office:value-type="float" office:value="0" calcext:value-type="float">
            <text:p>-</text:p>
          </table:table-cell>
          <table:table-cell table:style-name="ce19" table:formula="of:=[.CR21]/[.$CN21]" office:value-type="float" office:value="0.245726495726496" calcext:value-type="float">
            <text:p>24,57%</text:p>
          </table:table-cell>
          <table:table-cell table:style-name="ce19" table:formula="of:=[.CS21]/[.$CN21]" office:value-type="float" office:value="0" calcext:value-type="float">
            <text:p>-</text:p>
          </table:table-cell>
          <table:table-cell table:style-name="ce19" table:formula="of:=[.CT21]/[.$CN21]" office:value-type="float" office:value="0" calcext:value-type="float">
            <text:p>-</text:p>
          </table:table-cell>
          <table:table-cell table:style-name="ce19" table:formula="of:=[.CU21]/[.$CN21]" office:value-type="float" office:value="0" calcext:value-type="float">
            <text:p>-</text:p>
          </table:table-cell>
          <table:table-cell table:style-name="ce19" table:formula="of:=[.CV21]/[.$CN21]" office:value-type="float" office:value="0.568376068376068" calcext:value-type="float">
            <text:p>56,84%</text:p>
          </table:table-cell>
          <table:table-cell table:style-name="ce19" table:formula="of:=[.CW21]/[.$CN21]" office:value-type="float" office:value="0.162393162393162" calcext:value-type="float">
            <text:p>16,24%</text:p>
          </table:table-cell>
          <table:table-cell table:style-name="ce19" table:formula="of:=[.CX21]/[.$CN2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210" calcext:value-type="float">
            <text:p>210</text:p>
          </table:table-cell>
          <table:table-cell table:style-name="ce10" office:value-type="string" calcext:value-type="string">
            <text:p>DRFIP Côte-d'Or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number-columns-repeated="5"/>
          <table:table-cell table:style-name="ce8" office:value-type="float" office:value="48" calcext:value-type="float">
            <text:p>48</text:p>
          </table:table-cell>
          <table:table-cell table:style-name="ce8" table:number-columns-repeated="2"/>
          <table:table-cell/>
          <table:table-cell table:style-name="ce38" table:formula="of:=[.I22]/[.$H22]" office:value-type="float" office:value="0.297872340425532" calcext:value-type="float">
            <text:p>29,79%</text:p>
          </table:table-cell>
          <table:table-cell table:style-name="ce163" table:formula="of:=[.J22]/[.$H22]" office:value-type="float" office:value="0.191489361702128" calcext:value-type="float">
            <text:p>19,15%</text:p>
          </table:table-cell>
          <table:table-cell table:style-name="ce296" table:formula="of:=[.K22]/[.$H22]" office:value-type="float" office:value="0" calcext:value-type="float">
            <text:p>-</text:p>
          </table:table-cell>
          <table:table-cell table:style-name="ce296" table:formula="of:=[.L22]/[.$H22]" office:value-type="float" office:value="0" calcext:value-type="float">
            <text:p>-</text:p>
          </table:table-cell>
          <table:table-cell table:style-name="ce296" table:formula="of:=[.M22]/[.$H22]" office:value-type="float" office:value="0" calcext:value-type="float">
            <text:p>-</text:p>
          </table:table-cell>
          <table:table-cell table:style-name="ce296" table:formula="of:=[.N22]/[.$H22]" office:value-type="float" office:value="0" calcext:value-type="float">
            <text:p>-</text:p>
          </table:table-cell>
          <table:table-cell table:style-name="ce296" table:formula="of:=[.O22]/[.$H22]" office:value-type="float" office:value="0" calcext:value-type="float">
            <text:p>-</text:p>
          </table:table-cell>
          <table:table-cell table:style-name="ce296" table:formula="of:=[.P22]/[.$H22]" office:value-type="float" office:value="0.51063829787234" calcext:value-type="float">
            <text:p>51,06%</text:p>
          </table:table-cell>
          <table:table-cell table:style-name="ce296" table:formula="of:=[.Q22]/[.$H22]" office:value-type="float" office:value="0" calcext:value-type="float">
            <text:p>-</text:p>
          </table:table-cell>
          <table:table-cell table:style-name="ce296" table:formula="of:=[.R22]/[.$H2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10" calcext:value-type="float">
            <text:p>210</text:p>
          </table:table-cell>
          <table:table-cell table:style-name="ce10" office:value-type="string" calcext:value-type="string">
            <text:p>DRFIP Côte-d'Or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241" calcext:value-type="float">
            <text:p>2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2"/>
          <table:table-cell/>
          <table:table-cell table:style-name="ce19" table:formula="of:=[.AK22]/[.$AJ22]" office:value-type="float" office:value="0.153526970954357" calcext:value-type="float">
            <text:p>15,35%</text:p>
          </table:table-cell>
          <table:table-cell table:style-name="ce19" table:formula="of:=[.AL22]/[.$AJ22]" office:value-type="float" office:value="0.244813278008299" calcext:value-type="float">
            <text:p>24,48%</text:p>
          </table:table-cell>
          <table:table-cell table:style-name="ce19" table:formula="of:=[.AM22]/[.$AJ22]" office:value-type="float" office:value="0" calcext:value-type="float">
            <text:p>-</text:p>
          </table:table-cell>
          <table:table-cell table:style-name="ce19" table:formula="of:=[.AN22]/[.$AJ22]" office:value-type="float" office:value="0.186721991701245" calcext:value-type="float">
            <text:p>18,67%</text:p>
          </table:table-cell>
          <table:table-cell table:style-name="ce19" table:formula="of:=[.AO22]/[.$AJ22]" office:value-type="float" office:value="0" calcext:value-type="float">
            <text:p>-</text:p>
          </table:table-cell>
          <table:table-cell table:style-name="ce19" table:formula="of:=[.AP22]/[.$AJ22]" office:value-type="float" office:value="0" calcext:value-type="float">
            <text:p>-</text:p>
          </table:table-cell>
          <table:table-cell table:style-name="ce19" table:formula="of:=[.AQ22]/[.$AJ22]" office:value-type="float" office:value="0" calcext:value-type="float">
            <text:p>-</text:p>
          </table:table-cell>
          <table:table-cell table:style-name="ce19" table:formula="of:=[.AR22]/[.$AJ22]" office:value-type="float" office:value="0.4149377593361" calcext:value-type="float">
            <text:p>41,49%</text:p>
          </table:table-cell>
          <table:table-cell table:style-name="ce19" table:formula="of:=[.AS22]/[.$AJ22]" office:value-type="float" office:value="0" calcext:value-type="float">
            <text:p>-</text:p>
          </table:table-cell>
          <table:table-cell table:style-name="ce19" table:formula="of:=[.AT22]/[.$AJ2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10" calcext:value-type="float">
            <text:p>210</text:p>
          </table:table-cell>
          <table:table-cell table:style-name="ce10" office:value-type="string" calcext:value-type="string">
            <text:p>DRFIP Côte-d'Or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table:number-columns-repeated="2"/>
          <table:table-cell/>
          <table:table-cell table:style-name="ce19" table:formula="of:=[.BM22]/[.$BL22]" office:value-type="float" office:value="0.141509433962264" calcext:value-type="float">
            <text:p>14,15%</text:p>
          </table:table-cell>
          <table:table-cell table:style-name="ce19" table:formula="of:=[.BN22]/[.$BL22]" office:value-type="float" office:value="0.179245283018868" calcext:value-type="float">
            <text:p>17,92%</text:p>
          </table:table-cell>
          <table:table-cell table:style-name="ce19" table:formula="of:=[.BO22]/[.$BL22]" office:value-type="float" office:value="0" calcext:value-type="float">
            <text:p>-</text:p>
          </table:table-cell>
          <table:table-cell table:style-name="ce19" table:formula="of:=[.BP22]/[.$BL22]" office:value-type="float" office:value="0.226415094339623" calcext:value-type="float">
            <text:p>22,64%</text:p>
          </table:table-cell>
          <table:table-cell table:style-name="ce19" table:formula="of:=[.BQ22]/[.$BL22]" office:value-type="float" office:value="0" calcext:value-type="float">
            <text:p>-</text:p>
          </table:table-cell>
          <table:table-cell table:style-name="ce19" table:formula="of:=[.BR22]/[.$BL22]" office:value-type="float" office:value="0" calcext:value-type="float">
            <text:p>-</text:p>
          </table:table-cell>
          <table:table-cell table:style-name="ce19" table:formula="of:=[.BS22]/[.$BL22]" office:value-type="float" office:value="0" calcext:value-type="float">
            <text:p>-</text:p>
          </table:table-cell>
          <table:table-cell table:style-name="ce19" table:formula="of:=[.BT22]/[.$BL22]" office:value-type="float" office:value="0.452830188679245" calcext:value-type="float">
            <text:p>45,28%</text:p>
          </table:table-cell>
          <table:table-cell table:style-name="ce19" table:formula="of:=[.BU22]/[.$BL22]" office:value-type="float" office:value="0" calcext:value-type="float">
            <text:p>-</text:p>
          </table:table-cell>
          <table:table-cell table:style-name="ce19" table:formula="of:=[.BV22]/[.$BL2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10" calcext:value-type="float">
            <text:p>210</text:p>
          </table:table-cell>
          <table:table-cell table:style-name="ce10" office:value-type="string" calcext:value-type="string">
            <text:p>DRFIP Côte-d'Or</text:p>
          </table:table-cell>
          <table:table-cell table:style-name="ce411" table:formula="of:=[.E22]+[.AG22]+[.BI22]" office:value-type="float" office:value="665" calcext:value-type="float">
            <text:p>665</text:p>
          </table:table-cell>
          <table:table-cell table:style-name="ce411" table:formula="of:=[.F22]+[.AH22]+[.BJ22]" office:value-type="float" office:value="473" calcext:value-type="float">
            <text:p>473</text:p>
          </table:table-cell>
          <table:table-cell table:style-name="ce411" table:formula="of:=[.G22]+[.AI22]+[.BK22]" office:value-type="float" office:value="32" calcext:value-type="float">
            <text:p>32</text:p>
          </table:table-cell>
          <table:table-cell table:style-name="ce411" table:formula="of:=[.H22]+[.AJ22]+[.BL22]" office:value-type="float" office:value="441" calcext:value-type="float">
            <text:p>441</text:p>
          </table:table-cell>
          <table:table-cell table:style-name="ce411" table:formula="of:=[.I22]+[.AK22]+[.BM22]" office:value-type="float" office:value="80" calcext:value-type="float">
            <text:p>80</text:p>
          </table:table-cell>
          <table:table-cell table:style-name="ce411" table:formula="of:=[.J22]+[.AL22]+[.BN22]" office:value-type="float" office:value="96" calcext:value-type="float">
            <text:p>96</text:p>
          </table:table-cell>
          <table:table-cell table:style-name="ce411"/>
          <table:table-cell table:style-name="ce411" table:formula="of:=[.L22]+[.AN22]+[.BP22]" office:value-type="float" office:value="69" calcext:value-type="float">
            <text:p>69</text:p>
          </table:table-cell>
          <table:table-cell table:style-name="ce411" table:number-columns-repeated="3"/>
          <table:table-cell table:style-name="ce411" table:formula="of:=[.P22]+[.AR22]+[.BT22]" office:value-type="float" office:value="196" calcext:value-type="float">
            <text:p>196</text:p>
          </table:table-cell>
          <table:table-cell table:style-name="ce411" table:number-columns-repeated="2"/>
          <table:table-cell table:style-name="ce416"/>
          <table:table-cell table:style-name="ce19" table:formula="of:=[.CO22]/[.$CN22]" office:value-type="float" office:value="0.18140589569161" calcext:value-type="float">
            <text:p>18,14%</text:p>
          </table:table-cell>
          <table:table-cell table:style-name="ce19" table:formula="of:=[.CP22]/[.$CN22]" office:value-type="float" office:value="0.217687074829932" calcext:value-type="float">
            <text:p>21,77%</text:p>
          </table:table-cell>
          <table:table-cell table:style-name="ce19" table:formula="of:=[.CQ22]/[.$CN22]" office:value-type="float" office:value="0" calcext:value-type="float">
            <text:p>-</text:p>
          </table:table-cell>
          <table:table-cell table:style-name="ce19" table:formula="of:=[.CR22]/[.$CN22]" office:value-type="float" office:value="0.156462585034014" calcext:value-type="float">
            <text:p>15,65%</text:p>
          </table:table-cell>
          <table:table-cell table:style-name="ce19" table:formula="of:=[.CS22]/[.$CN22]" office:value-type="float" office:value="0" calcext:value-type="float">
            <text:p>-</text:p>
          </table:table-cell>
          <table:table-cell table:style-name="ce19" table:formula="of:=[.CT22]/[.$CN22]" office:value-type="float" office:value="0" calcext:value-type="float">
            <text:p>-</text:p>
          </table:table-cell>
          <table:table-cell table:style-name="ce19" table:formula="of:=[.CU22]/[.$CN22]" office:value-type="float" office:value="0" calcext:value-type="float">
            <text:p>-</text:p>
          </table:table-cell>
          <table:table-cell table:style-name="ce19" table:formula="of:=[.CV22]/[.$CN22]" office:value-type="float" office:value="0.444444444444444" calcext:value-type="float">
            <text:p>44,44%</text:p>
          </table:table-cell>
          <table:table-cell table:style-name="ce19" table:formula="of:=[.CW22]/[.$CN22]" office:value-type="float" office:value="0" calcext:value-type="float">
            <text:p>-</text:p>
          </table:table-cell>
          <table:table-cell table:style-name="ce19" table:formula="of:=[.CX22]/[.$CN2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DDFIP Côtes-d'Armor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/>
          <table:table-cell table:style-name="ce39" table:formula="of:=[.I23]/[.$H23]" office:value-type="float" office:value="0.148936170212766" calcext:value-type="float">
            <text:p>14,89%</text:p>
          </table:table-cell>
          <table:table-cell table:style-name="ce164" table:formula="of:=[.J23]/[.$H23]" office:value-type="float" office:value="0" calcext:value-type="float">
            <text:p>-</text:p>
          </table:table-cell>
          <table:table-cell table:style-name="ce297" table:formula="of:=[.K23]/[.$H23]" office:value-type="float" office:value="0" calcext:value-type="float">
            <text:p>-</text:p>
          </table:table-cell>
          <table:table-cell table:style-name="ce297" table:formula="of:=[.L23]/[.$H23]" office:value-type="float" office:value="0.117021276595745" calcext:value-type="float">
            <text:p>11,70%</text:p>
          </table:table-cell>
          <table:table-cell table:style-name="ce297" table:formula="of:=[.M23]/[.$H23]" office:value-type="float" office:value="0" calcext:value-type="float">
            <text:p>-</text:p>
          </table:table-cell>
          <table:table-cell table:style-name="ce297" table:formula="of:=[.N23]/[.$H23]" office:value-type="float" office:value="0" calcext:value-type="float">
            <text:p>-</text:p>
          </table:table-cell>
          <table:table-cell table:style-name="ce297" table:formula="of:=[.O23]/[.$H23]" office:value-type="float" office:value="0" calcext:value-type="float">
            <text:p>-</text:p>
          </table:table-cell>
          <table:table-cell table:style-name="ce297" table:formula="of:=[.P23]/[.$H23]" office:value-type="float" office:value="0.404255319148936" calcext:value-type="float">
            <text:p>40,43%</text:p>
          </table:table-cell>
          <table:table-cell table:style-name="ce297" table:formula="of:=[.Q23]/[.$H23]" office:value-type="float" office:value="0.329787234042553" calcext:value-type="float">
            <text:p>32,98%</text:p>
          </table:table-cell>
          <table:table-cell table:style-name="ce297" table:formula="of:=[.R23]/[.$H2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DDFIP Côtes-d'Armor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278" calcext:value-type="float">
            <text:p>278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/>
          <table:table-cell table:style-name="ce19" table:formula="of:=[.AK23]/[.$AJ23]" office:value-type="float" office:value="0.0611510791366907" calcext:value-type="float">
            <text:p>6,12%</text:p>
          </table:table-cell>
          <table:table-cell table:style-name="ce19" table:formula="of:=[.AL23]/[.$AJ23]" office:value-type="float" office:value="0" calcext:value-type="float">
            <text:p>-</text:p>
          </table:table-cell>
          <table:table-cell table:style-name="ce19" table:formula="of:=[.AM23]/[.$AJ23]" office:value-type="float" office:value="0" calcext:value-type="float">
            <text:p>-</text:p>
          </table:table-cell>
          <table:table-cell table:style-name="ce19" table:formula="of:=[.AN23]/[.$AJ23]" office:value-type="float" office:value="0.143884892086331" calcext:value-type="float">
            <text:p>14,39%</text:p>
          </table:table-cell>
          <table:table-cell table:style-name="ce19" table:formula="of:=[.AO23]/[.$AJ23]" office:value-type="float" office:value="0" calcext:value-type="float">
            <text:p>-</text:p>
          </table:table-cell>
          <table:table-cell table:style-name="ce19" table:formula="of:=[.AP23]/[.$AJ23]" office:value-type="float" office:value="0" calcext:value-type="float">
            <text:p>-</text:p>
          </table:table-cell>
          <table:table-cell table:style-name="ce19" table:formula="of:=[.AQ23]/[.$AJ23]" office:value-type="float" office:value="0" calcext:value-type="float">
            <text:p>-</text:p>
          </table:table-cell>
          <table:table-cell table:style-name="ce19" table:formula="of:=[.AR23]/[.$AJ23]" office:value-type="float" office:value="0.489208633093525" calcext:value-type="float">
            <text:p>48,92%</text:p>
          </table:table-cell>
          <table:table-cell table:style-name="ce19" table:formula="of:=[.AS23]/[.$AJ23]" office:value-type="float" office:value="0.20863309352518" calcext:value-type="float">
            <text:p>20,86%</text:p>
          </table:table-cell>
          <table:table-cell table:style-name="ce19" table:formula="of:=[.AT23]/[.$AJ23]" office:value-type="float" office:value="0.0971223021582734" calcext:value-type="float">
            <text:p>9,71%</text:p>
          </table:table-cell>
          <table:table-cell table:style-name="ce416"/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DDFIP Côtes-d'Armor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25" calcext:value-type="float">
            <text:p>125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/>
          <table:table-cell table:style-name="ce19" table:formula="of:=[.BM23]/[.$BL23]" office:value-type="float" office:value="0" calcext:value-type="float">
            <text:p>-</text:p>
          </table:table-cell>
          <table:table-cell table:style-name="ce19" table:formula="of:=[.BN23]/[.$BL23]" office:value-type="float" office:value="0" calcext:value-type="float">
            <text:p>-</text:p>
          </table:table-cell>
          <table:table-cell table:style-name="ce19" table:formula="of:=[.BO23]/[.$BL23]" office:value-type="float" office:value="0" calcext:value-type="float">
            <text:p>-</text:p>
          </table:table-cell>
          <table:table-cell table:style-name="ce19" table:formula="of:=[.BP23]/[.$BL23]" office:value-type="float" office:value="0.184" calcext:value-type="float">
            <text:p>18,40%</text:p>
          </table:table-cell>
          <table:table-cell table:style-name="ce19" table:formula="of:=[.BQ23]/[.$BL23]" office:value-type="float" office:value="0" calcext:value-type="float">
            <text:p>-</text:p>
          </table:table-cell>
          <table:table-cell table:style-name="ce19" table:formula="of:=[.BR23]/[.$BL23]" office:value-type="float" office:value="0" calcext:value-type="float">
            <text:p>-</text:p>
          </table:table-cell>
          <table:table-cell table:style-name="ce19" table:formula="of:=[.BS23]/[.$BL23]" office:value-type="float" office:value="0" calcext:value-type="float">
            <text:p>-</text:p>
          </table:table-cell>
          <table:table-cell table:style-name="ce19" table:formula="of:=[.BT23]/[.$BL23]" office:value-type="float" office:value="0.544" calcext:value-type="float">
            <text:p>54,40%</text:p>
          </table:table-cell>
          <table:table-cell table:style-name="ce19" table:formula="of:=[.BU23]/[.$BL23]" office:value-type="float" office:value="0.144" calcext:value-type="float">
            <text:p>14,40%</text:p>
          </table:table-cell>
          <table:table-cell table:style-name="ce19" table:formula="of:=[.BV23]/[.$BL23]" office:value-type="float" office:value="0.128" calcext:value-type="float">
            <text:p>12,80%</text:p>
          </table:table-cell>
          <table:table-cell table:style-name="ce416"/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DDFIP Côtes-d'Armor</text:p>
          </table:table-cell>
          <table:table-cell table:style-name="ce411" table:formula="of:=[.E23]+[.AG23]+[.BI23]" office:value-type="float" office:value="679" calcext:value-type="float">
            <text:p>679</text:p>
          </table:table-cell>
          <table:table-cell table:style-name="ce411" table:formula="of:=[.F23]+[.AH23]+[.BJ23]" office:value-type="float" office:value="525" calcext:value-type="float">
            <text:p>525</text:p>
          </table:table-cell>
          <table:table-cell table:style-name="ce411" table:formula="of:=[.G23]+[.AI23]+[.BK23]" office:value-type="float" office:value="28" calcext:value-type="float">
            <text:p>28</text:p>
          </table:table-cell>
          <table:table-cell table:style-name="ce411" table:formula="of:=[.H23]+[.AJ23]+[.BL23]" office:value-type="float" office:value="497" calcext:value-type="float">
            <text:p>497</text:p>
          </table:table-cell>
          <table:table-cell table:style-name="ce411" table:formula="of:=[.I23]+[.AK23]+[.BM23]" office:value-type="float" office:value="31" calcext:value-type="float">
            <text:p>31</text:p>
          </table:table-cell>
          <table:table-cell table:style-name="ce411" table:number-columns-repeated="2"/>
          <table:table-cell table:style-name="ce411" table:formula="of:=[.L23]+[.AN23]+[.BP23]" office:value-type="float" office:value="74" calcext:value-type="float">
            <text:p>74</text:p>
          </table:table-cell>
          <table:table-cell table:style-name="ce411" table:number-columns-repeated="3"/>
          <table:table-cell table:style-name="ce411" table:formula="of:=[.P23]+[.AR23]+[.BT23]" office:value-type="float" office:value="242" calcext:value-type="float">
            <text:p>242</text:p>
          </table:table-cell>
          <table:table-cell table:style-name="ce411" table:formula="of:=[.Q23]+[.AS23]+[.BU23]" office:value-type="float" office:value="107" calcext:value-type="float">
            <text:p>107</text:p>
          </table:table-cell>
          <table:table-cell table:style-name="ce411" table:formula="of:=[.R23]+[.AT23]+[.BV23]" office:value-type="float" office:value="43" calcext:value-type="float">
            <text:p>43</text:p>
          </table:table-cell>
          <table:table-cell table:style-name="ce416"/>
          <table:table-cell table:style-name="ce19" table:formula="of:=[.CO23]/[.$CN23]" office:value-type="float" office:value="0.062374245472837" calcext:value-type="float">
            <text:p>6,24%</text:p>
          </table:table-cell>
          <table:table-cell table:style-name="ce19" table:formula="of:=[.CP23]/[.$CN23]" office:value-type="float" office:value="0" calcext:value-type="float">
            <text:p>-</text:p>
          </table:table-cell>
          <table:table-cell table:style-name="ce19" table:formula="of:=[.CQ23]/[.$CN23]" office:value-type="float" office:value="0" calcext:value-type="float">
            <text:p>-</text:p>
          </table:table-cell>
          <table:table-cell table:style-name="ce19" table:formula="of:=[.CR23]/[.$CN23]" office:value-type="float" office:value="0.148893360160966" calcext:value-type="float">
            <text:p>14,89%</text:p>
          </table:table-cell>
          <table:table-cell table:style-name="ce19" table:formula="of:=[.CS23]/[.$CN23]" office:value-type="float" office:value="0" calcext:value-type="float">
            <text:p>-</text:p>
          </table:table-cell>
          <table:table-cell table:style-name="ce19" table:formula="of:=[.CT23]/[.$CN23]" office:value-type="float" office:value="0" calcext:value-type="float">
            <text:p>-</text:p>
          </table:table-cell>
          <table:table-cell table:style-name="ce19" table:formula="of:=[.CU23]/[.$CN23]" office:value-type="float" office:value="0" calcext:value-type="float">
            <text:p>-</text:p>
          </table:table-cell>
          <table:table-cell table:style-name="ce19" table:formula="of:=[.CV23]/[.$CN23]" office:value-type="float" office:value="0.48692152917505" calcext:value-type="float">
            <text:p>48,69%</text:p>
          </table:table-cell>
          <table:table-cell table:style-name="ce19" table:formula="of:=[.CW23]/[.$CN23]" office:value-type="float" office:value="0.215291750503018" calcext:value-type="float">
            <text:p>21,53%</text:p>
          </table:table-cell>
          <table:table-cell table:style-name="ce19" table:formula="of:=[.CX23]/[.$CN23]" office:value-type="float" office:value="0.0865191146881288" calcext:value-type="float">
            <text:p>8,65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230" calcext:value-type="float">
            <text:p>230</text:p>
          </table:table-cell>
          <table:table-cell table:style-name="ce10" office:value-type="string" calcext:value-type="string">
            <text:p>DDFIP Creus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table:style-name="ce40" table:formula="of:=[.I24]/[.$H24]" office:value-type="float" office:value="0" calcext:value-type="float">
            <text:p>-</text:p>
          </table:table-cell>
          <table:table-cell table:style-name="ce165" table:formula="of:=[.J24]/[.$H24]" office:value-type="float" office:value="0" calcext:value-type="float">
            <text:p>-</text:p>
          </table:table-cell>
          <table:table-cell table:style-name="ce298" table:formula="of:=[.K24]/[.$H24]" office:value-type="float" office:value="0" calcext:value-type="float">
            <text:p>-</text:p>
          </table:table-cell>
          <table:table-cell table:style-name="ce298" table:formula="of:=[.L24]/[.$H24]" office:value-type="float" office:value="0.347826086956522" calcext:value-type="float">
            <text:p>34,78%</text:p>
          </table:table-cell>
          <table:table-cell table:style-name="ce298" table:formula="of:=[.M24]/[.$H24]" office:value-type="float" office:value="0" calcext:value-type="float">
            <text:p>-</text:p>
          </table:table-cell>
          <table:table-cell table:style-name="ce298" table:formula="of:=[.N24]/[.$H24]" office:value-type="float" office:value="0" calcext:value-type="float">
            <text:p>-</text:p>
          </table:table-cell>
          <table:table-cell table:style-name="ce298" table:formula="of:=[.O24]/[.$H24]" office:value-type="float" office:value="0" calcext:value-type="float">
            <text:p>-</text:p>
          </table:table-cell>
          <table:table-cell table:style-name="ce298" table:formula="of:=[.P24]/[.$H24]" office:value-type="float" office:value="0.652173913043478" calcext:value-type="float">
            <text:p>65,22%</text:p>
          </table:table-cell>
          <table:table-cell table:style-name="ce298" table:formula="of:=[.Q24]/[.$H24]" office:value-type="float" office:value="0" calcext:value-type="float">
            <text:p>-</text:p>
          </table:table-cell>
          <table:table-cell table:style-name="ce298" table:formula="of:=[.R24]/[.$H2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30" calcext:value-type="float">
            <text:p>230</text:p>
          </table:table-cell>
          <table:table-cell table:style-name="ce10" office:value-type="string" calcext:value-type="string">
            <text:p>DDFIP Creus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 table:number-columns-repeated="2"/>
          <table:table-cell/>
          <table:table-cell table:style-name="ce19" table:formula="of:=[.AK24]/[.$AJ24]" office:value-type="float" office:value="0" calcext:value-type="float">
            <text:p>-</text:p>
          </table:table-cell>
          <table:table-cell table:style-name="ce19" table:formula="of:=[.AL24]/[.$AJ24]" office:value-type="float" office:value="0" calcext:value-type="float">
            <text:p>-</text:p>
          </table:table-cell>
          <table:table-cell table:style-name="ce19" table:formula="of:=[.AM24]/[.$AJ24]" office:value-type="float" office:value="0" calcext:value-type="float">
            <text:p>-</text:p>
          </table:table-cell>
          <table:table-cell table:style-name="ce19" table:formula="of:=[.AN24]/[.$AJ24]" office:value-type="float" office:value="0.471698113207547" calcext:value-type="float">
            <text:p>47,17%</text:p>
          </table:table-cell>
          <table:table-cell table:style-name="ce19" table:formula="of:=[.AO24]/[.$AJ24]" office:value-type="float" office:value="0" calcext:value-type="float">
            <text:p>-</text:p>
          </table:table-cell>
          <table:table-cell table:style-name="ce19" table:formula="of:=[.AP24]/[.$AJ24]" office:value-type="float" office:value="0" calcext:value-type="float">
            <text:p>-</text:p>
          </table:table-cell>
          <table:table-cell table:style-name="ce19" table:formula="of:=[.AQ24]/[.$AJ24]" office:value-type="float" office:value="0" calcext:value-type="float">
            <text:p>-</text:p>
          </table:table-cell>
          <table:table-cell table:style-name="ce19" table:formula="of:=[.AR24]/[.$AJ24]" office:value-type="float" office:value="0.528301886792453" calcext:value-type="float">
            <text:p>52,83%</text:p>
          </table:table-cell>
          <table:table-cell table:style-name="ce19" table:formula="of:=[.AS24]/[.$AJ24]" office:value-type="float" office:value="0" calcext:value-type="float">
            <text:p>-</text:p>
          </table:table-cell>
          <table:table-cell table:style-name="ce19" table:formula="of:=[.AT24]/[.$AJ2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30" calcext:value-type="float">
            <text:p>230</text:p>
          </table:table-cell>
          <table:table-cell table:style-name="ce10" office:value-type="string" calcext:value-type="string">
            <text:p>DDFIP Creus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table:style-name="ce19" table:formula="of:=[.BM24]/[.$BL24]" office:value-type="float" office:value="0" calcext:value-type="float">
            <text:p>-</text:p>
          </table:table-cell>
          <table:table-cell table:style-name="ce19" table:formula="of:=[.BN24]/[.$BL24]" office:value-type="float" office:value="0" calcext:value-type="float">
            <text:p>-</text:p>
          </table:table-cell>
          <table:table-cell table:style-name="ce19" table:formula="of:=[.BO24]/[.$BL24]" office:value-type="float" office:value="0" calcext:value-type="float">
            <text:p>-</text:p>
          </table:table-cell>
          <table:table-cell table:style-name="ce19" table:formula="of:=[.BP24]/[.$BL24]" office:value-type="float" office:value="0.513513513513513" calcext:value-type="float">
            <text:p>51,35%</text:p>
          </table:table-cell>
          <table:table-cell table:style-name="ce19" table:formula="of:=[.BQ24]/[.$BL24]" office:value-type="float" office:value="0" calcext:value-type="float">
            <text:p>-</text:p>
          </table:table-cell>
          <table:table-cell table:style-name="ce19" table:formula="of:=[.BR24]/[.$BL24]" office:value-type="float" office:value="0" calcext:value-type="float">
            <text:p>-</text:p>
          </table:table-cell>
          <table:table-cell table:style-name="ce19" table:formula="of:=[.BS24]/[.$BL24]" office:value-type="float" office:value="0" calcext:value-type="float">
            <text:p>-</text:p>
          </table:table-cell>
          <table:table-cell table:style-name="ce19" table:formula="of:=[.BT24]/[.$BL24]" office:value-type="float" office:value="0.486486486486487" calcext:value-type="float">
            <text:p>48,65%</text:p>
          </table:table-cell>
          <table:table-cell table:style-name="ce19" table:formula="of:=[.BU24]/[.$BL24]" office:value-type="float" office:value="0" calcext:value-type="float">
            <text:p>-</text:p>
          </table:table-cell>
          <table:table-cell table:style-name="ce19" table:formula="of:=[.BV24]/[.$BL2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30" calcext:value-type="float">
            <text:p>230</text:p>
          </table:table-cell>
          <table:table-cell table:style-name="ce10" office:value-type="string" calcext:value-type="string">
            <text:p>DDFIP Creuse</text:p>
          </table:table-cell>
          <table:table-cell table:style-name="ce411" table:formula="of:=[.E24]+[.AG24]+[.BI24]" office:value-type="float" office:value="189" calcext:value-type="float">
            <text:p>189</text:p>
          </table:table-cell>
          <table:table-cell table:style-name="ce411" table:formula="of:=[.F24]+[.AH24]+[.BJ24]" office:value-type="float" office:value="142" calcext:value-type="float">
            <text:p>142</text:p>
          </table:table-cell>
          <table:table-cell table:style-name="ce411" table:formula="of:=[.G24]+[.AI24]+[.BK24]" office:value-type="float" office:value="29" calcext:value-type="float">
            <text:p>29</text:p>
          </table:table-cell>
          <table:table-cell table:style-name="ce411" table:formula="of:=[.H24]+[.AJ24]+[.BL24]" office:value-type="float" office:value="113" calcext:value-type="float">
            <text:p>113</text:p>
          </table:table-cell>
          <table:table-cell table:style-name="ce411" table:number-columns-repeated="3"/>
          <table:table-cell table:style-name="ce411" table:formula="of:=[.L24]+[.AN24]+[.BP24]" office:value-type="float" office:value="52" calcext:value-type="float">
            <text:p>52</text:p>
          </table:table-cell>
          <table:table-cell table:style-name="ce411" table:number-columns-repeated="3"/>
          <table:table-cell table:style-name="ce411" table:formula="of:=[.P24]+[.AR24]+[.BT24]" office:value-type="float" office:value="61" calcext:value-type="float">
            <text:p>61</text:p>
          </table:table-cell>
          <table:table-cell table:style-name="ce411" table:number-columns-repeated="2"/>
          <table:table-cell table:style-name="ce416"/>
          <table:table-cell table:style-name="ce19" table:formula="of:=[.CO24]/[.$CN24]" office:value-type="float" office:value="0" calcext:value-type="float">
            <text:p>-</text:p>
          </table:table-cell>
          <table:table-cell table:style-name="ce19" table:formula="of:=[.CP24]/[.$CN24]" office:value-type="float" office:value="0" calcext:value-type="float">
            <text:p>-</text:p>
          </table:table-cell>
          <table:table-cell table:style-name="ce19" table:formula="of:=[.CQ24]/[.$CN24]" office:value-type="float" office:value="0" calcext:value-type="float">
            <text:p>-</text:p>
          </table:table-cell>
          <table:table-cell table:style-name="ce19" table:formula="of:=[.CR24]/[.$CN24]" office:value-type="float" office:value="0.460176991150443" calcext:value-type="float">
            <text:p>46,02%</text:p>
          </table:table-cell>
          <table:table-cell table:style-name="ce19" table:formula="of:=[.CS24]/[.$CN24]" office:value-type="float" office:value="0" calcext:value-type="float">
            <text:p>-</text:p>
          </table:table-cell>
          <table:table-cell table:style-name="ce19" table:formula="of:=[.CT24]/[.$CN24]" office:value-type="float" office:value="0" calcext:value-type="float">
            <text:p>-</text:p>
          </table:table-cell>
          <table:table-cell table:style-name="ce19" table:formula="of:=[.CU24]/[.$CN24]" office:value-type="float" office:value="0" calcext:value-type="float">
            <text:p>-</text:p>
          </table:table-cell>
          <table:table-cell table:style-name="ce19" table:formula="of:=[.CV24]/[.$CN24]" office:value-type="float" office:value="0.539823008849557" calcext:value-type="float">
            <text:p>53,98%</text:p>
          </table:table-cell>
          <table:table-cell table:style-name="ce19" table:formula="of:=[.CW24]/[.$CN24]" office:value-type="float" office:value="0" calcext:value-type="float">
            <text:p>-</text:p>
          </table:table-cell>
          <table:table-cell table:style-name="ce19" table:formula="of:=[.CX24]/[.$CN2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DDFIP Dordogn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41" table:formula="of:=[.I25]/[.$H25]" office:value-type="float" office:value="0.235294117647059" calcext:value-type="float">
            <text:p>23,53%</text:p>
          </table:table-cell>
          <table:table-cell table:style-name="ce166" table:formula="of:=[.J25]/[.$H25]" office:value-type="float" office:value="0" calcext:value-type="float">
            <text:p>-</text:p>
          </table:table-cell>
          <table:table-cell table:style-name="ce299" table:formula="of:=[.K25]/[.$H25]" office:value-type="float" office:value="0" calcext:value-type="float">
            <text:p>-</text:p>
          </table:table-cell>
          <table:table-cell table:style-name="ce299" table:formula="of:=[.L25]/[.$H25]" office:value-type="float" office:value="0" calcext:value-type="float">
            <text:p>-</text:p>
          </table:table-cell>
          <table:table-cell table:style-name="ce299" table:formula="of:=[.M25]/[.$H25]" office:value-type="float" office:value="0" calcext:value-type="float">
            <text:p>-</text:p>
          </table:table-cell>
          <table:table-cell table:style-name="ce299" table:formula="of:=[.N25]/[.$H25]" office:value-type="float" office:value="0" calcext:value-type="float">
            <text:p>-</text:p>
          </table:table-cell>
          <table:table-cell table:style-name="ce299" table:formula="of:=[.O25]/[.$H25]" office:value-type="float" office:value="0" calcext:value-type="float">
            <text:p>-</text:p>
          </table:table-cell>
          <table:table-cell table:style-name="ce299" table:formula="of:=[.P25]/[.$H25]" office:value-type="float" office:value="0.617647058823529" calcext:value-type="float">
            <text:p>61,76%</text:p>
          </table:table-cell>
          <table:table-cell table:style-name="ce299" table:formula="of:=[.Q25]/[.$H25]" office:value-type="float" office:value="0.147058823529412" calcext:value-type="float">
            <text:p>14,71%</text:p>
          </table:table-cell>
          <table:table-cell table:style-name="ce299" table:formula="of:=[.R25]/[.$H2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DDFIP Dordogne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/>
          <table:table-cell table:style-name="ce19" table:formula="of:=[.AK25]/[.$AJ25]" office:value-type="float" office:value="0.155440414507772" calcext:value-type="float">
            <text:p>15,54%</text:p>
          </table:table-cell>
          <table:table-cell table:style-name="ce19" table:formula="of:=[.AL25]/[.$AJ25]" office:value-type="float" office:value="0" calcext:value-type="float">
            <text:p>-</text:p>
          </table:table-cell>
          <table:table-cell table:style-name="ce19" table:formula="of:=[.AM25]/[.$AJ25]" office:value-type="float" office:value="0" calcext:value-type="float">
            <text:p>-</text:p>
          </table:table-cell>
          <table:table-cell table:style-name="ce19" table:formula="of:=[.AN25]/[.$AJ25]" office:value-type="float" office:value="0.295336787564767" calcext:value-type="float">
            <text:p>29,53%</text:p>
          </table:table-cell>
          <table:table-cell table:style-name="ce19" table:formula="of:=[.AO25]/[.$AJ25]" office:value-type="float" office:value="0" calcext:value-type="float">
            <text:p>-</text:p>
          </table:table-cell>
          <table:table-cell table:style-name="ce19" table:formula="of:=[.AP25]/[.$AJ25]" office:value-type="float" office:value="0" calcext:value-type="float">
            <text:p>-</text:p>
          </table:table-cell>
          <table:table-cell table:style-name="ce19" table:formula="of:=[.AQ25]/[.$AJ25]" office:value-type="float" office:value="0" calcext:value-type="float">
            <text:p>-</text:p>
          </table:table-cell>
          <table:table-cell table:style-name="ce19" table:formula="of:=[.AR25]/[.$AJ25]" office:value-type="float" office:value="0.310880829015544" calcext:value-type="float">
            <text:p>31,09%</text:p>
          </table:table-cell>
          <table:table-cell table:style-name="ce19" table:formula="of:=[.AS25]/[.$AJ25]" office:value-type="float" office:value="0.238341968911917" calcext:value-type="float">
            <text:p>23,83%</text:p>
          </table:table-cell>
          <table:table-cell table:style-name="ce19" table:formula="of:=[.AT25]/[.$AJ2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DDFIP Dordogne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11" calcext:value-type="float">
            <text:p>111</text:p>
          </table:table-cell>
          <table:table-cell table:style-name="ce8" table:number-columns-repeated="3"/>
          <table:table-cell table:style-name="ce8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/>
          <table:table-cell table:style-name="ce19" table:formula="of:=[.BM25]/[.$BL25]" office:value-type="float" office:value="0" calcext:value-type="float">
            <text:p>-</text:p>
          </table:table-cell>
          <table:table-cell table:style-name="ce19" table:formula="of:=[.BN25]/[.$BL25]" office:value-type="float" office:value="0" calcext:value-type="float">
            <text:p>-</text:p>
          </table:table-cell>
          <table:table-cell table:style-name="ce19" table:formula="of:=[.BO25]/[.$BL25]" office:value-type="float" office:value="0" calcext:value-type="float">
            <text:p>-</text:p>
          </table:table-cell>
          <table:table-cell table:style-name="ce19" table:formula="of:=[.BP25]/[.$BL25]" office:value-type="float" office:value="0.45945945945946" calcext:value-type="float">
            <text:p>45,95%</text:p>
          </table:table-cell>
          <table:table-cell table:style-name="ce19" table:formula="of:=[.BQ25]/[.$BL25]" office:value-type="float" office:value="0" calcext:value-type="float">
            <text:p>-</text:p>
          </table:table-cell>
          <table:table-cell table:style-name="ce19" table:formula="of:=[.BR25]/[.$BL25]" office:value-type="float" office:value="0" calcext:value-type="float">
            <text:p>-</text:p>
          </table:table-cell>
          <table:table-cell table:style-name="ce19" table:formula="of:=[.BS25]/[.$BL25]" office:value-type="float" office:value="0" calcext:value-type="float">
            <text:p>-</text:p>
          </table:table-cell>
          <table:table-cell table:style-name="ce19" table:formula="of:=[.BT25]/[.$BL25]" office:value-type="float" office:value="0.297297297297297" calcext:value-type="float">
            <text:p>29,73%</text:p>
          </table:table-cell>
          <table:table-cell table:style-name="ce19" table:formula="of:=[.BU25]/[.$BL25]" office:value-type="float" office:value="0.243243243243243" calcext:value-type="float">
            <text:p>24,32%</text:p>
          </table:table-cell>
          <table:table-cell table:style-name="ce19" table:formula="of:=[.BV25]/[.$BL2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DDFIP Dordogne</text:p>
          </table:table-cell>
          <table:table-cell table:style-name="ce411" table:formula="of:=[.E25]+[.AG25]+[.BI25]" office:value-type="float" office:value="489" calcext:value-type="float">
            <text:p>489</text:p>
          </table:table-cell>
          <table:table-cell table:style-name="ce411" table:formula="of:=[.F25]+[.AH25]+[.BJ25]" office:value-type="float" office:value="401" calcext:value-type="float">
            <text:p>401</text:p>
          </table:table-cell>
          <table:table-cell table:style-name="ce411" table:formula="of:=[.G25]+[.AI25]+[.BK25]" office:value-type="float" office:value="29" calcext:value-type="float">
            <text:p>29</text:p>
          </table:table-cell>
          <table:table-cell table:style-name="ce411" table:formula="of:=[.H25]+[.AJ25]+[.BL25]" office:value-type="float" office:value="372" calcext:value-type="float">
            <text:p>372</text:p>
          </table:table-cell>
          <table:table-cell table:style-name="ce411" table:formula="of:=[.I25]+[.AK25]+[.BM25]" office:value-type="float" office:value="46" calcext:value-type="float">
            <text:p>46</text:p>
          </table:table-cell>
          <table:table-cell table:style-name="ce411" table:number-columns-repeated="2"/>
          <table:table-cell table:style-name="ce411" table:formula="of:=[.L25]+[.AN25]+[.BP25]" office:value-type="float" office:value="108" calcext:value-type="float">
            <text:p>108</text:p>
          </table:table-cell>
          <table:table-cell table:style-name="ce411" table:number-columns-repeated="3"/>
          <table:table-cell table:style-name="ce411" table:formula="of:=[.P25]+[.AR25]+[.BT25]" office:value-type="float" office:value="135" calcext:value-type="float">
            <text:p>135</text:p>
          </table:table-cell>
          <table:table-cell table:style-name="ce411" table:formula="of:=[.Q25]+[.AS25]+[.BU25]" office:value-type="float" office:value="83" calcext:value-type="float">
            <text:p>83</text:p>
          </table:table-cell>
          <table:table-cell table:style-name="ce411"/>
          <table:table-cell table:style-name="ce416"/>
          <table:table-cell table:style-name="ce19" table:formula="of:=[.CO25]/[.$CN25]" office:value-type="float" office:value="0.123655913978495" calcext:value-type="float">
            <text:p>12,37%</text:p>
          </table:table-cell>
          <table:table-cell table:style-name="ce19" table:formula="of:=[.CP25]/[.$CN25]" office:value-type="float" office:value="0" calcext:value-type="float">
            <text:p>-</text:p>
          </table:table-cell>
          <table:table-cell table:style-name="ce19" table:formula="of:=[.CQ25]/[.$CN25]" office:value-type="float" office:value="0" calcext:value-type="float">
            <text:p>-</text:p>
          </table:table-cell>
          <table:table-cell table:style-name="ce19" table:formula="of:=[.CR25]/[.$CN25]" office:value-type="float" office:value="0.290322580645161" calcext:value-type="float">
            <text:p>29,03%</text:p>
          </table:table-cell>
          <table:table-cell table:style-name="ce19" table:formula="of:=[.CS25]/[.$CN25]" office:value-type="float" office:value="0" calcext:value-type="float">
            <text:p>-</text:p>
          </table:table-cell>
          <table:table-cell table:style-name="ce19" table:formula="of:=[.CT25]/[.$CN25]" office:value-type="float" office:value="0" calcext:value-type="float">
            <text:p>-</text:p>
          </table:table-cell>
          <table:table-cell table:style-name="ce19" table:formula="of:=[.CU25]/[.$CN25]" office:value-type="float" office:value="0" calcext:value-type="float">
            <text:p>-</text:p>
          </table:table-cell>
          <table:table-cell table:style-name="ce19" table:formula="of:=[.CV25]/[.$CN25]" office:value-type="float" office:value="0.362903225806452" calcext:value-type="float">
            <text:p>36,29%</text:p>
          </table:table-cell>
          <table:table-cell table:style-name="ce19" table:formula="of:=[.CW25]/[.$CN25]" office:value-type="float" office:value="0.223118279569892" calcext:value-type="float">
            <text:p>22,31%</text:p>
          </table:table-cell>
          <table:table-cell table:style-name="ce19" table:formula="of:=[.CX25]/[.$CN2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string" calcext:value-type="string">
            <text:p>DDFIP Doub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/>
          <table:table-cell table:style-name="ce42" table:formula="of:=[.I26]/[.$H26]" office:value-type="float" office:value="0" calcext:value-type="float">
            <text:p>-</text:p>
          </table:table-cell>
          <table:table-cell table:style-name="ce167" table:formula="of:=[.J26]/[.$H26]" office:value-type="float" office:value="0" calcext:value-type="float">
            <text:p>-</text:p>
          </table:table-cell>
          <table:table-cell table:style-name="ce300" table:formula="of:=[.K26]/[.$H26]" office:value-type="float" office:value="0" calcext:value-type="float">
            <text:p>-</text:p>
          </table:table-cell>
          <table:table-cell table:style-name="ce300" table:formula="of:=[.L26]/[.$H26]" office:value-type="float" office:value="0.341463414634146" calcext:value-type="float">
            <text:p>34,15%</text:p>
          </table:table-cell>
          <table:table-cell table:style-name="ce300" table:formula="of:=[.M26]/[.$H26]" office:value-type="float" office:value="0" calcext:value-type="float">
            <text:p>-</text:p>
          </table:table-cell>
          <table:table-cell table:style-name="ce300" table:formula="of:=[.N26]/[.$H26]" office:value-type="float" office:value="0" calcext:value-type="float">
            <text:p>-</text:p>
          </table:table-cell>
          <table:table-cell table:style-name="ce300" table:formula="of:=[.O26]/[.$H26]" office:value-type="float" office:value="0" calcext:value-type="float">
            <text:p>-</text:p>
          </table:table-cell>
          <table:table-cell table:style-name="ce300" table:formula="of:=[.P26]/[.$H26]" office:value-type="float" office:value="0.292682926829268" calcext:value-type="float">
            <text:p>29,27%</text:p>
          </table:table-cell>
          <table:table-cell table:style-name="ce300" table:formula="of:=[.Q26]/[.$H26]" office:value-type="float" office:value="0.365853658536585" calcext:value-type="float">
            <text:p>36,59%</text:p>
          </table:table-cell>
          <table:table-cell table:style-name="ce300" table:formula="of:=[.R26]/[.$H2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50" calcext:value-type="float">
            <text:p>250</text:p>
          </table:table-cell>
          <table:table-cell table:style-name="ce10" office:value-type="string" calcext:value-type="string">
            <text:p>DDFIP Doubs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float" office:value="12.6" calcext:value-type="float">
            <text:p>12,6</text:p>
          </table:table-cell>
          <table:table-cell table:style-name="ce8" office:value-type="float" office:value="8.4" calcext:value-type="float">
            <text:p>8,4</text:p>
          </table:table-cell>
          <table:table-cell table:style-name="ce8"/>
          <table:table-cell table:style-name="ce8" office:value-type="float" office:value="53" calcext:value-type="float">
            <text:p>53</text:p>
          </table:table-cell>
          <table:table-cell table:style-name="ce8" table:number-columns-repeated="3"/>
          <table:table-cell table:number-columns-repeated="2" table:style-name="ce8" office:value-type="float" office:value="57" calcext:value-type="float">
            <text:p>57</text:p>
          </table:table-cell>
          <table:table-cell table:style-name="ce8"/>
          <table:table-cell/>
          <table:table-cell table:style-name="ce19" table:formula="of:=[.AK26]/[.$AJ26]" office:value-type="float" office:value="0.0670212765957447" calcext:value-type="float">
            <text:p>6,70%</text:p>
          </table:table-cell>
          <table:table-cell table:style-name="ce19" table:formula="of:=[.AL26]/[.$AJ26]" office:value-type="float" office:value="0.0446808510638298" calcext:value-type="float">
            <text:p>4,47%</text:p>
          </table:table-cell>
          <table:table-cell table:style-name="ce19" table:formula="of:=[.AM26]/[.$AJ26]" office:value-type="float" office:value="0" calcext:value-type="float">
            <text:p>-</text:p>
          </table:table-cell>
          <table:table-cell table:style-name="ce19" table:formula="of:=[.AN26]/[.$AJ26]" office:value-type="float" office:value="0.281914893617021" calcext:value-type="float">
            <text:p>28,19%</text:p>
          </table:table-cell>
          <table:table-cell table:style-name="ce19" table:formula="of:=[.AO26]/[.$AJ26]" office:value-type="float" office:value="0" calcext:value-type="float">
            <text:p>-</text:p>
          </table:table-cell>
          <table:table-cell table:style-name="ce19" table:formula="of:=[.AP26]/[.$AJ26]" office:value-type="float" office:value="0" calcext:value-type="float">
            <text:p>-</text:p>
          </table:table-cell>
          <table:table-cell table:style-name="ce19" table:formula="of:=[.AQ26]/[.$AJ26]" office:value-type="float" office:value="0" calcext:value-type="float">
            <text:p>-</text:p>
          </table:table-cell>
          <table:table-cell table:style-name="ce19" table:formula="of:=[.AR26]/[.$AJ26]" office:value-type="float" office:value="0.303191489361702" calcext:value-type="float">
            <text:p>30,32%</text:p>
          </table:table-cell>
          <table:table-cell table:style-name="ce19" table:formula="of:=[.AS26]/[.$AJ26]" office:value-type="float" office:value="0.303191489361702" calcext:value-type="float">
            <text:p>30,32%</text:p>
          </table:table-cell>
          <table:table-cell table:style-name="ce19" table:formula="of:=[.AT26]/[.$AJ2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50" calcext:value-type="float">
            <text:p>250</text:p>
          </table:table-cell>
          <table:table-cell table:style-name="ce10" office:value-type="string" calcext:value-type="string">
            <text:p>DDFIP Doub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103" calcext:value-type="float">
            <text:p>103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/>
          <table:table-cell table:style-name="ce19" table:formula="of:=[.BM26]/[.$BL26]" office:value-type="float" office:value="0" calcext:value-type="float">
            <text:p>-</text:p>
          </table:table-cell>
          <table:table-cell table:style-name="ce19" table:formula="of:=[.BN26]/[.$BL26]" office:value-type="float" office:value="0" calcext:value-type="float">
            <text:p>-</text:p>
          </table:table-cell>
          <table:table-cell table:style-name="ce19" table:formula="of:=[.BO26]/[.$BL26]" office:value-type="float" office:value="0" calcext:value-type="float">
            <text:p>-</text:p>
          </table:table-cell>
          <table:table-cell table:style-name="ce19" table:formula="of:=[.BP26]/[.$BL26]" office:value-type="float" office:value="0.262135922330097" calcext:value-type="float">
            <text:p>26,21%</text:p>
          </table:table-cell>
          <table:table-cell table:style-name="ce19" table:formula="of:=[.BQ26]/[.$BL26]" office:value-type="float" office:value="0" calcext:value-type="float">
            <text:p>-</text:p>
          </table:table-cell>
          <table:table-cell table:style-name="ce19" table:formula="of:=[.BR26]/[.$BL26]" office:value-type="float" office:value="0" calcext:value-type="float">
            <text:p>-</text:p>
          </table:table-cell>
          <table:table-cell table:style-name="ce19" table:formula="of:=[.BS26]/[.$BL26]" office:value-type="float" office:value="0" calcext:value-type="float">
            <text:p>-</text:p>
          </table:table-cell>
          <table:table-cell table:style-name="ce19" table:formula="of:=[.BT26]/[.$BL26]" office:value-type="float" office:value="0.349514563106796" calcext:value-type="float">
            <text:p>34,95%</text:p>
          </table:table-cell>
          <table:table-cell table:style-name="ce19" table:formula="of:=[.BU26]/[.$BL26]" office:value-type="float" office:value="0.388349514563107" calcext:value-type="float">
            <text:p>38,83%</text:p>
          </table:table-cell>
          <table:table-cell table:style-name="ce19" table:formula="of:=[.BV26]/[.$BL2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50" calcext:value-type="float">
            <text:p>250</text:p>
          </table:table-cell>
          <table:table-cell table:style-name="ce10" office:value-type="string" calcext:value-type="string">
            <text:p>DDFIP Doubs</text:p>
          </table:table-cell>
          <table:table-cell table:style-name="ce411" table:formula="of:=[.E26]+[.AG26]+[.BI26]" office:value-type="float" office:value="592" calcext:value-type="float">
            <text:p>592</text:p>
          </table:table-cell>
          <table:table-cell table:style-name="ce411" table:formula="of:=[.F26]+[.AH26]+[.BJ26]" office:value-type="float" office:value="402" calcext:value-type="float">
            <text:p>402</text:p>
          </table:table-cell>
          <table:table-cell table:style-name="ce411" table:formula="of:=[.G26]+[.AI26]+[.BK26]" office:value-type="float" office:value="29" calcext:value-type="float">
            <text:p>29</text:p>
          </table:table-cell>
          <table:table-cell table:style-name="ce411" table:formula="of:=[.H26]+[.AJ26]+[.BL26]" office:value-type="float" office:value="373" calcext:value-type="float">
            <text:p>373</text:p>
          </table:table-cell>
          <table:table-cell table:style-name="ce411" table:formula="of:=[.I26]+[.AK26]+[.BM26]" office:value-type="float" office:value="12.6" calcext:value-type="float">
            <text:p>12,6</text:p>
          </table:table-cell>
          <table:table-cell table:style-name="ce411" table:formula="of:=[.J26]+[.AL26]+[.BN26]" office:value-type="float" office:value="8.4" calcext:value-type="float">
            <text:p>8,4</text:p>
          </table:table-cell>
          <table:table-cell table:style-name="ce411"/>
          <table:table-cell table:style-name="ce411" table:formula="of:=[.L26]+[.AN26]+[.BP26]" office:value-type="float" office:value="108" calcext:value-type="float">
            <text:p>108</text:p>
          </table:table-cell>
          <table:table-cell table:style-name="ce411" table:number-columns-repeated="3"/>
          <table:table-cell table:style-name="ce411" table:formula="of:=[.P26]+[.AR26]+[.BT26]" office:value-type="float" office:value="117" calcext:value-type="float">
            <text:p>117</text:p>
          </table:table-cell>
          <table:table-cell table:style-name="ce411" table:formula="of:=[.Q26]+[.AS26]+[.BU26]" office:value-type="float" office:value="127" calcext:value-type="float">
            <text:p>127</text:p>
          </table:table-cell>
          <table:table-cell table:style-name="ce411"/>
          <table:table-cell table:style-name="ce416"/>
          <table:table-cell table:style-name="ce19" table:formula="of:=[.CO26]/[.$CN26]" office:value-type="float" office:value="0.0337801608579088" calcext:value-type="float">
            <text:p>3,38%</text:p>
          </table:table-cell>
          <table:table-cell table:style-name="ce19" table:formula="of:=[.CP26]/[.$CN26]" office:value-type="float" office:value="0.0225201072386059" calcext:value-type="float">
            <text:p>2,25%</text:p>
          </table:table-cell>
          <table:table-cell table:style-name="ce19" table:formula="of:=[.CQ26]/[.$CN26]" office:value-type="float" office:value="0" calcext:value-type="float">
            <text:p>-</text:p>
          </table:table-cell>
          <table:table-cell table:style-name="ce19" table:formula="of:=[.CR26]/[.$CN26]" office:value-type="float" office:value="0.289544235924933" calcext:value-type="float">
            <text:p>28,95%</text:p>
          </table:table-cell>
          <table:table-cell table:style-name="ce19" table:formula="of:=[.CS26]/[.$CN26]" office:value-type="float" office:value="0" calcext:value-type="float">
            <text:p>-</text:p>
          </table:table-cell>
          <table:table-cell table:style-name="ce19" table:formula="of:=[.CT26]/[.$CN26]" office:value-type="float" office:value="0" calcext:value-type="float">
            <text:p>-</text:p>
          </table:table-cell>
          <table:table-cell table:style-name="ce19" table:formula="of:=[.CU26]/[.$CN26]" office:value-type="float" office:value="0" calcext:value-type="float">
            <text:p>-</text:p>
          </table:table-cell>
          <table:table-cell table:style-name="ce19" table:formula="of:=[.CV26]/[.$CN26]" office:value-type="float" office:value="0.313672922252011" calcext:value-type="float">
            <text:p>31,37%</text:p>
          </table:table-cell>
          <table:table-cell table:style-name="ce19" table:formula="of:=[.CW26]/[.$CN26]" office:value-type="float" office:value="0.340482573726542" calcext:value-type="float">
            <text:p>34,05%</text:p>
          </table:table-cell>
          <table:table-cell table:style-name="ce19" table:formula="of:=[.CX26]/[.$CN2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260" calcext:value-type="float">
            <text:p>260</text:p>
          </table:table-cell>
          <table:table-cell table:style-name="ce10" office:value-type="string" calcext:value-type="string">
            <text:p>DDFIP Drô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6"/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/>
          <table:table-cell table:style-name="ce19" table:formula="of:=[.I27]/[.$H27]" office:value-type="float" office:value="0.592105263157895" calcext:value-type="float">
            <text:p>59,21%</text:p>
          </table:table-cell>
          <table:table-cell table:style-name="ce168" table:formula="of:=[.J27]/[.$H27]" office:value-type="float" office:value="0" calcext:value-type="float">
            <text:p>-</text:p>
          </table:table-cell>
          <table:table-cell table:style-name="ce301" table:formula="of:=[.K27]/[.$H27]" office:value-type="float" office:value="0" calcext:value-type="float">
            <text:p>-</text:p>
          </table:table-cell>
          <table:table-cell table:style-name="ce301" table:formula="of:=[.L27]/[.$H27]" office:value-type="float" office:value="0" calcext:value-type="float">
            <text:p>-</text:p>
          </table:table-cell>
          <table:table-cell table:style-name="ce301" table:formula="of:=[.M27]/[.$H27]" office:value-type="float" office:value="0" calcext:value-type="float">
            <text:p>-</text:p>
          </table:table-cell>
          <table:table-cell table:style-name="ce301" table:formula="of:=[.N27]/[.$H27]" office:value-type="float" office:value="0" calcext:value-type="float">
            <text:p>-</text:p>
          </table:table-cell>
          <table:table-cell table:style-name="ce301" table:formula="of:=[.O27]/[.$H27]" office:value-type="float" office:value="0" calcext:value-type="float">
            <text:p>-</text:p>
          </table:table-cell>
          <table:table-cell table:style-name="ce301" table:formula="of:=[.P27]/[.$H27]" office:value-type="float" office:value="0.407894736842105" calcext:value-type="float">
            <text:p>40,79%</text:p>
          </table:table-cell>
          <table:table-cell table:style-name="ce301" table:formula="of:=[.Q27]/[.$H27]" office:value-type="float" office:value="0" calcext:value-type="float">
            <text:p>-</text:p>
          </table:table-cell>
          <table:table-cell table:style-name="ce301" table:formula="of:=[.R27]/[.$H2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60" calcext:value-type="float">
            <text:p>260</text:p>
          </table:table-cell>
          <table:table-cell table:style-name="ce10" office:value-type="string" calcext:value-type="string">
            <text:p>DDFIP Drôme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0" calcext:value-type="float">
            <text:p>2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2"/>
          <table:table-cell table:style-name="ce8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AK27]/[.$AJ27]" office:value-type="float" office:value="0.342857142857143" calcext:value-type="float">
            <text:p>34,29%</text:p>
          </table:table-cell>
          <table:table-cell table:style-name="ce19" table:formula="of:=[.AL27]/[.$AJ27]" office:value-type="float" office:value="0" calcext:value-type="float">
            <text:p>-</text:p>
          </table:table-cell>
          <table:table-cell table:style-name="ce19" table:formula="of:=[.AM27]/[.$AJ27]" office:value-type="float" office:value="0" calcext:value-type="float">
            <text:p>-</text:p>
          </table:table-cell>
          <table:table-cell table:style-name="ce19" table:formula="of:=[.AN27]/[.$AJ27]" office:value-type="float" office:value="0.280952380952381" calcext:value-type="float">
            <text:p>28,10%</text:p>
          </table:table-cell>
          <table:table-cell table:style-name="ce19" table:formula="of:=[.AO27]/[.$AJ27]" office:value-type="float" office:value="0" calcext:value-type="float">
            <text:p>-</text:p>
          </table:table-cell>
          <table:table-cell table:style-name="ce19" table:formula="of:=[.AP27]/[.$AJ27]" office:value-type="float" office:value="0" calcext:value-type="float">
            <text:p>-</text:p>
          </table:table-cell>
          <table:table-cell table:style-name="ce19" table:formula="of:=[.AQ27]/[.$AJ27]" office:value-type="float" office:value="0" calcext:value-type="float">
            <text:p>-</text:p>
          </table:table-cell>
          <table:table-cell table:style-name="ce19" table:formula="of:=[.AR27]/[.$AJ27]" office:value-type="float" office:value="0.276190476190476" calcext:value-type="float">
            <text:p>27,62%</text:p>
          </table:table-cell>
          <table:table-cell table:style-name="ce19" table:formula="of:=[.AS27]/[.$AJ27]" office:value-type="float" office:value="0.1" calcext:value-type="float">
            <text:p>10,00%</text:p>
          </table:table-cell>
          <table:table-cell table:style-name="ce19" table:formula="of:=[.AT27]/[.$AJ2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60" calcext:value-type="float">
            <text:p>260</text:p>
          </table:table-cell>
          <table:table-cell table:style-name="ce10" office:value-type="string" calcext:value-type="string">
            <text:p>DDFIP Drôme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0" calcext:value-type="float">
            <text:p>110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2"/>
          <table:table-cell/>
          <table:table-cell table:style-name="ce19" table:formula="of:=[.BM27]/[.$BL27]" office:value-type="float" office:value="0.409090909090909" calcext:value-type="float">
            <text:p>40,91%</text:p>
          </table:table-cell>
          <table:table-cell table:style-name="ce19" table:formula="of:=[.BN27]/[.$BL27]" office:value-type="float" office:value="0" calcext:value-type="float">
            <text:p>-</text:p>
          </table:table-cell>
          <table:table-cell table:style-name="ce19" table:formula="of:=[.BO27]/[.$BL27]" office:value-type="float" office:value="0" calcext:value-type="float">
            <text:p>-</text:p>
          </table:table-cell>
          <table:table-cell table:style-name="ce19" table:formula="of:=[.BP27]/[.$BL27]" office:value-type="float" office:value="0.3" calcext:value-type="float">
            <text:p>30,00%</text:p>
          </table:table-cell>
          <table:table-cell table:style-name="ce19" table:formula="of:=[.BQ27]/[.$BL27]" office:value-type="float" office:value="0" calcext:value-type="float">
            <text:p>-</text:p>
          </table:table-cell>
          <table:table-cell table:style-name="ce19" table:formula="of:=[.BR27]/[.$BL27]" office:value-type="float" office:value="0" calcext:value-type="float">
            <text:p>-</text:p>
          </table:table-cell>
          <table:table-cell table:style-name="ce19" table:formula="of:=[.BS27]/[.$BL27]" office:value-type="float" office:value="0" calcext:value-type="float">
            <text:p>-</text:p>
          </table:table-cell>
          <table:table-cell table:style-name="ce19" table:formula="of:=[.BT27]/[.$BL27]" office:value-type="float" office:value="0.290909090909091" calcext:value-type="float">
            <text:p>29,09%</text:p>
          </table:table-cell>
          <table:table-cell table:style-name="ce19" table:formula="of:=[.BU27]/[.$BL27]" office:value-type="float" office:value="0" calcext:value-type="float">
            <text:p>-</text:p>
          </table:table-cell>
          <table:table-cell table:style-name="ce19" table:formula="of:=[.BV27]/[.$BL2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60" calcext:value-type="float">
            <text:p>260</text:p>
          </table:table-cell>
          <table:table-cell table:style-name="ce10" office:value-type="string" calcext:value-type="string">
            <text:p>DDFIP Drôme</text:p>
          </table:table-cell>
          <table:table-cell table:style-name="ce411" table:formula="of:=[.E27]+[.AG27]+[.BI27]" office:value-type="float" office:value="602" calcext:value-type="float">
            <text:p>602</text:p>
          </table:table-cell>
          <table:table-cell table:style-name="ce411" table:formula="of:=[.F27]+[.AH27]+[.BJ27]" office:value-type="float" office:value="417" calcext:value-type="float">
            <text:p>417</text:p>
          </table:table-cell>
          <table:table-cell table:style-name="ce411" table:formula="of:=[.G27]+[.AI27]+[.BK27]" office:value-type="float" office:value="21" calcext:value-type="float">
            <text:p>21</text:p>
          </table:table-cell>
          <table:table-cell table:style-name="ce411" table:formula="of:=[.H27]+[.AJ27]+[.BL27]" office:value-type="float" office:value="396" calcext:value-type="float">
            <text:p>396</text:p>
          </table:table-cell>
          <table:table-cell table:style-name="ce411" table:formula="of:=[.I27]+[.AK27]+[.BM27]" office:value-type="float" office:value="162" calcext:value-type="float">
            <text:p>162</text:p>
          </table:table-cell>
          <table:table-cell table:style-name="ce411" table:number-columns-repeated="2"/>
          <table:table-cell table:style-name="ce411" table:formula="of:=[.L27]+[.AN27]+[.BP27]" office:value-type="float" office:value="92" calcext:value-type="float">
            <text:p>92</text:p>
          </table:table-cell>
          <table:table-cell table:style-name="ce411" table:number-columns-repeated="3"/>
          <table:table-cell table:style-name="ce411" table:formula="of:=[.P27]+[.AR27]+[.BT27]" office:value-type="float" office:value="121" calcext:value-type="float">
            <text:p>121</text:p>
          </table:table-cell>
          <table:table-cell table:style-name="ce411" table:formula="of:=[.Q27]+[.AS27]+[.BU27]" office:value-type="float" office:value="21" calcext:value-type="float">
            <text:p>21</text:p>
          </table:table-cell>
          <table:table-cell table:style-name="ce411"/>
          <table:table-cell table:style-name="ce416"/>
          <table:table-cell table:style-name="ce19" table:formula="of:=[.CO27]/[.$CN27]" office:value-type="float" office:value="0.409090909090909" calcext:value-type="float">
            <text:p>40,91%</text:p>
          </table:table-cell>
          <table:table-cell table:style-name="ce19" table:formula="of:=[.CP27]/[.$CN27]" office:value-type="float" office:value="0" calcext:value-type="float">
            <text:p>-</text:p>
          </table:table-cell>
          <table:table-cell table:style-name="ce19" table:formula="of:=[.CQ27]/[.$CN27]" office:value-type="float" office:value="0" calcext:value-type="float">
            <text:p>-</text:p>
          </table:table-cell>
          <table:table-cell table:style-name="ce19" table:formula="of:=[.CR27]/[.$CN27]" office:value-type="float" office:value="0.232323232323232" calcext:value-type="float">
            <text:p>23,23%</text:p>
          </table:table-cell>
          <table:table-cell table:style-name="ce19" table:formula="of:=[.CS27]/[.$CN27]" office:value-type="float" office:value="0" calcext:value-type="float">
            <text:p>-</text:p>
          </table:table-cell>
          <table:table-cell table:style-name="ce19" table:formula="of:=[.CT27]/[.$CN27]" office:value-type="float" office:value="0" calcext:value-type="float">
            <text:p>-</text:p>
          </table:table-cell>
          <table:table-cell table:style-name="ce19" table:formula="of:=[.CU27]/[.$CN27]" office:value-type="float" office:value="0" calcext:value-type="float">
            <text:p>-</text:p>
          </table:table-cell>
          <table:table-cell table:style-name="ce19" table:formula="of:=[.CV27]/[.$CN27]" office:value-type="float" office:value="0.305555555555556" calcext:value-type="float">
            <text:p>30,56%</text:p>
          </table:table-cell>
          <table:table-cell table:style-name="ce19" table:formula="of:=[.CW27]/[.$CN27]" office:value-type="float" office:value="0.053030303030303" calcext:value-type="float">
            <text:p>5,30%</text:p>
          </table:table-cell>
          <table:table-cell table:style-name="ce19" table:formula="of:=[.CX27]/[.$CN2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270" calcext:value-type="float">
            <text:p>270</text:p>
          </table:table-cell>
          <table:table-cell table:style-name="ce10" office:value-type="string" calcext:value-type="string">
            <text:p>DDFIP Eur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37" calcext:value-type="float">
            <text:p>37</text:p>
          </table:table-cell>
          <table:table-cell table:style-name="ce8" table:number-columns-repeated="2"/>
          <table:table-cell/>
          <table:table-cell table:style-name="ce43" table:formula="of:=[.I28]/[.$H28]" office:value-type="float" office:value="0" calcext:value-type="float">
            <text:p>-</text:p>
          </table:table-cell>
          <table:table-cell table:style-name="ce169" table:formula="of:=[.J28]/[.$H28]" office:value-type="float" office:value="0" calcext:value-type="float">
            <text:p>-</text:p>
          </table:table-cell>
          <table:table-cell table:style-name="ce302" table:formula="of:=[.K28]/[.$H28]" office:value-type="float" office:value="0" calcext:value-type="float">
            <text:p>-</text:p>
          </table:table-cell>
          <table:table-cell table:style-name="ce302" table:formula="of:=[.L28]/[.$H28]" office:value-type="float" office:value="0.372881355932203" calcext:value-type="float">
            <text:p>37,29%</text:p>
          </table:table-cell>
          <table:table-cell table:style-name="ce302" table:formula="of:=[.M28]/[.$H28]" office:value-type="float" office:value="0" calcext:value-type="float">
            <text:p>-</text:p>
          </table:table-cell>
          <table:table-cell table:style-name="ce302" table:formula="of:=[.N28]/[.$H28]" office:value-type="float" office:value="0" calcext:value-type="float">
            <text:p>-</text:p>
          </table:table-cell>
          <table:table-cell table:style-name="ce302" table:formula="of:=[.O28]/[.$H28]" office:value-type="float" office:value="0" calcext:value-type="float">
            <text:p>-</text:p>
          </table:table-cell>
          <table:table-cell table:style-name="ce302" table:formula="of:=[.P28]/[.$H28]" office:value-type="float" office:value="0.627118644067797" calcext:value-type="float">
            <text:p>62,71%</text:p>
          </table:table-cell>
          <table:table-cell table:style-name="ce302" table:formula="of:=[.Q28]/[.$H28]" office:value-type="float" office:value="0" calcext:value-type="float">
            <text:p>-</text:p>
          </table:table-cell>
          <table:table-cell table:style-name="ce302" table:formula="of:=[.R28]/[.$H2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70" calcext:value-type="float">
            <text:p>270</text:p>
          </table:table-cell>
          <table:table-cell table:style-name="ce10" office:value-type="string" calcext:value-type="string">
            <text:p>DDFIP Eure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193" calcext:value-type="float">
            <text:p>193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table:number-columns-repeated="3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/>
          <table:table-cell table:style-name="ce19" table:formula="of:=[.AK28]/[.$AJ28]" office:value-type="float" office:value="0" calcext:value-type="float">
            <text:p>-</text:p>
          </table:table-cell>
          <table:table-cell table:style-name="ce19" table:formula="of:=[.AL28]/[.$AJ28]" office:value-type="float" office:value="0" calcext:value-type="float">
            <text:p>-</text:p>
          </table:table-cell>
          <table:table-cell table:style-name="ce19" table:formula="of:=[.AM28]/[.$AJ28]" office:value-type="float" office:value="0" calcext:value-type="float">
            <text:p>-</text:p>
          </table:table-cell>
          <table:table-cell table:style-name="ce19" table:formula="of:=[.AN28]/[.$AJ28]" office:value-type="float" office:value="0.33160621761658" calcext:value-type="float">
            <text:p>33,16%</text:p>
          </table:table-cell>
          <table:table-cell table:style-name="ce19" table:formula="of:=[.AO28]/[.$AJ28]" office:value-type="float" office:value="0" calcext:value-type="float">
            <text:p>-</text:p>
          </table:table-cell>
          <table:table-cell table:style-name="ce19" table:formula="of:=[.AP28]/[.$AJ28]" office:value-type="float" office:value="0" calcext:value-type="float">
            <text:p>-</text:p>
          </table:table-cell>
          <table:table-cell table:style-name="ce19" table:formula="of:=[.AQ28]/[.$AJ28]" office:value-type="float" office:value="0" calcext:value-type="float">
            <text:p>-</text:p>
          </table:table-cell>
          <table:table-cell table:style-name="ce19" table:formula="of:=[.AR28]/[.$AJ28]" office:value-type="float" office:value="0.66839378238342" calcext:value-type="float">
            <text:p>66,84%</text:p>
          </table:table-cell>
          <table:table-cell table:style-name="ce19" table:formula="of:=[.AS28]/[.$AJ28]" office:value-type="float" office:value="0" calcext:value-type="float">
            <text:p>-</text:p>
          </table:table-cell>
          <table:table-cell table:style-name="ce19" table:formula="of:=[.AT28]/[.$AJ2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70" calcext:value-type="float">
            <text:p>270</text:p>
          </table:table-cell>
          <table:table-cell table:style-name="ce10" office:value-type="string" calcext:value-type="string">
            <text:p>DDFIP Eure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table:number-columns-repeated="2"/>
          <table:table-cell/>
          <table:table-cell table:style-name="ce19" table:formula="of:=[.BM28]/[.$BL28]" office:value-type="float" office:value="0" calcext:value-type="float">
            <text:p>-</text:p>
          </table:table-cell>
          <table:table-cell table:style-name="ce19" table:formula="of:=[.BN28]/[.$BL28]" office:value-type="float" office:value="0" calcext:value-type="float">
            <text:p>-</text:p>
          </table:table-cell>
          <table:table-cell table:style-name="ce19" table:formula="of:=[.BO28]/[.$BL28]" office:value-type="float" office:value="0" calcext:value-type="float">
            <text:p>-</text:p>
          </table:table-cell>
          <table:table-cell table:style-name="ce19" table:formula="of:=[.BP28]/[.$BL28]" office:value-type="float" office:value="0.330188679245283" calcext:value-type="float">
            <text:p>33,02%</text:p>
          </table:table-cell>
          <table:table-cell table:style-name="ce19" table:formula="of:=[.BQ28]/[.$BL28]" office:value-type="float" office:value="0" calcext:value-type="float">
            <text:p>-</text:p>
          </table:table-cell>
          <table:table-cell table:style-name="ce19" table:formula="of:=[.BR28]/[.$BL28]" office:value-type="float" office:value="0" calcext:value-type="float">
            <text:p>-</text:p>
          </table:table-cell>
          <table:table-cell table:style-name="ce19" table:formula="of:=[.BS28]/[.$BL28]" office:value-type="float" office:value="0" calcext:value-type="float">
            <text:p>-</text:p>
          </table:table-cell>
          <table:table-cell table:style-name="ce19" table:formula="of:=[.BT28]/[.$BL28]" office:value-type="float" office:value="0.669811320754717" calcext:value-type="float">
            <text:p>66,98%</text:p>
          </table:table-cell>
          <table:table-cell table:style-name="ce19" table:formula="of:=[.BU28]/[.$BL28]" office:value-type="float" office:value="0" calcext:value-type="float">
            <text:p>-</text:p>
          </table:table-cell>
          <table:table-cell table:style-name="ce19" table:formula="of:=[.BV28]/[.$BL2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70" calcext:value-type="float">
            <text:p>270</text:p>
          </table:table-cell>
          <table:table-cell table:style-name="ce10" office:value-type="string" calcext:value-type="string">
            <text:p>DDFIP Eure</text:p>
          </table:table-cell>
          <table:table-cell table:style-name="ce411" table:formula="of:=[.E28]+[.AG28]+[.BI28]" office:value-type="float" office:value="553" calcext:value-type="float">
            <text:p>553</text:p>
          </table:table-cell>
          <table:table-cell table:style-name="ce411" table:formula="of:=[.F28]+[.AH28]+[.BJ28]" office:value-type="float" office:value="402" calcext:value-type="float">
            <text:p>402</text:p>
          </table:table-cell>
          <table:table-cell table:style-name="ce411" table:formula="of:=[.G28]+[.AI28]+[.BK28]" office:value-type="float" office:value="44" calcext:value-type="float">
            <text:p>44</text:p>
          </table:table-cell>
          <table:table-cell table:style-name="ce411" table:formula="of:=[.H28]+[.AJ28]+[.BL28]" office:value-type="float" office:value="358" calcext:value-type="float">
            <text:p>358</text:p>
          </table:table-cell>
          <table:table-cell table:style-name="ce411" table:number-columns-repeated="3"/>
          <table:table-cell table:style-name="ce411" table:formula="of:=[.L28]+[.AN28]+[.BP28]" office:value-type="float" office:value="121" calcext:value-type="float">
            <text:p>121</text:p>
          </table:table-cell>
          <table:table-cell table:style-name="ce411" table:number-columns-repeated="3"/>
          <table:table-cell table:style-name="ce411" table:formula="of:=[.P28]+[.AR28]+[.BT28]" office:value-type="float" office:value="237" calcext:value-type="float">
            <text:p>237</text:p>
          </table:table-cell>
          <table:table-cell table:style-name="ce411" table:number-columns-repeated="2"/>
          <table:table-cell table:style-name="ce416"/>
          <table:table-cell table:style-name="ce19" table:formula="of:=[.CO28]/[.$CN28]" office:value-type="float" office:value="0" calcext:value-type="float">
            <text:p>-</text:p>
          </table:table-cell>
          <table:table-cell table:style-name="ce19" table:formula="of:=[.CP28]/[.$CN28]" office:value-type="float" office:value="0" calcext:value-type="float">
            <text:p>-</text:p>
          </table:table-cell>
          <table:table-cell table:style-name="ce19" table:formula="of:=[.CQ28]/[.$CN28]" office:value-type="float" office:value="0" calcext:value-type="float">
            <text:p>-</text:p>
          </table:table-cell>
          <table:table-cell table:style-name="ce19" table:formula="of:=[.CR28]/[.$CN28]" office:value-type="float" office:value="0.337988826815642" calcext:value-type="float">
            <text:p>33,80%</text:p>
          </table:table-cell>
          <table:table-cell table:style-name="ce19" table:formula="of:=[.CS28]/[.$CN28]" office:value-type="float" office:value="0" calcext:value-type="float">
            <text:p>-</text:p>
          </table:table-cell>
          <table:table-cell table:style-name="ce19" table:formula="of:=[.CT28]/[.$CN28]" office:value-type="float" office:value="0" calcext:value-type="float">
            <text:p>-</text:p>
          </table:table-cell>
          <table:table-cell table:style-name="ce19" table:formula="of:=[.CU28]/[.$CN28]" office:value-type="float" office:value="0" calcext:value-type="float">
            <text:p>-</text:p>
          </table:table-cell>
          <table:table-cell table:style-name="ce19" table:formula="of:=[.CV28]/[.$CN28]" office:value-type="float" office:value="0.662011173184358" calcext:value-type="float">
            <text:p>66,20%</text:p>
          </table:table-cell>
          <table:table-cell table:style-name="ce19" table:formula="of:=[.CW28]/[.$CN28]" office:value-type="float" office:value="0" calcext:value-type="float">
            <text:p>-</text:p>
          </table:table-cell>
          <table:table-cell table:style-name="ce19" table:formula="of:=[.CX28]/[.$CN2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DDFIP Eure-et-Loir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number-columns-repeated="6"/>
          <table:table-cell table:style-name="ce8" office:value-type="float" office:value="43" calcext:value-type="float">
            <text:p>43</text:p>
          </table:table-cell>
          <table:table-cell table:style-name="ce8" table:number-columns-repeated="2"/>
          <table:table-cell/>
          <table:table-cell table:style-name="ce44" table:formula="of:=[.I29]/[.$H29]" office:value-type="float" office:value="0.426666666666667" calcext:value-type="float">
            <text:p>42,67%</text:p>
          </table:table-cell>
          <table:table-cell table:style-name="ce170" table:formula="of:=[.J29]/[.$H29]" office:value-type="float" office:value="0" calcext:value-type="float">
            <text:p>-</text:p>
          </table:table-cell>
          <table:table-cell table:style-name="ce303" table:formula="of:=[.K29]/[.$H29]" office:value-type="float" office:value="0" calcext:value-type="float">
            <text:p>-</text:p>
          </table:table-cell>
          <table:table-cell table:style-name="ce303" table:formula="of:=[.L29]/[.$H29]" office:value-type="float" office:value="0" calcext:value-type="float">
            <text:p>-</text:p>
          </table:table-cell>
          <table:table-cell table:style-name="ce303" table:formula="of:=[.M29]/[.$H29]" office:value-type="float" office:value="0" calcext:value-type="float">
            <text:p>-</text:p>
          </table:table-cell>
          <table:table-cell table:style-name="ce303" table:formula="of:=[.N29]/[.$H29]" office:value-type="float" office:value="0" calcext:value-type="float">
            <text:p>-</text:p>
          </table:table-cell>
          <table:table-cell table:style-name="ce303" table:formula="of:=[.O29]/[.$H29]" office:value-type="float" office:value="0" calcext:value-type="float">
            <text:p>-</text:p>
          </table:table-cell>
          <table:table-cell table:style-name="ce303" table:formula="of:=[.P29]/[.$H29]" office:value-type="float" office:value="0.573333333333333" calcext:value-type="float">
            <text:p>57,33%</text:p>
          </table:table-cell>
          <table:table-cell table:style-name="ce303" table:formula="of:=[.Q29]/[.$H29]" office:value-type="float" office:value="0" calcext:value-type="float">
            <text:p>-</text:p>
          </table:table-cell>
          <table:table-cell table:style-name="ce303" table:formula="of:=[.R29]/[.$H2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DDFIP Eure-et-Loi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float" office:value="54" calcext:value-type="float">
            <text:p>54</text:p>
          </table:table-cell>
          <table:table-cell table:style-name="ce8" table:number-columns-repeated="6"/>
          <table:table-cell table:style-name="ce8" office:value-type="float" office:value="109" calcext:value-type="float">
            <text:p>109</text:p>
          </table:table-cell>
          <table:table-cell table:style-name="ce8" table:number-columns-repeated="2"/>
          <table:table-cell/>
          <table:table-cell table:style-name="ce19" table:formula="of:=[.AK29]/[.$AJ29]" office:value-type="float" office:value="0.331288343558282" calcext:value-type="float">
            <text:p>33,13%</text:p>
          </table:table-cell>
          <table:table-cell table:style-name="ce19" table:formula="of:=[.AL29]/[.$AJ29]" office:value-type="float" office:value="0" calcext:value-type="float">
            <text:p>-</text:p>
          </table:table-cell>
          <table:table-cell table:style-name="ce19" table:formula="of:=[.AM29]/[.$AJ29]" office:value-type="float" office:value="0" calcext:value-type="float">
            <text:p>-</text:p>
          </table:table-cell>
          <table:table-cell table:style-name="ce19" table:formula="of:=[.AN29]/[.$AJ29]" office:value-type="float" office:value="0" calcext:value-type="float">
            <text:p>-</text:p>
          </table:table-cell>
          <table:table-cell table:style-name="ce19" table:formula="of:=[.AO29]/[.$AJ29]" office:value-type="float" office:value="0" calcext:value-type="float">
            <text:p>-</text:p>
          </table:table-cell>
          <table:table-cell table:style-name="ce19" table:formula="of:=[.AP29]/[.$AJ29]" office:value-type="float" office:value="0" calcext:value-type="float">
            <text:p>-</text:p>
          </table:table-cell>
          <table:table-cell table:style-name="ce19" table:formula="of:=[.AQ29]/[.$AJ29]" office:value-type="float" office:value="0" calcext:value-type="float">
            <text:p>-</text:p>
          </table:table-cell>
          <table:table-cell table:style-name="ce19" table:formula="of:=[.AR29]/[.$AJ29]" office:value-type="float" office:value="0.668711656441718" calcext:value-type="float">
            <text:p>66,87%</text:p>
          </table:table-cell>
          <table:table-cell table:style-name="ce19" table:formula="of:=[.AS29]/[.$AJ29]" office:value-type="float" office:value="0" calcext:value-type="float">
            <text:p>-</text:p>
          </table:table-cell>
          <table:table-cell table:style-name="ce19" table:formula="of:=[.AT29]/[.$AJ2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DDFIP Eure-et-Loir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number-columns-repeated="6"/>
          <table:table-cell table:style-name="ce8" office:value-type="float" office:value="80" calcext:value-type="float">
            <text:p>80</text:p>
          </table:table-cell>
          <table:table-cell table:style-name="ce8" table:number-columns-repeated="2"/>
          <table:table-cell/>
          <table:table-cell table:style-name="ce19" table:formula="of:=[.BM29]/[.$BL29]" office:value-type="float" office:value="0.252336448598131" calcext:value-type="float">
            <text:p>25,23%</text:p>
          </table:table-cell>
          <table:table-cell table:style-name="ce19" table:formula="of:=[.BN29]/[.$BL29]" office:value-type="float" office:value="0" calcext:value-type="float">
            <text:p>-</text:p>
          </table:table-cell>
          <table:table-cell table:style-name="ce19" table:formula="of:=[.BO29]/[.$BL29]" office:value-type="float" office:value="0" calcext:value-type="float">
            <text:p>-</text:p>
          </table:table-cell>
          <table:table-cell table:style-name="ce19" table:formula="of:=[.BP29]/[.$BL29]" office:value-type="float" office:value="0" calcext:value-type="float">
            <text:p>-</text:p>
          </table:table-cell>
          <table:table-cell table:style-name="ce19" table:formula="of:=[.BQ29]/[.$BL29]" office:value-type="float" office:value="0" calcext:value-type="float">
            <text:p>-</text:p>
          </table:table-cell>
          <table:table-cell table:style-name="ce19" table:formula="of:=[.BR29]/[.$BL29]" office:value-type="float" office:value="0" calcext:value-type="float">
            <text:p>-</text:p>
          </table:table-cell>
          <table:table-cell table:style-name="ce19" table:formula="of:=[.BS29]/[.$BL29]" office:value-type="float" office:value="0" calcext:value-type="float">
            <text:p>-</text:p>
          </table:table-cell>
          <table:table-cell table:style-name="ce19" table:formula="of:=[.BT29]/[.$BL29]" office:value-type="float" office:value="0.747663551401869" calcext:value-type="float">
            <text:p>74,77%</text:p>
          </table:table-cell>
          <table:table-cell table:style-name="ce19" table:formula="of:=[.BU29]/[.$BL29]" office:value-type="float" office:value="0" calcext:value-type="float">
            <text:p>-</text:p>
          </table:table-cell>
          <table:table-cell table:style-name="ce19" table:formula="of:=[.BV29]/[.$BL2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DDFIP Eure-et-Loir</text:p>
          </table:table-cell>
          <table:table-cell table:style-name="ce411" table:formula="of:=[.E29]+[.AG29]+[.BI29]" office:value-type="float" office:value="510" calcext:value-type="float">
            <text:p>510</text:p>
          </table:table-cell>
          <table:table-cell table:style-name="ce411" table:formula="of:=[.F29]+[.AH29]+[.BJ29]" office:value-type="float" office:value="375" calcext:value-type="float">
            <text:p>375</text:p>
          </table:table-cell>
          <table:table-cell table:style-name="ce411" table:formula="of:=[.G29]+[.AI29]+[.BK29]" office:value-type="float" office:value="30" calcext:value-type="float">
            <text:p>30</text:p>
          </table:table-cell>
          <table:table-cell table:style-name="ce411" table:formula="of:=[.H29]+[.AJ29]+[.BL29]" office:value-type="float" office:value="345" calcext:value-type="float">
            <text:p>345</text:p>
          </table:table-cell>
          <table:table-cell table:style-name="ce411" table:formula="of:=[.I29]+[.AK29]+[.BM29]" office:value-type="float" office:value="113" calcext:value-type="float">
            <text:p>113</text:p>
          </table:table-cell>
          <table:table-cell table:style-name="ce411" table:number-columns-repeated="6"/>
          <table:table-cell table:style-name="ce411" table:formula="of:=[.P29]+[.AR29]+[.BT29]" office:value-type="float" office:value="232" calcext:value-type="float">
            <text:p>232</text:p>
          </table:table-cell>
          <table:table-cell table:style-name="ce411" table:number-columns-repeated="2"/>
          <table:table-cell table:style-name="ce416"/>
          <table:table-cell table:style-name="ce19" table:formula="of:=[.CO29]/[.$CN29]" office:value-type="float" office:value="0.327536231884058" calcext:value-type="float">
            <text:p>32,75%</text:p>
          </table:table-cell>
          <table:table-cell table:style-name="ce19" table:formula="of:=[.CP29]/[.$CN29]" office:value-type="float" office:value="0" calcext:value-type="float">
            <text:p>-</text:p>
          </table:table-cell>
          <table:table-cell table:style-name="ce19" table:formula="of:=[.CQ29]/[.$CN29]" office:value-type="float" office:value="0" calcext:value-type="float">
            <text:p>-</text:p>
          </table:table-cell>
          <table:table-cell table:style-name="ce19" table:formula="of:=[.CR29]/[.$CN29]" office:value-type="float" office:value="0" calcext:value-type="float">
            <text:p>-</text:p>
          </table:table-cell>
          <table:table-cell table:style-name="ce19" table:formula="of:=[.CS29]/[.$CN29]" office:value-type="float" office:value="0" calcext:value-type="float">
            <text:p>-</text:p>
          </table:table-cell>
          <table:table-cell table:style-name="ce19" table:formula="of:=[.CT29]/[.$CN29]" office:value-type="float" office:value="0" calcext:value-type="float">
            <text:p>-</text:p>
          </table:table-cell>
          <table:table-cell table:style-name="ce19" table:formula="of:=[.CU29]/[.$CN29]" office:value-type="float" office:value="0" calcext:value-type="float">
            <text:p>-</text:p>
          </table:table-cell>
          <table:table-cell table:style-name="ce19" table:formula="of:=[.CV29]/[.$CN29]" office:value-type="float" office:value="0.672463768115942" calcext:value-type="float">
            <text:p>67,25%</text:p>
          </table:table-cell>
          <table:table-cell table:style-name="ce19" table:formula="of:=[.CW29]/[.$CN29]" office:value-type="float" office:value="0" calcext:value-type="float">
            <text:p>-</text:p>
          </table:table-cell>
          <table:table-cell table:style-name="ce19" table:formula="of:=[.CX29]/[.$CN2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DDFIP Finistère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/>
          <table:table-cell table:style-name="ce45" table:formula="of:=[.I30]/[.$H30]" office:value-type="float" office:value="0.145161290322581" calcext:value-type="float">
            <text:p>14,52%</text:p>
          </table:table-cell>
          <table:table-cell table:style-name="ce171" table:formula="of:=[.J30]/[.$H30]" office:value-type="float" office:value="0" calcext:value-type="float">
            <text:p>-</text:p>
          </table:table-cell>
          <table:table-cell table:style-name="ce304" table:formula="of:=[.K30]/[.$H30]" office:value-type="float" office:value="0" calcext:value-type="float">
            <text:p>-</text:p>
          </table:table-cell>
          <table:table-cell table:style-name="ce304" table:formula="of:=[.L30]/[.$H30]" office:value-type="float" office:value="0.112903225806452" calcext:value-type="float">
            <text:p>11,29%</text:p>
          </table:table-cell>
          <table:table-cell table:style-name="ce304" table:formula="of:=[.M30]/[.$H30]" office:value-type="float" office:value="0" calcext:value-type="float">
            <text:p>-</text:p>
          </table:table-cell>
          <table:table-cell table:style-name="ce304" table:formula="of:=[.N30]/[.$H30]" office:value-type="float" office:value="0" calcext:value-type="float">
            <text:p>-</text:p>
          </table:table-cell>
          <table:table-cell table:style-name="ce304" table:formula="of:=[.O30]/[.$H30]" office:value-type="float" office:value="0" calcext:value-type="float">
            <text:p>-</text:p>
          </table:table-cell>
          <table:table-cell table:style-name="ce304" table:formula="of:=[.P30]/[.$H30]" office:value-type="float" office:value="0.395161290322581" calcext:value-type="float">
            <text:p>39,52%</text:p>
          </table:table-cell>
          <table:table-cell table:style-name="ce304" table:formula="of:=[.Q30]/[.$H30]" office:value-type="float" office:value="0.346774193548387" calcext:value-type="float">
            <text:p>34,68%</text:p>
          </table:table-cell>
          <table:table-cell table:style-name="ce304" table:formula="of:=[.R30]/[.$H3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DDFIP Finistère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387" calcext:value-type="float">
            <text:p>387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style-name="ce8" table:number-columns-repeated="3"/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8" calcext:value-type="float">
            <text:p>158</text:p>
          </table:table-cell>
          <table:table-cell table:style-name="ce8"/>
          <table:table-cell/>
          <table:table-cell table:style-name="ce19" table:formula="of:=[.AK30]/[.$AJ30]" office:value-type="float" office:value="0.0904392764857881" calcext:value-type="float">
            <text:p>9,04%</text:p>
          </table:table-cell>
          <table:table-cell table:style-name="ce19" table:formula="of:=[.AL30]/[.$AJ30]" office:value-type="float" office:value="0" calcext:value-type="float">
            <text:p>-</text:p>
          </table:table-cell>
          <table:table-cell table:style-name="ce19" table:formula="of:=[.AM30]/[.$AJ30]" office:value-type="float" office:value="0" calcext:value-type="float">
            <text:p>-</text:p>
          </table:table-cell>
          <table:table-cell table:style-name="ce19" table:formula="of:=[.AN30]/[.$AJ30]" office:value-type="float" office:value="0.162790697674419" calcext:value-type="float">
            <text:p>16,28%</text:p>
          </table:table-cell>
          <table:table-cell table:style-name="ce19" table:formula="of:=[.AO30]/[.$AJ30]" office:value-type="float" office:value="0" calcext:value-type="float">
            <text:p>-</text:p>
          </table:table-cell>
          <table:table-cell table:style-name="ce19" table:formula="of:=[.AP30]/[.$AJ30]" office:value-type="float" office:value="0" calcext:value-type="float">
            <text:p>-</text:p>
          </table:table-cell>
          <table:table-cell table:style-name="ce19" table:formula="of:=[.AQ30]/[.$AJ30]" office:value-type="float" office:value="0" calcext:value-type="float">
            <text:p>-</text:p>
          </table:table-cell>
          <table:table-cell table:style-name="ce19" table:formula="of:=[.AR30]/[.$AJ30]" office:value-type="float" office:value="0.338501291989664" calcext:value-type="float">
            <text:p>33,85%</text:p>
          </table:table-cell>
          <table:table-cell table:style-name="ce19" table:formula="of:=[.AS30]/[.$AJ30]" office:value-type="float" office:value="0.408268733850129" calcext:value-type="float">
            <text:p>40,83%</text:p>
          </table:table-cell>
          <table:table-cell table:style-name="ce19" table:formula="of:=[.AT30]/[.$AJ3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DDFIP Finistère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207" calcext:value-type="float">
            <text:p>207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/>
          <table:table-cell table:style-name="ce19" table:formula="of:=[.BM30]/[.$BL30]" office:value-type="float" office:value="0.0579710144927536" calcext:value-type="float">
            <text:p>5,80%</text:p>
          </table:table-cell>
          <table:table-cell table:style-name="ce19" table:formula="of:=[.BN30]/[.$BL30]" office:value-type="float" office:value="0" calcext:value-type="float">
            <text:p>-</text:p>
          </table:table-cell>
          <table:table-cell table:style-name="ce19" table:formula="of:=[.BO30]/[.$BL30]" office:value-type="float" office:value="0" calcext:value-type="float">
            <text:p>-</text:p>
          </table:table-cell>
          <table:table-cell table:style-name="ce19" table:formula="of:=[.BP30]/[.$BL30]" office:value-type="float" office:value="0.227053140096618" calcext:value-type="float">
            <text:p>22,71%</text:p>
          </table:table-cell>
          <table:table-cell table:style-name="ce19" table:formula="of:=[.BQ30]/[.$BL30]" office:value-type="float" office:value="0" calcext:value-type="float">
            <text:p>-</text:p>
          </table:table-cell>
          <table:table-cell table:style-name="ce19" table:formula="of:=[.BR30]/[.$BL30]" office:value-type="float" office:value="0" calcext:value-type="float">
            <text:p>-</text:p>
          </table:table-cell>
          <table:table-cell table:style-name="ce19" table:formula="of:=[.BS30]/[.$BL30]" office:value-type="float" office:value="0" calcext:value-type="float">
            <text:p>-</text:p>
          </table:table-cell>
          <table:table-cell table:style-name="ce19" table:formula="of:=[.BT30]/[.$BL30]" office:value-type="float" office:value="0.318840579710145" calcext:value-type="float">
            <text:p>31,88%</text:p>
          </table:table-cell>
          <table:table-cell table:style-name="ce19" table:formula="of:=[.BU30]/[.$BL30]" office:value-type="float" office:value="0.396135265700483" calcext:value-type="float">
            <text:p>39,61%</text:p>
          </table:table-cell>
          <table:table-cell table:style-name="ce19" table:formula="of:=[.BV30]/[.$BL3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DDFIP Finistère</text:p>
          </table:table-cell>
          <table:table-cell table:style-name="ce411" table:formula="of:=[.E30]+[.AG30]+[.BI30]" office:value-type="float" office:value="988" calcext:value-type="float">
            <text:p>988</text:p>
          </table:table-cell>
          <table:table-cell table:style-name="ce411" table:formula="of:=[.F30]+[.AH30]+[.BJ30]" office:value-type="float" office:value="753" calcext:value-type="float">
            <text:p>753</text:p>
          </table:table-cell>
          <table:table-cell table:style-name="ce411" table:formula="of:=[.G30]+[.AI30]+[.BK30]" office:value-type="float" office:value="35" calcext:value-type="float">
            <text:p>35</text:p>
          </table:table-cell>
          <table:table-cell table:style-name="ce411" table:formula="of:=[.H30]+[.AJ30]+[.BL30]" office:value-type="float" office:value="718" calcext:value-type="float">
            <text:p>718</text:p>
          </table:table-cell>
          <table:table-cell table:style-name="ce411" table:formula="of:=[.I30]+[.AK30]+[.BM30]" office:value-type="float" office:value="65" calcext:value-type="float">
            <text:p>65</text:p>
          </table:table-cell>
          <table:table-cell table:style-name="ce411" table:number-columns-repeated="2"/>
          <table:table-cell table:style-name="ce411" table:formula="of:=[.L30]+[.AN30]+[.BP30]" office:value-type="float" office:value="124" calcext:value-type="float">
            <text:p>124</text:p>
          </table:table-cell>
          <table:table-cell table:style-name="ce411" table:number-columns-repeated="3"/>
          <table:table-cell table:style-name="ce411" table:formula="of:=[.P30]+[.AR30]+[.BT30]" office:value-type="float" office:value="246" calcext:value-type="float">
            <text:p>246</text:p>
          </table:table-cell>
          <table:table-cell table:style-name="ce411" table:formula="of:=[.Q30]+[.AS30]+[.BU30]" office:value-type="float" office:value="283" calcext:value-type="float">
            <text:p>283</text:p>
          </table:table-cell>
          <table:table-cell table:style-name="ce411"/>
          <table:table-cell table:style-name="ce416"/>
          <table:table-cell table:style-name="ce19" table:formula="of:=[.CO30]/[.$CN30]" office:value-type="float" office:value="0.0905292479108635" calcext:value-type="float">
            <text:p>9,05%</text:p>
          </table:table-cell>
          <table:table-cell table:style-name="ce19" table:formula="of:=[.CP30]/[.$CN30]" office:value-type="float" office:value="0" calcext:value-type="float">
            <text:p>-</text:p>
          </table:table-cell>
          <table:table-cell table:style-name="ce19" table:formula="of:=[.CQ30]/[.$CN30]" office:value-type="float" office:value="0" calcext:value-type="float">
            <text:p>-</text:p>
          </table:table-cell>
          <table:table-cell table:style-name="ce19" table:formula="of:=[.CR30]/[.$CN30]" office:value-type="float" office:value="0.172701949860724" calcext:value-type="float">
            <text:p>17,27%</text:p>
          </table:table-cell>
          <table:table-cell table:style-name="ce19" table:formula="of:=[.CS30]/[.$CN30]" office:value-type="float" office:value="0" calcext:value-type="float">
            <text:p>-</text:p>
          </table:table-cell>
          <table:table-cell table:style-name="ce19" table:formula="of:=[.CT30]/[.$CN30]" office:value-type="float" office:value="0" calcext:value-type="float">
            <text:p>-</text:p>
          </table:table-cell>
          <table:table-cell table:style-name="ce19" table:formula="of:=[.CU30]/[.$CN30]" office:value-type="float" office:value="0" calcext:value-type="float">
            <text:p>-</text:p>
          </table:table-cell>
          <table:table-cell table:style-name="ce19" table:formula="of:=[.CV30]/[.$CN30]" office:value-type="float" office:value="0.342618384401114" calcext:value-type="float">
            <text:p>34,26%</text:p>
          </table:table-cell>
          <table:table-cell table:style-name="ce19" table:formula="of:=[.CW30]/[.$CN30]" office:value-type="float" office:value="0.394150417827298" calcext:value-type="float">
            <text:p>39,42%</text:p>
          </table:table-cell>
          <table:table-cell table:style-name="ce19" table:formula="of:=[.CX30]/[.$CN3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2A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string" calcext:value-type="string">
            <text:p>2A0</text:p>
          </table:table-cell>
          <table:table-cell table:style-name="ce10" office:value-type="string" calcext:value-type="string">
            <text:p>DRFIP Corse-du-Sud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8" table:number-columns-repeated="7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46" table:formula="of:=[.I31]/[.$H31]" office:value-type="float" office:value="0" calcext:value-type="float">
            <text:p>-</text:p>
          </table:table-cell>
          <table:table-cell table:style-name="ce172" table:formula="of:=[.J31]/[.$H31]" office:value-type="float" office:value="0" calcext:value-type="float">
            <text:p>-</text:p>
          </table:table-cell>
          <table:table-cell table:style-name="ce305" table:formula="of:=[.K31]/[.$H31]" office:value-type="float" office:value="0" calcext:value-type="float">
            <text:p>-</text:p>
          </table:table-cell>
          <table:table-cell table:style-name="ce305" table:formula="of:=[.L31]/[.$H31]" office:value-type="float" office:value="0" calcext:value-type="float">
            <text:p>-</text:p>
          </table:table-cell>
          <table:table-cell table:style-name="ce305" table:formula="of:=[.M31]/[.$H31]" office:value-type="float" office:value="0" calcext:value-type="float">
            <text:p>-</text:p>
          </table:table-cell>
          <table:table-cell table:style-name="ce305" table:formula="of:=[.N31]/[.$H31]" office:value-type="float" office:value="0" calcext:value-type="float">
            <text:p>-</text:p>
          </table:table-cell>
          <table:table-cell table:style-name="ce305" table:formula="of:=[.O31]/[.$H31]" office:value-type="float" office:value="0" calcext:value-type="float">
            <text:p>-</text:p>
          </table:table-cell>
          <table:table-cell table:style-name="ce305" table:formula="of:=[.P31]/[.$H31]" office:value-type="float" office:value="0.463414634146341" calcext:value-type="float">
            <text:p>46,34%</text:p>
          </table:table-cell>
          <table:table-cell table:style-name="ce305" table:formula="of:=[.Q31]/[.$H31]" office:value-type="float" office:value="0.536585365853659" calcext:value-type="float">
            <text:p>53,66%</text:p>
          </table:table-cell>
          <table:table-cell table:style-name="ce305" table:formula="of:=[.R31]/[.$H31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2A0</text:p>
          </table:table-cell>
          <table:table-cell table:style-name="ce10" office:value-type="string" calcext:value-type="string">
            <text:p>DRFIP Corse-du-Sud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5" calcext:value-type="float">
            <text:p>95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/>
          <table:table-cell table:style-name="ce19" table:formula="of:=[.AK31]/[.$AJ31]" office:value-type="float" office:value="0" calcext:value-type="float">
            <text:p>-</text:p>
          </table:table-cell>
          <table:table-cell table:style-name="ce19" table:formula="of:=[.AL31]/[.$AJ31]" office:value-type="float" office:value="0" calcext:value-type="float">
            <text:p>-</text:p>
          </table:table-cell>
          <table:table-cell table:style-name="ce19" table:formula="of:=[.AM31]/[.$AJ31]" office:value-type="float" office:value="0" calcext:value-type="float">
            <text:p>-</text:p>
          </table:table-cell>
          <table:table-cell table:style-name="ce19" table:formula="of:=[.AN31]/[.$AJ31]" office:value-type="float" office:value="0.147368421052632" calcext:value-type="float">
            <text:p>14,74%</text:p>
          </table:table-cell>
          <table:table-cell table:style-name="ce19" table:formula="of:=[.AO31]/[.$AJ31]" office:value-type="float" office:value="0" calcext:value-type="float">
            <text:p>-</text:p>
          </table:table-cell>
          <table:table-cell table:style-name="ce19" table:formula="of:=[.AP31]/[.$AJ31]" office:value-type="float" office:value="0" calcext:value-type="float">
            <text:p>-</text:p>
          </table:table-cell>
          <table:table-cell table:style-name="ce19" table:formula="of:=[.AQ31]/[.$AJ31]" office:value-type="float" office:value="0" calcext:value-type="float">
            <text:p>-</text:p>
          </table:table-cell>
          <table:table-cell table:style-name="ce19" table:formula="of:=[.AR31]/[.$AJ31]" office:value-type="float" office:value="0.231578947368421" calcext:value-type="float">
            <text:p>23,16%</text:p>
          </table:table-cell>
          <table:table-cell table:style-name="ce19" table:formula="of:=[.AS31]/[.$AJ31]" office:value-type="float" office:value="0.621052631578947" calcext:value-type="float">
            <text:p>62,11%</text:p>
          </table:table-cell>
          <table:table-cell table:style-name="ce19" table:formula="of:=[.AT31]/[.$AJ3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2A0</text:p>
          </table:table-cell>
          <table:table-cell table:style-name="ce10" office:value-type="string" calcext:value-type="string">
            <text:p>DRFIP Corse-du-Sud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8" table:number-columns-repeated="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/>
          <table:table-cell table:style-name="ce19" table:formula="of:=[.BM31]/[.$BL31]" office:value-type="float" office:value="0" calcext:value-type="float">
            <text:p>-</text:p>
          </table:table-cell>
          <table:table-cell table:style-name="ce19" table:formula="of:=[.BN31]/[.$BL31]" office:value-type="float" office:value="0" calcext:value-type="float">
            <text:p>-</text:p>
          </table:table-cell>
          <table:table-cell table:style-name="ce19" table:formula="of:=[.BO31]/[.$BL31]" office:value-type="float" office:value="0" calcext:value-type="float">
            <text:p>-</text:p>
          </table:table-cell>
          <table:table-cell table:style-name="ce19" table:formula="of:=[.BP31]/[.$BL31]" office:value-type="float" office:value="0" calcext:value-type="float">
            <text:p>-</text:p>
          </table:table-cell>
          <table:table-cell table:style-name="ce19" table:formula="of:=[.BQ31]/[.$BL31]" office:value-type="float" office:value="0" calcext:value-type="float">
            <text:p>-</text:p>
          </table:table-cell>
          <table:table-cell table:style-name="ce19" table:formula="of:=[.BR31]/[.$BL31]" office:value-type="float" office:value="0" calcext:value-type="float">
            <text:p>-</text:p>
          </table:table-cell>
          <table:table-cell table:style-name="ce19" table:formula="of:=[.BS31]/[.$BL31]" office:value-type="float" office:value="0" calcext:value-type="float">
            <text:p>-</text:p>
          </table:table-cell>
          <table:table-cell table:style-name="ce19" table:formula="of:=[.BT31]/[.$BL31]" office:value-type="float" office:value="0.203703703703704" calcext:value-type="float">
            <text:p>20,37%</text:p>
          </table:table-cell>
          <table:table-cell table:style-name="ce19" table:formula="of:=[.BU31]/[.$BL31]" office:value-type="float" office:value="0.796296296296296" calcext:value-type="float">
            <text:p>79,63%</text:p>
          </table:table-cell>
          <table:table-cell table:style-name="ce19" table:formula="of:=[.BV31]/[.$BL3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2A0</text:p>
          </table:table-cell>
          <table:table-cell table:style-name="ce10" office:value-type="string" calcext:value-type="string">
            <text:p>DRFIP Corse-du-Sud</text:p>
          </table:table-cell>
          <table:table-cell table:style-name="ce411" table:formula="of:=[.E31]+[.AG31]+[.BI31]" office:value-type="float" office:value="237" calcext:value-type="float">
            <text:p>237</text:p>
          </table:table-cell>
          <table:table-cell table:style-name="ce411" table:formula="of:=[.F31]+[.AH31]+[.BJ31]" office:value-type="float" office:value="199" calcext:value-type="float">
            <text:p>199</text:p>
          </table:table-cell>
          <table:table-cell table:style-name="ce411" table:formula="of:=[.G31]+[.AI31]+[.BK31]" office:value-type="float" office:value="9" calcext:value-type="float">
            <text:p>9</text:p>
          </table:table-cell>
          <table:table-cell table:style-name="ce411" table:formula="of:=[.H31]+[.AJ31]+[.BL31]" office:value-type="float" office:value="190" calcext:value-type="float">
            <text:p>190</text:p>
          </table:table-cell>
          <table:table-cell table:style-name="ce411" table:number-columns-repeated="3"/>
          <table:table-cell table:style-name="ce411" table:formula="of:=[.L31]+[.AN31]+[.BP31]" office:value-type="float" office:value="14" calcext:value-type="float">
            <text:p>14</text:p>
          </table:table-cell>
          <table:table-cell table:style-name="ce411" table:number-columns-repeated="3"/>
          <table:table-cell table:style-name="ce411" table:formula="of:=[.P31]+[.AR31]+[.BT31]" office:value-type="float" office:value="52" calcext:value-type="float">
            <text:p>52</text:p>
          </table:table-cell>
          <table:table-cell table:style-name="ce411" table:formula="of:=[.Q31]+[.AS31]+[.BU31]" office:value-type="float" office:value="124" calcext:value-type="float">
            <text:p>124</text:p>
          </table:table-cell>
          <table:table-cell table:style-name="ce411"/>
          <table:table-cell table:style-name="ce416"/>
          <table:table-cell table:style-name="ce19" table:formula="of:=[.CO31]/[.$CN31]" office:value-type="float" office:value="0" calcext:value-type="float">
            <text:p>-</text:p>
          </table:table-cell>
          <table:table-cell table:style-name="ce19" table:formula="of:=[.CP31]/[.$CN31]" office:value-type="float" office:value="0" calcext:value-type="float">
            <text:p>-</text:p>
          </table:table-cell>
          <table:table-cell table:style-name="ce19" table:formula="of:=[.CQ31]/[.$CN31]" office:value-type="float" office:value="0" calcext:value-type="float">
            <text:p>-</text:p>
          </table:table-cell>
          <table:table-cell table:style-name="ce19" table:formula="of:=[.CR31]/[.$CN31]" office:value-type="float" office:value="0.0736842105263158" calcext:value-type="float">
            <text:p>7,37%</text:p>
          </table:table-cell>
          <table:table-cell table:style-name="ce19" table:formula="of:=[.CS31]/[.$CN31]" office:value-type="float" office:value="0" calcext:value-type="float">
            <text:p>-</text:p>
          </table:table-cell>
          <table:table-cell table:style-name="ce19" table:formula="of:=[.CT31]/[.$CN31]" office:value-type="float" office:value="0" calcext:value-type="float">
            <text:p>-</text:p>
          </table:table-cell>
          <table:table-cell table:style-name="ce19" table:formula="of:=[.CU31]/[.$CN31]" office:value-type="float" office:value="0" calcext:value-type="float">
            <text:p>-</text:p>
          </table:table-cell>
          <table:table-cell table:style-name="ce19" table:formula="of:=[.CV31]/[.$CN31]" office:value-type="float" office:value="0.273684210526316" calcext:value-type="float">
            <text:p>27,37%</text:p>
          </table:table-cell>
          <table:table-cell table:style-name="ce19" table:formula="of:=[.CW31]/[.$CN31]" office:value-type="float" office:value="0.652631578947368" calcext:value-type="float">
            <text:p>65,26%</text:p>
          </table:table-cell>
          <table:table-cell table:style-name="ce19" table:formula="of:=[.CX31]/[.$CN3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2B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string" calcext:value-type="string">
            <text:p>2B0</text:p>
          </table:table-cell>
          <table:table-cell table:style-name="ce10" office:value-type="string" calcext:value-type="string">
            <text:p>DDFIP Haute-Cors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47" table:formula="of:=[.I32]/[.$H32]" office:value-type="float" office:value="0" calcext:value-type="float">
            <text:p>-</text:p>
          </table:table-cell>
          <table:table-cell table:style-name="ce173" table:formula="of:=[.J32]/[.$H32]" office:value-type="float" office:value="0" calcext:value-type="float">
            <text:p>-</text:p>
          </table:table-cell>
          <table:table-cell table:style-name="ce306" table:formula="of:=[.K32]/[.$H32]" office:value-type="float" office:value="0" calcext:value-type="float">
            <text:p>-</text:p>
          </table:table-cell>
          <table:table-cell table:style-name="ce306" table:formula="of:=[.L32]/[.$H32]" office:value-type="float" office:value="0.326086956521739" calcext:value-type="float">
            <text:p>32,61%</text:p>
          </table:table-cell>
          <table:table-cell table:style-name="ce306" table:formula="of:=[.M32]/[.$H32]" office:value-type="float" office:value="0" calcext:value-type="float">
            <text:p>-</text:p>
          </table:table-cell>
          <table:table-cell table:style-name="ce306" table:formula="of:=[.N32]/[.$H32]" office:value-type="float" office:value="0" calcext:value-type="float">
            <text:p>-</text:p>
          </table:table-cell>
          <table:table-cell table:style-name="ce306" table:formula="of:=[.O32]/[.$H32]" office:value-type="float" office:value="0" calcext:value-type="float">
            <text:p>-</text:p>
          </table:table-cell>
          <table:table-cell table:style-name="ce306" table:formula="of:=[.P32]/[.$H32]" office:value-type="float" office:value="0.391304347826087" calcext:value-type="float">
            <text:p>39,13%</text:p>
          </table:table-cell>
          <table:table-cell table:style-name="ce306" table:formula="of:=[.Q32]/[.$H32]" office:value-type="float" office:value="0.282608695652174" calcext:value-type="float">
            <text:p>28,26%</text:p>
          </table:table-cell>
          <table:table-cell table:style-name="ce306" table:formula="of:=[.R32]/[.$H32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2B0</text:p>
          </table:table-cell>
          <table:table-cell table:style-name="ce10" office:value-type="string" calcext:value-type="string">
            <text:p>DDFIP Haute-Cors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4" calcext:value-type="float">
            <text:p>94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/>
          <table:table-cell table:style-name="ce19" table:formula="of:=[.AK32]/[.$AJ32]" office:value-type="float" office:value="0" calcext:value-type="float">
            <text:p>-</text:p>
          </table:table-cell>
          <table:table-cell table:style-name="ce19" table:formula="of:=[.AL32]/[.$AJ32]" office:value-type="float" office:value="0" calcext:value-type="float">
            <text:p>-</text:p>
          </table:table-cell>
          <table:table-cell table:style-name="ce19" table:formula="of:=[.AM32]/[.$AJ32]" office:value-type="float" office:value="0" calcext:value-type="float">
            <text:p>-</text:p>
          </table:table-cell>
          <table:table-cell table:style-name="ce19" table:formula="of:=[.AN32]/[.$AJ32]" office:value-type="float" office:value="0.478723404255319" calcext:value-type="float">
            <text:p>47,87%</text:p>
          </table:table-cell>
          <table:table-cell table:style-name="ce19" table:formula="of:=[.AO32]/[.$AJ32]" office:value-type="float" office:value="0" calcext:value-type="float">
            <text:p>-</text:p>
          </table:table-cell>
          <table:table-cell table:style-name="ce19" table:formula="of:=[.AP32]/[.$AJ32]" office:value-type="float" office:value="0" calcext:value-type="float">
            <text:p>-</text:p>
          </table:table-cell>
          <table:table-cell table:style-name="ce19" table:formula="of:=[.AQ32]/[.$AJ32]" office:value-type="float" office:value="0" calcext:value-type="float">
            <text:p>-</text:p>
          </table:table-cell>
          <table:table-cell table:style-name="ce19" table:formula="of:=[.AR32]/[.$AJ32]" office:value-type="float" office:value="0.180851063829787" calcext:value-type="float">
            <text:p>18,09%</text:p>
          </table:table-cell>
          <table:table-cell table:style-name="ce19" table:formula="of:=[.AS32]/[.$AJ32]" office:value-type="float" office:value="0.340425531914894" calcext:value-type="float">
            <text:p>34,04%</text:p>
          </table:table-cell>
          <table:table-cell table:style-name="ce19" table:formula="of:=[.AT32]/[.$AJ3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2B0</text:p>
          </table:table-cell>
          <table:table-cell table:style-name="ce10" office:value-type="string" calcext:value-type="string">
            <text:p>DDFIP Haute-Cors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table:number-columns-repeated="4"/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BM32]/[.$BL32]" office:value-type="float" office:value="0" calcext:value-type="float">
            <text:p>-</text:p>
          </table:table-cell>
          <table:table-cell table:style-name="ce19" table:formula="of:=[.BN32]/[.$BL32]" office:value-type="float" office:value="0" calcext:value-type="float">
            <text:p>-</text:p>
          </table:table-cell>
          <table:table-cell table:style-name="ce19" table:formula="of:=[.BO32]/[.$BL32]" office:value-type="float" office:value="0" calcext:value-type="float">
            <text:p>-</text:p>
          </table:table-cell>
          <table:table-cell table:style-name="ce19" table:formula="of:=[.BP32]/[.$BL32]" office:value-type="float" office:value="0.60377358490566" calcext:value-type="float">
            <text:p>60,38%</text:p>
          </table:table-cell>
          <table:table-cell table:style-name="ce19" table:formula="of:=[.BQ32]/[.$BL32]" office:value-type="float" office:value="0" calcext:value-type="float">
            <text:p>-</text:p>
          </table:table-cell>
          <table:table-cell table:style-name="ce19" table:formula="of:=[.BR32]/[.$BL32]" office:value-type="float" office:value="0" calcext:value-type="float">
            <text:p>-</text:p>
          </table:table-cell>
          <table:table-cell table:style-name="ce19" table:formula="of:=[.BS32]/[.$BL32]" office:value-type="float" office:value="0" calcext:value-type="float">
            <text:p>-</text:p>
          </table:table-cell>
          <table:table-cell table:style-name="ce19" table:formula="of:=[.BT32]/[.$BL32]" office:value-type="float" office:value="0" calcext:value-type="float">
            <text:p>-</text:p>
          </table:table-cell>
          <table:table-cell table:style-name="ce19" table:formula="of:=[.BU32]/[.$BL32]" office:value-type="float" office:value="0.39622641509434" calcext:value-type="float">
            <text:p>39,62%</text:p>
          </table:table-cell>
          <table:table-cell table:style-name="ce19" table:formula="of:=[.BV32]/[.$BL3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2B0</text:p>
          </table:table-cell>
          <table:table-cell table:style-name="ce10" office:value-type="string" calcext:value-type="string">
            <text:p>DDFIP Haute-Corse</text:p>
          </table:table-cell>
          <table:table-cell table:style-name="ce411" table:formula="of:=[.E32]+[.AG32]+[.BI32]" office:value-type="float" office:value="230" calcext:value-type="float">
            <text:p>230</text:p>
          </table:table-cell>
          <table:table-cell table:style-name="ce411" table:formula="of:=[.F32]+[.AH32]+[.BJ32]" office:value-type="float" office:value="207" calcext:value-type="float">
            <text:p>207</text:p>
          </table:table-cell>
          <table:table-cell table:style-name="ce411" table:formula="of:=[.G32]+[.AI32]+[.BK32]" office:value-type="float" office:value="14" calcext:value-type="float">
            <text:p>14</text:p>
          </table:table-cell>
          <table:table-cell table:style-name="ce411" table:formula="of:=[.H32]+[.AJ32]+[.BL32]" office:value-type="float" office:value="193" calcext:value-type="float">
            <text:p>193</text:p>
          </table:table-cell>
          <table:table-cell table:style-name="ce411" table:number-columns-repeated="3"/>
          <table:table-cell table:style-name="ce411" table:formula="of:=[.L32]+[.AN32]+[.BP32]" office:value-type="float" office:value="92" calcext:value-type="float">
            <text:p>92</text:p>
          </table:table-cell>
          <table:table-cell table:style-name="ce411" table:number-columns-repeated="3"/>
          <table:table-cell table:style-name="ce411" table:formula="of:=[.P32]+[.AR32]+[.BT32]" office:value-type="float" office:value="35" calcext:value-type="float">
            <text:p>35</text:p>
          </table:table-cell>
          <table:table-cell table:style-name="ce411" table:formula="of:=[.Q32]+[.AS32]+[.BU32]" office:value-type="float" office:value="66" calcext:value-type="float">
            <text:p>66</text:p>
          </table:table-cell>
          <table:table-cell table:style-name="ce411"/>
          <table:table-cell table:style-name="ce416"/>
          <table:table-cell table:style-name="ce19" table:formula="of:=[.CO32]/[.$CN32]" office:value-type="float" office:value="0" calcext:value-type="float">
            <text:p>-</text:p>
          </table:table-cell>
          <table:table-cell table:style-name="ce19" table:formula="of:=[.CP32]/[.$CN32]" office:value-type="float" office:value="0" calcext:value-type="float">
            <text:p>-</text:p>
          </table:table-cell>
          <table:table-cell table:style-name="ce19" table:formula="of:=[.CQ32]/[.$CN32]" office:value-type="float" office:value="0" calcext:value-type="float">
            <text:p>-</text:p>
          </table:table-cell>
          <table:table-cell table:style-name="ce19" table:formula="of:=[.CR32]/[.$CN32]" office:value-type="float" office:value="0.476683937823834" calcext:value-type="float">
            <text:p>47,67%</text:p>
          </table:table-cell>
          <table:table-cell table:style-name="ce19" table:formula="of:=[.CS32]/[.$CN32]" office:value-type="float" office:value="0" calcext:value-type="float">
            <text:p>-</text:p>
          </table:table-cell>
          <table:table-cell table:style-name="ce19" table:formula="of:=[.CT32]/[.$CN32]" office:value-type="float" office:value="0" calcext:value-type="float">
            <text:p>-</text:p>
          </table:table-cell>
          <table:table-cell table:style-name="ce19" table:formula="of:=[.CU32]/[.$CN32]" office:value-type="float" office:value="0" calcext:value-type="float">
            <text:p>-</text:p>
          </table:table-cell>
          <table:table-cell table:style-name="ce19" table:formula="of:=[.CV32]/[.$CN32]" office:value-type="float" office:value="0.181347150259067" calcext:value-type="float">
            <text:p>18,13%</text:p>
          </table:table-cell>
          <table:table-cell table:style-name="ce19" table:formula="of:=[.CW32]/[.$CN32]" office:value-type="float" office:value="0.341968911917098" calcext:value-type="float">
            <text:p>34,20%</text:p>
          </table:table-cell>
          <table:table-cell table:style-name="ce19" table:formula="of:=[.CX32]/[.$CN3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300" calcext:value-type="float">
            <text:p>300</text:p>
          </table:table-cell>
          <table:table-cell table:style-name="ce10" office:value-type="string" calcext:value-type="string">
            <text:p>DDFIP Gard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/>
          <table:table-cell table:style-name="ce48" table:formula="of:=[.I33]/[.$H33]" office:value-type="float" office:value="0" calcext:value-type="float">
            <text:p>-</text:p>
          </table:table-cell>
          <table:table-cell table:style-name="ce174" table:formula="of:=[.J33]/[.$H33]" office:value-type="float" office:value="0" calcext:value-type="float">
            <text:p>-</text:p>
          </table:table-cell>
          <table:table-cell table:style-name="ce307" table:formula="of:=[.K33]/[.$H33]" office:value-type="float" office:value="0" calcext:value-type="float">
            <text:p>-</text:p>
          </table:table-cell>
          <table:table-cell table:style-name="ce307" table:formula="of:=[.L33]/[.$H33]" office:value-type="float" office:value="0.173913043478261" calcext:value-type="float">
            <text:p>17,39%</text:p>
          </table:table-cell>
          <table:table-cell table:style-name="ce307" table:formula="of:=[.M33]/[.$H33]" office:value-type="float" office:value="0" calcext:value-type="float">
            <text:p>-</text:p>
          </table:table-cell>
          <table:table-cell table:style-name="ce307" table:formula="of:=[.N33]/[.$H33]" office:value-type="float" office:value="0" calcext:value-type="float">
            <text:p>-</text:p>
          </table:table-cell>
          <table:table-cell table:style-name="ce307" table:formula="of:=[.O33]/[.$H33]" office:value-type="float" office:value="0" calcext:value-type="float">
            <text:p>-</text:p>
          </table:table-cell>
          <table:table-cell table:style-name="ce307" table:formula="of:=[.P33]/[.$H33]" office:value-type="float" office:value="0.417391304347826" calcext:value-type="float">
            <text:p>41,74%</text:p>
          </table:table-cell>
          <table:table-cell table:style-name="ce307" table:formula="of:=[.Q33]/[.$H33]" office:value-type="float" office:value="0.408695652173913" calcext:value-type="float">
            <text:p>40,87%</text:p>
          </table:table-cell>
          <table:table-cell table:style-name="ce307" table:formula="of:=[.R33]/[.$H3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00" calcext:value-type="float">
            <text:p>300</text:p>
          </table:table-cell>
          <table:table-cell table:style-name="ce10" office:value-type="string" calcext:value-type="string">
            <text:p>DDFIP Gard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298" calcext:value-type="float">
            <text:p>298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1" calcext:value-type="float">
            <text:p>111</text:p>
          </table:table-cell>
          <table:table-cell table:style-name="ce8"/>
          <table:table-cell/>
          <table:table-cell table:style-name="ce19" table:formula="of:=[.AK33]/[.$AJ33]" office:value-type="float" office:value="0" calcext:value-type="float">
            <text:p>-</text:p>
          </table:table-cell>
          <table:table-cell table:style-name="ce19" table:formula="of:=[.AL33]/[.$AJ33]" office:value-type="float" office:value="0" calcext:value-type="float">
            <text:p>-</text:p>
          </table:table-cell>
          <table:table-cell table:style-name="ce19" table:formula="of:=[.AM33]/[.$AJ33]" office:value-type="float" office:value="0" calcext:value-type="float">
            <text:p>-</text:p>
          </table:table-cell>
          <table:table-cell table:style-name="ce19" table:formula="of:=[.AN33]/[.$AJ33]" office:value-type="float" office:value="0.151006711409396" calcext:value-type="float">
            <text:p>15,10%</text:p>
          </table:table-cell>
          <table:table-cell table:style-name="ce19" table:formula="of:=[.AO33]/[.$AJ33]" office:value-type="float" office:value="0" calcext:value-type="float">
            <text:p>-</text:p>
          </table:table-cell>
          <table:table-cell table:style-name="ce19" table:formula="of:=[.AP33]/[.$AJ33]" office:value-type="float" office:value="0" calcext:value-type="float">
            <text:p>-</text:p>
          </table:table-cell>
          <table:table-cell table:style-name="ce19" table:formula="of:=[.AQ33]/[.$AJ33]" office:value-type="float" office:value="0" calcext:value-type="float">
            <text:p>-</text:p>
          </table:table-cell>
          <table:table-cell table:style-name="ce19" table:formula="of:=[.AR33]/[.$AJ33]" office:value-type="float" office:value="0.476510067114094" calcext:value-type="float">
            <text:p>47,65%</text:p>
          </table:table-cell>
          <table:table-cell table:style-name="ce19" table:formula="of:=[.AS33]/[.$AJ33]" office:value-type="float" office:value="0.37248322147651" calcext:value-type="float">
            <text:p>37,25%</text:p>
          </table:table-cell>
          <table:table-cell table:style-name="ce19" table:formula="of:=[.AT33]/[.$AJ3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00" calcext:value-type="float">
            <text:p>300</text:p>
          </table:table-cell>
          <table:table-cell table:style-name="ce10" office:value-type="string" calcext:value-type="string">
            <text:p>DDFIP Gard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81" calcext:value-type="float">
            <text:p>181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3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/>
          <table:table-cell table:style-name="ce19" table:formula="of:=[.BM33]/[.$BL33]" office:value-type="float" office:value="0" calcext:value-type="float">
            <text:p>-</text:p>
          </table:table-cell>
          <table:table-cell table:style-name="ce19" table:formula="of:=[.BN33]/[.$BL33]" office:value-type="float" office:value="0" calcext:value-type="float">
            <text:p>-</text:p>
          </table:table-cell>
          <table:table-cell table:style-name="ce19" table:formula="of:=[.BO33]/[.$BL33]" office:value-type="float" office:value="0" calcext:value-type="float">
            <text:p>-</text:p>
          </table:table-cell>
          <table:table-cell table:style-name="ce19" table:formula="of:=[.BP33]/[.$BL33]" office:value-type="float" office:value="0.198895027624309" calcext:value-type="float">
            <text:p>19,89%</text:p>
          </table:table-cell>
          <table:table-cell table:style-name="ce19" table:formula="of:=[.BQ33]/[.$BL33]" office:value-type="float" office:value="0" calcext:value-type="float">
            <text:p>-</text:p>
          </table:table-cell>
          <table:table-cell table:style-name="ce19" table:formula="of:=[.BR33]/[.$BL33]" office:value-type="float" office:value="0" calcext:value-type="float">
            <text:p>-</text:p>
          </table:table-cell>
          <table:table-cell table:style-name="ce19" table:formula="of:=[.BS33]/[.$BL33]" office:value-type="float" office:value="0" calcext:value-type="float">
            <text:p>-</text:p>
          </table:table-cell>
          <table:table-cell table:style-name="ce19" table:formula="of:=[.BT33]/[.$BL33]" office:value-type="float" office:value="0.419889502762431" calcext:value-type="float">
            <text:p>41,99%</text:p>
          </table:table-cell>
          <table:table-cell table:style-name="ce19" table:formula="of:=[.BU33]/[.$BL33]" office:value-type="float" office:value="0.38121546961326" calcext:value-type="float">
            <text:p>38,12%</text:p>
          </table:table-cell>
          <table:table-cell table:style-name="ce19" table:formula="of:=[.BV33]/[.$BL3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00" calcext:value-type="float">
            <text:p>300</text:p>
          </table:table-cell>
          <table:table-cell table:style-name="ce10" office:value-type="string" calcext:value-type="string">
            <text:p>DDFIP Gard</text:p>
          </table:table-cell>
          <table:table-cell table:style-name="ce411" table:formula="of:=[.E33]+[.AG33]+[.BI33]" office:value-type="float" office:value="748" calcext:value-type="float">
            <text:p>748</text:p>
          </table:table-cell>
          <table:table-cell table:style-name="ce411" table:formula="of:=[.F33]+[.AH33]+[.BJ33]" office:value-type="float" office:value="624" calcext:value-type="float">
            <text:p>624</text:p>
          </table:table-cell>
          <table:table-cell table:style-name="ce411" table:formula="of:=[.G33]+[.AI33]+[.BK33]" office:value-type="float" office:value="30" calcext:value-type="float">
            <text:p>30</text:p>
          </table:table-cell>
          <table:table-cell table:style-name="ce411" table:formula="of:=[.H33]+[.AJ33]+[.BL33]" office:value-type="float" office:value="594" calcext:value-type="float">
            <text:p>594</text:p>
          </table:table-cell>
          <table:table-cell table:style-name="ce411" table:number-columns-repeated="3"/>
          <table:table-cell table:style-name="ce411" table:formula="of:=[.L33]+[.AN33]+[.BP33]" office:value-type="float" office:value="101" calcext:value-type="float">
            <text:p>101</text:p>
          </table:table-cell>
          <table:table-cell table:style-name="ce411" table:number-columns-repeated="3"/>
          <table:table-cell table:style-name="ce411" table:formula="of:=[.P33]+[.AR33]+[.BT33]" office:value-type="float" office:value="266" calcext:value-type="float">
            <text:p>266</text:p>
          </table:table-cell>
          <table:table-cell table:style-name="ce411" table:formula="of:=[.Q33]+[.AS33]+[.BU33]" office:value-type="float" office:value="227" calcext:value-type="float">
            <text:p>227</text:p>
          </table:table-cell>
          <table:table-cell table:style-name="ce411"/>
          <table:table-cell table:style-name="ce416"/>
          <table:table-cell table:style-name="ce19" table:formula="of:=[.CO33]/[.$CN33]" office:value-type="float" office:value="0" calcext:value-type="float">
            <text:p>-</text:p>
          </table:table-cell>
          <table:table-cell table:style-name="ce19" table:formula="of:=[.CP33]/[.$CN33]" office:value-type="float" office:value="0" calcext:value-type="float">
            <text:p>-</text:p>
          </table:table-cell>
          <table:table-cell table:style-name="ce19" table:formula="of:=[.CQ33]/[.$CN33]" office:value-type="float" office:value="0" calcext:value-type="float">
            <text:p>-</text:p>
          </table:table-cell>
          <table:table-cell table:style-name="ce19" table:formula="of:=[.CR33]/[.$CN33]" office:value-type="float" office:value="0.17003367003367" calcext:value-type="float">
            <text:p>17,00%</text:p>
          </table:table-cell>
          <table:table-cell table:style-name="ce19" table:formula="of:=[.CS33]/[.$CN33]" office:value-type="float" office:value="0" calcext:value-type="float">
            <text:p>-</text:p>
          </table:table-cell>
          <table:table-cell table:style-name="ce19" table:formula="of:=[.CT33]/[.$CN33]" office:value-type="float" office:value="0" calcext:value-type="float">
            <text:p>-</text:p>
          </table:table-cell>
          <table:table-cell table:style-name="ce19" table:formula="of:=[.CU33]/[.$CN33]" office:value-type="float" office:value="0" calcext:value-type="float">
            <text:p>-</text:p>
          </table:table-cell>
          <table:table-cell table:style-name="ce19" table:formula="of:=[.CV33]/[.$CN33]" office:value-type="float" office:value="0.447811447811448" calcext:value-type="float">
            <text:p>44,78%</text:p>
          </table:table-cell>
          <table:table-cell table:style-name="ce19" table:formula="of:=[.CW33]/[.$CN33]" office:value-type="float" office:value="0.382154882154882" calcext:value-type="float">
            <text:p>38,22%</text:p>
          </table:table-cell>
          <table:table-cell table:style-name="ce19" table:formula="of:=[.CX33]/[.$CN3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DRFIP Haute-Garonne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5" calcext:value-type="float">
            <text:p>225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8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/>
          <table:table-cell table:style-name="ce49" table:formula="of:=[.I34]/[.$H34]" office:value-type="float" office:value="0.137777777777778" calcext:value-type="float">
            <text:p>13,78%</text:p>
          </table:table-cell>
          <table:table-cell table:style-name="ce175" table:formula="of:=[.J34]/[.$H34]" office:value-type="float" office:value="0" calcext:value-type="float">
            <text:p>-</text:p>
          </table:table-cell>
          <table:table-cell table:style-name="ce308" table:formula="of:=[.K34]/[.$H34]" office:value-type="float" office:value="0" calcext:value-type="float">
            <text:p>-</text:p>
          </table:table-cell>
          <table:table-cell table:style-name="ce308" table:formula="of:=[.L34]/[.$H34]" office:value-type="float" office:value="0.213333333333333" calcext:value-type="float">
            <text:p>21,33%</text:p>
          </table:table-cell>
          <table:table-cell table:style-name="ce308" table:formula="of:=[.M34]/[.$H34]" office:value-type="float" office:value="0" calcext:value-type="float">
            <text:p>-</text:p>
          </table:table-cell>
          <table:table-cell table:style-name="ce308" table:formula="of:=[.N34]/[.$H34]" office:value-type="float" office:value="0" calcext:value-type="float">
            <text:p>-</text:p>
          </table:table-cell>
          <table:table-cell table:style-name="ce308" table:formula="of:=[.O34]/[.$H34]" office:value-type="float" office:value="0" calcext:value-type="float">
            <text:p>-</text:p>
          </table:table-cell>
          <table:table-cell table:style-name="ce308" table:formula="of:=[.P34]/[.$H34]" office:value-type="float" office:value="0.435555555555556" calcext:value-type="float">
            <text:p>43,56%</text:p>
          </table:table-cell>
          <table:table-cell table:style-name="ce308" table:formula="of:=[.Q34]/[.$H34]" office:value-type="float" office:value="0.213333333333333" calcext:value-type="float">
            <text:p>21,33%</text:p>
          </table:table-cell>
          <table:table-cell table:style-name="ce308" table:formula="of:=[.R34]/[.$H3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DRFIP Haute-Garonne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597" calcext:value-type="float">
            <text:p>597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8" office:value-type="float" office:value="199" calcext:value-type="float">
            <text:p>199</text:p>
          </table:table-cell>
          <table:table-cell table:style-name="ce8" table:number-columns-repeated="3"/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/>
          <table:table-cell table:style-name="ce19" table:formula="of:=[.AK34]/[.$AJ34]" office:value-type="float" office:value="0.0519262981574539" calcext:value-type="float">
            <text:p>5,19%</text:p>
          </table:table-cell>
          <table:table-cell table:style-name="ce19" table:formula="of:=[.AL34]/[.$AJ34]" office:value-type="float" office:value="0" calcext:value-type="float">
            <text:p>-</text:p>
          </table:table-cell>
          <table:table-cell table:style-name="ce19" table:formula="of:=[.AM34]/[.$AJ34]" office:value-type="float" office:value="0" calcext:value-type="float">
            <text:p>-</text:p>
          </table:table-cell>
          <table:table-cell table:style-name="ce19" table:formula="of:=[.AN34]/[.$AJ34]" office:value-type="float" office:value="0.333333333333333" calcext:value-type="float">
            <text:p>33,33%</text:p>
          </table:table-cell>
          <table:table-cell table:style-name="ce19" table:formula="of:=[.AO34]/[.$AJ34]" office:value-type="float" office:value="0" calcext:value-type="float">
            <text:p>-</text:p>
          </table:table-cell>
          <table:table-cell table:style-name="ce19" table:formula="of:=[.AP34]/[.$AJ34]" office:value-type="float" office:value="0" calcext:value-type="float">
            <text:p>-</text:p>
          </table:table-cell>
          <table:table-cell table:style-name="ce19" table:formula="of:=[.AQ34]/[.$AJ34]" office:value-type="float" office:value="0" calcext:value-type="float">
            <text:p>-</text:p>
          </table:table-cell>
          <table:table-cell table:style-name="ce19" table:formula="of:=[.AR34]/[.$AJ34]" office:value-type="float" office:value="0.462311557788945" calcext:value-type="float">
            <text:p>46,23%</text:p>
          </table:table-cell>
          <table:table-cell table:style-name="ce19" table:formula="of:=[.AS34]/[.$AJ34]" office:value-type="float" office:value="0.152428810720268" calcext:value-type="float">
            <text:p>15,24%</text:p>
          </table:table-cell>
          <table:table-cell table:style-name="ce19" table:formula="of:=[.AT34]/[.$AJ3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DRFIP Haute-Garonne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392" calcext:value-type="float">
            <text:p>392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131" calcext:value-type="float">
            <text:p>131</text:p>
          </table:table-cell>
          <table:table-cell table:style-name="ce8" table:number-columns-repeated="3"/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/>
          <table:table-cell table:style-name="ce19" table:formula="of:=[.BM34]/[.$BL34]" office:value-type="float" office:value="0.0408163265306122" calcext:value-type="float">
            <text:p>4,08%</text:p>
          </table:table-cell>
          <table:table-cell table:style-name="ce19" table:formula="of:=[.BN34]/[.$BL34]" office:value-type="float" office:value="0" calcext:value-type="float">
            <text:p>-</text:p>
          </table:table-cell>
          <table:table-cell table:style-name="ce19" table:formula="of:=[.BO34]/[.$BL34]" office:value-type="float" office:value="0" calcext:value-type="float">
            <text:p>-</text:p>
          </table:table-cell>
          <table:table-cell table:style-name="ce19" table:formula="of:=[.BP34]/[.$BL34]" office:value-type="float" office:value="0.334183673469388" calcext:value-type="float">
            <text:p>33,42%</text:p>
          </table:table-cell>
          <table:table-cell table:style-name="ce19" table:formula="of:=[.BQ34]/[.$BL34]" office:value-type="float" office:value="0" calcext:value-type="float">
            <text:p>-</text:p>
          </table:table-cell>
          <table:table-cell table:style-name="ce19" table:formula="of:=[.BR34]/[.$BL34]" office:value-type="float" office:value="0" calcext:value-type="float">
            <text:p>-</text:p>
          </table:table-cell>
          <table:table-cell table:style-name="ce19" table:formula="of:=[.BS34]/[.$BL34]" office:value-type="float" office:value="0" calcext:value-type="float">
            <text:p>-</text:p>
          </table:table-cell>
          <table:table-cell table:style-name="ce19" table:formula="of:=[.BT34]/[.$BL34]" office:value-type="float" office:value="0.48469387755102" calcext:value-type="float">
            <text:p>48,47%</text:p>
          </table:table-cell>
          <table:table-cell table:style-name="ce19" table:formula="of:=[.BU34]/[.$BL34]" office:value-type="float" office:value="0.14030612244898" calcext:value-type="float">
            <text:p>14,03%</text:p>
          </table:table-cell>
          <table:table-cell table:style-name="ce19" table:formula="of:=[.BV34]/[.$BL3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DRFIP Haute-Garonne</text:p>
          </table:table-cell>
          <table:table-cell table:style-name="ce411" table:formula="of:=[.E34]+[.AG34]+[.BI34]" office:value-type="float" office:value="1613" calcext:value-type="float">
            <text:p>1613</text:p>
          </table:table-cell>
          <table:table-cell table:style-name="ce411" table:formula="of:=[.F34]+[.AH34]+[.BJ34]" office:value-type="float" office:value="1282" calcext:value-type="float">
            <text:p>1282</text:p>
          </table:table-cell>
          <table:table-cell table:style-name="ce411" table:formula="of:=[.G34]+[.AI34]+[.BK34]" office:value-type="float" office:value="68" calcext:value-type="float">
            <text:p>68</text:p>
          </table:table-cell>
          <table:table-cell table:style-name="ce411" table:formula="of:=[.H34]+[.AJ34]+[.BL34]" office:value-type="float" office:value="1214" calcext:value-type="float">
            <text:p>1214</text:p>
          </table:table-cell>
          <table:table-cell table:style-name="ce411" table:formula="of:=[.I34]+[.AK34]+[.BM34]" office:value-type="float" office:value="78" calcext:value-type="float">
            <text:p>78</text:p>
          </table:table-cell>
          <table:table-cell table:style-name="ce411" table:number-columns-repeated="2"/>
          <table:table-cell table:style-name="ce411" table:formula="of:=[.L34]+[.AN34]+[.BP34]" office:value-type="float" office:value="378" calcext:value-type="float">
            <text:p>378</text:p>
          </table:table-cell>
          <table:table-cell table:style-name="ce411" table:number-columns-repeated="3"/>
          <table:table-cell table:style-name="ce411" table:formula="of:=[.P34]+[.AR34]+[.BT34]" office:value-type="float" office:value="564" calcext:value-type="float">
            <text:p>564</text:p>
          </table:table-cell>
          <table:table-cell table:style-name="ce411" table:formula="of:=[.Q34]+[.AS34]+[.BU34]" office:value-type="float" office:value="194" calcext:value-type="float">
            <text:p>194</text:p>
          </table:table-cell>
          <table:table-cell table:style-name="ce411"/>
          <table:table-cell table:style-name="ce416"/>
          <table:table-cell table:style-name="ce19" table:formula="of:=[.CO34]/[.$CN34]" office:value-type="float" office:value="0.0642504118616145" calcext:value-type="float">
            <text:p>6,43%</text:p>
          </table:table-cell>
          <table:table-cell table:style-name="ce19" table:formula="of:=[.CP34]/[.$CN34]" office:value-type="float" office:value="0" calcext:value-type="float">
            <text:p>-</text:p>
          </table:table-cell>
          <table:table-cell table:style-name="ce19" table:formula="of:=[.CQ34]/[.$CN34]" office:value-type="float" office:value="0" calcext:value-type="float">
            <text:p>-</text:p>
          </table:table-cell>
          <table:table-cell table:style-name="ce19" table:formula="of:=[.CR34]/[.$CN34]" office:value-type="float" office:value="0.311367380560132" calcext:value-type="float">
            <text:p>31,14%</text:p>
          </table:table-cell>
          <table:table-cell table:style-name="ce19" table:formula="of:=[.CS34]/[.$CN34]" office:value-type="float" office:value="0" calcext:value-type="float">
            <text:p>-</text:p>
          </table:table-cell>
          <table:table-cell table:style-name="ce19" table:formula="of:=[.CT34]/[.$CN34]" office:value-type="float" office:value="0" calcext:value-type="float">
            <text:p>-</text:p>
          </table:table-cell>
          <table:table-cell table:style-name="ce19" table:formula="of:=[.CU34]/[.$CN34]" office:value-type="float" office:value="0" calcext:value-type="float">
            <text:p>-</text:p>
          </table:table-cell>
          <table:table-cell table:style-name="ce19" table:formula="of:=[.CV34]/[.$CN34]" office:value-type="float" office:value="0.464579901153213" calcext:value-type="float">
            <text:p>46,46%</text:p>
          </table:table-cell>
          <table:table-cell table:style-name="ce19" table:formula="of:=[.CW34]/[.$CN34]" office:value-type="float" office:value="0.159802306425041" calcext:value-type="float">
            <text:p>15,98%</text:p>
          </table:table-cell>
          <table:table-cell table:style-name="ce19" table:formula="of:=[.CX34]/[.$CN3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320" calcext:value-type="float">
            <text:p>320</text:p>
          </table:table-cell>
          <table:table-cell table:style-name="ce10" office:value-type="string" calcext:value-type="string">
            <text:p>DDFIP Gers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8" table:number-columns-repeated="7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50" table:formula="of:=[.I35]/[.$H35]" office:value-type="float" office:value="0" calcext:value-type="float">
            <text:p>-</text:p>
          </table:table-cell>
          <table:table-cell table:style-name="ce176" table:formula="of:=[.J35]/[.$H35]" office:value-type="float" office:value="0" calcext:value-type="float">
            <text:p>-</text:p>
          </table:table-cell>
          <table:table-cell table:style-name="ce309" table:formula="of:=[.K35]/[.$H35]" office:value-type="float" office:value="0" calcext:value-type="float">
            <text:p>-</text:p>
          </table:table-cell>
          <table:table-cell table:style-name="ce309" table:formula="of:=[.L35]/[.$H35]" office:value-type="float" office:value="0" calcext:value-type="float">
            <text:p>-</text:p>
          </table:table-cell>
          <table:table-cell table:style-name="ce309" table:formula="of:=[.M35]/[.$H35]" office:value-type="float" office:value="0" calcext:value-type="float">
            <text:p>-</text:p>
          </table:table-cell>
          <table:table-cell table:style-name="ce309" table:formula="of:=[.N35]/[.$H35]" office:value-type="float" office:value="0" calcext:value-type="float">
            <text:p>-</text:p>
          </table:table-cell>
          <table:table-cell table:style-name="ce309" table:formula="of:=[.O35]/[.$H35]" office:value-type="float" office:value="0" calcext:value-type="float">
            <text:p>-</text:p>
          </table:table-cell>
          <table:table-cell table:style-name="ce309" table:formula="of:=[.P35]/[.$H35]" office:value-type="float" office:value="0.483870967741936" calcext:value-type="float">
            <text:p>48,39%</text:p>
          </table:table-cell>
          <table:table-cell table:style-name="ce309" table:formula="of:=[.Q35]/[.$H35]" office:value-type="float" office:value="0.516129032258065" calcext:value-type="float">
            <text:p>51,61%</text:p>
          </table:table-cell>
          <table:table-cell table:style-name="ce309" table:formula="of:=[.R35]/[.$H3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20" calcext:value-type="float">
            <text:p>320</text:p>
          </table:table-cell>
          <table:table-cell table:style-name="ce10" office:value-type="string" calcext:value-type="string">
            <text:p>DDFIP Ger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/>
          <table:table-cell table:style-name="ce19" table:formula="of:=[.AK35]/[.$AJ35]" office:value-type="float" office:value="0" calcext:value-type="float">
            <text:p>-</text:p>
          </table:table-cell>
          <table:table-cell table:style-name="ce19" table:formula="of:=[.AL35]/[.$AJ35]" office:value-type="float" office:value="0" calcext:value-type="float">
            <text:p>-</text:p>
          </table:table-cell>
          <table:table-cell table:style-name="ce19" table:formula="of:=[.AM35]/[.$AJ35]" office:value-type="float" office:value="0" calcext:value-type="float">
            <text:p>-</text:p>
          </table:table-cell>
          <table:table-cell table:style-name="ce19" table:formula="of:=[.AN35]/[.$AJ35]" office:value-type="float" office:value="0.244444444444444" calcext:value-type="float">
            <text:p>24,44%</text:p>
          </table:table-cell>
          <table:table-cell table:style-name="ce19" table:formula="of:=[.AO35]/[.$AJ35]" office:value-type="float" office:value="0" calcext:value-type="float">
            <text:p>-</text:p>
          </table:table-cell>
          <table:table-cell table:style-name="ce19" table:formula="of:=[.AP35]/[.$AJ35]" office:value-type="float" office:value="0" calcext:value-type="float">
            <text:p>-</text:p>
          </table:table-cell>
          <table:table-cell table:style-name="ce19" table:formula="of:=[.AQ35]/[.$AJ35]" office:value-type="float" office:value="0" calcext:value-type="float">
            <text:p>-</text:p>
          </table:table-cell>
          <table:table-cell table:style-name="ce19" table:formula="of:=[.AR35]/[.$AJ35]" office:value-type="float" office:value="0.466666666666667" calcext:value-type="float">
            <text:p>46,67%</text:p>
          </table:table-cell>
          <table:table-cell table:style-name="ce19" table:formula="of:=[.AS35]/[.$AJ35]" office:value-type="float" office:value="0.288888888888889" calcext:value-type="float">
            <text:p>28,89%</text:p>
          </table:table-cell>
          <table:table-cell table:style-name="ce19" table:formula="of:=[.AT35]/[.$AJ3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20" calcext:value-type="float">
            <text:p>320</text:p>
          </table:table-cell>
          <table:table-cell table:style-name="ce10" office:value-type="string" calcext:value-type="string">
            <text:p>DDFIP Gers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/>
          <table:table-cell table:style-name="ce19" table:formula="of:=[.BM35]/[.$BL35]" office:value-type="float" office:value="0" calcext:value-type="float">
            <text:p>-</text:p>
          </table:table-cell>
          <table:table-cell table:style-name="ce19" table:formula="of:=[.BN35]/[.$BL35]" office:value-type="float" office:value="0" calcext:value-type="float">
            <text:p>-</text:p>
          </table:table-cell>
          <table:table-cell table:style-name="ce19" table:formula="of:=[.BO35]/[.$BL35]" office:value-type="float" office:value="0" calcext:value-type="float">
            <text:p>-</text:p>
          </table:table-cell>
          <table:table-cell table:style-name="ce19" table:formula="of:=[.BP35]/[.$BL35]" office:value-type="float" office:value="0.19047619047619" calcext:value-type="float">
            <text:p>19,05%</text:p>
          </table:table-cell>
          <table:table-cell table:style-name="ce19" table:formula="of:=[.BQ35]/[.$BL35]" office:value-type="float" office:value="0" calcext:value-type="float">
            <text:p>-</text:p>
          </table:table-cell>
          <table:table-cell table:style-name="ce19" table:formula="of:=[.BR35]/[.$BL35]" office:value-type="float" office:value="0" calcext:value-type="float">
            <text:p>-</text:p>
          </table:table-cell>
          <table:table-cell table:style-name="ce19" table:formula="of:=[.BS35]/[.$BL35]" office:value-type="float" office:value="0" calcext:value-type="float">
            <text:p>-</text:p>
          </table:table-cell>
          <table:table-cell table:style-name="ce19" table:formula="of:=[.BT35]/[.$BL35]" office:value-type="float" office:value="0.476190476190476" calcext:value-type="float">
            <text:p>47,62%</text:p>
          </table:table-cell>
          <table:table-cell table:style-name="ce19" table:formula="of:=[.BU35]/[.$BL35]" office:value-type="float" office:value="0.333333333333333" calcext:value-type="float">
            <text:p>33,33%</text:p>
          </table:table-cell>
          <table:table-cell table:style-name="ce19" table:formula="of:=[.BV35]/[.$BL3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20" calcext:value-type="float">
            <text:p>320</text:p>
          </table:table-cell>
          <table:table-cell table:style-name="ce10" office:value-type="string" calcext:value-type="string">
            <text:p>DDFIP Gers</text:p>
          </table:table-cell>
          <table:table-cell table:style-name="ce411" table:formula="of:=[.E35]+[.AG35]+[.BI35]" office:value-type="float" office:value="240" calcext:value-type="float">
            <text:p>240</text:p>
          </table:table-cell>
          <table:table-cell table:style-name="ce411" table:formula="of:=[.F35]+[.AH35]+[.BJ35]" office:value-type="float" office:value="181" calcext:value-type="float">
            <text:p>181</text:p>
          </table:table-cell>
          <table:table-cell table:style-name="ce411" table:formula="of:=[.G35]+[.AI35]+[.BK35]" office:value-type="float" office:value="18" calcext:value-type="float">
            <text:p>18</text:p>
          </table:table-cell>
          <table:table-cell table:style-name="ce411" table:formula="of:=[.H35]+[.AJ35]+[.BL35]" office:value-type="float" office:value="163" calcext:value-type="float">
            <text:p>163</text:p>
          </table:table-cell>
          <table:table-cell table:style-name="ce411" table:number-columns-repeated="3"/>
          <table:table-cell table:style-name="ce411" table:formula="of:=[.L35]+[.AN35]+[.BP35]" office:value-type="float" office:value="30" calcext:value-type="float">
            <text:p>30</text:p>
          </table:table-cell>
          <table:table-cell table:style-name="ce411" table:number-columns-repeated="3"/>
          <table:table-cell table:style-name="ce411" table:formula="of:=[.P35]+[.AR35]+[.BT35]" office:value-type="float" office:value="77" calcext:value-type="float">
            <text:p>77</text:p>
          </table:table-cell>
          <table:table-cell table:style-name="ce411" table:formula="of:=[.Q35]+[.AS35]+[.BU35]" office:value-type="float" office:value="56" calcext:value-type="float">
            <text:p>56</text:p>
          </table:table-cell>
          <table:table-cell table:style-name="ce411"/>
          <table:table-cell table:style-name="ce416"/>
          <table:table-cell table:style-name="ce19" table:formula="of:=[.CO35]/[.$CN35]" office:value-type="float" office:value="0" calcext:value-type="float">
            <text:p>-</text:p>
          </table:table-cell>
          <table:table-cell table:style-name="ce19" table:formula="of:=[.CP35]/[.$CN35]" office:value-type="float" office:value="0" calcext:value-type="float">
            <text:p>-</text:p>
          </table:table-cell>
          <table:table-cell table:style-name="ce19" table:formula="of:=[.CQ35]/[.$CN35]" office:value-type="float" office:value="0" calcext:value-type="float">
            <text:p>-</text:p>
          </table:table-cell>
          <table:table-cell table:style-name="ce19" table:formula="of:=[.CR35]/[.$CN35]" office:value-type="float" office:value="0.184049079754601" calcext:value-type="float">
            <text:p>18,40%</text:p>
          </table:table-cell>
          <table:table-cell table:style-name="ce19" table:formula="of:=[.CS35]/[.$CN35]" office:value-type="float" office:value="0" calcext:value-type="float">
            <text:p>-</text:p>
          </table:table-cell>
          <table:table-cell table:style-name="ce19" table:formula="of:=[.CT35]/[.$CN35]" office:value-type="float" office:value="0" calcext:value-type="float">
            <text:p>-</text:p>
          </table:table-cell>
          <table:table-cell table:style-name="ce19" table:formula="of:=[.CU35]/[.$CN35]" office:value-type="float" office:value="0" calcext:value-type="float">
            <text:p>-</text:p>
          </table:table-cell>
          <table:table-cell table:style-name="ce19" table:formula="of:=[.CV35]/[.$CN35]" office:value-type="float" office:value="0.47239263803681" calcext:value-type="float">
            <text:p>47,24%</text:p>
          </table:table-cell>
          <table:table-cell table:style-name="ce19" table:formula="of:=[.CW35]/[.$CN35]" office:value-type="float" office:value="0.343558282208589" calcext:value-type="float">
            <text:p>34,36%</text:p>
          </table:table-cell>
          <table:table-cell table:style-name="ce19" table:formula="of:=[.CX35]/[.$CN3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DRFIP Gironde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231" calcext:value-type="float">
            <text:p>231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/>
          <table:table-cell table:style-name="ce51" table:formula="of:=[.I36]/[.$H36]" office:value-type="float" office:value="0" calcext:value-type="float">
            <text:p>-</text:p>
          </table:table-cell>
          <table:table-cell table:style-name="ce177" table:formula="of:=[.J36]/[.$H36]" office:value-type="float" office:value="0" calcext:value-type="float">
            <text:p>-</text:p>
          </table:table-cell>
          <table:table-cell table:style-name="ce310" table:formula="of:=[.K36]/[.$H36]" office:value-type="float" office:value="0" calcext:value-type="float">
            <text:p>-</text:p>
          </table:table-cell>
          <table:table-cell table:style-name="ce310" table:formula="of:=[.L36]/[.$H36]" office:value-type="float" office:value="0.181818181818182" calcext:value-type="float">
            <text:p>18,18%</text:p>
          </table:table-cell>
          <table:table-cell table:style-name="ce310" table:formula="of:=[.M36]/[.$H36]" office:value-type="float" office:value="0" calcext:value-type="float">
            <text:p>-</text:p>
          </table:table-cell>
          <table:table-cell table:style-name="ce310" table:formula="of:=[.N36]/[.$H36]" office:value-type="float" office:value="0" calcext:value-type="float">
            <text:p>-</text:p>
          </table:table-cell>
          <table:table-cell table:style-name="ce310" table:formula="of:=[.O36]/[.$H36]" office:value-type="float" office:value="0" calcext:value-type="float">
            <text:p>-</text:p>
          </table:table-cell>
          <table:table-cell table:style-name="ce310" table:formula="of:=[.P36]/[.$H36]" office:value-type="float" office:value="0.558441558441558" calcext:value-type="float">
            <text:p>55,84%</text:p>
          </table:table-cell>
          <table:table-cell table:style-name="ce310" table:formula="of:=[.Q36]/[.$H36]" office:value-type="float" office:value="0.25974025974026" calcext:value-type="float">
            <text:p>25,97%</text:p>
          </table:table-cell>
          <table:table-cell table:style-name="ce310" table:formula="of:=[.R36]/[.$H3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DRFIP Gironde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float" office:value="613" calcext:value-type="float">
            <text:p>6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147" calcext:value-type="float">
            <text:p>147</text:p>
          </table:table-cell>
          <table:table-cell table:style-name="ce8" table:number-columns-repeated="3"/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3" calcext:value-type="float">
            <text:p>173</text:p>
          </table:table-cell>
          <table:table-cell table:style-name="ce8"/>
          <table:table-cell/>
          <table:table-cell table:style-name="ce19" table:formula="of:=[.AK36]/[.$AJ36]" office:value-type="float" office:value="0.0440456769983687" calcext:value-type="float">
            <text:p>4,40%</text:p>
          </table:table-cell>
          <table:table-cell table:style-name="ce19" table:formula="of:=[.AL36]/[.$AJ36]" office:value-type="float" office:value="0.0146818923327896" calcext:value-type="float">
            <text:p>1,47%</text:p>
          </table:table-cell>
          <table:table-cell table:style-name="ce19" table:formula="of:=[.AM36]/[.$AJ36]" office:value-type="float" office:value="0" calcext:value-type="float">
            <text:p>-</text:p>
          </table:table-cell>
          <table:table-cell table:style-name="ce19" table:formula="of:=[.AN36]/[.$AJ36]" office:value-type="float" office:value="0.239804241435563" calcext:value-type="float">
            <text:p>23,98%</text:p>
          </table:table-cell>
          <table:table-cell table:style-name="ce19" table:formula="of:=[.AO36]/[.$AJ36]" office:value-type="float" office:value="0" calcext:value-type="float">
            <text:p>-</text:p>
          </table:table-cell>
          <table:table-cell table:style-name="ce19" table:formula="of:=[.AP36]/[.$AJ36]" office:value-type="float" office:value="0" calcext:value-type="float">
            <text:p>-</text:p>
          </table:table-cell>
          <table:table-cell table:style-name="ce19" table:formula="of:=[.AQ36]/[.$AJ36]" office:value-type="float" office:value="0" calcext:value-type="float">
            <text:p>-</text:p>
          </table:table-cell>
          <table:table-cell table:style-name="ce19" table:formula="of:=[.AR36]/[.$AJ36]" office:value-type="float" office:value="0.419249592169657" calcext:value-type="float">
            <text:p>41,92%</text:p>
          </table:table-cell>
          <table:table-cell table:style-name="ce19" table:formula="of:=[.AS36]/[.$AJ36]" office:value-type="float" office:value="0.282218597063621" calcext:value-type="float">
            <text:p>28,22%</text:p>
          </table:table-cell>
          <table:table-cell table:style-name="ce19" table:formula="of:=[.AT36]/[.$AJ3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DRFIP Gironde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float" office:value="313" calcext:value-type="float">
            <text:p>313</text:p>
          </table:table-cell>
          <table:table-cell table:style-name="ce8" office:value-type="float" office:value="15.75" calcext:value-type="float">
            <text:p>15,75</text:p>
          </table:table-cell>
          <table:table-cell table:style-name="ce8" office:value-type="float" office:value="5.25" calcext:value-type="float">
            <text:p>5,25</text:p>
          </table:table-cell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8" table:number-columns-repeated="3"/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/>
          <table:table-cell table:style-name="ce19" table:formula="of:=[.BM36]/[.$BL36]" office:value-type="float" office:value="0.0503194888178914" calcext:value-type="float">
            <text:p>5,03%</text:p>
          </table:table-cell>
          <table:table-cell table:style-name="ce19" table:formula="of:=[.BN36]/[.$BL36]" office:value-type="float" office:value="0.0167731629392971" calcext:value-type="float">
            <text:p>1,68%</text:p>
          </table:table-cell>
          <table:table-cell table:style-name="ce19" table:formula="of:=[.BO36]/[.$BL36]" office:value-type="float" office:value="0" calcext:value-type="float">
            <text:p>-</text:p>
          </table:table-cell>
          <table:table-cell table:style-name="ce19" table:formula="of:=[.BP36]/[.$BL36]" office:value-type="float" office:value="0.204472843450479" calcext:value-type="float">
            <text:p>20,45%</text:p>
          </table:table-cell>
          <table:table-cell table:style-name="ce19" table:formula="of:=[.BQ36]/[.$BL36]" office:value-type="float" office:value="0" calcext:value-type="float">
            <text:p>-</text:p>
          </table:table-cell>
          <table:table-cell table:style-name="ce19" table:formula="of:=[.BR36]/[.$BL36]" office:value-type="float" office:value="0" calcext:value-type="float">
            <text:p>-</text:p>
          </table:table-cell>
          <table:table-cell table:style-name="ce19" table:formula="of:=[.BS36]/[.$BL36]" office:value-type="float" office:value="0" calcext:value-type="float">
            <text:p>-</text:p>
          </table:table-cell>
          <table:table-cell table:style-name="ce19" table:formula="of:=[.BT36]/[.$BL36]" office:value-type="float" office:value="0.424920127795527" calcext:value-type="float">
            <text:p>42,49%</text:p>
          </table:table-cell>
          <table:table-cell table:style-name="ce19" table:formula="of:=[.BU36]/[.$BL36]" office:value-type="float" office:value="0.303514376996805" calcext:value-type="float">
            <text:p>30,35%</text:p>
          </table:table-cell>
          <table:table-cell table:style-name="ce19" table:formula="of:=[.BV36]/[.$BL3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DRFIP Gironde</text:p>
          </table:table-cell>
          <table:table-cell table:style-name="ce411" table:formula="of:=[.E36]+[.AG36]+[.BI36]" office:value-type="float" office:value="1710" calcext:value-type="float">
            <text:p>1710</text:p>
          </table:table-cell>
          <table:table-cell table:style-name="ce411" table:formula="of:=[.F36]+[.AH36]+[.BJ36]" office:value-type="float" office:value="1247" calcext:value-type="float">
            <text:p>1247</text:p>
          </table:table-cell>
          <table:table-cell table:style-name="ce411" table:formula="of:=[.G36]+[.AI36]+[.BK36]" office:value-type="float" office:value="90" calcext:value-type="float">
            <text:p>90</text:p>
          </table:table-cell>
          <table:table-cell table:style-name="ce411" table:formula="of:=[.H36]+[.AJ36]+[.BL36]" office:value-type="float" office:value="1157" calcext:value-type="float">
            <text:p>1157</text:p>
          </table:table-cell>
          <table:table-cell table:style-name="ce411" table:formula="of:=[.I36]+[.AK36]+[.BM36]" office:value-type="float" office:value="42.75" calcext:value-type="float">
            <text:p>42,75</text:p>
          </table:table-cell>
          <table:table-cell table:style-name="ce411" table:formula="of:=[.J36]+[.AL36]+[.BN36]" office:value-type="float" office:value="14.25" calcext:value-type="float">
            <text:p>14,25</text:p>
          </table:table-cell>
          <table:table-cell table:style-name="ce411"/>
          <table:table-cell table:style-name="ce411" table:formula="of:=[.L36]+[.AN36]+[.BP36]" office:value-type="float" office:value="253" calcext:value-type="float">
            <text:p>253</text:p>
          </table:table-cell>
          <table:table-cell table:style-name="ce411" table:number-columns-repeated="3"/>
          <table:table-cell table:style-name="ce411" table:formula="of:=[.P36]+[.AR36]+[.BT36]" office:value-type="float" office:value="519" calcext:value-type="float">
            <text:p>519</text:p>
          </table:table-cell>
          <table:table-cell table:style-name="ce411" table:formula="of:=[.Q36]+[.AS36]+[.BU36]" office:value-type="float" office:value="328" calcext:value-type="float">
            <text:p>328</text:p>
          </table:table-cell>
          <table:table-cell table:style-name="ce411"/>
          <table:table-cell table:style-name="ce416"/>
          <table:table-cell table:style-name="ce19" table:formula="of:=[.CO36]/[.$CN36]" office:value-type="float" office:value="0.0369490060501296" calcext:value-type="float">
            <text:p>3,69%</text:p>
          </table:table-cell>
          <table:table-cell table:style-name="ce19" table:formula="of:=[.CP36]/[.$CN36]" office:value-type="float" office:value="0.0123163353500432" calcext:value-type="float">
            <text:p>1,23%</text:p>
          </table:table-cell>
          <table:table-cell table:style-name="ce19" table:formula="of:=[.CQ36]/[.$CN36]" office:value-type="float" office:value="0" calcext:value-type="float">
            <text:p>-</text:p>
          </table:table-cell>
          <table:table-cell table:style-name="ce19" table:formula="of:=[.CR36]/[.$CN36]" office:value-type="float" office:value="0.21866897147796" calcext:value-type="float">
            <text:p>21,87%</text:p>
          </table:table-cell>
          <table:table-cell table:style-name="ce19" table:formula="of:=[.CS36]/[.$CN36]" office:value-type="float" office:value="0" calcext:value-type="float">
            <text:p>-</text:p>
          </table:table-cell>
          <table:table-cell table:style-name="ce19" table:formula="of:=[.CT36]/[.$CN36]" office:value-type="float" office:value="0" calcext:value-type="float">
            <text:p>-</text:p>
          </table:table-cell>
          <table:table-cell table:style-name="ce19" table:formula="of:=[.CU36]/[.$CN36]" office:value-type="float" office:value="0" calcext:value-type="float">
            <text:p>-</text:p>
          </table:table-cell>
          <table:table-cell table:style-name="ce19" table:formula="of:=[.CV36]/[.$CN36]" office:value-type="float" office:value="0.4485738980121" calcext:value-type="float">
            <text:p>44,86%</text:p>
          </table:table-cell>
          <table:table-cell table:style-name="ce19" table:formula="of:=[.CW36]/[.$CN36]" office:value-type="float" office:value="0.283491789109767" calcext:value-type="float">
            <text:p>28,35%</text:p>
          </table:table-cell>
          <table:table-cell table:style-name="ce19" table:formula="of:=[.CX36]/[.$CN3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340" calcext:value-type="float">
            <text:p>340</text:p>
          </table:table-cell>
          <table:table-cell table:style-name="ce10" office:value-type="string" calcext:value-type="string">
            <text:p>DDFIP Hérault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number-columns-repeated="2"/>
          <table:table-cell table:style-name="ce8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52" table:formula="of:=[.I37]/[.$H37]" office:value-type="float" office:value="0.154696132596685" calcext:value-type="float">
            <text:p>15,47%</text:p>
          </table:table-cell>
          <table:table-cell table:style-name="ce178" table:formula="of:=[.J37]/[.$H37]" office:value-type="float" office:value="0" calcext:value-type="float">
            <text:p>-</text:p>
          </table:table-cell>
          <table:table-cell table:style-name="ce311" table:formula="of:=[.K37]/[.$H37]" office:value-type="float" office:value="0" calcext:value-type="float">
            <text:p>-</text:p>
          </table:table-cell>
          <table:table-cell table:style-name="ce311" table:formula="of:=[.L37]/[.$H37]" office:value-type="float" office:value="0.287292817679558" calcext:value-type="float">
            <text:p>28,73%</text:p>
          </table:table-cell>
          <table:table-cell table:style-name="ce311" table:formula="of:=[.M37]/[.$H37]" office:value-type="float" office:value="0" calcext:value-type="float">
            <text:p>-</text:p>
          </table:table-cell>
          <table:table-cell table:style-name="ce311" table:formula="of:=[.N37]/[.$H37]" office:value-type="float" office:value="0" calcext:value-type="float">
            <text:p>-</text:p>
          </table:table-cell>
          <table:table-cell table:style-name="ce311" table:formula="of:=[.O37]/[.$H37]" office:value-type="float" office:value="0" calcext:value-type="float">
            <text:p>-</text:p>
          </table:table-cell>
          <table:table-cell table:style-name="ce311" table:formula="of:=[.P37]/[.$H37]" office:value-type="float" office:value="0.287292817679558" calcext:value-type="float">
            <text:p>28,73%</text:p>
          </table:table-cell>
          <table:table-cell table:style-name="ce311" table:formula="of:=[.Q37]/[.$H37]" office:value-type="float" office:value="0.160220994475138" calcext:value-type="float">
            <text:p>16,02%</text:p>
          </table:table-cell>
          <table:table-cell table:style-name="ce311" table:formula="of:=[.R37]/[.$H37]" office:value-type="float" office:value="0.110497237569061" calcext:value-type="float">
            <text:p>11,05%</text:p>
          </table:table-cell>
          <table:table-cell table:style-name="ce409"/>
          <table:table-cell table:style-name="ce8" office:value-type="float" office:value="340" calcext:value-type="float">
            <text:p>340</text:p>
          </table:table-cell>
          <table:table-cell table:style-name="ce10" office:value-type="string" calcext:value-type="string">
            <text:p>DDFIP Hérault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461" calcext:value-type="float">
            <text:p>46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/>
          <table:table-cell table:style-name="ce8" office:value-type="float" office:value="203" calcext:value-type="float">
            <text:p>203</text:p>
          </table:table-cell>
          <table:table-cell table:style-name="ce8" table:number-columns-repeated="3"/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/>
          <table:table-cell table:style-name="ce19" table:formula="of:=[.AK37]/[.$AJ37]" office:value-type="float" office:value="0.0260303687635575" calcext:value-type="float">
            <text:p>2,60%</text:p>
          </table:table-cell>
          <table:table-cell table:style-name="ce19" table:formula="of:=[.AL37]/[.$AJ37]" office:value-type="float" office:value="0.0260303687635575" calcext:value-type="float">
            <text:p>2,60%</text:p>
          </table:table-cell>
          <table:table-cell table:style-name="ce19" table:formula="of:=[.AM37]/[.$AJ37]" office:value-type="float" office:value="0" calcext:value-type="float">
            <text:p>-</text:p>
          </table:table-cell>
          <table:table-cell table:style-name="ce19" table:formula="of:=[.AN37]/[.$AJ37]" office:value-type="float" office:value="0.440347071583514" calcext:value-type="float">
            <text:p>44,03%</text:p>
          </table:table-cell>
          <table:table-cell table:style-name="ce19" table:formula="of:=[.AO37]/[.$AJ37]" office:value-type="float" office:value="0" calcext:value-type="float">
            <text:p>-</text:p>
          </table:table-cell>
          <table:table-cell table:style-name="ce19" table:formula="of:=[.AP37]/[.$AJ37]" office:value-type="float" office:value="0" calcext:value-type="float">
            <text:p>-</text:p>
          </table:table-cell>
          <table:table-cell table:style-name="ce19" table:formula="of:=[.AQ37]/[.$AJ37]" office:value-type="float" office:value="0" calcext:value-type="float">
            <text:p>-</text:p>
          </table:table-cell>
          <table:table-cell table:style-name="ce19" table:formula="of:=[.AR37]/[.$AJ37]" office:value-type="float" office:value="0.321041214750542" calcext:value-type="float">
            <text:p>32,10%</text:p>
          </table:table-cell>
          <table:table-cell table:style-name="ce19" table:formula="of:=[.AS37]/[.$AJ37]" office:value-type="float" office:value="0.186550976138829" calcext:value-type="float">
            <text:p>18,66%</text:p>
          </table:table-cell>
          <table:table-cell table:style-name="ce19" table:formula="of:=[.AT37]/[.$AJ3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40" calcext:value-type="float">
            <text:p>340</text:p>
          </table:table-cell>
          <table:table-cell table:style-name="ce10" office:value-type="string" calcext:value-type="string">
            <text:p>DDFIP Hérault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278" calcext:value-type="float">
            <text:p>278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114" calcext:value-type="float">
            <text:p>114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/>
          <table:table-cell table:style-name="ce19" table:formula="of:=[.BM37]/[.$BL37]" office:value-type="float" office:value="0" calcext:value-type="float">
            <text:p>-</text:p>
          </table:table-cell>
          <table:table-cell table:style-name="ce19" table:formula="of:=[.BN37]/[.$BL37]" office:value-type="float" office:value="0.0503597122302158" calcext:value-type="float">
            <text:p>5,04%</text:p>
          </table:table-cell>
          <table:table-cell table:style-name="ce19" table:formula="of:=[.BO37]/[.$BL37]" office:value-type="float" office:value="0" calcext:value-type="float">
            <text:p>-</text:p>
          </table:table-cell>
          <table:table-cell table:style-name="ce19" table:formula="of:=[.BP37]/[.$BL37]" office:value-type="float" office:value="0.410071942446043" calcext:value-type="float">
            <text:p>41,01%</text:p>
          </table:table-cell>
          <table:table-cell table:style-name="ce19" table:formula="of:=[.BQ37]/[.$BL37]" office:value-type="float" office:value="0" calcext:value-type="float">
            <text:p>-</text:p>
          </table:table-cell>
          <table:table-cell table:style-name="ce19" table:formula="of:=[.BR37]/[.$BL37]" office:value-type="float" office:value="0" calcext:value-type="float">
            <text:p>-</text:p>
          </table:table-cell>
          <table:table-cell table:style-name="ce19" table:formula="of:=[.BS37]/[.$BL37]" office:value-type="float" office:value="0" calcext:value-type="float">
            <text:p>-</text:p>
          </table:table-cell>
          <table:table-cell table:style-name="ce19" table:formula="of:=[.BT37]/[.$BL37]" office:value-type="float" office:value="0.298561151079137" calcext:value-type="float">
            <text:p>29,86%</text:p>
          </table:table-cell>
          <table:table-cell table:style-name="ce19" table:formula="of:=[.BU37]/[.$BL37]" office:value-type="float" office:value="0.165467625899281" calcext:value-type="float">
            <text:p>16,55%</text:p>
          </table:table-cell>
          <table:table-cell table:style-name="ce19" table:formula="of:=[.BV37]/[.$BL37]" office:value-type="float" office:value="0.0755395683453237" calcext:value-type="float">
            <text:p>7,55%</text:p>
          </table:table-cell>
          <table:table-cell table:style-name="ce416"/>
          <table:table-cell table:style-name="ce8" office:value-type="float" office:value="340" calcext:value-type="float">
            <text:p>340</text:p>
          </table:table-cell>
          <table:table-cell table:style-name="ce10" office:value-type="string" calcext:value-type="string">
            <text:p>DDFIP Hérault</text:p>
          </table:table-cell>
          <table:table-cell table:style-name="ce411" table:formula="of:=[.E37]+[.AG37]+[.BI37]" office:value-type="float" office:value="1349" calcext:value-type="float">
            <text:p>1349</text:p>
          </table:table-cell>
          <table:table-cell table:style-name="ce411" table:formula="of:=[.F37]+[.AH37]+[.BJ37]" office:value-type="float" office:value="990" calcext:value-type="float">
            <text:p>990</text:p>
          </table:table-cell>
          <table:table-cell table:style-name="ce411" table:formula="of:=[.G37]+[.AI37]+[.BK37]" office:value-type="float" office:value="70" calcext:value-type="float">
            <text:p>70</text:p>
          </table:table-cell>
          <table:table-cell table:style-name="ce411" table:formula="of:=[.H37]+[.AJ37]+[.BL37]" office:value-type="float" office:value="920" calcext:value-type="float">
            <text:p>920</text:p>
          </table:table-cell>
          <table:table-cell table:style-name="ce411" table:formula="of:=[.I37]+[.AK37]+[.BM37]" office:value-type="float" office:value="40" calcext:value-type="float">
            <text:p>40</text:p>
          </table:table-cell>
          <table:table-cell table:style-name="ce411" table:formula="of:=[.J37]+[.AL37]+[.BN37]" office:value-type="float" office:value="26" calcext:value-type="float">
            <text:p>26</text:p>
          </table:table-cell>
          <table:table-cell table:style-name="ce411"/>
          <table:table-cell table:style-name="ce411" table:formula="of:=[.L37]+[.AN37]+[.BP37]" office:value-type="float" office:value="369" calcext:value-type="float">
            <text:p>369</text:p>
          </table:table-cell>
          <table:table-cell table:style-name="ce411" table:number-columns-repeated="3"/>
          <table:table-cell table:style-name="ce411" table:formula="of:=[.P37]+[.AR37]+[.BT37]" office:value-type="float" office:value="283" calcext:value-type="float">
            <text:p>283</text:p>
          </table:table-cell>
          <table:table-cell table:style-name="ce411" table:formula="of:=[.Q37]+[.AS37]+[.BU37]" office:value-type="float" office:value="161" calcext:value-type="float">
            <text:p>161</text:p>
          </table:table-cell>
          <table:table-cell table:style-name="ce411" table:formula="of:=[.R37]+[.AT37]+[.BV37]" office:value-type="float" office:value="41" calcext:value-type="float">
            <text:p>41</text:p>
          </table:table-cell>
          <table:table-cell table:style-name="ce416"/>
          <table:table-cell table:style-name="ce19" table:formula="of:=[.CO37]/[.$CN37]" office:value-type="float" office:value="0.0434782608695652" calcext:value-type="float">
            <text:p>4,35%</text:p>
          </table:table-cell>
          <table:table-cell table:style-name="ce19" table:formula="of:=[.CP37]/[.$CN37]" office:value-type="float" office:value="0.0282608695652174" calcext:value-type="float">
            <text:p>2,83%</text:p>
          </table:table-cell>
          <table:table-cell table:style-name="ce19" table:formula="of:=[.CQ37]/[.$CN37]" office:value-type="float" office:value="0" calcext:value-type="float">
            <text:p>-</text:p>
          </table:table-cell>
          <table:table-cell table:style-name="ce19" table:formula="of:=[.CR37]/[.$CN37]" office:value-type="float" office:value="0.401086956521739" calcext:value-type="float">
            <text:p>40,11%</text:p>
          </table:table-cell>
          <table:table-cell table:style-name="ce19" table:formula="of:=[.CS37]/[.$CN37]" office:value-type="float" office:value="0" calcext:value-type="float">
            <text:p>-</text:p>
          </table:table-cell>
          <table:table-cell table:style-name="ce19" table:formula="of:=[.CT37]/[.$CN37]" office:value-type="float" office:value="0" calcext:value-type="float">
            <text:p>-</text:p>
          </table:table-cell>
          <table:table-cell table:style-name="ce19" table:formula="of:=[.CU37]/[.$CN37]" office:value-type="float" office:value="0" calcext:value-type="float">
            <text:p>-</text:p>
          </table:table-cell>
          <table:table-cell table:style-name="ce19" table:formula="of:=[.CV37]/[.$CN37]" office:value-type="float" office:value="0.307608695652174" calcext:value-type="float">
            <text:p>30,76%</text:p>
          </table:table-cell>
          <table:table-cell table:style-name="ce19" table:formula="of:=[.CW37]/[.$CN37]" office:value-type="float" office:value="0.175" calcext:value-type="float">
            <text:p>17,50%</text:p>
          </table:table-cell>
          <table:table-cell table:style-name="ce19" table:formula="of:=[.CX37]/[.$CN37]" office:value-type="float" office:value="0.0445652173913043" calcext:value-type="float">
            <text:p>4,46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DRFIP Ille-et-Vilaine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2" calcext:value-type="float">
            <text:p>17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63" calcext:value-type="float">
            <text:p>63</text:p>
          </table:table-cell>
          <table:table-cell table:style-name="ce8" table:number-columns-repeated="2"/>
          <table:table-cell/>
          <table:table-cell table:style-name="ce53" table:formula="of:=[.I38]/[.$H38]" office:value-type="float" office:value="0.238372093023256" calcext:value-type="float">
            <text:p>23,84%</text:p>
          </table:table-cell>
          <table:table-cell table:style-name="ce179" table:formula="of:=[.J38]/[.$H38]" office:value-type="float" office:value="0.0697674418604651" calcext:value-type="float">
            <text:p>6,98%</text:p>
          </table:table-cell>
          <table:table-cell table:style-name="ce312" table:formula="of:=[.K38]/[.$H38]" office:value-type="float" office:value="0.0697674418604651" calcext:value-type="float">
            <text:p>6,98%</text:p>
          </table:table-cell>
          <table:table-cell table:style-name="ce312" table:formula="of:=[.L38]/[.$H38]" office:value-type="float" office:value="0.255813953488372" calcext:value-type="float">
            <text:p>25,58%</text:p>
          </table:table-cell>
          <table:table-cell table:style-name="ce312" table:formula="of:=[.M38]/[.$H38]" office:value-type="float" office:value="0" calcext:value-type="float">
            <text:p>-</text:p>
          </table:table-cell>
          <table:table-cell table:style-name="ce312" table:formula="of:=[.N38]/[.$H38]" office:value-type="float" office:value="0" calcext:value-type="float">
            <text:p>-</text:p>
          </table:table-cell>
          <table:table-cell table:style-name="ce312" table:formula="of:=[.O38]/[.$H38]" office:value-type="float" office:value="0" calcext:value-type="float">
            <text:p>-</text:p>
          </table:table-cell>
          <table:table-cell table:style-name="ce312" table:formula="of:=[.P38]/[.$H38]" office:value-type="float" office:value="0.366279069767442" calcext:value-type="float">
            <text:p>36,63%</text:p>
          </table:table-cell>
          <table:table-cell table:style-name="ce312" table:formula="of:=[.Q38]/[.$H38]" office:value-type="float" office:value="0" calcext:value-type="float">
            <text:p>-</text:p>
          </table:table-cell>
          <table:table-cell table:style-name="ce312" table:formula="of:=[.R38]/[.$H3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DRFIP Ille-et-Vilaine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485" calcext:value-type="float">
            <text:p>485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number-columns-repeated="2"/>
          <table:table-cell table:style-name="ce8" office:value-type="float" office:value="233" calcext:value-type="float">
            <text:p>233</text:p>
          </table:table-cell>
          <table:table-cell table:style-name="ce8" table:number-columns-repeated="3"/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/>
          <table:table-cell table:style-name="ce19" table:formula="of:=[.AK38]/[.$AJ38]" office:value-type="float" office:value="0.127835051546392" calcext:value-type="float">
            <text:p>12,78%</text:p>
          </table:table-cell>
          <table:table-cell table:style-name="ce19" table:formula="of:=[.AL38]/[.$AJ38]" office:value-type="float" office:value="0" calcext:value-type="float">
            <text:p>-</text:p>
          </table:table-cell>
          <table:table-cell table:style-name="ce19" table:formula="of:=[.AM38]/[.$AJ38]" office:value-type="float" office:value="0" calcext:value-type="float">
            <text:p>-</text:p>
          </table:table-cell>
          <table:table-cell table:style-name="ce19" table:formula="of:=[.AN38]/[.$AJ38]" office:value-type="float" office:value="0.480412371134021" calcext:value-type="float">
            <text:p>48,04%</text:p>
          </table:table-cell>
          <table:table-cell table:style-name="ce19" table:formula="of:=[.AO38]/[.$AJ38]" office:value-type="float" office:value="0" calcext:value-type="float">
            <text:p>-</text:p>
          </table:table-cell>
          <table:table-cell table:style-name="ce19" table:formula="of:=[.AP38]/[.$AJ38]" office:value-type="float" office:value="0" calcext:value-type="float">
            <text:p>-</text:p>
          </table:table-cell>
          <table:table-cell table:style-name="ce19" table:formula="of:=[.AQ38]/[.$AJ38]" office:value-type="float" office:value="0" calcext:value-type="float">
            <text:p>-</text:p>
          </table:table-cell>
          <table:table-cell table:style-name="ce19" table:formula="of:=[.AR38]/[.$AJ38]" office:value-type="float" office:value="0.284536082474227" calcext:value-type="float">
            <text:p>28,45%</text:p>
          </table:table-cell>
          <table:table-cell table:style-name="ce19" table:formula="of:=[.AS38]/[.$AJ38]" office:value-type="float" office:value="0.107216494845361" calcext:value-type="float">
            <text:p>10,72%</text:p>
          </table:table-cell>
          <table:table-cell table:style-name="ce19" table:formula="of:=[.AT38]/[.$AJ3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DRFIP Ille-et-Vilaine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313" calcext:value-type="float">
            <text:p>313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 table:style-name="ce8" office:value-type="float" office:value="175" calcext:value-type="float">
            <text:p>175</text:p>
          </table:table-cell>
          <table:table-cell table:style-name="ce8" table:number-columns-repeated="3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BM38]/[.$BL38]" office:value-type="float" office:value="0.12779552715655" calcext:value-type="float">
            <text:p>12,78%</text:p>
          </table:table-cell>
          <table:table-cell table:style-name="ce19" table:formula="of:=[.BN38]/[.$BL38]" office:value-type="float" office:value="0" calcext:value-type="float">
            <text:p>-</text:p>
          </table:table-cell>
          <table:table-cell table:style-name="ce19" table:formula="of:=[.BO38]/[.$BL38]" office:value-type="float" office:value="0" calcext:value-type="float">
            <text:p>-</text:p>
          </table:table-cell>
          <table:table-cell table:style-name="ce19" table:formula="of:=[.BP38]/[.$BL38]" office:value-type="float" office:value="0.559105431309904" calcext:value-type="float">
            <text:p>55,91%</text:p>
          </table:table-cell>
          <table:table-cell table:style-name="ce19" table:formula="of:=[.BQ38]/[.$BL38]" office:value-type="float" office:value="0" calcext:value-type="float">
            <text:p>-</text:p>
          </table:table-cell>
          <table:table-cell table:style-name="ce19" table:formula="of:=[.BR38]/[.$BL38]" office:value-type="float" office:value="0" calcext:value-type="float">
            <text:p>-</text:p>
          </table:table-cell>
          <table:table-cell table:style-name="ce19" table:formula="of:=[.BS38]/[.$BL38]" office:value-type="float" office:value="0" calcext:value-type="float">
            <text:p>-</text:p>
          </table:table-cell>
          <table:table-cell table:style-name="ce19" table:formula="of:=[.BT38]/[.$BL38]" office:value-type="float" office:value="0.242811501597444" calcext:value-type="float">
            <text:p>24,28%</text:p>
          </table:table-cell>
          <table:table-cell table:style-name="ce19" table:formula="of:=[.BU38]/[.$BL38]" office:value-type="float" office:value="0.0702875399361022" calcext:value-type="float">
            <text:p>7,03%</text:p>
          </table:table-cell>
          <table:table-cell table:style-name="ce19" table:formula="of:=[.BV38]/[.$BL3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DRFIP Ille-et-Vilaine</text:p>
          </table:table-cell>
          <table:table-cell table:style-name="ce411" table:formula="of:=[.E38]+[.AG38]+[.BI38]" office:value-type="float" office:value="1426" calcext:value-type="float">
            <text:p>1426</text:p>
          </table:table-cell>
          <table:table-cell table:style-name="ce411" table:formula="of:=[.F38]+[.AH38]+[.BJ38]" office:value-type="float" office:value="1035" calcext:value-type="float">
            <text:p>1035</text:p>
          </table:table-cell>
          <table:table-cell table:style-name="ce411" table:formula="of:=[.G38]+[.AI38]+[.BK38]" office:value-type="float" office:value="65" calcext:value-type="float">
            <text:p>65</text:p>
          </table:table-cell>
          <table:table-cell table:style-name="ce411" table:formula="of:=[.H38]+[.AJ38]+[.BL38]" office:value-type="float" office:value="970" calcext:value-type="float">
            <text:p>970</text:p>
          </table:table-cell>
          <table:table-cell table:style-name="ce411" table:formula="of:=[.I38]+[.AK38]+[.BM38]" office:value-type="float" office:value="143" calcext:value-type="float">
            <text:p>143</text:p>
          </table:table-cell>
          <table:table-cell table:style-name="ce411" table:formula="of:=[.J38]+[.AL38]+[.BN38]" office:value-type="float" office:value="12" calcext:value-type="float">
            <text:p>12</text:p>
          </table:table-cell>
          <table:table-cell table:style-name="ce411" table:formula="of:=[.K38]+[.AM38]+[.BO38]" office:value-type="float" office:value="12" calcext:value-type="float">
            <text:p>12</text:p>
          </table:table-cell>
          <table:table-cell table:style-name="ce411" table:formula="of:=[.L38]+[.AN38]+[.BP38]" office:value-type="float" office:value="452" calcext:value-type="float">
            <text:p>452</text:p>
          </table:table-cell>
          <table:table-cell table:style-name="ce411" table:number-columns-repeated="3"/>
          <table:table-cell table:style-name="ce411" table:formula="of:=[.P38]+[.AR38]+[.BT38]" office:value-type="float" office:value="277" calcext:value-type="float">
            <text:p>277</text:p>
          </table:table-cell>
          <table:table-cell table:style-name="ce411" table:formula="of:=[.Q38]+[.AS38]+[.BU38]" office:value-type="float" office:value="74" calcext:value-type="float">
            <text:p>74</text:p>
          </table:table-cell>
          <table:table-cell table:style-name="ce411"/>
          <table:table-cell table:style-name="ce416"/>
          <table:table-cell table:style-name="ce19" table:formula="of:=[.CO38]/[.$CN38]" office:value-type="float" office:value="0.147422680412371" calcext:value-type="float">
            <text:p>14,74%</text:p>
          </table:table-cell>
          <table:table-cell table:style-name="ce19" table:formula="of:=[.CP38]/[.$CN38]" office:value-type="float" office:value="0.0123711340206186" calcext:value-type="float">
            <text:p>1,24%</text:p>
          </table:table-cell>
          <table:table-cell table:style-name="ce19" table:formula="of:=[.CQ38]/[.$CN38]" office:value-type="float" office:value="0.0123711340206186" calcext:value-type="float">
            <text:p>1,24%</text:p>
          </table:table-cell>
          <table:table-cell table:style-name="ce19" table:formula="of:=[.CR38]/[.$CN38]" office:value-type="float" office:value="0.465979381443299" calcext:value-type="float">
            <text:p>46,60%</text:p>
          </table:table-cell>
          <table:table-cell table:style-name="ce19" table:formula="of:=[.CS38]/[.$CN38]" office:value-type="float" office:value="0" calcext:value-type="float">
            <text:p>-</text:p>
          </table:table-cell>
          <table:table-cell table:style-name="ce19" table:formula="of:=[.CT38]/[.$CN38]" office:value-type="float" office:value="0" calcext:value-type="float">
            <text:p>-</text:p>
          </table:table-cell>
          <table:table-cell table:style-name="ce19" table:formula="of:=[.CU38]/[.$CN38]" office:value-type="float" office:value="0" calcext:value-type="float">
            <text:p>-</text:p>
          </table:table-cell>
          <table:table-cell table:style-name="ce19" table:formula="of:=[.CV38]/[.$CN38]" office:value-type="float" office:value="0.285567010309278" calcext:value-type="float">
            <text:p>28,56%</text:p>
          </table:table-cell>
          <table:table-cell table:style-name="ce19" table:formula="of:=[.CW38]/[.$CN38]" office:value-type="float" office:value="0.0762886597938144" calcext:value-type="float">
            <text:p>7,63%</text:p>
          </table:table-cell>
          <table:table-cell table:style-name="ce19" table:formula="of:=[.CX38]/[.$CN3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DDFIP Indr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54" table:formula="of:=[.I39]/[.$H39]" office:value-type="float" office:value="0.171428571428571" calcext:value-type="float">
            <text:p>17,14%</text:p>
          </table:table-cell>
          <table:table-cell table:style-name="ce180" table:formula="of:=[.J39]/[.$H39]" office:value-type="float" office:value="0" calcext:value-type="float">
            <text:p>-</text:p>
          </table:table-cell>
          <table:table-cell table:style-name="ce313" table:formula="of:=[.K39]/[.$H39]" office:value-type="float" office:value="0" calcext:value-type="float">
            <text:p>-</text:p>
          </table:table-cell>
          <table:table-cell table:style-name="ce313" table:formula="of:=[.L39]/[.$H39]" office:value-type="float" office:value="0" calcext:value-type="float">
            <text:p>-</text:p>
          </table:table-cell>
          <table:table-cell table:style-name="ce313" table:formula="of:=[.M39]/[.$H39]" office:value-type="float" office:value="0" calcext:value-type="float">
            <text:p>-</text:p>
          </table:table-cell>
          <table:table-cell table:style-name="ce313" table:formula="of:=[.N39]/[.$H39]" office:value-type="float" office:value="0" calcext:value-type="float">
            <text:p>-</text:p>
          </table:table-cell>
          <table:table-cell table:style-name="ce313" table:formula="of:=[.O39]/[.$H39]" office:value-type="float" office:value="0" calcext:value-type="float">
            <text:p>-</text:p>
          </table:table-cell>
          <table:table-cell table:style-name="ce313" table:formula="of:=[.P39]/[.$H39]" office:value-type="float" office:value="0.6" calcext:value-type="float">
            <text:p>60,00%</text:p>
          </table:table-cell>
          <table:table-cell table:style-name="ce313" table:formula="of:=[.Q39]/[.$H39]" office:value-type="float" office:value="0.228571428571429" calcext:value-type="float">
            <text:p>22,86%</text:p>
          </table:table-cell>
          <table:table-cell table:style-name="ce313" table:formula="of:=[.R39]/[.$H3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DDFIP Indre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19" table:formula="of:=[.AK39]/[.$AJ39]" office:value-type="float" office:value="0.188118811881188" calcext:value-type="float">
            <text:p>18,81%</text:p>
          </table:table-cell>
          <table:table-cell table:style-name="ce19" table:formula="of:=[.AL39]/[.$AJ39]" office:value-type="float" office:value="0" calcext:value-type="float">
            <text:p>-</text:p>
          </table:table-cell>
          <table:table-cell table:style-name="ce19" table:formula="of:=[.AM39]/[.$AJ39]" office:value-type="float" office:value="0" calcext:value-type="float">
            <text:p>-</text:p>
          </table:table-cell>
          <table:table-cell table:style-name="ce19" table:formula="of:=[.AN39]/[.$AJ39]" office:value-type="float" office:value="0.376237623762376" calcext:value-type="float">
            <text:p>37,62%</text:p>
          </table:table-cell>
          <table:table-cell table:style-name="ce19" table:formula="of:=[.AO39]/[.$AJ39]" office:value-type="float" office:value="0" calcext:value-type="float">
            <text:p>-</text:p>
          </table:table-cell>
          <table:table-cell table:style-name="ce19" table:formula="of:=[.AP39]/[.$AJ39]" office:value-type="float" office:value="0" calcext:value-type="float">
            <text:p>-</text:p>
          </table:table-cell>
          <table:table-cell table:style-name="ce19" table:formula="of:=[.AQ39]/[.$AJ39]" office:value-type="float" office:value="0" calcext:value-type="float">
            <text:p>-</text:p>
          </table:table-cell>
          <table:table-cell table:style-name="ce19" table:formula="of:=[.AR39]/[.$AJ39]" office:value-type="float" office:value="0.257425742574257" calcext:value-type="float">
            <text:p>25,74%</text:p>
          </table:table-cell>
          <table:table-cell table:style-name="ce19" table:formula="of:=[.AS39]/[.$AJ39]" office:value-type="float" office:value="0.178217821782178" calcext:value-type="float">
            <text:p>17,82%</text:p>
          </table:table-cell>
          <table:table-cell table:style-name="ce19" table:formula="of:=[.AT39]/[.$AJ3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DDFIP Indr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19" table:formula="of:=[.BM39]/[.$BL39]" office:value-type="float" office:value="0.136363636363636" calcext:value-type="float">
            <text:p>13,64%</text:p>
          </table:table-cell>
          <table:table-cell table:style-name="ce19" table:formula="of:=[.BN39]/[.$BL39]" office:value-type="float" office:value="0" calcext:value-type="float">
            <text:p>-</text:p>
          </table:table-cell>
          <table:table-cell table:style-name="ce19" table:formula="of:=[.BO39]/[.$BL39]" office:value-type="float" office:value="0" calcext:value-type="float">
            <text:p>-</text:p>
          </table:table-cell>
          <table:table-cell table:style-name="ce19" table:formula="of:=[.BP39]/[.$BL39]" office:value-type="float" office:value="0" calcext:value-type="float">
            <text:p>-</text:p>
          </table:table-cell>
          <table:table-cell table:style-name="ce19" table:formula="of:=[.BQ39]/[.$BL39]" office:value-type="float" office:value="0" calcext:value-type="float">
            <text:p>-</text:p>
          </table:table-cell>
          <table:table-cell table:style-name="ce19" table:formula="of:=[.BR39]/[.$BL39]" office:value-type="float" office:value="0" calcext:value-type="float">
            <text:p>-</text:p>
          </table:table-cell>
          <table:table-cell table:style-name="ce19" table:formula="of:=[.BS39]/[.$BL39]" office:value-type="float" office:value="0" calcext:value-type="float">
            <text:p>-</text:p>
          </table:table-cell>
          <table:table-cell table:style-name="ce19" table:formula="of:=[.BT39]/[.$BL39]" office:value-type="float" office:value="0.522727272727273" calcext:value-type="float">
            <text:p>52,27%</text:p>
          </table:table-cell>
          <table:table-cell table:style-name="ce19" table:formula="of:=[.BU39]/[.$BL39]" office:value-type="float" office:value="0.340909090909091" calcext:value-type="float">
            <text:p>34,09%</text:p>
          </table:table-cell>
          <table:table-cell table:style-name="ce19" table:formula="of:=[.BV39]/[.$BL3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DDFIP Indre</text:p>
          </table:table-cell>
          <table:table-cell table:style-name="ce411" table:formula="of:=[.E39]+[.AG39]+[.BI39]" office:value-type="float" office:value="279" calcext:value-type="float">
            <text:p>279</text:p>
          </table:table-cell>
          <table:table-cell table:style-name="ce411" table:formula="of:=[.F39]+[.AH39]+[.BJ39]" office:value-type="float" office:value="200" calcext:value-type="float">
            <text:p>200</text:p>
          </table:table-cell>
          <table:table-cell table:style-name="ce411" table:formula="of:=[.G39]+[.AI39]+[.BK39]" office:value-type="float" office:value="20" calcext:value-type="float">
            <text:p>20</text:p>
          </table:table-cell>
          <table:table-cell table:style-name="ce411" table:formula="of:=[.H39]+[.AJ39]+[.BL39]" office:value-type="float" office:value="180" calcext:value-type="float">
            <text:p>180</text:p>
          </table:table-cell>
          <table:table-cell table:style-name="ce411" table:formula="of:=[.I39]+[.AK39]+[.BM39]" office:value-type="float" office:value="31" calcext:value-type="float">
            <text:p>31</text:p>
          </table:table-cell>
          <table:table-cell table:style-name="ce411" table:number-columns-repeated="2"/>
          <table:table-cell table:style-name="ce411" table:formula="of:=[.L39]+[.AN39]+[.BP39]" office:value-type="float" office:value="38" calcext:value-type="float">
            <text:p>38</text:p>
          </table:table-cell>
          <table:table-cell table:style-name="ce411" table:number-columns-repeated="3"/>
          <table:table-cell table:style-name="ce411" table:formula="of:=[.P39]+[.AR39]+[.BT39]" office:value-type="float" office:value="70" calcext:value-type="float">
            <text:p>70</text:p>
          </table:table-cell>
          <table:table-cell table:style-name="ce411" table:formula="of:=[.Q39]+[.AS39]+[.BU39]" office:value-type="float" office:value="41" calcext:value-type="float">
            <text:p>41</text:p>
          </table:table-cell>
          <table:table-cell table:style-name="ce411"/>
          <table:table-cell table:style-name="ce416"/>
          <table:table-cell table:style-name="ce19" table:formula="of:=[.CO39]/[.$CN39]" office:value-type="float" office:value="0.172222222222222" calcext:value-type="float">
            <text:p>17,22%</text:p>
          </table:table-cell>
          <table:table-cell table:style-name="ce19" table:formula="of:=[.CP39]/[.$CN39]" office:value-type="float" office:value="0" calcext:value-type="float">
            <text:p>-</text:p>
          </table:table-cell>
          <table:table-cell table:style-name="ce19" table:formula="of:=[.CQ39]/[.$CN39]" office:value-type="float" office:value="0" calcext:value-type="float">
            <text:p>-</text:p>
          </table:table-cell>
          <table:table-cell table:style-name="ce19" table:formula="of:=[.CR39]/[.$CN39]" office:value-type="float" office:value="0.211111111111111" calcext:value-type="float">
            <text:p>21,11%</text:p>
          </table:table-cell>
          <table:table-cell table:style-name="ce19" table:formula="of:=[.CS39]/[.$CN39]" office:value-type="float" office:value="0" calcext:value-type="float">
            <text:p>-</text:p>
          </table:table-cell>
          <table:table-cell table:style-name="ce19" table:formula="of:=[.CT39]/[.$CN39]" office:value-type="float" office:value="0" calcext:value-type="float">
            <text:p>-</text:p>
          </table:table-cell>
          <table:table-cell table:style-name="ce19" table:formula="of:=[.CU39]/[.$CN39]" office:value-type="float" office:value="0" calcext:value-type="float">
            <text:p>-</text:p>
          </table:table-cell>
          <table:table-cell table:style-name="ce19" table:formula="of:=[.CV39]/[.$CN39]" office:value-type="float" office:value="0.388888888888889" calcext:value-type="float">
            <text:p>38,89%</text:p>
          </table:table-cell>
          <table:table-cell table:style-name="ce19" table:formula="of:=[.CW39]/[.$CN39]" office:value-type="float" office:value="0.227777777777778" calcext:value-type="float">
            <text:p>22,78%</text:p>
          </table:table-cell>
          <table:table-cell table:style-name="ce19" table:formula="of:=[.CX39]/[.$CN3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DDFIP Indre-et-Loir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number-columns-repeated="2"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I40]/[.$H40]" office:value-type="float" office:value="0.316326530612245" calcext:value-type="float">
            <text:p>31,63%</text:p>
          </table:table-cell>
          <table:table-cell table:style-name="ce181" table:formula="of:=[.J40]/[.$H40]" office:value-type="float" office:value="0" calcext:value-type="float">
            <text:p>-</text:p>
          </table:table-cell>
          <table:table-cell table:style-name="ce314" table:formula="of:=[.K40]/[.$H40]" office:value-type="float" office:value="0" calcext:value-type="float">
            <text:p>-</text:p>
          </table:table-cell>
          <table:table-cell table:style-name="ce314" table:formula="of:=[.L40]/[.$H40]" office:value-type="float" office:value="0.23469387755102" calcext:value-type="float">
            <text:p>23,47%</text:p>
          </table:table-cell>
          <table:table-cell table:style-name="ce314" table:formula="of:=[.M40]/[.$H40]" office:value-type="float" office:value="0" calcext:value-type="float">
            <text:p>-</text:p>
          </table:table-cell>
          <table:table-cell table:style-name="ce314" table:formula="of:=[.N40]/[.$H40]" office:value-type="float" office:value="0" calcext:value-type="float">
            <text:p>-</text:p>
          </table:table-cell>
          <table:table-cell table:style-name="ce314" table:formula="of:=[.O40]/[.$H40]" office:value-type="float" office:value="0" calcext:value-type="float">
            <text:p>-</text:p>
          </table:table-cell>
          <table:table-cell table:style-name="ce314" table:formula="of:=[.P40]/[.$H40]" office:value-type="float" office:value="0.224489795918367" calcext:value-type="float">
            <text:p>22,45%</text:p>
          </table:table-cell>
          <table:table-cell table:style-name="ce314" table:formula="of:=[.Q40]/[.$H40]" office:value-type="float" office:value="0.224489795918367" calcext:value-type="float">
            <text:p>22,45%</text:p>
          </table:table-cell>
          <table:table-cell table:style-name="ce314" table:formula="of:=[.R40]/[.$H4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DDFIP Indre-et-Loire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62" calcext:value-type="float">
            <text:p>262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 table:style-name="ce8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/>
          <table:table-cell table:style-name="ce19" table:formula="of:=[.AK40]/[.$AJ40]" office:value-type="float" office:value="0.17175572519084" calcext:value-type="float">
            <text:p>17,18%</text:p>
          </table:table-cell>
          <table:table-cell table:style-name="ce19" table:formula="of:=[.AL40]/[.$AJ40]" office:value-type="float" office:value="0" calcext:value-type="float">
            <text:p>-</text:p>
          </table:table-cell>
          <table:table-cell table:style-name="ce19" table:formula="of:=[.AM40]/[.$AJ40]" office:value-type="float" office:value="0" calcext:value-type="float">
            <text:p>-</text:p>
          </table:table-cell>
          <table:table-cell table:style-name="ce19" table:formula="of:=[.AN40]/[.$AJ40]" office:value-type="float" office:value="0.278625954198473" calcext:value-type="float">
            <text:p>27,86%</text:p>
          </table:table-cell>
          <table:table-cell table:style-name="ce19" table:formula="of:=[.AO40]/[.$AJ40]" office:value-type="float" office:value="0" calcext:value-type="float">
            <text:p>-</text:p>
          </table:table-cell>
          <table:table-cell table:style-name="ce19" table:formula="of:=[.AP40]/[.$AJ40]" office:value-type="float" office:value="0" calcext:value-type="float">
            <text:p>-</text:p>
          </table:table-cell>
          <table:table-cell table:style-name="ce19" table:formula="of:=[.AQ40]/[.$AJ40]" office:value-type="float" office:value="0" calcext:value-type="float">
            <text:p>-</text:p>
          </table:table-cell>
          <table:table-cell table:style-name="ce19" table:formula="of:=[.AR40]/[.$AJ40]" office:value-type="float" office:value="0.282442748091603" calcext:value-type="float">
            <text:p>28,24%</text:p>
          </table:table-cell>
          <table:table-cell table:style-name="ce19" table:formula="of:=[.AS40]/[.$AJ40]" office:value-type="float" office:value="0.267175572519084" calcext:value-type="float">
            <text:p>26,72%</text:p>
          </table:table-cell>
          <table:table-cell table:style-name="ce19" table:formula="of:=[.AT40]/[.$AJ4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DDFIP Indre-et-Loire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19" table:formula="of:=[.BM40]/[.$BL40]" office:value-type="float" office:value="0.140495867768595" calcext:value-type="float">
            <text:p>14,05%</text:p>
          </table:table-cell>
          <table:table-cell table:style-name="ce19" table:formula="of:=[.BN40]/[.$BL40]" office:value-type="float" office:value="0.0743801652892562" calcext:value-type="float">
            <text:p>7,44%</text:p>
          </table:table-cell>
          <table:table-cell table:style-name="ce19" table:formula="of:=[.BO40]/[.$BL40]" office:value-type="float" office:value="0" calcext:value-type="float">
            <text:p>-</text:p>
          </table:table-cell>
          <table:table-cell table:style-name="ce19" table:formula="of:=[.BP40]/[.$BL40]" office:value-type="float" office:value="0.347107438016529" calcext:value-type="float">
            <text:p>34,71%</text:p>
          </table:table-cell>
          <table:table-cell table:style-name="ce19" table:formula="of:=[.BQ40]/[.$BL40]" office:value-type="float" office:value="0" calcext:value-type="float">
            <text:p>-</text:p>
          </table:table-cell>
          <table:table-cell table:style-name="ce19" table:formula="of:=[.BR40]/[.$BL40]" office:value-type="float" office:value="0" calcext:value-type="float">
            <text:p>-</text:p>
          </table:table-cell>
          <table:table-cell table:style-name="ce19" table:formula="of:=[.BS40]/[.$BL40]" office:value-type="float" office:value="0" calcext:value-type="float">
            <text:p>-</text:p>
          </table:table-cell>
          <table:table-cell table:style-name="ce19" table:formula="of:=[.BT40]/[.$BL40]" office:value-type="float" office:value="0.297520661157025" calcext:value-type="float">
            <text:p>29,75%</text:p>
          </table:table-cell>
          <table:table-cell table:style-name="ce19" table:formula="of:=[.BU40]/[.$BL40]" office:value-type="float" office:value="0.140495867768595" calcext:value-type="float">
            <text:p>14,05%</text:p>
          </table:table-cell>
          <table:table-cell table:style-name="ce19" table:formula="of:=[.BV40]/[.$BL4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DDFIP Indre-et-Loire</text:p>
          </table:table-cell>
          <table:table-cell table:style-name="ce411" table:formula="of:=[.E40]+[.AG40]+[.BI40]" office:value-type="float" office:value="686" calcext:value-type="float">
            <text:p>686</text:p>
          </table:table-cell>
          <table:table-cell table:style-name="ce411" table:formula="of:=[.F40]+[.AH40]+[.BJ40]" office:value-type="float" office:value="510" calcext:value-type="float">
            <text:p>510</text:p>
          </table:table-cell>
          <table:table-cell table:style-name="ce411" table:formula="of:=[.G40]+[.AI40]+[.BK40]" office:value-type="float" office:value="29" calcext:value-type="float">
            <text:p>29</text:p>
          </table:table-cell>
          <table:table-cell table:style-name="ce411" table:formula="of:=[.H40]+[.AJ40]+[.BL40]" office:value-type="float" office:value="481" calcext:value-type="float">
            <text:p>481</text:p>
          </table:table-cell>
          <table:table-cell table:style-name="ce411" table:formula="of:=[.I40]+[.AK40]+[.BM40]" office:value-type="float" office:value="93" calcext:value-type="float">
            <text:p>93</text:p>
          </table:table-cell>
          <table:table-cell table:style-name="ce411" table:formula="of:=[.J40]+[.AL40]+[.BN40]" office:value-type="float" office:value="9" calcext:value-type="float">
            <text:p>9</text:p>
          </table:table-cell>
          <table:table-cell table:style-name="ce411"/>
          <table:table-cell table:style-name="ce411" table:formula="of:=[.L40]+[.AN40]+[.BP40]" office:value-type="float" office:value="138" calcext:value-type="float">
            <text:p>138</text:p>
          </table:table-cell>
          <table:table-cell table:style-name="ce411" table:number-columns-repeated="3"/>
          <table:table-cell table:style-name="ce411" table:formula="of:=[.P40]+[.AR40]+[.BT40]" office:value-type="float" office:value="132" calcext:value-type="float">
            <text:p>132</text:p>
          </table:table-cell>
          <table:table-cell table:style-name="ce411" table:formula="of:=[.Q40]+[.AS40]+[.BU40]" office:value-type="float" office:value="109" calcext:value-type="float">
            <text:p>109</text:p>
          </table:table-cell>
          <table:table-cell table:style-name="ce411"/>
          <table:table-cell table:style-name="ce416"/>
          <table:table-cell table:style-name="ce19" table:formula="of:=[.CO40]/[.$CN40]" office:value-type="float" office:value="0.193347193347193" calcext:value-type="float">
            <text:p>19,33%</text:p>
          </table:table-cell>
          <table:table-cell table:style-name="ce19" table:formula="of:=[.CP40]/[.$CN40]" office:value-type="float" office:value="0.0187110187110187" calcext:value-type="float">
            <text:p>1,87%</text:p>
          </table:table-cell>
          <table:table-cell table:style-name="ce19" table:formula="of:=[.CQ40]/[.$CN40]" office:value-type="float" office:value="0" calcext:value-type="float">
            <text:p>-</text:p>
          </table:table-cell>
          <table:table-cell table:style-name="ce19" table:formula="of:=[.CR40]/[.$CN40]" office:value-type="float" office:value="0.286902286902287" calcext:value-type="float">
            <text:p>28,69%</text:p>
          </table:table-cell>
          <table:table-cell table:style-name="ce19" table:formula="of:=[.CS40]/[.$CN40]" office:value-type="float" office:value="0" calcext:value-type="float">
            <text:p>-</text:p>
          </table:table-cell>
          <table:table-cell table:style-name="ce19" table:formula="of:=[.CT40]/[.$CN40]" office:value-type="float" office:value="0" calcext:value-type="float">
            <text:p>-</text:p>
          </table:table-cell>
          <table:table-cell table:style-name="ce19" table:formula="of:=[.CU40]/[.$CN40]" office:value-type="float" office:value="0" calcext:value-type="float">
            <text:p>-</text:p>
          </table:table-cell>
          <table:table-cell table:style-name="ce19" table:formula="of:=[.CV40]/[.$CN40]" office:value-type="float" office:value="0.274428274428274" calcext:value-type="float">
            <text:p>27,44%</text:p>
          </table:table-cell>
          <table:table-cell table:style-name="ce19" table:formula="of:=[.CW40]/[.$CN40]" office:value-type="float" office:value="0.226611226611227" calcext:value-type="float">
            <text:p>22,66%</text:p>
          </table:table-cell>
          <table:table-cell table:style-name="ce19" table:formula="of:=[.CX40]/[.$CN4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380" calcext:value-type="float">
            <text:p>380</text:p>
          </table:table-cell>
          <table:table-cell table:style-name="ce10" office:value-type="string" calcext:value-type="string">
            <text:p>DDFIP Isère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159" calcext:value-type="float">
            <text:p>159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table:number-columns-repeated="3"/>
          <table:table-cell table:style-name="ce8" office:value-type="float" office:value="123" calcext:value-type="float">
            <text:p>123</text:p>
          </table:table-cell>
          <table:table-cell table:style-name="ce8" table:number-columns-repeated="2"/>
          <table:table-cell/>
          <table:table-cell table:style-name="ce55" table:formula="of:=[.I41]/[.$H41]" office:value-type="float" office:value="0" calcext:value-type="float">
            <text:p>-</text:p>
          </table:table-cell>
          <table:table-cell table:style-name="ce182" table:formula="of:=[.J41]/[.$H41]" office:value-type="float" office:value="0" calcext:value-type="float">
            <text:p>-</text:p>
          </table:table-cell>
          <table:table-cell table:style-name="ce315" table:formula="of:=[.K41]/[.$H41]" office:value-type="float" office:value="0" calcext:value-type="float">
            <text:p>-</text:p>
          </table:table-cell>
          <table:table-cell table:style-name="ce315" table:formula="of:=[.L41]/[.$H41]" office:value-type="float" office:value="0.226415094339623" calcext:value-type="float">
            <text:p>22,64%</text:p>
          </table:table-cell>
          <table:table-cell table:style-name="ce315" table:formula="of:=[.M41]/[.$H41]" office:value-type="float" office:value="0" calcext:value-type="float">
            <text:p>-</text:p>
          </table:table-cell>
          <table:table-cell table:style-name="ce315" table:formula="of:=[.N41]/[.$H41]" office:value-type="float" office:value="0" calcext:value-type="float">
            <text:p>-</text:p>
          </table:table-cell>
          <table:table-cell table:style-name="ce315" table:formula="of:=[.O41]/[.$H41]" office:value-type="float" office:value="0" calcext:value-type="float">
            <text:p>-</text:p>
          </table:table-cell>
          <table:table-cell table:style-name="ce315" table:formula="of:=[.P41]/[.$H41]" office:value-type="float" office:value="0.773584905660377" calcext:value-type="float">
            <text:p>77,36%</text:p>
          </table:table-cell>
          <table:table-cell table:style-name="ce315" table:formula="of:=[.Q41]/[.$H41]" office:value-type="float" office:value="0" calcext:value-type="float">
            <text:p>-</text:p>
          </table:table-cell>
          <table:table-cell table:style-name="ce315" table:formula="of:=[.R41]/[.$H4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80" calcext:value-type="float">
            <text:p>380</text:p>
          </table:table-cell>
          <table:table-cell table:style-name="ce10" office:value-type="string" calcext:value-type="string">
            <text:p>DDFIP Isère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420" calcext:value-type="float">
            <text:p>420</text:p>
          </table:table-cell>
          <table:table-cell table:number-columns-repeated="2" table:style-name="ce8" office:value-type="float" office:value="27.5" calcext:value-type="float">
            <text:p>27,5</text:p>
          </table:table-cell>
          <table:table-cell table:style-name="ce8"/>
          <table:table-cell table:style-name="ce8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199" calcext:value-type="float">
            <text:p>199</text:p>
          </table:table-cell>
          <table:table-cell table:style-name="ce8"/>
          <table:table-cell table:style-name="ce8" office:value-type="float" office:value="51" calcext:value-type="float">
            <text:p>51</text:p>
          </table:table-cell>
          <table:table-cell/>
          <table:table-cell table:style-name="ce19" table:formula="of:=[.AK41]/[.$AJ41]" office:value-type="float" office:value="0.0654761904761905" calcext:value-type="float">
            <text:p>6,55%</text:p>
          </table:table-cell>
          <table:table-cell table:style-name="ce19" table:formula="of:=[.AL41]/[.$AJ41]" office:value-type="float" office:value="0.0654761904761905" calcext:value-type="float">
            <text:p>6,55%</text:p>
          </table:table-cell>
          <table:table-cell table:style-name="ce19" table:formula="of:=[.AM41]/[.$AJ41]" office:value-type="float" office:value="0" calcext:value-type="float">
            <text:p>-</text:p>
          </table:table-cell>
          <table:table-cell table:style-name="ce19" table:formula="of:=[.AN41]/[.$AJ41]" office:value-type="float" office:value="0.273809523809524" calcext:value-type="float">
            <text:p>27,38%</text:p>
          </table:table-cell>
          <table:table-cell table:style-name="ce19" table:formula="of:=[.AO41]/[.$AJ41]" office:value-type="float" office:value="0" calcext:value-type="float">
            <text:p>-</text:p>
          </table:table-cell>
          <table:table-cell table:style-name="ce19" table:formula="of:=[.AP41]/[.$AJ41]" office:value-type="float" office:value="0" calcext:value-type="float">
            <text:p>-</text:p>
          </table:table-cell>
          <table:table-cell table:style-name="ce19" table:formula="of:=[.AQ41]/[.$AJ41]" office:value-type="float" office:value="0" calcext:value-type="float">
            <text:p>-</text:p>
          </table:table-cell>
          <table:table-cell table:style-name="ce19" table:formula="of:=[.AR41]/[.$AJ41]" office:value-type="float" office:value="0.473809523809524" calcext:value-type="float">
            <text:p>47,38%</text:p>
          </table:table-cell>
          <table:table-cell table:style-name="ce19" table:formula="of:=[.AS41]/[.$AJ41]" office:value-type="float" office:value="0" calcext:value-type="float">
            <text:p>-</text:p>
          </table:table-cell>
          <table:table-cell table:style-name="ce19" table:formula="of:=[.AT41]/[.$AJ41]" office:value-type="float" office:value="0.121428571428571" calcext:value-type="float">
            <text:p>12,14%</text:p>
          </table:table-cell>
          <table:table-cell table:style-name="ce416"/>
          <table:table-cell table:style-name="ce8" office:value-type="float" office:value="380" calcext:value-type="float">
            <text:p>380</text:p>
          </table:table-cell>
          <table:table-cell table:style-name="ce10" office:value-type="string" calcext:value-type="string">
            <text:p>DDFIP Isère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230" calcext:value-type="float">
            <text:p>230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table-cell table:style-name="ce8" table:number-columns-repeated="3"/>
          <table:table-cell table:style-name="ce8" office:value-type="float" office:value="141" calcext:value-type="float">
            <text:p>141</text:p>
          </table:table-cell>
          <table:table-cell table:style-name="ce8" table:number-columns-repeated="2"/>
          <table:table-cell/>
          <table:table-cell table:style-name="ce19" table:formula="of:=[.BM41]/[.$BL41]" office:value-type="float" office:value="0" calcext:value-type="float">
            <text:p>-</text:p>
          </table:table-cell>
          <table:table-cell table:style-name="ce19" table:formula="of:=[.BN41]/[.$BL41]" office:value-type="float" office:value="0" calcext:value-type="float">
            <text:p>-</text:p>
          </table:table-cell>
          <table:table-cell table:style-name="ce19" table:formula="of:=[.BO41]/[.$BL41]" office:value-type="float" office:value="0" calcext:value-type="float">
            <text:p>-</text:p>
          </table:table-cell>
          <table:table-cell table:style-name="ce19" table:formula="of:=[.BP41]/[.$BL41]" office:value-type="float" office:value="0.38695652173913" calcext:value-type="float">
            <text:p>38,70%</text:p>
          </table:table-cell>
          <table:table-cell table:style-name="ce19" table:formula="of:=[.BQ41]/[.$BL41]" office:value-type="float" office:value="0" calcext:value-type="float">
            <text:p>-</text:p>
          </table:table-cell>
          <table:table-cell table:style-name="ce19" table:formula="of:=[.BR41]/[.$BL41]" office:value-type="float" office:value="0" calcext:value-type="float">
            <text:p>-</text:p>
          </table:table-cell>
          <table:table-cell table:style-name="ce19" table:formula="of:=[.BS41]/[.$BL41]" office:value-type="float" office:value="0" calcext:value-type="float">
            <text:p>-</text:p>
          </table:table-cell>
          <table:table-cell table:style-name="ce19" table:formula="of:=[.BT41]/[.$BL41]" office:value-type="float" office:value="0.61304347826087" calcext:value-type="float">
            <text:p>61,30%</text:p>
          </table:table-cell>
          <table:table-cell table:style-name="ce19" table:formula="of:=[.BU41]/[.$BL41]" office:value-type="float" office:value="0" calcext:value-type="float">
            <text:p>-</text:p>
          </table:table-cell>
          <table:table-cell table:style-name="ce19" table:formula="of:=[.BV41]/[.$BL4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80" calcext:value-type="float">
            <text:p>380</text:p>
          </table:table-cell>
          <table:table-cell table:style-name="ce10" office:value-type="string" calcext:value-type="string">
            <text:p>DDFIP Isère</text:p>
          </table:table-cell>
          <table:table-cell table:style-name="ce411" table:formula="of:=[.E41]+[.AG41]+[.BI41]" office:value-type="float" office:value="1322" calcext:value-type="float">
            <text:p>1322</text:p>
          </table:table-cell>
          <table:table-cell table:style-name="ce411" table:formula="of:=[.F41]+[.AH41]+[.BJ41]" office:value-type="float" office:value="889" calcext:value-type="float">
            <text:p>889</text:p>
          </table:table-cell>
          <table:table-cell table:style-name="ce411" table:formula="of:=[.G41]+[.AI41]+[.BK41]" office:value-type="float" office:value="80" calcext:value-type="float">
            <text:p>80</text:p>
          </table:table-cell>
          <table:table-cell table:style-name="ce411" table:formula="of:=[.H41]+[.AJ41]+[.BL41]" office:value-type="float" office:value="809" calcext:value-type="float">
            <text:p>809</text:p>
          </table:table-cell>
          <table:table-cell table:style-name="ce411" table:formula="of:=[.I41]+[.AK41]+[.BM41]" office:value-type="float" office:value="27.5" calcext:value-type="float">
            <text:p>27,5</text:p>
          </table:table-cell>
          <table:table-cell table:style-name="ce411" table:formula="of:=[.J41]+[.AL41]+[.BN41]" office:value-type="float" office:value="27.5" calcext:value-type="float">
            <text:p>27,5</text:p>
          </table:table-cell>
          <table:table-cell table:style-name="ce411"/>
          <table:table-cell table:style-name="ce411" table:formula="of:=[.L41]+[.AN41]+[.BP41]" office:value-type="float" office:value="240" calcext:value-type="float">
            <text:p>240</text:p>
          </table:table-cell>
          <table:table-cell table:style-name="ce411" table:number-columns-repeated="3"/>
          <table:table-cell table:style-name="ce411" table:formula="of:=[.P41]+[.AR41]+[.BT41]" office:value-type="float" office:value="463" calcext:value-type="float">
            <text:p>463</text:p>
          </table:table-cell>
          <table:table-cell table:style-name="ce411"/>
          <table:table-cell table:style-name="ce411" table:formula="of:=[.R41]+[.AT41]+[.BV41]" office:value-type="float" office:value="51" calcext:value-type="float">
            <text:p>51</text:p>
          </table:table-cell>
          <table:table-cell table:style-name="ce416"/>
          <table:table-cell table:style-name="ce19" table:formula="of:=[.CO41]/[.$CN41]" office:value-type="float" office:value="0.0339925834363412" calcext:value-type="float">
            <text:p>3,40%</text:p>
          </table:table-cell>
          <table:table-cell table:style-name="ce19" table:formula="of:=[.CP41]/[.$CN41]" office:value-type="float" office:value="0.0339925834363412" calcext:value-type="float">
            <text:p>3,40%</text:p>
          </table:table-cell>
          <table:table-cell table:style-name="ce19" table:formula="of:=[.CQ41]/[.$CN41]" office:value-type="float" office:value="0" calcext:value-type="float">
            <text:p>-</text:p>
          </table:table-cell>
          <table:table-cell table:style-name="ce19" table:formula="of:=[.CR41]/[.$CN41]" office:value-type="float" office:value="0.296662546353523" calcext:value-type="float">
            <text:p>29,67%</text:p>
          </table:table-cell>
          <table:table-cell table:style-name="ce19" table:formula="of:=[.CS41]/[.$CN41]" office:value-type="float" office:value="0" calcext:value-type="float">
            <text:p>-</text:p>
          </table:table-cell>
          <table:table-cell table:style-name="ce19" table:formula="of:=[.CT41]/[.$CN41]" office:value-type="float" office:value="0" calcext:value-type="float">
            <text:p>-</text:p>
          </table:table-cell>
          <table:table-cell table:style-name="ce19" table:formula="of:=[.CU41]/[.$CN41]" office:value-type="float" office:value="0" calcext:value-type="float">
            <text:p>-</text:p>
          </table:table-cell>
          <table:table-cell table:style-name="ce19" table:formula="of:=[.CV41]/[.$CN41]" office:value-type="float" office:value="0.572311495673671" calcext:value-type="float">
            <text:p>57,23%</text:p>
          </table:table-cell>
          <table:table-cell table:style-name="ce19" table:formula="of:=[.CW41]/[.$CN41]" office:value-type="float" office:value="0" calcext:value-type="float">
            <text:p>-</text:p>
          </table:table-cell>
          <table:table-cell table:style-name="ce19" table:formula="of:=[.CX41]/[.$CN41]" office:value-type="float" office:value="0.0630407911001236" calcext:value-type="float">
            <text:p>6,30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390" calcext:value-type="float">
            <text:p>390</text:p>
          </table:table-cell>
          <table:table-cell table:style-name="ce10" office:value-type="string" calcext:value-type="string">
            <text:p>DDFIP Jur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2.7" calcext:value-type="float">
            <text:p>2,7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/>
          <table:table-cell table:style-name="ce56" table:formula="of:=[.I42]/[.$H42]" office:value-type="float" office:value="0.312244897959184" calcext:value-type="float">
            <text:p>31,22%</text:p>
          </table:table-cell>
          <table:table-cell table:style-name="ce183" table:formula="of:=[.J42]/[.$H42]" office:value-type="float" office:value="0.0551020408163265" calcext:value-type="float">
            <text:p>5,51%</text:p>
          </table:table-cell>
          <table:table-cell table:style-name="ce316" table:formula="of:=[.K42]/[.$H42]" office:value-type="float" office:value="0" calcext:value-type="float">
            <text:p>-</text:p>
          </table:table-cell>
          <table:table-cell table:style-name="ce316" table:formula="of:=[.L42]/[.$H42]" office:value-type="float" office:value="0.326530612244898" calcext:value-type="float">
            <text:p>32,65%</text:p>
          </table:table-cell>
          <table:table-cell table:style-name="ce316" table:formula="of:=[.M42]/[.$H42]" office:value-type="float" office:value="0" calcext:value-type="float">
            <text:p>-</text:p>
          </table:table-cell>
          <table:table-cell table:style-name="ce316" table:formula="of:=[.N42]/[.$H42]" office:value-type="float" office:value="0" calcext:value-type="float">
            <text:p>-</text:p>
          </table:table-cell>
          <table:table-cell table:style-name="ce316" table:formula="of:=[.O42]/[.$H42]" office:value-type="float" office:value="0" calcext:value-type="float">
            <text:p>-</text:p>
          </table:table-cell>
          <table:table-cell table:style-name="ce316" table:formula="of:=[.P42]/[.$H42]" office:value-type="float" office:value="0.163265306122449" calcext:value-type="float">
            <text:p>16,33%</text:p>
          </table:table-cell>
          <table:table-cell table:style-name="ce316" table:formula="of:=[.Q42]/[.$H42]" office:value-type="float" office:value="0.142857142857143" calcext:value-type="float">
            <text:p>14,29%</text:p>
          </table:table-cell>
          <table:table-cell table:style-name="ce316" table:formula="of:=[.R42]/[.$H4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390" calcext:value-type="float">
            <text:p>390</text:p>
          </table:table-cell>
          <table:table-cell table:style-name="ce10" office:value-type="string" calcext:value-type="string">
            <text:p>DDFIP Jura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20" calcext:value-type="float">
            <text:p>120</text:p>
          </table:table-cell>
          <table:table-cell table:style-name="ce8" office:value-type="float" office:value="24.65" calcext:value-type="float">
            <text:p>24,65</text:p>
          </table:table-cell>
          <table:table-cell table:style-name="ce8" office:value-type="float" office:value="4.35" calcext:value-type="float">
            <text:p>4,35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/>
          <table:table-cell table:style-name="ce19" table:formula="of:=[.AK42]/[.$AJ42]" office:value-type="float" office:value="0.205416666666667" calcext:value-type="float">
            <text:p>20,54%</text:p>
          </table:table-cell>
          <table:table-cell table:style-name="ce19" table:formula="of:=[.AL42]/[.$AJ42]" office:value-type="float" office:value="0.03625" calcext:value-type="float">
            <text:p>3,63%</text:p>
          </table:table-cell>
          <table:table-cell table:style-name="ce19" table:formula="of:=[.AM42]/[.$AJ42]" office:value-type="float" office:value="0" calcext:value-type="float">
            <text:p>-</text:p>
          </table:table-cell>
          <table:table-cell table:style-name="ce19" table:formula="of:=[.AN42]/[.$AJ42]" office:value-type="float" office:value="0.141666666666667" calcext:value-type="float">
            <text:p>14,17%</text:p>
          </table:table-cell>
          <table:table-cell table:style-name="ce19" table:formula="of:=[.AO42]/[.$AJ42]" office:value-type="float" office:value="0" calcext:value-type="float">
            <text:p>-</text:p>
          </table:table-cell>
          <table:table-cell table:style-name="ce19" table:formula="of:=[.AP42]/[.$AJ42]" office:value-type="float" office:value="0" calcext:value-type="float">
            <text:p>-</text:p>
          </table:table-cell>
          <table:table-cell table:style-name="ce19" table:formula="of:=[.AQ42]/[.$AJ42]" office:value-type="float" office:value="0" calcext:value-type="float">
            <text:p>-</text:p>
          </table:table-cell>
          <table:table-cell table:style-name="ce19" table:formula="of:=[.AR42]/[.$AJ42]" office:value-type="float" office:value="0.266666666666667" calcext:value-type="float">
            <text:p>26,67%</text:p>
          </table:table-cell>
          <table:table-cell table:style-name="ce19" table:formula="of:=[.AS42]/[.$AJ42]" office:value-type="float" office:value="0.35" calcext:value-type="float">
            <text:p>35,00%</text:p>
          </table:table-cell>
          <table:table-cell table:style-name="ce19" table:formula="of:=[.AT42]/[.$AJ4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90" calcext:value-type="float">
            <text:p>390</text:p>
          </table:table-cell>
          <table:table-cell table:style-name="ce10" office:value-type="string" calcext:value-type="string">
            <text:p>DDFIP Jura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2" calcext:value-type="float">
            <text:p>72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1.8" calcext:value-type="float">
            <text:p>1,8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/>
          <table:table-cell table:style-name="ce19" table:formula="of:=[.BM42]/[.$BL42]" office:value-type="float" office:value="0.141666666666667" calcext:value-type="float">
            <text:p>14,17%</text:p>
          </table:table-cell>
          <table:table-cell table:style-name="ce19" table:formula="of:=[.BN42]/[.$BL42]" office:value-type="float" office:value="0.025" calcext:value-type="float">
            <text:p>2,50%</text:p>
          </table:table-cell>
          <table:table-cell table:style-name="ce19" table:formula="of:=[.BO42]/[.$BL42]" office:value-type="float" office:value="0" calcext:value-type="float">
            <text:p>-</text:p>
          </table:table-cell>
          <table:table-cell table:style-name="ce19" table:formula="of:=[.BP42]/[.$BL42]" office:value-type="float" office:value="0.138888888888889" calcext:value-type="float">
            <text:p>13,89%</text:p>
          </table:table-cell>
          <table:table-cell table:style-name="ce19" table:formula="of:=[.BQ42]/[.$BL42]" office:value-type="float" office:value="0" calcext:value-type="float">
            <text:p>-</text:p>
          </table:table-cell>
          <table:table-cell table:style-name="ce19" table:formula="of:=[.BR42]/[.$BL42]" office:value-type="float" office:value="0" calcext:value-type="float">
            <text:p>-</text:p>
          </table:table-cell>
          <table:table-cell table:style-name="ce19" table:formula="of:=[.BS42]/[.$BL42]" office:value-type="float" office:value="0" calcext:value-type="float">
            <text:p>-</text:p>
          </table:table-cell>
          <table:table-cell table:style-name="ce19" table:formula="of:=[.BT42]/[.$BL42]" office:value-type="float" office:value="0.305555555555556" calcext:value-type="float">
            <text:p>30,56%</text:p>
          </table:table-cell>
          <table:table-cell table:style-name="ce19" table:formula="of:=[.BU42]/[.$BL42]" office:value-type="float" office:value="0.388888888888889" calcext:value-type="float">
            <text:p>38,89%</text:p>
          </table:table-cell>
          <table:table-cell table:style-name="ce19" table:formula="of:=[.BV42]/[.$BL4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390" calcext:value-type="float">
            <text:p>390</text:p>
          </table:table-cell>
          <table:table-cell table:style-name="ce10" office:value-type="string" calcext:value-type="string">
            <text:p>DDFIP Jura</text:p>
          </table:table-cell>
          <table:table-cell table:style-name="ce411" table:formula="of:=[.E42]+[.AG42]+[.BI42]" office:value-type="float" office:value="316" calcext:value-type="float">
            <text:p>316</text:p>
          </table:table-cell>
          <table:table-cell table:style-name="ce411" table:formula="of:=[.F42]+[.AH42]+[.BJ42]" office:value-type="float" office:value="251" calcext:value-type="float">
            <text:p>251</text:p>
          </table:table-cell>
          <table:table-cell table:style-name="ce411" table:formula="of:=[.G42]+[.AI42]+[.BK42]" office:value-type="float" office:value="10" calcext:value-type="float">
            <text:p>10</text:p>
          </table:table-cell>
          <table:table-cell table:style-name="ce411" table:formula="of:=[.H42]+[.AJ42]+[.BL42]" office:value-type="float" office:value="241" calcext:value-type="float">
            <text:p>241</text:p>
          </table:table-cell>
          <table:table-cell table:style-name="ce411" table:formula="of:=[.I42]+[.AK42]+[.BM42]" office:value-type="float" office:value="50.15" calcext:value-type="float">
            <text:p>50,15</text:p>
          </table:table-cell>
          <table:table-cell table:style-name="ce411" table:formula="of:=[.J42]+[.AL42]+[.BN42]" office:value-type="float" office:value="8.85" calcext:value-type="float">
            <text:p>8,85</text:p>
          </table:table-cell>
          <table:table-cell table:style-name="ce411"/>
          <table:table-cell table:style-name="ce411" table:formula="of:=[.L42]+[.AN42]+[.BP42]" office:value-type="float" office:value="43" calcext:value-type="float">
            <text:p>43</text:p>
          </table:table-cell>
          <table:table-cell table:style-name="ce411" table:number-columns-repeated="3"/>
          <table:table-cell table:style-name="ce411" table:formula="of:=[.P42]+[.AR42]+[.BT42]" office:value-type="float" office:value="62" calcext:value-type="float">
            <text:p>62</text:p>
          </table:table-cell>
          <table:table-cell table:style-name="ce411" table:formula="of:=[.Q42]+[.AS42]+[.BU42]" office:value-type="float" office:value="77" calcext:value-type="float">
            <text:p>77</text:p>
          </table:table-cell>
          <table:table-cell table:style-name="ce411"/>
          <table:table-cell table:style-name="ce416"/>
          <table:table-cell table:style-name="ce19" table:formula="of:=[.CO42]/[.$CN42]" office:value-type="float" office:value="0.208091286307054" calcext:value-type="float">
            <text:p>20,81%</text:p>
          </table:table-cell>
          <table:table-cell table:style-name="ce19" table:formula="of:=[.CP42]/[.$CN42]" office:value-type="float" office:value="0.0367219917012448" calcext:value-type="float">
            <text:p>3,67%</text:p>
          </table:table-cell>
          <table:table-cell table:style-name="ce19" table:formula="of:=[.CQ42]/[.$CN42]" office:value-type="float" office:value="0" calcext:value-type="float">
            <text:p>-</text:p>
          </table:table-cell>
          <table:table-cell table:style-name="ce19" table:formula="of:=[.CR42]/[.$CN42]" office:value-type="float" office:value="0.178423236514523" calcext:value-type="float">
            <text:p>17,84%</text:p>
          </table:table-cell>
          <table:table-cell table:style-name="ce19" table:formula="of:=[.CS42]/[.$CN42]" office:value-type="float" office:value="0" calcext:value-type="float">
            <text:p>-</text:p>
          </table:table-cell>
          <table:table-cell table:style-name="ce19" table:formula="of:=[.CT42]/[.$CN42]" office:value-type="float" office:value="0" calcext:value-type="float">
            <text:p>-</text:p>
          </table:table-cell>
          <table:table-cell table:style-name="ce19" table:formula="of:=[.CU42]/[.$CN42]" office:value-type="float" office:value="0" calcext:value-type="float">
            <text:p>-</text:p>
          </table:table-cell>
          <table:table-cell table:style-name="ce19" table:formula="of:=[.CV42]/[.$CN42]" office:value-type="float" office:value="0.257261410788382" calcext:value-type="float">
            <text:p>25,73%</text:p>
          </table:table-cell>
          <table:table-cell table:style-name="ce19" table:formula="of:=[.CW42]/[.$CN42]" office:value-type="float" office:value="0.319502074688797" calcext:value-type="float">
            <text:p>31,95%</text:p>
          </table:table-cell>
          <table:table-cell table:style-name="ce19" table:formula="of:=[.CX42]/[.$CN4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400" calcext:value-type="float">
            <text:p>400</text:p>
          </table:table-cell>
          <table:table-cell table:style-name="ce10" office:value-type="string" calcext:value-type="string">
            <text:p>DDFIP Landes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8" table:number-columns-repeated="7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/>
          <table:table-cell table:style-name="ce57" table:formula="of:=[.I43]/[.$H43]" office:value-type="float" office:value="0" calcext:value-type="float">
            <text:p>-</text:p>
          </table:table-cell>
          <table:table-cell table:style-name="ce184" table:formula="of:=[.J43]/[.$H43]" office:value-type="float" office:value="0" calcext:value-type="float">
            <text:p>-</text:p>
          </table:table-cell>
          <table:table-cell table:style-name="ce317" table:formula="of:=[.K43]/[.$H43]" office:value-type="float" office:value="0" calcext:value-type="float">
            <text:p>-</text:p>
          </table:table-cell>
          <table:table-cell table:style-name="ce317" table:formula="of:=[.L43]/[.$H43]" office:value-type="float" office:value="0" calcext:value-type="float">
            <text:p>-</text:p>
          </table:table-cell>
          <table:table-cell table:style-name="ce317" table:formula="of:=[.M43]/[.$H43]" office:value-type="float" office:value="0" calcext:value-type="float">
            <text:p>-</text:p>
          </table:table-cell>
          <table:table-cell table:style-name="ce317" table:formula="of:=[.N43]/[.$H43]" office:value-type="float" office:value="0" calcext:value-type="float">
            <text:p>-</text:p>
          </table:table-cell>
          <table:table-cell table:style-name="ce317" table:formula="of:=[.O43]/[.$H43]" office:value-type="float" office:value="0" calcext:value-type="float">
            <text:p>-</text:p>
          </table:table-cell>
          <table:table-cell table:style-name="ce317" table:formula="of:=[.P43]/[.$H43]" office:value-type="float" office:value="0.712121212121212" calcext:value-type="float">
            <text:p>71,21%</text:p>
          </table:table-cell>
          <table:table-cell table:style-name="ce317" table:formula="of:=[.Q43]/[.$H43]" office:value-type="float" office:value="0.287878787878788" calcext:value-type="float">
            <text:p>28,79%</text:p>
          </table:table-cell>
          <table:table-cell table:style-name="ce317" table:formula="of:=[.R43]/[.$H4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00" calcext:value-type="float">
            <text:p>400</text:p>
          </table:table-cell>
          <table:table-cell table:style-name="ce10" office:value-type="string" calcext:value-type="string">
            <text:p>DDFIP Landes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84" calcext:value-type="float">
            <text:p>184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/>
          <table:table-cell table:style-name="ce19" table:formula="of:=[.AK43]/[.$AJ43]" office:value-type="float" office:value="0" calcext:value-type="float">
            <text:p>-</text:p>
          </table:table-cell>
          <table:table-cell table:style-name="ce19" table:formula="of:=[.AL43]/[.$AJ43]" office:value-type="float" office:value="0" calcext:value-type="float">
            <text:p>-</text:p>
          </table:table-cell>
          <table:table-cell table:style-name="ce19" table:formula="of:=[.AM43]/[.$AJ43]" office:value-type="float" office:value="0" calcext:value-type="float">
            <text:p>-</text:p>
          </table:table-cell>
          <table:table-cell table:style-name="ce19" table:formula="of:=[.AN43]/[.$AJ43]" office:value-type="float" office:value="0.157608695652174" calcext:value-type="float">
            <text:p>15,76%</text:p>
          </table:table-cell>
          <table:table-cell table:style-name="ce19" table:formula="of:=[.AO43]/[.$AJ43]" office:value-type="float" office:value="0" calcext:value-type="float">
            <text:p>-</text:p>
          </table:table-cell>
          <table:table-cell table:style-name="ce19" table:formula="of:=[.AP43]/[.$AJ43]" office:value-type="float" office:value="0" calcext:value-type="float">
            <text:p>-</text:p>
          </table:table-cell>
          <table:table-cell table:style-name="ce19" table:formula="of:=[.AQ43]/[.$AJ43]" office:value-type="float" office:value="0" calcext:value-type="float">
            <text:p>-</text:p>
          </table:table-cell>
          <table:table-cell table:style-name="ce19" table:formula="of:=[.AR43]/[.$AJ43]" office:value-type="float" office:value="0.592391304347826" calcext:value-type="float">
            <text:p>59,24%</text:p>
          </table:table-cell>
          <table:table-cell table:style-name="ce19" table:formula="of:=[.AS43]/[.$AJ43]" office:value-type="float" office:value="0.25" calcext:value-type="float">
            <text:p>25,00%</text:p>
          </table:table-cell>
          <table:table-cell table:style-name="ce19" table:formula="of:=[.AT43]/[.$AJ4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00" calcext:value-type="float">
            <text:p>400</text:p>
          </table:table-cell>
          <table:table-cell table:style-name="ce10" office:value-type="string" calcext:value-type="string">
            <text:p>DDFIP Land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97" calcext:value-type="float">
            <text:p>97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19" table:formula="of:=[.BM43]/[.$BL43]" office:value-type="float" office:value="0" calcext:value-type="float">
            <text:p>-</text:p>
          </table:table-cell>
          <table:table-cell table:style-name="ce19" table:formula="of:=[.BN43]/[.$BL43]" office:value-type="float" office:value="0" calcext:value-type="float">
            <text:p>-</text:p>
          </table:table-cell>
          <table:table-cell table:style-name="ce19" table:formula="of:=[.BO43]/[.$BL43]" office:value-type="float" office:value="0" calcext:value-type="float">
            <text:p>-</text:p>
          </table:table-cell>
          <table:table-cell table:style-name="ce19" table:formula="of:=[.BP43]/[.$BL43]" office:value-type="float" office:value="0.185567010309278" calcext:value-type="float">
            <text:p>18,56%</text:p>
          </table:table-cell>
          <table:table-cell table:style-name="ce19" table:formula="of:=[.BQ43]/[.$BL43]" office:value-type="float" office:value="0" calcext:value-type="float">
            <text:p>-</text:p>
          </table:table-cell>
          <table:table-cell table:style-name="ce19" table:formula="of:=[.BR43]/[.$BL43]" office:value-type="float" office:value="0" calcext:value-type="float">
            <text:p>-</text:p>
          </table:table-cell>
          <table:table-cell table:style-name="ce19" table:formula="of:=[.BS43]/[.$BL43]" office:value-type="float" office:value="0" calcext:value-type="float">
            <text:p>-</text:p>
          </table:table-cell>
          <table:table-cell table:style-name="ce19" table:formula="of:=[.BT43]/[.$BL43]" office:value-type="float" office:value="0.690721649484536" calcext:value-type="float">
            <text:p>69,07%</text:p>
          </table:table-cell>
          <table:table-cell table:style-name="ce19" table:formula="of:=[.BU43]/[.$BL43]" office:value-type="float" office:value="0.123711340206186" calcext:value-type="float">
            <text:p>12,37%</text:p>
          </table:table-cell>
          <table:table-cell table:style-name="ce19" table:formula="of:=[.BV43]/[.$BL4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00" calcext:value-type="float">
            <text:p>400</text:p>
          </table:table-cell>
          <table:table-cell table:style-name="ce10" office:value-type="string" calcext:value-type="string">
            <text:p>DDFIP Landes</text:p>
          </table:table-cell>
          <table:table-cell table:style-name="ce411" table:formula="of:=[.E43]+[.AG43]+[.BI43]" office:value-type="float" office:value="466" calcext:value-type="float">
            <text:p>466</text:p>
          </table:table-cell>
          <table:table-cell table:style-name="ce411" table:formula="of:=[.F43]+[.AH43]+[.BJ43]" office:value-type="float" office:value="379" calcext:value-type="float">
            <text:p>379</text:p>
          </table:table-cell>
          <table:table-cell table:style-name="ce411" table:formula="of:=[.G43]+[.AI43]+[.BK43]" office:value-type="float" office:value="32" calcext:value-type="float">
            <text:p>32</text:p>
          </table:table-cell>
          <table:table-cell table:style-name="ce411" table:formula="of:=[.H43]+[.AJ43]+[.BL43]" office:value-type="float" office:value="347" calcext:value-type="float">
            <text:p>347</text:p>
          </table:table-cell>
          <table:table-cell table:style-name="ce411" table:number-columns-repeated="3"/>
          <table:table-cell table:style-name="ce411" table:formula="of:=[.L43]+[.AN43]+[.BP43]" office:value-type="float" office:value="47" calcext:value-type="float">
            <text:p>47</text:p>
          </table:table-cell>
          <table:table-cell table:style-name="ce411" table:number-columns-repeated="3"/>
          <table:table-cell table:style-name="ce411" table:formula="of:=[.P43]+[.AR43]+[.BT43]" office:value-type="float" office:value="223" calcext:value-type="float">
            <text:p>223</text:p>
          </table:table-cell>
          <table:table-cell table:style-name="ce411" table:formula="of:=[.Q43]+[.AS43]+[.BU43]" office:value-type="float" office:value="77" calcext:value-type="float">
            <text:p>77</text:p>
          </table:table-cell>
          <table:table-cell table:style-name="ce411"/>
          <table:table-cell table:style-name="ce416"/>
          <table:table-cell table:style-name="ce19" table:formula="of:=[.CO43]/[.$CN43]" office:value-type="float" office:value="0" calcext:value-type="float">
            <text:p>-</text:p>
          </table:table-cell>
          <table:table-cell table:style-name="ce19" table:formula="of:=[.CP43]/[.$CN43]" office:value-type="float" office:value="0" calcext:value-type="float">
            <text:p>-</text:p>
          </table:table-cell>
          <table:table-cell table:style-name="ce19" table:formula="of:=[.CQ43]/[.$CN43]" office:value-type="float" office:value="0" calcext:value-type="float">
            <text:p>-</text:p>
          </table:table-cell>
          <table:table-cell table:style-name="ce19" table:formula="of:=[.CR43]/[.$CN43]" office:value-type="float" office:value="0.135446685878963" calcext:value-type="float">
            <text:p>13,54%</text:p>
          </table:table-cell>
          <table:table-cell table:style-name="ce19" table:formula="of:=[.CS43]/[.$CN43]" office:value-type="float" office:value="0" calcext:value-type="float">
            <text:p>-</text:p>
          </table:table-cell>
          <table:table-cell table:style-name="ce19" table:formula="of:=[.CT43]/[.$CN43]" office:value-type="float" office:value="0" calcext:value-type="float">
            <text:p>-</text:p>
          </table:table-cell>
          <table:table-cell table:style-name="ce19" table:formula="of:=[.CU43]/[.$CN43]" office:value-type="float" office:value="0" calcext:value-type="float">
            <text:p>-</text:p>
          </table:table-cell>
          <table:table-cell table:style-name="ce19" table:formula="of:=[.CV43]/[.$CN43]" office:value-type="float" office:value="0.642651296829971" calcext:value-type="float">
            <text:p>64,27%</text:p>
          </table:table-cell>
          <table:table-cell table:style-name="ce19" table:formula="of:=[.CW43]/[.$CN43]" office:value-type="float" office:value="0.221902017291066" calcext:value-type="float">
            <text:p>22,19%</text:p>
          </table:table-cell>
          <table:table-cell table:style-name="ce19" table:formula="of:=[.CX43]/[.$CN4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410" calcext:value-type="float">
            <text:p>410</text:p>
          </table:table-cell>
          <table:table-cell table:style-name="ce10" office:value-type="string" calcext:value-type="string">
            <text:p>DDFIP Loir-et-Cher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6"/>
          <table:table-cell table:style-name="ce8" office:value-type="float" office:value="22" calcext:value-type="float">
            <text:p>22</text:p>
          </table:table-cell>
          <table:table-cell table:style-name="ce8" table:number-columns-repeated="2"/>
          <table:table-cell/>
          <table:table-cell table:style-name="ce19" table:formula="of:=[.I44]/[.$H44]" office:value-type="float" office:value="0.576923076923077" calcext:value-type="float">
            <text:p>57,69%</text:p>
          </table:table-cell>
          <table:table-cell table:style-name="ce185" table:formula="of:=[.J44]/[.$H44]" office:value-type="float" office:value="0" calcext:value-type="float">
            <text:p>-</text:p>
          </table:table-cell>
          <table:table-cell table:style-name="ce318" table:formula="of:=[.K44]/[.$H44]" office:value-type="float" office:value="0" calcext:value-type="float">
            <text:p>-</text:p>
          </table:table-cell>
          <table:table-cell table:style-name="ce318" table:formula="of:=[.L44]/[.$H44]" office:value-type="float" office:value="0" calcext:value-type="float">
            <text:p>-</text:p>
          </table:table-cell>
          <table:table-cell table:style-name="ce318" table:formula="of:=[.M44]/[.$H44]" office:value-type="float" office:value="0" calcext:value-type="float">
            <text:p>-</text:p>
          </table:table-cell>
          <table:table-cell table:style-name="ce318" table:formula="of:=[.N44]/[.$H44]" office:value-type="float" office:value="0" calcext:value-type="float">
            <text:p>-</text:p>
          </table:table-cell>
          <table:table-cell table:style-name="ce318" table:formula="of:=[.O44]/[.$H44]" office:value-type="float" office:value="0" calcext:value-type="float">
            <text:p>-</text:p>
          </table:table-cell>
          <table:table-cell table:style-name="ce318" table:formula="of:=[.P44]/[.$H44]" office:value-type="float" office:value="0.423076923076923" calcext:value-type="float">
            <text:p>42,31%</text:p>
          </table:table-cell>
          <table:table-cell table:style-name="ce318" table:formula="of:=[.Q44]/[.$H44]" office:value-type="float" office:value="0" calcext:value-type="float">
            <text:p>-</text:p>
          </table:table-cell>
          <table:table-cell table:style-name="ce318" table:formula="of:=[.R44]/[.$H4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10" calcext:value-type="float">
            <text:p>410</text:p>
          </table:table-cell>
          <table:table-cell table:style-name="ce10" office:value-type="string" calcext:value-type="string">
            <text:p>DDFIP Loir-et-Cher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AK44]/[.$AJ44]" office:value-type="float" office:value="0.210144927536232" calcext:value-type="float">
            <text:p>21,01%</text:p>
          </table:table-cell>
          <table:table-cell table:style-name="ce19" table:formula="of:=[.AL44]/[.$AJ44]" office:value-type="float" office:value="0.152173913043478" calcext:value-type="float">
            <text:p>15,22%</text:p>
          </table:table-cell>
          <table:table-cell table:style-name="ce19" table:formula="of:=[.AM44]/[.$AJ44]" office:value-type="float" office:value="0" calcext:value-type="float">
            <text:p>-</text:p>
          </table:table-cell>
          <table:table-cell table:style-name="ce19" table:formula="of:=[.AN44]/[.$AJ44]" office:value-type="float" office:value="0.101449275362319" calcext:value-type="float">
            <text:p>10,14%</text:p>
          </table:table-cell>
          <table:table-cell table:style-name="ce19" table:formula="of:=[.AO44]/[.$AJ44]" office:value-type="float" office:value="0" calcext:value-type="float">
            <text:p>-</text:p>
          </table:table-cell>
          <table:table-cell table:style-name="ce19" table:formula="of:=[.AP44]/[.$AJ44]" office:value-type="float" office:value="0" calcext:value-type="float">
            <text:p>-</text:p>
          </table:table-cell>
          <table:table-cell table:style-name="ce19" table:formula="of:=[.AQ44]/[.$AJ44]" office:value-type="float" office:value="0" calcext:value-type="float">
            <text:p>-</text:p>
          </table:table-cell>
          <table:table-cell table:style-name="ce19" table:formula="of:=[.AR44]/[.$AJ44]" office:value-type="float" office:value="0.376811594202899" calcext:value-type="float">
            <text:p>37,68%</text:p>
          </table:table-cell>
          <table:table-cell table:style-name="ce19" table:formula="of:=[.AS44]/[.$AJ44]" office:value-type="float" office:value="0.159420289855072" calcext:value-type="float">
            <text:p>15,94%</text:p>
          </table:table-cell>
          <table:table-cell table:style-name="ce19" table:formula="of:=[.AT44]/[.$AJ4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10" calcext:value-type="float">
            <text:p>410</text:p>
          </table:table-cell>
          <table:table-cell table:style-name="ce10" office:value-type="string" calcext:value-type="string">
            <text:p>DDFIP Loir-et-Cher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/>
          <table:table-cell table:style-name="ce19" table:formula="of:=[.BM44]/[.$BL44]" office:value-type="float" office:value="0.108108108108108" calcext:value-type="float">
            <text:p>10,81%</text:p>
          </table:table-cell>
          <table:table-cell table:style-name="ce19" table:formula="of:=[.BN44]/[.$BL44]" office:value-type="float" office:value="0.22972972972973" calcext:value-type="float">
            <text:p>22,97%</text:p>
          </table:table-cell>
          <table:table-cell table:style-name="ce19" table:formula="of:=[.BO44]/[.$BL44]" office:value-type="float" office:value="0" calcext:value-type="float">
            <text:p>-</text:p>
          </table:table-cell>
          <table:table-cell table:style-name="ce19" table:formula="of:=[.BP44]/[.$BL44]" office:value-type="float" office:value="0.243243243243243" calcext:value-type="float">
            <text:p>24,32%</text:p>
          </table:table-cell>
          <table:table-cell table:style-name="ce19" table:formula="of:=[.BQ44]/[.$BL44]" office:value-type="float" office:value="0" calcext:value-type="float">
            <text:p>-</text:p>
          </table:table-cell>
          <table:table-cell table:style-name="ce19" table:formula="of:=[.BR44]/[.$BL44]" office:value-type="float" office:value="0" calcext:value-type="float">
            <text:p>-</text:p>
          </table:table-cell>
          <table:table-cell table:style-name="ce19" table:formula="of:=[.BS44]/[.$BL44]" office:value-type="float" office:value="0" calcext:value-type="float">
            <text:p>-</text:p>
          </table:table-cell>
          <table:table-cell table:style-name="ce19" table:formula="of:=[.BT44]/[.$BL44]" office:value-type="float" office:value="0.418918918918919" calcext:value-type="float">
            <text:p>41,89%</text:p>
          </table:table-cell>
          <table:table-cell table:style-name="ce19" table:formula="of:=[.BU44]/[.$BL44]" office:value-type="float" office:value="0" calcext:value-type="float">
            <text:p>-</text:p>
          </table:table-cell>
          <table:table-cell table:style-name="ce19" table:formula="of:=[.BV44]/[.$BL4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10" calcext:value-type="float">
            <text:p>410</text:p>
          </table:table-cell>
          <table:table-cell table:style-name="ce10" office:value-type="string" calcext:value-type="string">
            <text:p>DDFIP Loir-et-Cher</text:p>
          </table:table-cell>
          <table:table-cell table:style-name="ce411" table:formula="of:=[.E44]+[.AG44]+[.BI44]" office:value-type="float" office:value="359" calcext:value-type="float">
            <text:p>359</text:p>
          </table:table-cell>
          <table:table-cell table:style-name="ce411" table:formula="of:=[.F44]+[.AH44]+[.BJ44]" office:value-type="float" office:value="295" calcext:value-type="float">
            <text:p>295</text:p>
          </table:table-cell>
          <table:table-cell table:style-name="ce411" table:formula="of:=[.G44]+[.AI44]+[.BK44]" office:value-type="float" office:value="31" calcext:value-type="float">
            <text:p>31</text:p>
          </table:table-cell>
          <table:table-cell table:style-name="ce411" table:formula="of:=[.H44]+[.AJ44]+[.BL44]" office:value-type="float" office:value="264" calcext:value-type="float">
            <text:p>264</text:p>
          </table:table-cell>
          <table:table-cell table:style-name="ce411" table:formula="of:=[.I44]+[.AK44]+[.BM44]" office:value-type="float" office:value="67" calcext:value-type="float">
            <text:p>67</text:p>
          </table:table-cell>
          <table:table-cell table:style-name="ce411" table:formula="of:=[.J44]+[.AL44]+[.BN44]" office:value-type="float" office:value="38" calcext:value-type="float">
            <text:p>38</text:p>
          </table:table-cell>
          <table:table-cell table:style-name="ce411"/>
          <table:table-cell table:style-name="ce411" table:formula="of:=[.L44]+[.AN44]+[.BP44]" office:value-type="float" office:value="32" calcext:value-type="float">
            <text:p>32</text:p>
          </table:table-cell>
          <table:table-cell table:style-name="ce411" table:number-columns-repeated="3"/>
          <table:table-cell table:style-name="ce411" table:formula="of:=[.P44]+[.AR44]+[.BT44]" office:value-type="float" office:value="105" calcext:value-type="float">
            <text:p>105</text:p>
          </table:table-cell>
          <table:table-cell table:style-name="ce411" table:formula="of:=[.Q44]+[.AS44]+[.BU44]" office:value-type="float" office:value="22" calcext:value-type="float">
            <text:p>22</text:p>
          </table:table-cell>
          <table:table-cell table:style-name="ce411"/>
          <table:table-cell table:style-name="ce416"/>
          <table:table-cell table:style-name="ce19" table:formula="of:=[.CO44]/[.$CN44]" office:value-type="float" office:value="0.253787878787879" calcext:value-type="float">
            <text:p>25,38%</text:p>
          </table:table-cell>
          <table:table-cell table:style-name="ce19" table:formula="of:=[.CP44]/[.$CN44]" office:value-type="float" office:value="0.143939393939394" calcext:value-type="float">
            <text:p>14,39%</text:p>
          </table:table-cell>
          <table:table-cell table:style-name="ce19" table:formula="of:=[.CQ44]/[.$CN44]" office:value-type="float" office:value="0" calcext:value-type="float">
            <text:p>-</text:p>
          </table:table-cell>
          <table:table-cell table:style-name="ce19" table:formula="of:=[.CR44]/[.$CN44]" office:value-type="float" office:value="0.121212121212121" calcext:value-type="float">
            <text:p>12,12%</text:p>
          </table:table-cell>
          <table:table-cell table:style-name="ce19" table:formula="of:=[.CS44]/[.$CN44]" office:value-type="float" office:value="0" calcext:value-type="float">
            <text:p>-</text:p>
          </table:table-cell>
          <table:table-cell table:style-name="ce19" table:formula="of:=[.CT44]/[.$CN44]" office:value-type="float" office:value="0" calcext:value-type="float">
            <text:p>-</text:p>
          </table:table-cell>
          <table:table-cell table:style-name="ce19" table:formula="of:=[.CU44]/[.$CN44]" office:value-type="float" office:value="0" calcext:value-type="float">
            <text:p>-</text:p>
          </table:table-cell>
          <table:table-cell table:style-name="ce19" table:formula="of:=[.CV44]/[.$CN44]" office:value-type="float" office:value="0.397727272727273" calcext:value-type="float">
            <text:p>39,77%</text:p>
          </table:table-cell>
          <table:table-cell table:style-name="ce19" table:formula="of:=[.CW44]/[.$CN44]" office:value-type="float" office:value="0.0833333333333333" calcext:value-type="float">
            <text:p>8,33%</text:p>
          </table:table-cell>
          <table:table-cell table:style-name="ce19" table:formula="of:=[.CX44]/[.$CN4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string" calcext:value-type="string">
            <text:p>DDFIP Loir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5" calcext:value-type="float">
            <text:p>115</text:p>
          </table:table-cell>
          <table:table-cell table:style-name="ce8" office:value-type="float" office:value="30.4" calcext:value-type="float">
            <text:p>30,4</text:p>
          </table:table-cell>
          <table:table-cell table:style-name="ce8" office:value-type="float" office:value="1.6" calcext:value-type="float">
            <text:p>1,6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/>
          <table:table-cell table:style-name="ce58" table:formula="of:=[.I45]/[.$H45]" office:value-type="float" office:value="0.264347826086956" calcext:value-type="float">
            <text:p>26,43%</text:p>
          </table:table-cell>
          <table:table-cell table:style-name="ce186" table:formula="of:=[.J45]/[.$H45]" office:value-type="float" office:value="0.0139130434782609" calcext:value-type="float">
            <text:p>1,39%</text:p>
          </table:table-cell>
          <table:table-cell table:style-name="ce319" table:formula="of:=[.K45]/[.$H45]" office:value-type="float" office:value="0" calcext:value-type="float">
            <text:p>-</text:p>
          </table:table-cell>
          <table:table-cell table:style-name="ce319" table:formula="of:=[.L45]/[.$H45]" office:value-type="float" office:value="0.165217391304348" calcext:value-type="float">
            <text:p>16,52%</text:p>
          </table:table-cell>
          <table:table-cell table:style-name="ce319" table:formula="of:=[.M45]/[.$H45]" office:value-type="float" office:value="0" calcext:value-type="float">
            <text:p>-</text:p>
          </table:table-cell>
          <table:table-cell table:style-name="ce319" table:formula="of:=[.N45]/[.$H45]" office:value-type="float" office:value="0" calcext:value-type="float">
            <text:p>-</text:p>
          </table:table-cell>
          <table:table-cell table:style-name="ce319" table:formula="of:=[.O45]/[.$H45]" office:value-type="float" office:value="0" calcext:value-type="float">
            <text:p>-</text:p>
          </table:table-cell>
          <table:table-cell table:style-name="ce319" table:formula="of:=[.P45]/[.$H45]" office:value-type="float" office:value="0.356521739130435" calcext:value-type="float">
            <text:p>35,65%</text:p>
          </table:table-cell>
          <table:table-cell table:style-name="ce319" table:formula="of:=[.Q45]/[.$H45]" office:value-type="float" office:value="0.2" calcext:value-type="float">
            <text:p>20,00%</text:p>
          </table:table-cell>
          <table:table-cell table:style-name="ce319" table:formula="of:=[.R45]/[.$H4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20" calcext:value-type="float">
            <text:p>420</text:p>
          </table:table-cell>
          <table:table-cell table:style-name="ce10" office:value-type="string" calcext:value-type="string">
            <text:p>DDFIP Loire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287" calcext:value-type="float">
            <text:p>287</text:p>
          </table:table-cell>
          <table:table-cell table:style-name="ce8" office:value-type="float" office:value="62.7" calcext:value-type="float">
            <text:p>62,7</text:p>
          </table:table-cell>
          <table:table-cell table:style-name="ce8" office:value-type="float" office:value="3.3" calcext:value-type="float">
            <text:p>3,3</text:p>
          </table:table-cell>
          <table:table-cell table:style-name="ce8"/>
          <table:table-cell table:style-name="ce8" office:value-type="float" office:value="55" calcext:value-type="float">
            <text:p>55</text:p>
          </table:table-cell>
          <table:table-cell table:style-name="ce8" table:number-columns-repeated="3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/>
          <table:table-cell table:style-name="ce19" table:formula="of:=[.AK45]/[.$AJ45]" office:value-type="float" office:value="0.218466898954704" calcext:value-type="float">
            <text:p>21,85%</text:p>
          </table:table-cell>
          <table:table-cell table:style-name="ce19" table:formula="of:=[.AL45]/[.$AJ45]" office:value-type="float" office:value="0.0114982578397213" calcext:value-type="float">
            <text:p>1,15%</text:p>
          </table:table-cell>
          <table:table-cell table:style-name="ce19" table:formula="of:=[.AM45]/[.$AJ45]" office:value-type="float" office:value="0" calcext:value-type="float">
            <text:p>-</text:p>
          </table:table-cell>
          <table:table-cell table:style-name="ce19" table:formula="of:=[.AN45]/[.$AJ45]" office:value-type="float" office:value="0.191637630662021" calcext:value-type="float">
            <text:p>19,16%</text:p>
          </table:table-cell>
          <table:table-cell table:style-name="ce19" table:formula="of:=[.AO45]/[.$AJ45]" office:value-type="float" office:value="0" calcext:value-type="float">
            <text:p>-</text:p>
          </table:table-cell>
          <table:table-cell table:style-name="ce19" table:formula="of:=[.AP45]/[.$AJ45]" office:value-type="float" office:value="0" calcext:value-type="float">
            <text:p>-</text:p>
          </table:table-cell>
          <table:table-cell table:style-name="ce19" table:formula="of:=[.AQ45]/[.$AJ45]" office:value-type="float" office:value="0" calcext:value-type="float">
            <text:p>-</text:p>
          </table:table-cell>
          <table:table-cell table:style-name="ce19" table:formula="of:=[.AR45]/[.$AJ45]" office:value-type="float" office:value="0.327526132404181" calcext:value-type="float">
            <text:p>32,75%</text:p>
          </table:table-cell>
          <table:table-cell table:style-name="ce19" table:formula="of:=[.AS45]/[.$AJ45]" office:value-type="float" office:value="0.250871080139373" calcext:value-type="float">
            <text:p>25,09%</text:p>
          </table:table-cell>
          <table:table-cell table:style-name="ce19" table:formula="of:=[.AT45]/[.$AJ4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20" calcext:value-type="float">
            <text:p>420</text:p>
          </table:table-cell>
          <table:table-cell table:style-name="ce10" office:value-type="string" calcext:value-type="string">
            <text:p>DDFIP Loire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2" calcext:value-type="float">
            <text:p>132</text:p>
          </table:table-cell>
          <table:table-cell table:style-name="ce8" office:value-type="float" office:value="22.8" calcext:value-type="float">
            <text:p>22,8</text:p>
          </table:table-cell>
          <table:table-cell table:style-name="ce8" office:value-type="float" office:value="1.2" calcext:value-type="float">
            <text:p>1,2</text:p>
          </table:table-cell>
          <table:table-cell table:style-name="ce8"/>
          <table:table-cell table:style-name="ce8" office:value-type="float" office:value="36" calcext:value-type="float">
            <text:p>36</text:p>
          </table:table-cell>
          <table:table-cell table:style-name="ce8" table:number-columns-repeated="3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/>
          <table:table-cell table:style-name="ce19" table:formula="of:=[.BM45]/[.$BL45]" office:value-type="float" office:value="0.172727272727273" calcext:value-type="float">
            <text:p>17,27%</text:p>
          </table:table-cell>
          <table:table-cell table:style-name="ce19" table:formula="of:=[.BN45]/[.$BL45]" office:value-type="float" office:value="0.00909090909090909" calcext:value-type="float">
            <text:p>0,91%</text:p>
          </table:table-cell>
          <table:table-cell table:style-name="ce19" table:formula="of:=[.BO45]/[.$BL45]" office:value-type="float" office:value="0" calcext:value-type="float">
            <text:p>-</text:p>
          </table:table-cell>
          <table:table-cell table:style-name="ce19" table:formula="of:=[.BP45]/[.$BL45]" office:value-type="float" office:value="0.272727272727273" calcext:value-type="float">
            <text:p>27,27%</text:p>
          </table:table-cell>
          <table:table-cell table:style-name="ce19" table:formula="of:=[.BQ45]/[.$BL45]" office:value-type="float" office:value="0" calcext:value-type="float">
            <text:p>-</text:p>
          </table:table-cell>
          <table:table-cell table:style-name="ce19" table:formula="of:=[.BR45]/[.$BL45]" office:value-type="float" office:value="0" calcext:value-type="float">
            <text:p>-</text:p>
          </table:table-cell>
          <table:table-cell table:style-name="ce19" table:formula="of:=[.BS45]/[.$BL45]" office:value-type="float" office:value="0" calcext:value-type="float">
            <text:p>-</text:p>
          </table:table-cell>
          <table:table-cell table:style-name="ce19" table:formula="of:=[.BT45]/[.$BL45]" office:value-type="float" office:value="0.348484848484848" calcext:value-type="float">
            <text:p>34,85%</text:p>
          </table:table-cell>
          <table:table-cell table:style-name="ce19" table:formula="of:=[.BU45]/[.$BL45]" office:value-type="float" office:value="0.196969696969697" calcext:value-type="float">
            <text:p>19,70%</text:p>
          </table:table-cell>
          <table:table-cell table:style-name="ce19" table:formula="of:=[.BV45]/[.$BL4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20" calcext:value-type="float">
            <text:p>420</text:p>
          </table:table-cell>
          <table:table-cell table:style-name="ce10" office:value-type="string" calcext:value-type="string">
            <text:p>DDFIP Loire</text:p>
          </table:table-cell>
          <table:table-cell table:style-name="ce411" table:formula="of:=[.E45]+[.AG45]+[.BI45]" office:value-type="float" office:value="772" calcext:value-type="float">
            <text:p>772</text:p>
          </table:table-cell>
          <table:table-cell table:style-name="ce411" table:formula="of:=[.F45]+[.AH45]+[.BJ45]" office:value-type="float" office:value="569" calcext:value-type="float">
            <text:p>569</text:p>
          </table:table-cell>
          <table:table-cell table:style-name="ce411" table:formula="of:=[.G45]+[.AI45]+[.BK45]" office:value-type="float" office:value="35" calcext:value-type="float">
            <text:p>35</text:p>
          </table:table-cell>
          <table:table-cell table:style-name="ce411" table:formula="of:=[.H45]+[.AJ45]+[.BL45]" office:value-type="float" office:value="534" calcext:value-type="float">
            <text:p>534</text:p>
          </table:table-cell>
          <table:table-cell table:style-name="ce411" table:formula="of:=[.I45]+[.AK45]+[.BM45]" office:value-type="float" office:value="115.9" calcext:value-type="float">
            <text:p>115,9</text:p>
          </table:table-cell>
          <table:table-cell table:style-name="ce411" table:formula="of:=[.J45]+[.AL45]+[.BN45]" office:value-type="float" office:value="6.1" calcext:value-type="float">
            <text:p>6,1</text:p>
          </table:table-cell>
          <table:table-cell table:style-name="ce411"/>
          <table:table-cell table:style-name="ce411" table:formula="of:=[.L45]+[.AN45]+[.BP45]" office:value-type="float" office:value="110" calcext:value-type="float">
            <text:p>110</text:p>
          </table:table-cell>
          <table:table-cell table:style-name="ce411" table:number-columns-repeated="3"/>
          <table:table-cell table:style-name="ce411" table:formula="of:=[.P45]+[.AR45]+[.BT45]" office:value-type="float" office:value="181" calcext:value-type="float">
            <text:p>181</text:p>
          </table:table-cell>
          <table:table-cell table:style-name="ce411" table:formula="of:=[.Q45]+[.AS45]+[.BU45]" office:value-type="float" office:value="121" calcext:value-type="float">
            <text:p>121</text:p>
          </table:table-cell>
          <table:table-cell table:style-name="ce411"/>
          <table:table-cell table:style-name="ce416"/>
          <table:table-cell table:style-name="ce19" table:formula="of:=[.CO45]/[.$CN45]" office:value-type="float" office:value="0.217041198501873" calcext:value-type="float">
            <text:p>21,70%</text:p>
          </table:table-cell>
          <table:table-cell table:style-name="ce19" table:formula="of:=[.CP45]/[.$CN45]" office:value-type="float" office:value="0.0114232209737828" calcext:value-type="float">
            <text:p>1,14%</text:p>
          </table:table-cell>
          <table:table-cell table:style-name="ce19" table:formula="of:=[.CQ45]/[.$CN45]" office:value-type="float" office:value="0" calcext:value-type="float">
            <text:p>-</text:p>
          </table:table-cell>
          <table:table-cell table:style-name="ce19" table:formula="of:=[.CR45]/[.$CN45]" office:value-type="float" office:value="0.205992509363296" calcext:value-type="float">
            <text:p>20,60%</text:p>
          </table:table-cell>
          <table:table-cell table:style-name="ce19" table:formula="of:=[.CS45]/[.$CN45]" office:value-type="float" office:value="0" calcext:value-type="float">
            <text:p>-</text:p>
          </table:table-cell>
          <table:table-cell table:style-name="ce19" table:formula="of:=[.CT45]/[.$CN45]" office:value-type="float" office:value="0" calcext:value-type="float">
            <text:p>-</text:p>
          </table:table-cell>
          <table:table-cell table:style-name="ce19" table:formula="of:=[.CU45]/[.$CN45]" office:value-type="float" office:value="0" calcext:value-type="float">
            <text:p>-</text:p>
          </table:table-cell>
          <table:table-cell table:style-name="ce19" table:formula="of:=[.CV45]/[.$CN45]" office:value-type="float" office:value="0.338951310861423" calcext:value-type="float">
            <text:p>33,90%</text:p>
          </table:table-cell>
          <table:table-cell table:style-name="ce19" table:formula="of:=[.CW45]/[.$CN45]" office:value-type="float" office:value="0.226591760299625" calcext:value-type="float">
            <text:p>22,66%</text:p>
          </table:table-cell>
          <table:table-cell table:style-name="ce19" table:formula="of:=[.CX45]/[.$CN4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430" calcext:value-type="float">
            <text:p>430</text:p>
          </table:table-cell>
          <table:table-cell table:style-name="ce10" office:value-type="string" calcext:value-type="string">
            <text:p>DDFIP Haute-Loir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59" table:formula="of:=[.I46]/[.$H46]" office:value-type="float" office:value="0" calcext:value-type="float">
            <text:p>-</text:p>
          </table:table-cell>
          <table:table-cell table:style-name="ce187" table:formula="of:=[.J46]/[.$H46]" office:value-type="float" office:value="0" calcext:value-type="float">
            <text:p>-</text:p>
          </table:table-cell>
          <table:table-cell table:style-name="ce320" table:formula="of:=[.K46]/[.$H46]" office:value-type="float" office:value="0" calcext:value-type="float">
            <text:p>-</text:p>
          </table:table-cell>
          <table:table-cell table:style-name="ce320" table:formula="of:=[.L46]/[.$H46]" office:value-type="float" office:value="0.121951219512195" calcext:value-type="float">
            <text:p>12,20%</text:p>
          </table:table-cell>
          <table:table-cell table:style-name="ce320" table:formula="of:=[.M46]/[.$H46]" office:value-type="float" office:value="0" calcext:value-type="float">
            <text:p>-</text:p>
          </table:table-cell>
          <table:table-cell table:style-name="ce320" table:formula="of:=[.N46]/[.$H46]" office:value-type="float" office:value="0" calcext:value-type="float">
            <text:p>-</text:p>
          </table:table-cell>
          <table:table-cell table:style-name="ce320" table:formula="of:=[.O46]/[.$H46]" office:value-type="float" office:value="0" calcext:value-type="float">
            <text:p>-</text:p>
          </table:table-cell>
          <table:table-cell table:style-name="ce320" table:formula="of:=[.P46]/[.$H46]" office:value-type="float" office:value="0.585365853658537" calcext:value-type="float">
            <text:p>58,54%</text:p>
          </table:table-cell>
          <table:table-cell table:style-name="ce320" table:formula="of:=[.Q46]/[.$H46]" office:value-type="float" office:value="0.292682926829268" calcext:value-type="float">
            <text:p>29,27%</text:p>
          </table:table-cell>
          <table:table-cell table:style-name="ce320" table:formula="of:=[.R46]/[.$H4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30" calcext:value-type="float">
            <text:p>430</text:p>
          </table:table-cell>
          <table:table-cell table:style-name="ce10" office:value-type="string" calcext:value-type="string">
            <text:p>DDFIP Haute-Loire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2" calcext:value-type="float">
            <text:p>112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/>
          <table:table-cell table:style-name="ce19" table:formula="of:=[.AK46]/[.$AJ46]" office:value-type="float" office:value="0" calcext:value-type="float">
            <text:p>-</text:p>
          </table:table-cell>
          <table:table-cell table:style-name="ce19" table:formula="of:=[.AL46]/[.$AJ46]" office:value-type="float" office:value="0" calcext:value-type="float">
            <text:p>-</text:p>
          </table:table-cell>
          <table:table-cell table:style-name="ce19" table:formula="of:=[.AM46]/[.$AJ46]" office:value-type="float" office:value="0" calcext:value-type="float">
            <text:p>-</text:p>
          </table:table-cell>
          <table:table-cell table:style-name="ce19" table:formula="of:=[.AN46]/[.$AJ46]" office:value-type="float" office:value="0.205357142857143" calcext:value-type="float">
            <text:p>20,54%</text:p>
          </table:table-cell>
          <table:table-cell table:style-name="ce19" table:formula="of:=[.AO46]/[.$AJ46]" office:value-type="float" office:value="0" calcext:value-type="float">
            <text:p>-</text:p>
          </table:table-cell>
          <table:table-cell table:style-name="ce19" table:formula="of:=[.AP46]/[.$AJ46]" office:value-type="float" office:value="0" calcext:value-type="float">
            <text:p>-</text:p>
          </table:table-cell>
          <table:table-cell table:style-name="ce19" table:formula="of:=[.AQ46]/[.$AJ46]" office:value-type="float" office:value="0" calcext:value-type="float">
            <text:p>-</text:p>
          </table:table-cell>
          <table:table-cell table:style-name="ce19" table:formula="of:=[.AR46]/[.$AJ46]" office:value-type="float" office:value="0.428571428571429" calcext:value-type="float">
            <text:p>42,86%</text:p>
          </table:table-cell>
          <table:table-cell table:style-name="ce19" table:formula="of:=[.AS46]/[.$AJ46]" office:value-type="float" office:value="0.366071428571429" calcext:value-type="float">
            <text:p>36,61%</text:p>
          </table:table-cell>
          <table:table-cell table:style-name="ce19" table:formula="of:=[.AT46]/[.$AJ4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30" calcext:value-type="float">
            <text:p>430</text:p>
          </table:table-cell>
          <table:table-cell table:style-name="ce10" office:value-type="string" calcext:value-type="string">
            <text:p>DDFIP Haute-Loir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19" table:formula="of:=[.BM46]/[.$BL46]" office:value-type="float" office:value="0" calcext:value-type="float">
            <text:p>-</text:p>
          </table:table-cell>
          <table:table-cell table:style-name="ce19" table:formula="of:=[.BN46]/[.$BL46]" office:value-type="float" office:value="0" calcext:value-type="float">
            <text:p>-</text:p>
          </table:table-cell>
          <table:table-cell table:style-name="ce19" table:formula="of:=[.BO46]/[.$BL46]" office:value-type="float" office:value="0" calcext:value-type="float">
            <text:p>-</text:p>
          </table:table-cell>
          <table:table-cell table:style-name="ce19" table:formula="of:=[.BP46]/[.$BL46]" office:value-type="float" office:value="0.258620689655172" calcext:value-type="float">
            <text:p>25,86%</text:p>
          </table:table-cell>
          <table:table-cell table:style-name="ce19" table:formula="of:=[.BQ46]/[.$BL46]" office:value-type="float" office:value="0" calcext:value-type="float">
            <text:p>-</text:p>
          </table:table-cell>
          <table:table-cell table:style-name="ce19" table:formula="of:=[.BR46]/[.$BL46]" office:value-type="float" office:value="0" calcext:value-type="float">
            <text:p>-</text:p>
          </table:table-cell>
          <table:table-cell table:style-name="ce19" table:formula="of:=[.BS46]/[.$BL46]" office:value-type="float" office:value="0" calcext:value-type="float">
            <text:p>-</text:p>
          </table:table-cell>
          <table:table-cell table:style-name="ce19" table:formula="of:=[.BT46]/[.$BL46]" office:value-type="float" office:value="0.448275862068966" calcext:value-type="float">
            <text:p>44,83%</text:p>
          </table:table-cell>
          <table:table-cell table:style-name="ce19" table:formula="of:=[.BU46]/[.$BL46]" office:value-type="float" office:value="0.293103448275862" calcext:value-type="float">
            <text:p>29,31%</text:p>
          </table:table-cell>
          <table:table-cell table:style-name="ce19" table:formula="of:=[.BV46]/[.$BL4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30" calcext:value-type="float">
            <text:p>430</text:p>
          </table:table-cell>
          <table:table-cell table:style-name="ce10" office:value-type="string" calcext:value-type="string">
            <text:p>DDFIP Haute-Loire</text:p>
          </table:table-cell>
          <table:table-cell table:style-name="ce411" table:formula="of:=[.E46]+[.AG46]+[.BI46]" office:value-type="float" office:value="273" calcext:value-type="float">
            <text:p>273</text:p>
          </table:table-cell>
          <table:table-cell table:style-name="ce411" table:formula="of:=[.F46]+[.AH46]+[.BJ46]" office:value-type="float" office:value="226" calcext:value-type="float">
            <text:p>226</text:p>
          </table:table-cell>
          <table:table-cell table:style-name="ce411" table:formula="of:=[.G46]+[.AI46]+[.BK46]" office:value-type="float" office:value="15" calcext:value-type="float">
            <text:p>15</text:p>
          </table:table-cell>
          <table:table-cell table:style-name="ce411" table:formula="of:=[.H46]+[.AJ46]+[.BL46]" office:value-type="float" office:value="211" calcext:value-type="float">
            <text:p>211</text:p>
          </table:table-cell>
          <table:table-cell table:style-name="ce411" table:number-columns-repeated="3"/>
          <table:table-cell table:style-name="ce411" table:formula="of:=[.L46]+[.AN46]+[.BP46]" office:value-type="float" office:value="43" calcext:value-type="float">
            <text:p>43</text:p>
          </table:table-cell>
          <table:table-cell table:style-name="ce411" table:number-columns-repeated="3"/>
          <table:table-cell table:style-name="ce411" table:formula="of:=[.P46]+[.AR46]+[.BT46]" office:value-type="float" office:value="98" calcext:value-type="float">
            <text:p>98</text:p>
          </table:table-cell>
          <table:table-cell table:style-name="ce411" table:formula="of:=[.Q46]+[.AS46]+[.BU46]" office:value-type="float" office:value="70" calcext:value-type="float">
            <text:p>70</text:p>
          </table:table-cell>
          <table:table-cell table:style-name="ce411"/>
          <table:table-cell table:style-name="ce416"/>
          <table:table-cell table:style-name="ce19" table:formula="of:=[.CO46]/[.$CN46]" office:value-type="float" office:value="0" calcext:value-type="float">
            <text:p>-</text:p>
          </table:table-cell>
          <table:table-cell table:style-name="ce19" table:formula="of:=[.CP46]/[.$CN46]" office:value-type="float" office:value="0" calcext:value-type="float">
            <text:p>-</text:p>
          </table:table-cell>
          <table:table-cell table:style-name="ce19" table:formula="of:=[.CQ46]/[.$CN46]" office:value-type="float" office:value="0" calcext:value-type="float">
            <text:p>-</text:p>
          </table:table-cell>
          <table:table-cell table:style-name="ce19" table:formula="of:=[.CR46]/[.$CN46]" office:value-type="float" office:value="0.203791469194313" calcext:value-type="float">
            <text:p>20,38%</text:p>
          </table:table-cell>
          <table:table-cell table:style-name="ce19" table:formula="of:=[.CS46]/[.$CN46]" office:value-type="float" office:value="0" calcext:value-type="float">
            <text:p>-</text:p>
          </table:table-cell>
          <table:table-cell table:style-name="ce19" table:formula="of:=[.CT46]/[.$CN46]" office:value-type="float" office:value="0" calcext:value-type="float">
            <text:p>-</text:p>
          </table:table-cell>
          <table:table-cell table:style-name="ce19" table:formula="of:=[.CU46]/[.$CN46]" office:value-type="float" office:value="0" calcext:value-type="float">
            <text:p>-</text:p>
          </table:table-cell>
          <table:table-cell table:style-name="ce19" table:formula="of:=[.CV46]/[.$CN46]" office:value-type="float" office:value="0.464454976303318" calcext:value-type="float">
            <text:p>46,45%</text:p>
          </table:table-cell>
          <table:table-cell table:style-name="ce19" table:formula="of:=[.CW46]/[.$CN46]" office:value-type="float" office:value="0.33175355450237" calcext:value-type="float">
            <text:p>33,18%</text:p>
          </table:table-cell>
          <table:table-cell table:style-name="ce19" table:formula="of:=[.CX46]/[.$CN4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440" calcext:value-type="float">
            <text:p>440</text:p>
          </table:table-cell>
          <table:table-cell table:style-name="ce10" office:value-type="string" calcext:value-type="string">
            <text:p>DRFIP Loire-Atlantique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8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/>
          <table:table-cell table:style-name="ce60" table:formula="of:=[.I47]/[.$H47]" office:value-type="float" office:value="0.157894736842105" calcext:value-type="float">
            <text:p>15,79%</text:p>
          </table:table-cell>
          <table:table-cell table:style-name="ce188" table:formula="of:=[.J47]/[.$H47]" office:value-type="float" office:value="0" calcext:value-type="float">
            <text:p>-</text:p>
          </table:table-cell>
          <table:table-cell table:style-name="ce321" table:formula="of:=[.K47]/[.$H47]" office:value-type="float" office:value="0" calcext:value-type="float">
            <text:p>-</text:p>
          </table:table-cell>
          <table:table-cell table:style-name="ce321" table:formula="of:=[.L47]/[.$H47]" office:value-type="float" office:value="0.268421052631579" calcext:value-type="float">
            <text:p>26,84%</text:p>
          </table:table-cell>
          <table:table-cell table:style-name="ce321" table:formula="of:=[.M47]/[.$H47]" office:value-type="float" office:value="0" calcext:value-type="float">
            <text:p>-</text:p>
          </table:table-cell>
          <table:table-cell table:style-name="ce321" table:formula="of:=[.N47]/[.$H47]" office:value-type="float" office:value="0" calcext:value-type="float">
            <text:p>-</text:p>
          </table:table-cell>
          <table:table-cell table:style-name="ce321" table:formula="of:=[.O47]/[.$H47]" office:value-type="float" office:value="0" calcext:value-type="float">
            <text:p>-</text:p>
          </table:table-cell>
          <table:table-cell table:style-name="ce321" table:formula="of:=[.P47]/[.$H47]" office:value-type="float" office:value="0.278947368421053" calcext:value-type="float">
            <text:p>27,89%</text:p>
          </table:table-cell>
          <table:table-cell table:style-name="ce321" table:formula="of:=[.Q47]/[.$H47]" office:value-type="float" office:value="0.147368421052632" calcext:value-type="float">
            <text:p>14,74%</text:p>
          </table:table-cell>
          <table:table-cell table:style-name="ce321" table:formula="of:=[.R47]/[.$H47]" office:value-type="float" office:value="0.147368421052632" calcext:value-type="float">
            <text:p>14,74%</text:p>
          </table:table-cell>
          <table:table-cell table:style-name="ce409"/>
          <table:table-cell table:style-name="ce8" office:value-type="float" office:value="440" calcext:value-type="float">
            <text:p>440</text:p>
          </table:table-cell>
          <table:table-cell table:style-name="ce10" office:value-type="string" calcext:value-type="string">
            <text:p>DRFIP Loire-Atlantique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536" calcext:value-type="float">
            <text:p>53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.75" calcext:value-type="float">
            <text:p>6,75</text:p>
          </table:table-cell>
          <table:table-cell table:style-name="ce8"/>
          <table:table-cell table:style-name="ce8" office:value-type="float" office:value="129" calcext:value-type="float">
            <text:p>129</text:p>
          </table:table-cell>
          <table:table-cell table:style-name="ce8" table:number-columns-repeated="2"/>
          <table:table-cell table:style-name="ce8" office:value-type="float" office:value="2.25" calcext:value-type="float">
            <text:p>2,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/>
          <table:table-cell table:style-name="ce19" table:formula="of:=[.AK47]/[.$AJ47]" office:value-type="float" office:value="0.152985074626866" calcext:value-type="float">
            <text:p>15,30%</text:p>
          </table:table-cell>
          <table:table-cell table:style-name="ce19" table:formula="of:=[.AL47]/[.$AJ47]" office:value-type="float" office:value="0.0125932835820896" calcext:value-type="float">
            <text:p>1,26%</text:p>
          </table:table-cell>
          <table:table-cell table:style-name="ce19" table:formula="of:=[.AM47]/[.$AJ47]" office:value-type="float" office:value="0" calcext:value-type="float">
            <text:p>-</text:p>
          </table:table-cell>
          <table:table-cell table:style-name="ce19" table:formula="of:=[.AN47]/[.$AJ47]" office:value-type="float" office:value="0.240671641791045" calcext:value-type="float">
            <text:p>24,07%</text:p>
          </table:table-cell>
          <table:table-cell table:style-name="ce19" table:formula="of:=[.AO47]/[.$AJ47]" office:value-type="float" office:value="0" calcext:value-type="float">
            <text:p>-</text:p>
          </table:table-cell>
          <table:table-cell table:style-name="ce19" table:formula="of:=[.AP47]/[.$AJ47]" office:value-type="float" office:value="0" calcext:value-type="float">
            <text:p>-</text:p>
          </table:table-cell>
          <table:table-cell table:style-name="ce19" table:formula="of:=[.AQ47]/[.$AJ47]" office:value-type="float" office:value="0.00419776119402985" calcext:value-type="float">
            <text:p>0,42%</text:p>
          </table:table-cell>
          <table:table-cell table:style-name="ce19" table:formula="of:=[.AR47]/[.$AJ47]" office:value-type="float" office:value="0.326492537313433" calcext:value-type="float">
            <text:p>32,65%</text:p>
          </table:table-cell>
          <table:table-cell table:style-name="ce19" table:formula="of:=[.AS47]/[.$AJ47]" office:value-type="float" office:value="0.16044776119403" calcext:value-type="float">
            <text:p>16,04%</text:p>
          </table:table-cell>
          <table:table-cell table:style-name="ce19" table:formula="of:=[.AT47]/[.$AJ47]" office:value-type="float" office:value="0.102611940298507" calcext:value-type="float">
            <text:p>10,26%</text:p>
          </table:table-cell>
          <table:table-cell table:style-name="ce416"/>
          <table:table-cell table:style-name="ce8" office:value-type="float" office:value="440" calcext:value-type="float">
            <text:p>440</text:p>
          </table:table-cell>
          <table:table-cell table:style-name="ce10" office:value-type="string" calcext:value-type="string">
            <text:p>DRFIP Loire-Atlantique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95" calcext:value-type="float">
            <text:p>295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number-columns-repeated="2"/>
          <table:table-cell table:style-name="ce8" office:value-type="float" office:value="84" calcext:value-type="float">
            <text:p>84</text:p>
          </table:table-cell>
          <table:table-cell table:style-name="ce8" table:number-columns-repeated="3"/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/>
          <table:table-cell table:style-name="ce19" table:formula="of:=[.BM47]/[.$BL47]" office:value-type="float" office:value="0.125423728813559" calcext:value-type="float">
            <text:p>12,54%</text:p>
          </table:table-cell>
          <table:table-cell table:style-name="ce19" table:formula="of:=[.BN47]/[.$BL47]" office:value-type="float" office:value="0" calcext:value-type="float">
            <text:p>-</text:p>
          </table:table-cell>
          <table:table-cell table:style-name="ce19" table:formula="of:=[.BO47]/[.$BL47]" office:value-type="float" office:value="0" calcext:value-type="float">
            <text:p>-</text:p>
          </table:table-cell>
          <table:table-cell table:style-name="ce19" table:formula="of:=[.BP47]/[.$BL47]" office:value-type="float" office:value="0.284745762711864" calcext:value-type="float">
            <text:p>28,47%</text:p>
          </table:table-cell>
          <table:table-cell table:style-name="ce19" table:formula="of:=[.BQ47]/[.$BL47]" office:value-type="float" office:value="0" calcext:value-type="float">
            <text:p>-</text:p>
          </table:table-cell>
          <table:table-cell table:style-name="ce19" table:formula="of:=[.BR47]/[.$BL47]" office:value-type="float" office:value="0" calcext:value-type="float">
            <text:p>-</text:p>
          </table:table-cell>
          <table:table-cell table:style-name="ce19" table:formula="of:=[.BS47]/[.$BL47]" office:value-type="float" office:value="0" calcext:value-type="float">
            <text:p>-</text:p>
          </table:table-cell>
          <table:table-cell table:style-name="ce19" table:formula="of:=[.BT47]/[.$BL47]" office:value-type="float" office:value="0.366101694915254" calcext:value-type="float">
            <text:p>36,61%</text:p>
          </table:table-cell>
          <table:table-cell table:style-name="ce19" table:formula="of:=[.BU47]/[.$BL47]" office:value-type="float" office:value="0.111864406779661" calcext:value-type="float">
            <text:p>11,19%</text:p>
          </table:table-cell>
          <table:table-cell table:style-name="ce19" table:formula="of:=[.BV47]/[.$BL47]" office:value-type="float" office:value="0.111864406779661" calcext:value-type="float">
            <text:p>11,19%</text:p>
          </table:table-cell>
          <table:table-cell table:style-name="ce416"/>
          <table:table-cell table:style-name="ce8" office:value-type="float" office:value="440" calcext:value-type="float">
            <text:p>440</text:p>
          </table:table-cell>
          <table:table-cell table:style-name="ce10" office:value-type="string" calcext:value-type="string">
            <text:p>DRFIP Loire-Atlantique</text:p>
          </table:table-cell>
          <table:table-cell table:style-name="ce411" table:formula="of:=[.E47]+[.AG47]+[.BI47]" office:value-type="float" office:value="1384" calcext:value-type="float">
            <text:p>1384</text:p>
          </table:table-cell>
          <table:table-cell table:style-name="ce411" table:formula="of:=[.F47]+[.AH47]+[.BJ47]" office:value-type="float" office:value="1066" calcext:value-type="float">
            <text:p>1066</text:p>
          </table:table-cell>
          <table:table-cell table:style-name="ce411" table:formula="of:=[.G47]+[.AI47]+[.BK47]" office:value-type="float" office:value="45" calcext:value-type="float">
            <text:p>45</text:p>
          </table:table-cell>
          <table:table-cell table:style-name="ce411" table:formula="of:=[.H47]+[.AJ47]+[.BL47]" office:value-type="float" office:value="1021" calcext:value-type="float">
            <text:p>1021</text:p>
          </table:table-cell>
          <table:table-cell table:style-name="ce411" table:formula="of:=[.I47]+[.AK47]+[.BM47]" office:value-type="float" office:value="149" calcext:value-type="float">
            <text:p>149</text:p>
          </table:table-cell>
          <table:table-cell table:style-name="ce411" table:formula="of:=[.J47]+[.AL47]+[.BN47]" office:value-type="float" office:value="6.75" calcext:value-type="float">
            <text:p>6,75</text:p>
          </table:table-cell>
          <table:table-cell table:style-name="ce411"/>
          <table:table-cell table:style-name="ce411" table:formula="of:=[.L47]+[.AN47]+[.BP47]" office:value-type="float" office:value="264" calcext:value-type="float">
            <text:p>264</text:p>
          </table:table-cell>
          <table:table-cell table:style-name="ce411" table:number-columns-repeated="2"/>
          <table:table-cell table:style-name="ce411" table:formula="of:=[.O47]+[.AQ47]+[.BS47]" office:value-type="float" office:value="2.25" calcext:value-type="float">
            <text:p>2,25</text:p>
          </table:table-cell>
          <table:table-cell table:style-name="ce411" table:formula="of:=[.P47]+[.AR47]+[.BT47]" office:value-type="float" office:value="336" calcext:value-type="float">
            <text:p>336</text:p>
          </table:table-cell>
          <table:table-cell table:style-name="ce411" table:formula="of:=[.Q47]+[.AS47]+[.BU47]" office:value-type="float" office:value="147" calcext:value-type="float">
            <text:p>147</text:p>
          </table:table-cell>
          <table:table-cell table:style-name="ce411" table:formula="of:=[.R47]+[.AT47]+[.BV47]" office:value-type="float" office:value="116" calcext:value-type="float">
            <text:p>116</text:p>
          </table:table-cell>
          <table:table-cell table:style-name="ce416"/>
          <table:table-cell table:style-name="ce19" table:formula="of:=[.CO47]/[.$CN47]" office:value-type="float" office:value="0.145935357492654" calcext:value-type="float">
            <text:p>14,59%</text:p>
          </table:table-cell>
          <table:table-cell table:style-name="ce19" table:formula="of:=[.CP47]/[.$CN47]" office:value-type="float" office:value="0.00661116552399608" calcext:value-type="float">
            <text:p>0,66%</text:p>
          </table:table-cell>
          <table:table-cell table:style-name="ce19" table:formula="of:=[.CQ47]/[.$CN47]" office:value-type="float" office:value="0" calcext:value-type="float">
            <text:p>-</text:p>
          </table:table-cell>
          <table:table-cell table:style-name="ce19" table:formula="of:=[.CR47]/[.$CN47]" office:value-type="float" office:value="0.258570029382958" calcext:value-type="float">
            <text:p>25,86%</text:p>
          </table:table-cell>
          <table:table-cell table:style-name="ce19" table:formula="of:=[.CS47]/[.$CN47]" office:value-type="float" office:value="0" calcext:value-type="float">
            <text:p>-</text:p>
          </table:table-cell>
          <table:table-cell table:style-name="ce19" table:formula="of:=[.CT47]/[.$CN47]" office:value-type="float" office:value="0" calcext:value-type="float">
            <text:p>-</text:p>
          </table:table-cell>
          <table:table-cell table:style-name="ce19" table:formula="of:=[.CU47]/[.$CN47]" office:value-type="float" office:value="0.00220372184133203" calcext:value-type="float">
            <text:p>0,22%</text:p>
          </table:table-cell>
          <table:table-cell table:style-name="ce19" table:formula="of:=[.CV47]/[.$CN47]" office:value-type="float" office:value="0.329089128305583" calcext:value-type="float">
            <text:p>32,91%</text:p>
          </table:table-cell>
          <table:table-cell table:style-name="ce19" table:formula="of:=[.CW47]/[.$CN47]" office:value-type="float" office:value="0.143976493633692" calcext:value-type="float">
            <text:p>14,40%</text:p>
          </table:table-cell>
          <table:table-cell table:style-name="ce19" table:formula="of:=[.CX47]/[.$CN47]" office:value-type="float" office:value="0.113614103819785" calcext:value-type="float">
            <text:p>11,36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450" calcext:value-type="float">
            <text:p>450</text:p>
          </table:table-cell>
          <table:table-cell table:style-name="ce10" office:value-type="string" calcext:value-type="string">
            <text:p>DRFIP Loiret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/>
          <table:table-cell table:style-name="ce19" table:formula="of:=[.I48]/[.$H48]" office:value-type="float" office:value="0.290598290598291" calcext:value-type="float">
            <text:p>29,06%</text:p>
          </table:table-cell>
          <table:table-cell table:style-name="ce189" table:formula="of:=[.J48]/[.$H48]" office:value-type="float" office:value="0.145299145299145" calcext:value-type="float">
            <text:p>14,53%</text:p>
          </table:table-cell>
          <table:table-cell table:style-name="ce322" table:formula="of:=[.K48]/[.$H48]" office:value-type="float" office:value="0" calcext:value-type="float">
            <text:p>-</text:p>
          </table:table-cell>
          <table:table-cell table:style-name="ce322" table:formula="of:=[.L48]/[.$H48]" office:value-type="float" office:value="0" calcext:value-type="float">
            <text:p>-</text:p>
          </table:table-cell>
          <table:table-cell table:style-name="ce322" table:formula="of:=[.M48]/[.$H48]" office:value-type="float" office:value="0" calcext:value-type="float">
            <text:p>-</text:p>
          </table:table-cell>
          <table:table-cell table:style-name="ce322" table:formula="of:=[.N48]/[.$H48]" office:value-type="float" office:value="0" calcext:value-type="float">
            <text:p>-</text:p>
          </table:table-cell>
          <table:table-cell table:style-name="ce322" table:formula="of:=[.O48]/[.$H48]" office:value-type="float" office:value="0" calcext:value-type="float">
            <text:p>-</text:p>
          </table:table-cell>
          <table:table-cell table:style-name="ce322" table:formula="of:=[.P48]/[.$H48]" office:value-type="float" office:value="0.256410256410256" calcext:value-type="float">
            <text:p>25,64%</text:p>
          </table:table-cell>
          <table:table-cell table:style-name="ce322" table:formula="of:=[.Q48]/[.$H48]" office:value-type="float" office:value="0.307692307692308" calcext:value-type="float">
            <text:p>30,77%</text:p>
          </table:table-cell>
          <table:table-cell table:style-name="ce322" table:formula="of:=[.R48]/[.$H4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50" calcext:value-type="float">
            <text:p>450</text:p>
          </table:table-cell>
          <table:table-cell table:style-name="ce10" office:value-type="string" calcext:value-type="string">
            <text:p>DRFIP Loiret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48" calcext:value-type="float">
            <text:p>2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/>
          <table:table-cell table:style-name="ce19" table:formula="of:=[.AK48]/[.$AJ48]" office:value-type="float" office:value="0.294354838709677" calcext:value-type="float">
            <text:p>29,44%</text:p>
          </table:table-cell>
          <table:table-cell table:style-name="ce19" table:formula="of:=[.AL48]/[.$AJ48]" office:value-type="float" office:value="0.112903225806452" calcext:value-type="float">
            <text:p>11,29%</text:p>
          </table:table-cell>
          <table:table-cell table:style-name="ce19" table:formula="of:=[.AM48]/[.$AJ48]" office:value-type="float" office:value="0" calcext:value-type="float">
            <text:p>-</text:p>
          </table:table-cell>
          <table:table-cell table:style-name="ce19" table:formula="of:=[.AN48]/[.$AJ48]" office:value-type="float" office:value="0.0967741935483871" calcext:value-type="float">
            <text:p>9,68%</text:p>
          </table:table-cell>
          <table:table-cell table:style-name="ce19" table:formula="of:=[.AO48]/[.$AJ48]" office:value-type="float" office:value="0" calcext:value-type="float">
            <text:p>-</text:p>
          </table:table-cell>
          <table:table-cell table:style-name="ce19" table:formula="of:=[.AP48]/[.$AJ48]" office:value-type="float" office:value="0" calcext:value-type="float">
            <text:p>-</text:p>
          </table:table-cell>
          <table:table-cell table:style-name="ce19" table:formula="of:=[.AQ48]/[.$AJ48]" office:value-type="float" office:value="0" calcext:value-type="float">
            <text:p>-</text:p>
          </table:table-cell>
          <table:table-cell table:style-name="ce19" table:formula="of:=[.AR48]/[.$AJ48]" office:value-type="float" office:value="0.326612903225806" calcext:value-type="float">
            <text:p>32,66%</text:p>
          </table:table-cell>
          <table:table-cell table:style-name="ce19" table:formula="of:=[.AS48]/[.$AJ48]" office:value-type="float" office:value="0.169354838709677" calcext:value-type="float">
            <text:p>16,94%</text:p>
          </table:table-cell>
          <table:table-cell table:style-name="ce19" table:formula="of:=[.AT48]/[.$AJ4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50" calcext:value-type="float">
            <text:p>450</text:p>
          </table:table-cell>
          <table:table-cell table:style-name="ce10" office:value-type="string" calcext:value-type="string">
            <text:p>DRFIP Loiret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50" calcext:value-type="float">
            <text:p>1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/>
          <table:table-cell table:style-name="ce19" table:formula="of:=[.BM48]/[.$BL48]" office:value-type="float" office:value="0.386666666666667" calcext:value-type="float">
            <text:p>38,67%</text:p>
          </table:table-cell>
          <table:table-cell table:style-name="ce19" table:formula="of:=[.BN48]/[.$BL48]" office:value-type="float" office:value="0.146666666666667" calcext:value-type="float">
            <text:p>14,67%</text:p>
          </table:table-cell>
          <table:table-cell table:style-name="ce19" table:formula="of:=[.BO48]/[.$BL48]" office:value-type="float" office:value="0" calcext:value-type="float">
            <text:p>-</text:p>
          </table:table-cell>
          <table:table-cell table:style-name="ce19" table:formula="of:=[.BP48]/[.$BL48]" office:value-type="float" office:value="0.106666666666667" calcext:value-type="float">
            <text:p>10,67%</text:p>
          </table:table-cell>
          <table:table-cell table:style-name="ce19" table:formula="of:=[.BQ48]/[.$BL48]" office:value-type="float" office:value="0" calcext:value-type="float">
            <text:p>-</text:p>
          </table:table-cell>
          <table:table-cell table:style-name="ce19" table:formula="of:=[.BR48]/[.$BL48]" office:value-type="float" office:value="0" calcext:value-type="float">
            <text:p>-</text:p>
          </table:table-cell>
          <table:table-cell table:style-name="ce19" table:formula="of:=[.BS48]/[.$BL48]" office:value-type="float" office:value="0" calcext:value-type="float">
            <text:p>-</text:p>
          </table:table-cell>
          <table:table-cell table:style-name="ce19" table:formula="of:=[.BT48]/[.$BL48]" office:value-type="float" office:value="0.173333333333333" calcext:value-type="float">
            <text:p>17,33%</text:p>
          </table:table-cell>
          <table:table-cell table:style-name="ce19" table:formula="of:=[.BU48]/[.$BL48]" office:value-type="float" office:value="0.186666666666667" calcext:value-type="float">
            <text:p>18,67%</text:p>
          </table:table-cell>
          <table:table-cell table:style-name="ce19" table:formula="of:=[.BV48]/[.$BL4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50" calcext:value-type="float">
            <text:p>450</text:p>
          </table:table-cell>
          <table:table-cell table:style-name="ce10" office:value-type="string" calcext:value-type="string">
            <text:p>DRFIP Loiret</text:p>
          </table:table-cell>
          <table:table-cell table:style-name="ce411" table:formula="of:=[.E48]+[.AG48]+[.BI48]" office:value-type="float" office:value="714" calcext:value-type="float">
            <text:p>714</text:p>
          </table:table-cell>
          <table:table-cell table:style-name="ce411" table:formula="of:=[.F48]+[.AH48]+[.BJ48]" office:value-type="float" office:value="538" calcext:value-type="float">
            <text:p>538</text:p>
          </table:table-cell>
          <table:table-cell table:style-name="ce411" table:formula="of:=[.G48]+[.AI48]+[.BK48]" office:value-type="float" office:value="23" calcext:value-type="float">
            <text:p>23</text:p>
          </table:table-cell>
          <table:table-cell table:style-name="ce411" table:formula="of:=[.H48]+[.AJ48]+[.BL48]" office:value-type="float" office:value="515" calcext:value-type="float">
            <text:p>515</text:p>
          </table:table-cell>
          <table:table-cell table:style-name="ce411" table:formula="of:=[.I48]+[.AK48]+[.BM48]" office:value-type="float" office:value="165" calcext:value-type="float">
            <text:p>165</text:p>
          </table:table-cell>
          <table:table-cell table:style-name="ce411" table:formula="of:=[.J48]+[.AL48]+[.BN48]" office:value-type="float" office:value="67" calcext:value-type="float">
            <text:p>67</text:p>
          </table:table-cell>
          <table:table-cell table:style-name="ce411"/>
          <table:table-cell table:style-name="ce411" table:formula="of:=[.L48]+[.AN48]+[.BP48]" office:value-type="float" office:value="40" calcext:value-type="float">
            <text:p>40</text:p>
          </table:table-cell>
          <table:table-cell table:style-name="ce411" table:number-columns-repeated="3"/>
          <table:table-cell table:style-name="ce411" table:formula="of:=[.P48]+[.AR48]+[.BT48]" office:value-type="float" office:value="137" calcext:value-type="float">
            <text:p>137</text:p>
          </table:table-cell>
          <table:table-cell table:style-name="ce411" table:formula="of:=[.Q48]+[.AS48]+[.BU48]" office:value-type="float" office:value="106" calcext:value-type="float">
            <text:p>106</text:p>
          </table:table-cell>
          <table:table-cell table:style-name="ce411"/>
          <table:table-cell table:style-name="ce416"/>
          <table:table-cell table:style-name="ce19" table:formula="of:=[.CO48]/[.$CN48]" office:value-type="float" office:value="0.320388349514563" calcext:value-type="float">
            <text:p>32,04%</text:p>
          </table:table-cell>
          <table:table-cell table:style-name="ce19" table:formula="of:=[.CP48]/[.$CN48]" office:value-type="float" office:value="0.130097087378641" calcext:value-type="float">
            <text:p>13,01%</text:p>
          </table:table-cell>
          <table:table-cell table:style-name="ce19" table:formula="of:=[.CQ48]/[.$CN48]" office:value-type="float" office:value="0" calcext:value-type="float">
            <text:p>-</text:p>
          </table:table-cell>
          <table:table-cell table:style-name="ce19" table:formula="of:=[.CR48]/[.$CN48]" office:value-type="float" office:value="0.0776699029126214" calcext:value-type="float">
            <text:p>7,77%</text:p>
          </table:table-cell>
          <table:table-cell table:style-name="ce19" table:formula="of:=[.CS48]/[.$CN48]" office:value-type="float" office:value="0" calcext:value-type="float">
            <text:p>-</text:p>
          </table:table-cell>
          <table:table-cell table:style-name="ce19" table:formula="of:=[.CT48]/[.$CN48]" office:value-type="float" office:value="0" calcext:value-type="float">
            <text:p>-</text:p>
          </table:table-cell>
          <table:table-cell table:style-name="ce19" table:formula="of:=[.CU48]/[.$CN48]" office:value-type="float" office:value="0" calcext:value-type="float">
            <text:p>-</text:p>
          </table:table-cell>
          <table:table-cell table:style-name="ce19" table:formula="of:=[.CV48]/[.$CN48]" office:value-type="float" office:value="0.266019417475728" calcext:value-type="float">
            <text:p>26,60%</text:p>
          </table:table-cell>
          <table:table-cell table:style-name="ce19" table:formula="of:=[.CW48]/[.$CN48]" office:value-type="float" office:value="0.205825242718447" calcext:value-type="float">
            <text:p>20,58%</text:p>
          </table:table-cell>
          <table:table-cell table:style-name="ce19" table:formula="of:=[.CX48]/[.$CN4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460" calcext:value-type="float">
            <text:p>460</text:p>
          </table:table-cell>
          <table:table-cell table:style-name="ce10" office:value-type="string" calcext:value-type="string">
            <text:p>DDFIP Lot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61" table:formula="of:=[.I49]/[.$H49]" office:value-type="float" office:value="0" calcext:value-type="float">
            <text:p>-</text:p>
          </table:table-cell>
          <table:table-cell table:style-name="ce190" table:formula="of:=[.J49]/[.$H49]" office:value-type="float" office:value="0" calcext:value-type="float">
            <text:p>-</text:p>
          </table:table-cell>
          <table:table-cell table:style-name="ce323" table:formula="of:=[.K49]/[.$H49]" office:value-type="float" office:value="0" calcext:value-type="float">
            <text:p>-</text:p>
          </table:table-cell>
          <table:table-cell table:style-name="ce323" table:formula="of:=[.L49]/[.$H49]" office:value-type="float" office:value="0.294117647058823" calcext:value-type="float">
            <text:p>29,41%</text:p>
          </table:table-cell>
          <table:table-cell table:style-name="ce323" table:formula="of:=[.M49]/[.$H49]" office:value-type="float" office:value="0" calcext:value-type="float">
            <text:p>-</text:p>
          </table:table-cell>
          <table:table-cell table:style-name="ce323" table:formula="of:=[.N49]/[.$H49]" office:value-type="float" office:value="0" calcext:value-type="float">
            <text:p>-</text:p>
          </table:table-cell>
          <table:table-cell table:style-name="ce323" table:formula="of:=[.O49]/[.$H49]" office:value-type="float" office:value="0" calcext:value-type="float">
            <text:p>-</text:p>
          </table:table-cell>
          <table:table-cell table:style-name="ce323" table:formula="of:=[.P49]/[.$H49]" office:value-type="float" office:value="0.470588235294118" calcext:value-type="float">
            <text:p>47,06%</text:p>
          </table:table-cell>
          <table:table-cell table:style-name="ce323" table:formula="of:=[.Q49]/[.$H49]" office:value-type="float" office:value="0.235294117647059" calcext:value-type="float">
            <text:p>23,53%</text:p>
          </table:table-cell>
          <table:table-cell table:style-name="ce323" table:formula="of:=[.R49]/[.$H4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60" calcext:value-type="float">
            <text:p>460</text:p>
          </table:table-cell>
          <table:table-cell table:style-name="ce10" office:value-type="string" calcext:value-type="string">
            <text:p>DDFIP Lot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81" calcext:value-type="float">
            <text:p>81</text:p>
          </table:table-cell>
          <table:table-cell table:style-name="ce8" table:number-columns-repeated="3"/>
          <table:table-cell table:style-name="ce8" office:value-type="float" office:value="54" calcext:value-type="float">
            <text:p>54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/>
          <table:table-cell table:style-name="ce19" table:formula="of:=[.AK49]/[.$AJ49]" office:value-type="float" office:value="0" calcext:value-type="float">
            <text:p>-</text:p>
          </table:table-cell>
          <table:table-cell table:style-name="ce19" table:formula="of:=[.AL49]/[.$AJ49]" office:value-type="float" office:value="0" calcext:value-type="float">
            <text:p>-</text:p>
          </table:table-cell>
          <table:table-cell table:style-name="ce19" table:formula="of:=[.AM49]/[.$AJ49]" office:value-type="float" office:value="0" calcext:value-type="float">
            <text:p>-</text:p>
          </table:table-cell>
          <table:table-cell table:style-name="ce19" table:formula="of:=[.AN49]/[.$AJ49]" office:value-type="float" office:value="0.666666666666667" calcext:value-type="float">
            <text:p>66,67%</text:p>
          </table:table-cell>
          <table:table-cell table:style-name="ce19" table:formula="of:=[.AO49]/[.$AJ49]" office:value-type="float" office:value="0" calcext:value-type="float">
            <text:p>-</text:p>
          </table:table-cell>
          <table:table-cell table:style-name="ce19" table:formula="of:=[.AP49]/[.$AJ49]" office:value-type="float" office:value="0" calcext:value-type="float">
            <text:p>-</text:p>
          </table:table-cell>
          <table:table-cell table:style-name="ce19" table:formula="of:=[.AQ49]/[.$AJ49]" office:value-type="float" office:value="0" calcext:value-type="float">
            <text:p>-</text:p>
          </table:table-cell>
          <table:table-cell table:style-name="ce19" table:formula="of:=[.AR49]/[.$AJ49]" office:value-type="float" office:value="0.271604938271605" calcext:value-type="float">
            <text:p>27,16%</text:p>
          </table:table-cell>
          <table:table-cell table:style-name="ce19" table:formula="of:=[.AS49]/[.$AJ49]" office:value-type="float" office:value="0.0617283950617284" calcext:value-type="float">
            <text:p>6,17%</text:p>
          </table:table-cell>
          <table:table-cell table:style-name="ce19" table:formula="of:=[.AT49]/[.$AJ4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60" calcext:value-type="float">
            <text:p>460</text:p>
          </table:table-cell>
          <table:table-cell table:style-name="ce10" office:value-type="string" calcext:value-type="string">
            <text:p>DDFIP Lot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9" table:formula="of:=[.BM49]/[.$BL49]" office:value-type="float" office:value="0" calcext:value-type="float">
            <text:p>-</text:p>
          </table:table-cell>
          <table:table-cell table:style-name="ce19" table:formula="of:=[.BN49]/[.$BL49]" office:value-type="float" office:value="0" calcext:value-type="float">
            <text:p>-</text:p>
          </table:table-cell>
          <table:table-cell table:style-name="ce19" table:formula="of:=[.BO49]/[.$BL49]" office:value-type="float" office:value="0" calcext:value-type="float">
            <text:p>-</text:p>
          </table:table-cell>
          <table:table-cell table:style-name="ce19" table:formula="of:=[.BP49]/[.$BL49]" office:value-type="float" office:value="0.434782608695652" calcext:value-type="float">
            <text:p>43,48%</text:p>
          </table:table-cell>
          <table:table-cell table:style-name="ce19" table:formula="of:=[.BQ49]/[.$BL49]" office:value-type="float" office:value="0" calcext:value-type="float">
            <text:p>-</text:p>
          </table:table-cell>
          <table:table-cell table:style-name="ce19" table:formula="of:=[.BR49]/[.$BL49]" office:value-type="float" office:value="0" calcext:value-type="float">
            <text:p>-</text:p>
          </table:table-cell>
          <table:table-cell table:style-name="ce19" table:formula="of:=[.BS49]/[.$BL49]" office:value-type="float" office:value="0" calcext:value-type="float">
            <text:p>-</text:p>
          </table:table-cell>
          <table:table-cell table:style-name="ce19" table:formula="of:=[.BT49]/[.$BL49]" office:value-type="float" office:value="0.326086956521739" calcext:value-type="float">
            <text:p>32,61%</text:p>
          </table:table-cell>
          <table:table-cell table:style-name="ce19" table:formula="of:=[.BU49]/[.$BL49]" office:value-type="float" office:value="0.239130434782609" calcext:value-type="float">
            <text:p>23,91%</text:p>
          </table:table-cell>
          <table:table-cell table:style-name="ce19" table:formula="of:=[.BV49]/[.$BL4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60" calcext:value-type="float">
            <text:p>460</text:p>
          </table:table-cell>
          <table:table-cell table:style-name="ce10" office:value-type="string" calcext:value-type="string">
            <text:p>DDFIP Lot</text:p>
          </table:table-cell>
          <table:table-cell table:style-name="ce411" table:formula="of:=[.E49]+[.AG49]+[.BI49]" office:value-type="float" office:value="225" calcext:value-type="float">
            <text:p>225</text:p>
          </table:table-cell>
          <table:table-cell table:style-name="ce411" table:formula="of:=[.F49]+[.AH49]+[.BJ49]" office:value-type="float" office:value="175" calcext:value-type="float">
            <text:p>175</text:p>
          </table:table-cell>
          <table:table-cell table:style-name="ce411" table:formula="of:=[.G49]+[.AI49]+[.BK49]" office:value-type="float" office:value="14" calcext:value-type="float">
            <text:p>14</text:p>
          </table:table-cell>
          <table:table-cell table:style-name="ce411" table:formula="of:=[.H49]+[.AJ49]+[.BL49]" office:value-type="float" office:value="161" calcext:value-type="float">
            <text:p>161</text:p>
          </table:table-cell>
          <table:table-cell table:style-name="ce411" table:number-columns-repeated="3"/>
          <table:table-cell table:style-name="ce411" table:formula="of:=[.L49]+[.AN49]+[.BP49]" office:value-type="float" office:value="84" calcext:value-type="float">
            <text:p>84</text:p>
          </table:table-cell>
          <table:table-cell table:style-name="ce411" table:number-columns-repeated="3"/>
          <table:table-cell table:style-name="ce411" table:formula="of:=[.P49]+[.AR49]+[.BT49]" office:value-type="float" office:value="53" calcext:value-type="float">
            <text:p>53</text:p>
          </table:table-cell>
          <table:table-cell table:style-name="ce411" table:formula="of:=[.Q49]+[.AS49]+[.BU49]" office:value-type="float" office:value="24" calcext:value-type="float">
            <text:p>24</text:p>
          </table:table-cell>
          <table:table-cell table:style-name="ce411"/>
          <table:table-cell table:style-name="ce416"/>
          <table:table-cell table:style-name="ce19" table:formula="of:=[.CO49]/[.$CN49]" office:value-type="float" office:value="0" calcext:value-type="float">
            <text:p>-</text:p>
          </table:table-cell>
          <table:table-cell table:style-name="ce19" table:formula="of:=[.CP49]/[.$CN49]" office:value-type="float" office:value="0" calcext:value-type="float">
            <text:p>-</text:p>
          </table:table-cell>
          <table:table-cell table:style-name="ce19" table:formula="of:=[.CQ49]/[.$CN49]" office:value-type="float" office:value="0" calcext:value-type="float">
            <text:p>-</text:p>
          </table:table-cell>
          <table:table-cell table:style-name="ce19" table:formula="of:=[.CR49]/[.$CN49]" office:value-type="float" office:value="0.521739130434783" calcext:value-type="float">
            <text:p>52,17%</text:p>
          </table:table-cell>
          <table:table-cell table:style-name="ce19" table:formula="of:=[.CS49]/[.$CN49]" office:value-type="float" office:value="0" calcext:value-type="float">
            <text:p>-</text:p>
          </table:table-cell>
          <table:table-cell table:style-name="ce19" table:formula="of:=[.CT49]/[.$CN49]" office:value-type="float" office:value="0" calcext:value-type="float">
            <text:p>-</text:p>
          </table:table-cell>
          <table:table-cell table:style-name="ce19" table:formula="of:=[.CU49]/[.$CN49]" office:value-type="float" office:value="0" calcext:value-type="float">
            <text:p>-</text:p>
          </table:table-cell>
          <table:table-cell table:style-name="ce19" table:formula="of:=[.CV49]/[.$CN49]" office:value-type="float" office:value="0.329192546583851" calcext:value-type="float">
            <text:p>32,92%</text:p>
          </table:table-cell>
          <table:table-cell table:style-name="ce19" table:formula="of:=[.CW49]/[.$CN49]" office:value-type="float" office:value="0.149068322981366" calcext:value-type="float">
            <text:p>14,91%</text:p>
          </table:table-cell>
          <table:table-cell table:style-name="ce19" table:formula="of:=[.CX49]/[.$CN4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470" calcext:value-type="float">
            <text:p>470</text:p>
          </table:table-cell>
          <table:table-cell table:style-name="ce10" office:value-type="string" calcext:value-type="string">
            <text:p>DDFIP Lot-et-Garonn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/>
          <table:table-cell table:style-name="ce62" table:formula="of:=[.I50]/[.$H50]" office:value-type="float" office:value="0" calcext:value-type="float">
            <text:p>-</text:p>
          </table:table-cell>
          <table:table-cell table:style-name="ce191" table:formula="of:=[.J50]/[.$H50]" office:value-type="float" office:value="0" calcext:value-type="float">
            <text:p>-</text:p>
          </table:table-cell>
          <table:table-cell table:style-name="ce324" table:formula="of:=[.K50]/[.$H50]" office:value-type="float" office:value="0" calcext:value-type="float">
            <text:p>-</text:p>
          </table:table-cell>
          <table:table-cell table:style-name="ce324" table:formula="of:=[.L50]/[.$H50]" office:value-type="float" office:value="0.488888888888889" calcext:value-type="float">
            <text:p>48,89%</text:p>
          </table:table-cell>
          <table:table-cell table:style-name="ce324" table:formula="of:=[.M50]/[.$H50]" office:value-type="float" office:value="0" calcext:value-type="float">
            <text:p>-</text:p>
          </table:table-cell>
          <table:table-cell table:style-name="ce324" table:formula="of:=[.N50]/[.$H50]" office:value-type="float" office:value="0" calcext:value-type="float">
            <text:p>-</text:p>
          </table:table-cell>
          <table:table-cell table:style-name="ce324" table:formula="of:=[.O50]/[.$H50]" office:value-type="float" office:value="0" calcext:value-type="float">
            <text:p>-</text:p>
          </table:table-cell>
          <table:table-cell table:style-name="ce324" table:formula="of:=[.P50]/[.$H50]" office:value-type="float" office:value="0.511111111111111" calcext:value-type="float">
            <text:p>51,11%</text:p>
          </table:table-cell>
          <table:table-cell table:style-name="ce324" table:formula="of:=[.Q50]/[.$H50]" office:value-type="float" office:value="0" calcext:value-type="float">
            <text:p>-</text:p>
          </table:table-cell>
          <table:table-cell table:style-name="ce324" table:formula="of:=[.R50]/[.$H5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70" calcext:value-type="float">
            <text:p>470</text:p>
          </table:table-cell>
          <table:table-cell table:style-name="ce10" office:value-type="string" calcext:value-type="string">
            <text:p>DDFIP Lot-et-Garonne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36" calcext:value-type="float">
            <text:p>136</text:p>
          </table:table-cell>
          <table:table-cell table:style-name="ce8" table:number-columns-repeated="3"/>
          <table:table-cell table:style-name="ce8" office:value-type="float" office:value="56" calcext:value-type="float">
            <text:p>56</text:p>
          </table:table-cell>
          <table:table-cell table:style-name="ce8" table:number-columns-repeated="3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19" table:formula="of:=[.AK50]/[.$AJ50]" office:value-type="float" office:value="0" calcext:value-type="float">
            <text:p>-</text:p>
          </table:table-cell>
          <table:table-cell table:style-name="ce19" table:formula="of:=[.AL50]/[.$AJ50]" office:value-type="float" office:value="0" calcext:value-type="float">
            <text:p>-</text:p>
          </table:table-cell>
          <table:table-cell table:style-name="ce19" table:formula="of:=[.AM50]/[.$AJ50]" office:value-type="float" office:value="0" calcext:value-type="float">
            <text:p>-</text:p>
          </table:table-cell>
          <table:table-cell table:style-name="ce19" table:formula="of:=[.AN50]/[.$AJ50]" office:value-type="float" office:value="0.411764705882353" calcext:value-type="float">
            <text:p>41,18%</text:p>
          </table:table-cell>
          <table:table-cell table:style-name="ce19" table:formula="of:=[.AO50]/[.$AJ50]" office:value-type="float" office:value="0" calcext:value-type="float">
            <text:p>-</text:p>
          </table:table-cell>
          <table:table-cell table:style-name="ce19" table:formula="of:=[.AP50]/[.$AJ50]" office:value-type="float" office:value="0" calcext:value-type="float">
            <text:p>-</text:p>
          </table:table-cell>
          <table:table-cell table:style-name="ce19" table:formula="of:=[.AQ50]/[.$AJ50]" office:value-type="float" office:value="0" calcext:value-type="float">
            <text:p>-</text:p>
          </table:table-cell>
          <table:table-cell table:style-name="ce19" table:formula="of:=[.AR50]/[.$AJ50]" office:value-type="float" office:value="0.5" calcext:value-type="float">
            <text:p>50,00%</text:p>
          </table:table-cell>
          <table:table-cell table:style-name="ce19" table:formula="of:=[.AS50]/[.$AJ50]" office:value-type="float" office:value="0.0882352941176471" calcext:value-type="float">
            <text:p>8,82%</text:p>
          </table:table-cell>
          <table:table-cell table:style-name="ce19" table:formula="of:=[.AT50]/[.$AJ5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70" calcext:value-type="float">
            <text:p>470</text:p>
          </table:table-cell>
          <table:table-cell table:style-name="ce10" office:value-type="string" calcext:value-type="string">
            <text:p>DDFIP Lot-et-Garonn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/>
          <table:table-cell table:style-name="ce19" table:formula="of:=[.BM50]/[.$BL50]" office:value-type="float" office:value="0" calcext:value-type="float">
            <text:p>-</text:p>
          </table:table-cell>
          <table:table-cell table:style-name="ce19" table:formula="of:=[.BN50]/[.$BL50]" office:value-type="float" office:value="0" calcext:value-type="float">
            <text:p>-</text:p>
          </table:table-cell>
          <table:table-cell table:style-name="ce19" table:formula="of:=[.BO50]/[.$BL50]" office:value-type="float" office:value="0" calcext:value-type="float">
            <text:p>-</text:p>
          </table:table-cell>
          <table:table-cell table:style-name="ce19" table:formula="of:=[.BP50]/[.$BL50]" office:value-type="float" office:value="0.51219512195122" calcext:value-type="float">
            <text:p>51,22%</text:p>
          </table:table-cell>
          <table:table-cell table:style-name="ce19" table:formula="of:=[.BQ50]/[.$BL50]" office:value-type="float" office:value="0" calcext:value-type="float">
            <text:p>-</text:p>
          </table:table-cell>
          <table:table-cell table:style-name="ce19" table:formula="of:=[.BR50]/[.$BL50]" office:value-type="float" office:value="0" calcext:value-type="float">
            <text:p>-</text:p>
          </table:table-cell>
          <table:table-cell table:style-name="ce19" table:formula="of:=[.BS50]/[.$BL50]" office:value-type="float" office:value="0" calcext:value-type="float">
            <text:p>-</text:p>
          </table:table-cell>
          <table:table-cell table:style-name="ce19" table:formula="of:=[.BT50]/[.$BL50]" office:value-type="float" office:value="0.487804878048781" calcext:value-type="float">
            <text:p>48,78%</text:p>
          </table:table-cell>
          <table:table-cell table:style-name="ce19" table:formula="of:=[.BU50]/[.$BL50]" office:value-type="float" office:value="0" calcext:value-type="float">
            <text:p>-</text:p>
          </table:table-cell>
          <table:table-cell table:style-name="ce19" table:formula="of:=[.BV50]/[.$BL5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70" calcext:value-type="float">
            <text:p>470</text:p>
          </table:table-cell>
          <table:table-cell table:style-name="ce10" office:value-type="string" calcext:value-type="string">
            <text:p>DDFIP Lot-et-Garonne</text:p>
          </table:table-cell>
          <table:table-cell table:style-name="ce411" table:formula="of:=[.E50]+[.AG50]+[.BI50]" office:value-type="float" office:value="351" calcext:value-type="float">
            <text:p>351</text:p>
          </table:table-cell>
          <table:table-cell table:style-name="ce411" table:formula="of:=[.F50]+[.AH50]+[.BJ50]" office:value-type="float" office:value="293" calcext:value-type="float">
            <text:p>293</text:p>
          </table:table-cell>
          <table:table-cell table:style-name="ce411" table:formula="of:=[.G50]+[.AI50]+[.BK50]" office:value-type="float" office:value="30" calcext:value-type="float">
            <text:p>30</text:p>
          </table:table-cell>
          <table:table-cell table:style-name="ce411" table:formula="of:=[.H50]+[.AJ50]+[.BL50]" office:value-type="float" office:value="263" calcext:value-type="float">
            <text:p>263</text:p>
          </table:table-cell>
          <table:table-cell table:style-name="ce411" table:number-columns-repeated="3"/>
          <table:table-cell table:style-name="ce411" table:formula="of:=[.L50]+[.AN50]+[.BP50]" office:value-type="float" office:value="120" calcext:value-type="float">
            <text:p>120</text:p>
          </table:table-cell>
          <table:table-cell table:style-name="ce411" table:number-columns-repeated="3"/>
          <table:table-cell table:style-name="ce411" table:formula="of:=[.P50]+[.AR50]+[.BT50]" office:value-type="float" office:value="131" calcext:value-type="float">
            <text:p>131</text:p>
          </table:table-cell>
          <table:table-cell table:style-name="ce411" table:formula="of:=[.Q50]+[.AS50]+[.BU50]" office:value-type="float" office:value="12" calcext:value-type="float">
            <text:p>12</text:p>
          </table:table-cell>
          <table:table-cell table:style-name="ce411"/>
          <table:table-cell table:style-name="ce416"/>
          <table:table-cell table:style-name="ce19" table:formula="of:=[.CO50]/[.$CN50]" office:value-type="float" office:value="0" calcext:value-type="float">
            <text:p>-</text:p>
          </table:table-cell>
          <table:table-cell table:style-name="ce19" table:formula="of:=[.CP50]/[.$CN50]" office:value-type="float" office:value="0" calcext:value-type="float">
            <text:p>-</text:p>
          </table:table-cell>
          <table:table-cell table:style-name="ce19" table:formula="of:=[.CQ50]/[.$CN50]" office:value-type="float" office:value="0" calcext:value-type="float">
            <text:p>-</text:p>
          </table:table-cell>
          <table:table-cell table:style-name="ce19" table:formula="of:=[.CR50]/[.$CN50]" office:value-type="float" office:value="0.456273764258555" calcext:value-type="float">
            <text:p>45,63%</text:p>
          </table:table-cell>
          <table:table-cell table:style-name="ce19" table:formula="of:=[.CS50]/[.$CN50]" office:value-type="float" office:value="0" calcext:value-type="float">
            <text:p>-</text:p>
          </table:table-cell>
          <table:table-cell table:style-name="ce19" table:formula="of:=[.CT50]/[.$CN50]" office:value-type="float" office:value="0" calcext:value-type="float">
            <text:p>-</text:p>
          </table:table-cell>
          <table:table-cell table:style-name="ce19" table:formula="of:=[.CU50]/[.$CN50]" office:value-type="float" office:value="0" calcext:value-type="float">
            <text:p>-</text:p>
          </table:table-cell>
          <table:table-cell table:style-name="ce19" table:formula="of:=[.CV50]/[.$CN50]" office:value-type="float" office:value="0.498098859315589" calcext:value-type="float">
            <text:p>49,81%</text:p>
          </table:table-cell>
          <table:table-cell table:style-name="ce19" table:formula="of:=[.CW50]/[.$CN50]" office:value-type="float" office:value="0.0456273764258555" calcext:value-type="float">
            <text:p>4,56%</text:p>
          </table:table-cell>
          <table:table-cell table:style-name="ce19" table:formula="of:=[.CX50]/[.$CN5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480" calcext:value-type="float">
            <text:p>480</text:p>
          </table:table-cell>
          <table:table-cell table:style-name="ce10" office:value-type="string" calcext:value-type="string">
            <text:p>DDFIP Lozèr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6.67" calcext:value-type="float">
            <text:p>6,67</text:p>
          </table:table-cell>
          <table:table-cell table:style-name="ce8" table:number-columns-repeated="3"/>
          <table:table-cell table:number-columns-repeated="2" table:style-name="ce8" office:value-type="float" office:value="6.67" calcext:value-type="float">
            <text:p>6,67</text:p>
          </table:table-cell>
          <table:table-cell table:style-name="ce8"/>
          <table:table-cell/>
          <table:table-cell table:style-name="ce63" table:formula="of:=[.I51]/[.$H51]" office:value-type="float" office:value="0" calcext:value-type="float">
            <text:p>-</text:p>
          </table:table-cell>
          <table:table-cell table:style-name="ce192" table:formula="of:=[.J51]/[.$H51]" office:value-type="float" office:value="0" calcext:value-type="float">
            <text:p>-</text:p>
          </table:table-cell>
          <table:table-cell table:style-name="ce325" table:formula="of:=[.K51]/[.$H51]" office:value-type="float" office:value="0" calcext:value-type="float">
            <text:p>-</text:p>
          </table:table-cell>
          <table:table-cell table:style-name="ce325" table:formula="of:=[.L51]/[.$H51]" office:value-type="float" office:value="0.3335" calcext:value-type="float">
            <text:p>33,35%</text:p>
          </table:table-cell>
          <table:table-cell table:style-name="ce325" table:formula="of:=[.M51]/[.$H51]" office:value-type="float" office:value="0" calcext:value-type="float">
            <text:p>-</text:p>
          </table:table-cell>
          <table:table-cell table:style-name="ce325" table:formula="of:=[.N51]/[.$H51]" office:value-type="float" office:value="0" calcext:value-type="float">
            <text:p>-</text:p>
          </table:table-cell>
          <table:table-cell table:style-name="ce325" table:formula="of:=[.O51]/[.$H51]" office:value-type="float" office:value="0" calcext:value-type="float">
            <text:p>-</text:p>
          </table:table-cell>
          <table:table-cell table:style-name="ce325" table:formula="of:=[.P51]/[.$H51]" office:value-type="float" office:value="0.3335" calcext:value-type="float">
            <text:p>33,35%</text:p>
          </table:table-cell>
          <table:table-cell table:style-name="ce325" table:formula="of:=[.Q51]/[.$H51]" office:value-type="float" office:value="0.3335" calcext:value-type="float">
            <text:p>33,35%</text:p>
          </table:table-cell>
          <table:table-cell table:style-name="ce325" table:formula="of:=[.R51]/[.$H5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80" calcext:value-type="float">
            <text:p>480</text:p>
          </table:table-cell>
          <table:table-cell table:style-name="ce10" office:value-type="string" calcext:value-type="string">
            <text:p>DDFIP Lozèr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16.66" calcext:value-type="float">
            <text:p>16,66</text:p>
          </table:table-cell>
          <table:table-cell table:style-name="ce8" table:number-columns-repeated="3"/>
          <table:table-cell table:number-columns-repeated="2" table:style-name="ce8" office:value-type="float" office:value="16.66" calcext:value-type="float">
            <text:p>16,66</text:p>
          </table:table-cell>
          <table:table-cell table:style-name="ce8"/>
          <table:table-cell/>
          <table:table-cell table:style-name="ce19" table:formula="of:=[.AK51]/[.$AJ51]" office:value-type="float" office:value="0" calcext:value-type="float">
            <text:p>-</text:p>
          </table:table-cell>
          <table:table-cell table:style-name="ce19" table:formula="of:=[.AL51]/[.$AJ51]" office:value-type="float" office:value="0" calcext:value-type="float">
            <text:p>-</text:p>
          </table:table-cell>
          <table:table-cell table:style-name="ce19" table:formula="of:=[.AM51]/[.$AJ51]" office:value-type="float" office:value="0" calcext:value-type="float">
            <text:p>-</text:p>
          </table:table-cell>
          <table:table-cell table:style-name="ce19" table:formula="of:=[.AN51]/[.$AJ51]" office:value-type="float" office:value="0.3332" calcext:value-type="float">
            <text:p>33,32%</text:p>
          </table:table-cell>
          <table:table-cell table:style-name="ce19" table:formula="of:=[.AO51]/[.$AJ51]" office:value-type="float" office:value="0" calcext:value-type="float">
            <text:p>-</text:p>
          </table:table-cell>
          <table:table-cell table:style-name="ce19" table:formula="of:=[.AP51]/[.$AJ51]" office:value-type="float" office:value="0" calcext:value-type="float">
            <text:p>-</text:p>
          </table:table-cell>
          <table:table-cell table:style-name="ce19" table:formula="of:=[.AQ51]/[.$AJ51]" office:value-type="float" office:value="0" calcext:value-type="float">
            <text:p>-</text:p>
          </table:table-cell>
          <table:table-cell table:style-name="ce19" table:formula="of:=[.AR51]/[.$AJ51]" office:value-type="float" office:value="0.3332" calcext:value-type="float">
            <text:p>33,32%</text:p>
          </table:table-cell>
          <table:table-cell table:style-name="ce19" table:formula="of:=[.AS51]/[.$AJ51]" office:value-type="float" office:value="0.3332" calcext:value-type="float">
            <text:p>33,32%</text:p>
          </table:table-cell>
          <table:table-cell table:style-name="ce19" table:formula="of:=[.AT51]/[.$AJ5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80" calcext:value-type="float">
            <text:p>480</text:p>
          </table:table-cell>
          <table:table-cell table:style-name="ce10" office:value-type="string" calcext:value-type="string">
            <text:p>DDFIP Lozèr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11.67" calcext:value-type="float">
            <text:p>11,67</text:p>
          </table:table-cell>
          <table:table-cell table:style-name="ce8" table:number-columns-repeated="3"/>
          <table:table-cell table:number-columns-repeated="2" table:style-name="ce8" office:value-type="float" office:value="11.67" calcext:value-type="float">
            <text:p>11,67</text:p>
          </table:table-cell>
          <table:table-cell table:style-name="ce8"/>
          <table:table-cell/>
          <table:table-cell table:style-name="ce19" table:formula="of:=[.BM51]/[.$BL51]" office:value-type="float" office:value="0" calcext:value-type="float">
            <text:p>-</text:p>
          </table:table-cell>
          <table:table-cell table:style-name="ce19" table:formula="of:=[.BN51]/[.$BL51]" office:value-type="float" office:value="0" calcext:value-type="float">
            <text:p>-</text:p>
          </table:table-cell>
          <table:table-cell table:style-name="ce19" table:formula="of:=[.BO51]/[.$BL51]" office:value-type="float" office:value="0" calcext:value-type="float">
            <text:p>-</text:p>
          </table:table-cell>
          <table:table-cell table:style-name="ce19" table:formula="of:=[.BP51]/[.$BL51]" office:value-type="float" office:value="0.333428571428571" calcext:value-type="float">
            <text:p>33,34%</text:p>
          </table:table-cell>
          <table:table-cell table:style-name="ce19" table:formula="of:=[.BQ51]/[.$BL51]" office:value-type="float" office:value="0" calcext:value-type="float">
            <text:p>-</text:p>
          </table:table-cell>
          <table:table-cell table:style-name="ce19" table:formula="of:=[.BR51]/[.$BL51]" office:value-type="float" office:value="0" calcext:value-type="float">
            <text:p>-</text:p>
          </table:table-cell>
          <table:table-cell table:style-name="ce19" table:formula="of:=[.BS51]/[.$BL51]" office:value-type="float" office:value="0" calcext:value-type="float">
            <text:p>-</text:p>
          </table:table-cell>
          <table:table-cell table:style-name="ce19" table:formula="of:=[.BT51]/[.$BL51]" office:value-type="float" office:value="0.333428571428571" calcext:value-type="float">
            <text:p>33,34%</text:p>
          </table:table-cell>
          <table:table-cell table:style-name="ce19" table:formula="of:=[.BU51]/[.$BL51]" office:value-type="float" office:value="0.333428571428571" calcext:value-type="float">
            <text:p>33,34%</text:p>
          </table:table-cell>
          <table:table-cell table:style-name="ce19" table:formula="of:=[.BV51]/[.$BL5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80" calcext:value-type="float">
            <text:p>480</text:p>
          </table:table-cell>
          <table:table-cell table:style-name="ce10" office:value-type="string" calcext:value-type="string">
            <text:p>DDFIP Lozère</text:p>
          </table:table-cell>
          <table:table-cell table:style-name="ce411" table:formula="of:=[.E51]+[.AG51]+[.BI51]" office:value-type="float" office:value="137" calcext:value-type="float">
            <text:p>137</text:p>
          </table:table-cell>
          <table:table-cell table:style-name="ce411" table:formula="of:=[.F51]+[.AH51]+[.BJ51]" office:value-type="float" office:value="118" calcext:value-type="float">
            <text:p>118</text:p>
          </table:table-cell>
          <table:table-cell table:style-name="ce411" table:formula="of:=[.G51]+[.AI51]+[.BK51]" office:value-type="float" office:value="13" calcext:value-type="float">
            <text:p>13</text:p>
          </table:table-cell>
          <table:table-cell table:style-name="ce411" table:formula="of:=[.H51]+[.AJ51]+[.BL51]" office:value-type="float" office:value="105" calcext:value-type="float">
            <text:p>105</text:p>
          </table:table-cell>
          <table:table-cell table:style-name="ce411" table:number-columns-repeated="3"/>
          <table:table-cell table:style-name="ce411" table:formula="of:=[.L51]+[.AN51]+[.BP51]" office:value-type="float" office:value="35" calcext:value-type="float">
            <text:p>35</text:p>
          </table:table-cell>
          <table:table-cell table:style-name="ce411" table:number-columns-repeated="3"/>
          <table:table-cell table:style-name="ce411" table:formula="of:=[.P51]+[.AR51]+[.BT51]" office:value-type="float" office:value="35" calcext:value-type="float">
            <text:p>35</text:p>
          </table:table-cell>
          <table:table-cell table:style-name="ce411" table:formula="of:=[.Q51]+[.AS51]+[.BU51]" office:value-type="float" office:value="35" calcext:value-type="float">
            <text:p>35</text:p>
          </table:table-cell>
          <table:table-cell table:style-name="ce411"/>
          <table:table-cell table:style-name="ce416"/>
          <table:table-cell table:style-name="ce19" table:formula="of:=[.CO51]/[.$CN51]" office:value-type="float" office:value="0" calcext:value-type="float">
            <text:p>-</text:p>
          </table:table-cell>
          <table:table-cell table:style-name="ce19" table:formula="of:=[.CP51]/[.$CN51]" office:value-type="float" office:value="0" calcext:value-type="float">
            <text:p>-</text:p>
          </table:table-cell>
          <table:table-cell table:style-name="ce19" table:formula="of:=[.CQ51]/[.$CN51]" office:value-type="float" office:value="0" calcext:value-type="float">
            <text:p>-</text:p>
          </table:table-cell>
          <table:table-cell table:style-name="ce19" table:formula="of:=[.CR51]/[.$CN51]" office:value-type="float" office:value="0.333333333333333" calcext:value-type="float">
            <text:p>33,33%</text:p>
          </table:table-cell>
          <table:table-cell table:style-name="ce19" table:formula="of:=[.CS51]/[.$CN51]" office:value-type="float" office:value="0" calcext:value-type="float">
            <text:p>-</text:p>
          </table:table-cell>
          <table:table-cell table:style-name="ce19" table:formula="of:=[.CT51]/[.$CN51]" office:value-type="float" office:value="0" calcext:value-type="float">
            <text:p>-</text:p>
          </table:table-cell>
          <table:table-cell table:style-name="ce19" table:formula="of:=[.CU51]/[.$CN51]" office:value-type="float" office:value="0" calcext:value-type="float">
            <text:p>-</text:p>
          </table:table-cell>
          <table:table-cell table:style-name="ce19" table:formula="of:=[.CV51]/[.$CN51]" office:value-type="float" office:value="0.333333333333333" calcext:value-type="float">
            <text:p>33,33%</text:p>
          </table:table-cell>
          <table:table-cell table:style-name="ce19" table:formula="of:=[.CW51]/[.$CN51]" office:value-type="float" office:value="0.333333333333333" calcext:value-type="float">
            <text:p>33,33%</text:p>
          </table:table-cell>
          <table:table-cell table:style-name="ce19" table:formula="of:=[.CX51]/[.$CN5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string" calcext:value-type="string">
            <text:p>DDFIP Maine-et-Loir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/>
          <table:table-cell table:style-name="ce64" table:formula="of:=[.I52]/[.$H52]" office:value-type="float" office:value="0.181818181818182" calcext:value-type="float">
            <text:p>18,18%</text:p>
          </table:table-cell>
          <table:table-cell table:style-name="ce193" table:formula="of:=[.J52]/[.$H52]" office:value-type="float" office:value="0" calcext:value-type="float">
            <text:p>-</text:p>
          </table:table-cell>
          <table:table-cell table:style-name="ce326" table:formula="of:=[.K52]/[.$H52]" office:value-type="float" office:value="0.154545454545455" calcext:value-type="float">
            <text:p>15,45%</text:p>
          </table:table-cell>
          <table:table-cell table:style-name="ce326" table:formula="of:=[.L52]/[.$H52]" office:value-type="float" office:value="0.209090909090909" calcext:value-type="float">
            <text:p>20,91%</text:p>
          </table:table-cell>
          <table:table-cell table:style-name="ce326" table:formula="of:=[.M52]/[.$H52]" office:value-type="float" office:value="0" calcext:value-type="float">
            <text:p>-</text:p>
          </table:table-cell>
          <table:table-cell table:style-name="ce326" table:formula="of:=[.N52]/[.$H52]" office:value-type="float" office:value="0" calcext:value-type="float">
            <text:p>-</text:p>
          </table:table-cell>
          <table:table-cell table:style-name="ce326" table:formula="of:=[.O52]/[.$H52]" office:value-type="float" office:value="0" calcext:value-type="float">
            <text:p>-</text:p>
          </table:table-cell>
          <table:table-cell table:style-name="ce326" table:formula="of:=[.P52]/[.$H52]" office:value-type="float" office:value="0.327272727272727" calcext:value-type="float">
            <text:p>32,73%</text:p>
          </table:table-cell>
          <table:table-cell table:style-name="ce326" table:formula="of:=[.Q52]/[.$H52]" office:value-type="float" office:value="0.127272727272727" calcext:value-type="float">
            <text:p>12,73%</text:p>
          </table:table-cell>
          <table:table-cell table:style-name="ce326" table:formula="of:=[.R52]/[.$H5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490" calcext:value-type="float">
            <text:p>490</text:p>
          </table:table-cell>
          <table:table-cell table:style-name="ce10" office:value-type="string" calcext:value-type="string">
            <text:p>DDFIP Maine-et-Loire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15" calcext:value-type="float">
            <text:p>315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number-columns-repeated="2"/>
          <table:table-cell table:style-name="ce8" office:value-type="float" office:value="41" calcext:value-type="float">
            <text:p>41</text:p>
          </table:table-cell>
          <table:table-cell table:style-name="ce8" table:number-columns-repeated="3"/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/>
          <table:table-cell/>
          <table:table-cell table:style-name="ce19" table:formula="of:=[.AK52]/[.$AJ52]" office:value-type="float" office:value="0.120634920634921" calcext:value-type="float">
            <text:p>12,06%</text:p>
          </table:table-cell>
          <table:table-cell table:style-name="ce19" table:formula="of:=[.AL52]/[.$AJ52]" office:value-type="float" office:value="0" calcext:value-type="float">
            <text:p>-</text:p>
          </table:table-cell>
          <table:table-cell table:style-name="ce19" table:formula="of:=[.AM52]/[.$AJ52]" office:value-type="float" office:value="0" calcext:value-type="float">
            <text:p>-</text:p>
          </table:table-cell>
          <table:table-cell table:style-name="ce19" table:formula="of:=[.AN52]/[.$AJ52]" office:value-type="float" office:value="0.13015873015873" calcext:value-type="float">
            <text:p>13,02%</text:p>
          </table:table-cell>
          <table:table-cell table:style-name="ce19" table:formula="of:=[.AO52]/[.$AJ52]" office:value-type="float" office:value="0" calcext:value-type="float">
            <text:p>-</text:p>
          </table:table-cell>
          <table:table-cell table:style-name="ce19" table:formula="of:=[.AP52]/[.$AJ52]" office:value-type="float" office:value="0" calcext:value-type="float">
            <text:p>-</text:p>
          </table:table-cell>
          <table:table-cell table:style-name="ce19" table:formula="of:=[.AQ52]/[.$AJ52]" office:value-type="float" office:value="0" calcext:value-type="float">
            <text:p>-</text:p>
          </table:table-cell>
          <table:table-cell table:style-name="ce19" table:formula="of:=[.AR52]/[.$AJ52]" office:value-type="float" office:value="0.368253968253968" calcext:value-type="float">
            <text:p>36,83%</text:p>
          </table:table-cell>
          <table:table-cell table:style-name="ce19" table:formula="of:=[.AS52]/[.$AJ52]" office:value-type="float" office:value="0.380952380952381" calcext:value-type="float">
            <text:p>38,10%</text:p>
          </table:table-cell>
          <table:table-cell table:style-name="ce19" table:formula="of:=[.AT52]/[.$AJ5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90" calcext:value-type="float">
            <text:p>490</text:p>
          </table:table-cell>
          <table:table-cell table:style-name="ce10" office:value-type="string" calcext:value-type="string">
            <text:p>DDFIP Maine-et-Loire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1" calcext:value-type="float">
            <text:p>161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/>
          <table:table-cell table:style-name="ce19" table:formula="of:=[.BM52]/[.$BL52]" office:value-type="float" office:value="0.105590062111801" calcext:value-type="float">
            <text:p>10,56%</text:p>
          </table:table-cell>
          <table:table-cell table:style-name="ce19" table:formula="of:=[.BN52]/[.$BL52]" office:value-type="float" office:value="0" calcext:value-type="float">
            <text:p>-</text:p>
          </table:table-cell>
          <table:table-cell table:style-name="ce19" table:formula="of:=[.BO52]/[.$BL52]" office:value-type="float" office:value="0" calcext:value-type="float">
            <text:p>-</text:p>
          </table:table-cell>
          <table:table-cell table:style-name="ce19" table:formula="of:=[.BP52]/[.$BL52]" office:value-type="float" office:value="0.136645962732919" calcext:value-type="float">
            <text:p>13,66%</text:p>
          </table:table-cell>
          <table:table-cell table:style-name="ce19" table:formula="of:=[.BQ52]/[.$BL52]" office:value-type="float" office:value="0" calcext:value-type="float">
            <text:p>-</text:p>
          </table:table-cell>
          <table:table-cell table:style-name="ce19" table:formula="of:=[.BR52]/[.$BL52]" office:value-type="float" office:value="0" calcext:value-type="float">
            <text:p>-</text:p>
          </table:table-cell>
          <table:table-cell table:style-name="ce19" table:formula="of:=[.BS52]/[.$BL52]" office:value-type="float" office:value="0" calcext:value-type="float">
            <text:p>-</text:p>
          </table:table-cell>
          <table:table-cell table:style-name="ce19" table:formula="of:=[.BT52]/[.$BL52]" office:value-type="float" office:value="0.416149068322981" calcext:value-type="float">
            <text:p>41,61%</text:p>
          </table:table-cell>
          <table:table-cell table:style-name="ce19" table:formula="of:=[.BU52]/[.$BL52]" office:value-type="float" office:value="0.341614906832298" calcext:value-type="float">
            <text:p>34,16%</text:p>
          </table:table-cell>
          <table:table-cell table:style-name="ce19" table:formula="of:=[.BV52]/[.$BL5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490" calcext:value-type="float">
            <text:p>490</text:p>
          </table:table-cell>
          <table:table-cell table:style-name="ce10" office:value-type="string" calcext:value-type="string">
            <text:p>DDFIP Maine-et-Loire</text:p>
          </table:table-cell>
          <table:table-cell table:style-name="ce411" table:formula="of:=[.E52]+[.AG52]+[.BI52]" office:value-type="float" office:value="753" calcext:value-type="float">
            <text:p>753</text:p>
          </table:table-cell>
          <table:table-cell table:style-name="ce411" table:formula="of:=[.F52]+[.AH52]+[.BJ52]" office:value-type="float" office:value="621" calcext:value-type="float">
            <text:p>621</text:p>
          </table:table-cell>
          <table:table-cell table:style-name="ce411" table:formula="of:=[.G52]+[.AI52]+[.BK52]" office:value-type="float" office:value="35" calcext:value-type="float">
            <text:p>35</text:p>
          </table:table-cell>
          <table:table-cell table:style-name="ce411" table:formula="of:=[.H52]+[.AJ52]+[.BL52]" office:value-type="float" office:value="586" calcext:value-type="float">
            <text:p>586</text:p>
          </table:table-cell>
          <table:table-cell table:style-name="ce411" table:formula="of:=[.I52]+[.AK52]+[.BM52]" office:value-type="float" office:value="75" calcext:value-type="float">
            <text:p>75</text:p>
          </table:table-cell>
          <table:table-cell table:style-name="ce411"/>
          <table:table-cell table:style-name="ce411" table:formula="of:=[.K52]+[.AM52]+[.BO52]" office:value-type="float" office:value="17" calcext:value-type="float">
            <text:p>17</text:p>
          </table:table-cell>
          <table:table-cell table:style-name="ce411" table:formula="of:=[.L52]+[.AN52]+[.BP52]" office:value-type="float" office:value="86" calcext:value-type="float">
            <text:p>86</text:p>
          </table:table-cell>
          <table:table-cell table:style-name="ce411" table:number-columns-repeated="3"/>
          <table:table-cell table:style-name="ce411" table:formula="of:=[.P52]+[.AR52]+[.BT52]" office:value-type="float" office:value="219" calcext:value-type="float">
            <text:p>219</text:p>
          </table:table-cell>
          <table:table-cell table:style-name="ce411" table:formula="of:=[.Q52]+[.AS52]+[.BU52]" office:value-type="float" office:value="189" calcext:value-type="float">
            <text:p>189</text:p>
          </table:table-cell>
          <table:table-cell table:style-name="ce411"/>
          <table:table-cell table:style-name="ce416"/>
          <table:table-cell table:style-name="ce19" table:formula="of:=[.CO52]/[.$CN52]" office:value-type="float" office:value="0.127986348122867" calcext:value-type="float">
            <text:p>12,80%</text:p>
          </table:table-cell>
          <table:table-cell table:style-name="ce19" table:formula="of:=[.CP52]/[.$CN52]" office:value-type="float" office:value="0" calcext:value-type="float">
            <text:p>-</text:p>
          </table:table-cell>
          <table:table-cell table:style-name="ce19" table:formula="of:=[.CQ52]/[.$CN52]" office:value-type="float" office:value="0.0290102389078498" calcext:value-type="float">
            <text:p>2,90%</text:p>
          </table:table-cell>
          <table:table-cell table:style-name="ce19" table:formula="of:=[.CR52]/[.$CN52]" office:value-type="float" office:value="0.146757679180887" calcext:value-type="float">
            <text:p>14,68%</text:p>
          </table:table-cell>
          <table:table-cell table:style-name="ce19" table:formula="of:=[.CS52]/[.$CN52]" office:value-type="float" office:value="0" calcext:value-type="float">
            <text:p>-</text:p>
          </table:table-cell>
          <table:table-cell table:style-name="ce19" table:formula="of:=[.CT52]/[.$CN52]" office:value-type="float" office:value="0" calcext:value-type="float">
            <text:p>-</text:p>
          </table:table-cell>
          <table:table-cell table:style-name="ce19" table:formula="of:=[.CU52]/[.$CN52]" office:value-type="float" office:value="0" calcext:value-type="float">
            <text:p>-</text:p>
          </table:table-cell>
          <table:table-cell table:style-name="ce19" table:formula="of:=[.CV52]/[.$CN52]" office:value-type="float" office:value="0.373720136518771" calcext:value-type="float">
            <text:p>37,37%</text:p>
          </table:table-cell>
          <table:table-cell table:style-name="ce19" table:formula="of:=[.CW52]/[.$CN52]" office:value-type="float" office:value="0.322525597269625" calcext:value-type="float">
            <text:p>32,25%</text:p>
          </table:table-cell>
          <table:table-cell table:style-name="ce19" table:formula="of:=[.CX52]/[.$CN5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500" calcext:value-type="float">
            <text:p>500</text:p>
          </table:table-cell>
          <table:table-cell table:style-name="ce10" office:value-type="string" calcext:value-type="string">
            <text:p>DDFIP Manche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8" office:value-type="float" office:value="14.5" calcext:value-type="float">
            <text:p>14,5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2"/>
          <table:table-cell/>
          <table:table-cell table:style-name="ce65" table:formula="of:=[.I53]/[.$H53]" office:value-type="float" office:value="0.204225352112676" calcext:value-type="float">
            <text:p>20,42%</text:p>
          </table:table-cell>
          <table:table-cell table:style-name="ce194" table:formula="of:=[.J53]/[.$H53]" office:value-type="float" office:value="0.204225352112676" calcext:value-type="float">
            <text:p>20,42%</text:p>
          </table:table-cell>
          <table:table-cell table:style-name="ce327" table:formula="of:=[.K53]/[.$H53]" office:value-type="float" office:value="0" calcext:value-type="float">
            <text:p>-</text:p>
          </table:table-cell>
          <table:table-cell table:style-name="ce327" table:formula="of:=[.L53]/[.$H53]" office:value-type="float" office:value="0.253521126760563" calcext:value-type="float">
            <text:p>25,35%</text:p>
          </table:table-cell>
          <table:table-cell table:style-name="ce327" table:formula="of:=[.M53]/[.$H53]" office:value-type="float" office:value="0" calcext:value-type="float">
            <text:p>-</text:p>
          </table:table-cell>
          <table:table-cell table:style-name="ce327" table:formula="of:=[.N53]/[.$H53]" office:value-type="float" office:value="0" calcext:value-type="float">
            <text:p>-</text:p>
          </table:table-cell>
          <table:table-cell table:style-name="ce327" table:formula="of:=[.O53]/[.$H53]" office:value-type="float" office:value="0" calcext:value-type="float">
            <text:p>-</text:p>
          </table:table-cell>
          <table:table-cell table:style-name="ce327" table:formula="of:=[.P53]/[.$H53]" office:value-type="float" office:value="0.338028169014084" calcext:value-type="float">
            <text:p>33,80%</text:p>
          </table:table-cell>
          <table:table-cell table:style-name="ce327" table:formula="of:=[.Q53]/[.$H53]" office:value-type="float" office:value="0" calcext:value-type="float">
            <text:p>-</text:p>
          </table:table-cell>
          <table:table-cell table:style-name="ce327" table:formula="of:=[.R53]/[.$H5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00" calcext:value-type="float">
            <text:p>500</text:p>
          </table:table-cell>
          <table:table-cell table:style-name="ce10" office:value-type="string" calcext:value-type="string">
            <text:p>DDFIP Manche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8" office:value-type="float" office:value="34" calcext:value-type="float">
            <text:p>34</text:p>
          </table:table-cell>
          <table:table-cell/>
          <table:table-cell table:style-name="ce19" table:formula="of:=[.AK53]/[.$AJ53]" office:value-type="float" office:value="0.170854271356784" calcext:value-type="float">
            <text:p>17,09%</text:p>
          </table:table-cell>
          <table:table-cell table:style-name="ce19" table:formula="of:=[.AL53]/[.$AJ53]" office:value-type="float" office:value="0.170854271356784" calcext:value-type="float">
            <text:p>17,09%</text:p>
          </table:table-cell>
          <table:table-cell table:style-name="ce19" table:formula="of:=[.AM53]/[.$AJ53]" office:value-type="float" office:value="0" calcext:value-type="float">
            <text:p>-</text:p>
          </table:table-cell>
          <table:table-cell table:style-name="ce19" table:formula="of:=[.AN53]/[.$AJ53]" office:value-type="float" office:value="0.155778894472362" calcext:value-type="float">
            <text:p>15,58%</text:p>
          </table:table-cell>
          <table:table-cell table:style-name="ce19" table:formula="of:=[.AO53]/[.$AJ53]" office:value-type="float" office:value="0" calcext:value-type="float">
            <text:p>-</text:p>
          </table:table-cell>
          <table:table-cell table:style-name="ce19" table:formula="of:=[.AP53]/[.$AJ53]" office:value-type="float" office:value="0" calcext:value-type="float">
            <text:p>-</text:p>
          </table:table-cell>
          <table:table-cell table:style-name="ce19" table:formula="of:=[.AQ53]/[.$AJ53]" office:value-type="float" office:value="0" calcext:value-type="float">
            <text:p>-</text:p>
          </table:table-cell>
          <table:table-cell table:style-name="ce19" table:formula="of:=[.AR53]/[.$AJ53]" office:value-type="float" office:value="0.331658291457286" calcext:value-type="float">
            <text:p>33,17%</text:p>
          </table:table-cell>
          <table:table-cell table:style-name="ce19" table:formula="of:=[.AS53]/[.$AJ53]" office:value-type="float" office:value="0" calcext:value-type="float">
            <text:p>-</text:p>
          </table:table-cell>
          <table:table-cell table:style-name="ce19" table:formula="of:=[.AT53]/[.$AJ53]" office:value-type="float" office:value="0.170854271356784" calcext:value-type="float">
            <text:p>17,09%</text:p>
          </table:table-cell>
          <table:table-cell table:style-name="ce416"/>
          <table:table-cell table:style-name="ce8" office:value-type="float" office:value="500" calcext:value-type="float">
            <text:p>500</text:p>
          </table:table-cell>
          <table:table-cell table:style-name="ce10" office:value-type="string" calcext:value-type="string">
            <text:p>DDFIP Manche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/>
          <table:table-cell table:style-name="ce19" table:formula="of:=[.BM53]/[.$BL53]" office:value-type="float" office:value="0.0865384615384615" calcext:value-type="float">
            <text:p>8,65%</text:p>
          </table:table-cell>
          <table:table-cell table:style-name="ce19" table:formula="of:=[.BN53]/[.$BL53]" office:value-type="float" office:value="0.0865384615384615" calcext:value-type="float">
            <text:p>8,65%</text:p>
          </table:table-cell>
          <table:table-cell table:style-name="ce19" table:formula="of:=[.BO53]/[.$BL53]" office:value-type="float" office:value="0" calcext:value-type="float">
            <text:p>-</text:p>
          </table:table-cell>
          <table:table-cell table:style-name="ce19" table:formula="of:=[.BP53]/[.$BL53]" office:value-type="float" office:value="0.240384615384615" calcext:value-type="float">
            <text:p>24,04%</text:p>
          </table:table-cell>
          <table:table-cell table:style-name="ce19" table:formula="of:=[.BQ53]/[.$BL53]" office:value-type="float" office:value="0" calcext:value-type="float">
            <text:p>-</text:p>
          </table:table-cell>
          <table:table-cell table:style-name="ce19" table:formula="of:=[.BR53]/[.$BL53]" office:value-type="float" office:value="0" calcext:value-type="float">
            <text:p>-</text:p>
          </table:table-cell>
          <table:table-cell table:style-name="ce19" table:formula="of:=[.BS53]/[.$BL53]" office:value-type="float" office:value="0" calcext:value-type="float">
            <text:p>-</text:p>
          </table:table-cell>
          <table:table-cell table:style-name="ce19" table:formula="of:=[.BT53]/[.$BL53]" office:value-type="float" office:value="0.471153846153846" calcext:value-type="float">
            <text:p>47,12%</text:p>
          </table:table-cell>
          <table:table-cell table:style-name="ce19" table:formula="of:=[.BU53]/[.$BL53]" office:value-type="float" office:value="0" calcext:value-type="float">
            <text:p>-</text:p>
          </table:table-cell>
          <table:table-cell table:style-name="ce19" table:formula="of:=[.BV53]/[.$BL53]" office:value-type="float" office:value="0.115384615384615" calcext:value-type="float">
            <text:p>11,54%</text:p>
          </table:table-cell>
          <table:table-cell table:style-name="ce416"/>
          <table:table-cell table:style-name="ce8" office:value-type="float" office:value="500" calcext:value-type="float">
            <text:p>500</text:p>
          </table:table-cell>
          <table:table-cell table:style-name="ce10" office:value-type="string" calcext:value-type="string">
            <text:p>DDFIP Manche</text:p>
          </table:table-cell>
          <table:table-cell table:style-name="ce411" table:formula="of:=[.E53]+[.AG53]+[.BI53]" office:value-type="float" office:value="525" calcext:value-type="float">
            <text:p>525</text:p>
          </table:table-cell>
          <table:table-cell table:style-name="ce411" table:formula="of:=[.F53]+[.AH53]+[.BJ53]" office:value-type="float" office:value="409" calcext:value-type="float">
            <text:p>409</text:p>
          </table:table-cell>
          <table:table-cell table:style-name="ce411" table:formula="of:=[.G53]+[.AI53]+[.BK53]" office:value-type="float" office:value="35" calcext:value-type="float">
            <text:p>35</text:p>
          </table:table-cell>
          <table:table-cell table:style-name="ce411" table:formula="of:=[.H53]+[.AJ53]+[.BL53]" office:value-type="float" office:value="374" calcext:value-type="float">
            <text:p>374</text:p>
          </table:table-cell>
          <table:table-cell table:style-name="ce411" table:formula="of:=[.I53]+[.AK53]+[.BM53]" office:value-type="float" office:value="57.5" calcext:value-type="float">
            <text:p>57,5</text:p>
          </table:table-cell>
          <table:table-cell table:style-name="ce411" table:formula="of:=[.J53]+[.AL53]+[.BN53]" office:value-type="float" office:value="57.5" calcext:value-type="float">
            <text:p>57,5</text:p>
          </table:table-cell>
          <table:table-cell table:style-name="ce411"/>
          <table:table-cell table:style-name="ce411" table:formula="of:=[.L53]+[.AN53]+[.BP53]" office:value-type="float" office:value="74" calcext:value-type="float">
            <text:p>74</text:p>
          </table:table-cell>
          <table:table-cell table:style-name="ce411" table:number-columns-repeated="3"/>
          <table:table-cell table:style-name="ce411" table:formula="of:=[.P53]+[.AR53]+[.BT53]" office:value-type="float" office:value="139" calcext:value-type="float">
            <text:p>139</text:p>
          </table:table-cell>
          <table:table-cell table:style-name="ce411"/>
          <table:table-cell table:style-name="ce411" table:formula="of:=[.R53]+[.AT53]+[.BV53]" office:value-type="float" office:value="46" calcext:value-type="float">
            <text:p>46</text:p>
          </table:table-cell>
          <table:table-cell table:style-name="ce416"/>
          <table:table-cell table:style-name="ce19" table:formula="of:=[.CO53]/[.$CN53]" office:value-type="float" office:value="0.153743315508021" calcext:value-type="float">
            <text:p>15,37%</text:p>
          </table:table-cell>
          <table:table-cell table:style-name="ce19" table:formula="of:=[.CP53]/[.$CN53]" office:value-type="float" office:value="0.153743315508021" calcext:value-type="float">
            <text:p>15,37%</text:p>
          </table:table-cell>
          <table:table-cell table:style-name="ce19" table:formula="of:=[.CQ53]/[.$CN53]" office:value-type="float" office:value="0" calcext:value-type="float">
            <text:p>-</text:p>
          </table:table-cell>
          <table:table-cell table:style-name="ce19" table:formula="of:=[.CR53]/[.$CN53]" office:value-type="float" office:value="0.197860962566845" calcext:value-type="float">
            <text:p>19,79%</text:p>
          </table:table-cell>
          <table:table-cell table:style-name="ce19" table:formula="of:=[.CS53]/[.$CN53]" office:value-type="float" office:value="0" calcext:value-type="float">
            <text:p>-</text:p>
          </table:table-cell>
          <table:table-cell table:style-name="ce19" table:formula="of:=[.CT53]/[.$CN53]" office:value-type="float" office:value="0" calcext:value-type="float">
            <text:p>-</text:p>
          </table:table-cell>
          <table:table-cell table:style-name="ce19" table:formula="of:=[.CU53]/[.$CN53]" office:value-type="float" office:value="0" calcext:value-type="float">
            <text:p>-</text:p>
          </table:table-cell>
          <table:table-cell table:style-name="ce19" table:formula="of:=[.CV53]/[.$CN53]" office:value-type="float" office:value="0.371657754010695" calcext:value-type="float">
            <text:p>37,17%</text:p>
          </table:table-cell>
          <table:table-cell table:style-name="ce19" table:formula="of:=[.CW53]/[.$CN53]" office:value-type="float" office:value="0" calcext:value-type="float">
            <text:p>-</text:p>
          </table:table-cell>
          <table:table-cell table:style-name="ce19" table:formula="of:=[.CX53]/[.$CN53]" office:value-type="float" office:value="0.122994652406417" calcext:value-type="float">
            <text:p>12,30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510" calcext:value-type="float">
            <text:p>510</text:p>
          </table:table-cell>
          <table:table-cell table:style-name="ce10" office:value-type="string" calcext:value-type="string">
            <text:p>DDFIP Marn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columns-repeated="2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66" table:formula="of:=[.I54]/[.$H54]" office:value-type="float" office:value="0.202127659574468" calcext:value-type="float">
            <text:p>20,21%</text:p>
          </table:table-cell>
          <table:table-cell table:style-name="ce195" table:formula="of:=[.J54]/[.$H54]" office:value-type="float" office:value="0" calcext:value-type="float">
            <text:p>-</text:p>
          </table:table-cell>
          <table:table-cell table:style-name="ce328" table:formula="of:=[.K54]/[.$H54]" office:value-type="float" office:value="0" calcext:value-type="float">
            <text:p>-</text:p>
          </table:table-cell>
          <table:table-cell table:style-name="ce328" table:formula="of:=[.L54]/[.$H54]" office:value-type="float" office:value="0.329787234042553" calcext:value-type="float">
            <text:p>32,98%</text:p>
          </table:table-cell>
          <table:table-cell table:style-name="ce328" table:formula="of:=[.M54]/[.$H54]" office:value-type="float" office:value="0" calcext:value-type="float">
            <text:p>-</text:p>
          </table:table-cell>
          <table:table-cell table:style-name="ce328" table:formula="of:=[.N54]/[.$H54]" office:value-type="float" office:value="0" calcext:value-type="float">
            <text:p>-</text:p>
          </table:table-cell>
          <table:table-cell table:style-name="ce328" table:formula="of:=[.O54]/[.$H54]" office:value-type="float" office:value="0" calcext:value-type="float">
            <text:p>-</text:p>
          </table:table-cell>
          <table:table-cell table:style-name="ce328" table:formula="of:=[.P54]/[.$H54]" office:value-type="float" office:value="0.351063829787234" calcext:value-type="float">
            <text:p>35,11%</text:p>
          </table:table-cell>
          <table:table-cell table:style-name="ce328" table:formula="of:=[.Q54]/[.$H54]" office:value-type="float" office:value="0.117021276595745" calcext:value-type="float">
            <text:p>11,70%</text:p>
          </table:table-cell>
          <table:table-cell table:style-name="ce328" table:formula="of:=[.R54]/[.$H5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10" calcext:value-type="float">
            <text:p>510</text:p>
          </table:table-cell>
          <table:table-cell table:style-name="ce10" office:value-type="string" calcext:value-type="string">
            <text:p>DDFIP Marne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49" calcext:value-type="float">
            <text:p>249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number-columns-repeated="2"/>
          <table:table-cell table:style-name="ce8" office:value-type="float" office:value="49" calcext:value-type="float">
            <text:p>49</text:p>
          </table:table-cell>
          <table:table-cell table:style-name="ce8" table:number-columns-repeated="3"/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/>
          <table:table-cell table:style-name="ce19" table:formula="of:=[.AK54]/[.$AJ54]" office:value-type="float" office:value="0.116465863453815" calcext:value-type="float">
            <text:p>11,65%</text:p>
          </table:table-cell>
          <table:table-cell table:style-name="ce19" table:formula="of:=[.AL54]/[.$AJ54]" office:value-type="float" office:value="0" calcext:value-type="float">
            <text:p>-</text:p>
          </table:table-cell>
          <table:table-cell table:style-name="ce19" table:formula="of:=[.AM54]/[.$AJ54]" office:value-type="float" office:value="0" calcext:value-type="float">
            <text:p>-</text:p>
          </table:table-cell>
          <table:table-cell table:style-name="ce19" table:formula="of:=[.AN54]/[.$AJ54]" office:value-type="float" office:value="0.196787148594378" calcext:value-type="float">
            <text:p>19,68%</text:p>
          </table:table-cell>
          <table:table-cell table:style-name="ce19" table:formula="of:=[.AO54]/[.$AJ54]" office:value-type="float" office:value="0" calcext:value-type="float">
            <text:p>-</text:p>
          </table:table-cell>
          <table:table-cell table:style-name="ce19" table:formula="of:=[.AP54]/[.$AJ54]" office:value-type="float" office:value="0" calcext:value-type="float">
            <text:p>-</text:p>
          </table:table-cell>
          <table:table-cell table:style-name="ce19" table:formula="of:=[.AQ54]/[.$AJ54]" office:value-type="float" office:value="0" calcext:value-type="float">
            <text:p>-</text:p>
          </table:table-cell>
          <table:table-cell table:style-name="ce19" table:formula="of:=[.AR54]/[.$AJ54]" office:value-type="float" office:value="0.461847389558233" calcext:value-type="float">
            <text:p>46,18%</text:p>
          </table:table-cell>
          <table:table-cell table:style-name="ce19" table:formula="of:=[.AS54]/[.$AJ54]" office:value-type="float" office:value="0.224899598393574" calcext:value-type="float">
            <text:p>22,49%</text:p>
          </table:table-cell>
          <table:table-cell table:style-name="ce19" table:formula="of:=[.AT54]/[.$AJ5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10" calcext:value-type="float">
            <text:p>510</text:p>
          </table:table-cell>
          <table:table-cell table:style-name="ce10" office:value-type="string" calcext:value-type="string">
            <text:p>DDFIP Marne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54" calcext:value-type="float">
            <text:p>154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/>
          <table:table-cell table:style-name="ce19" table:formula="of:=[.BM54]/[.$BL54]" office:value-type="float" office:value="0.103896103896104" calcext:value-type="float">
            <text:p>10,39%</text:p>
          </table:table-cell>
          <table:table-cell table:style-name="ce19" table:formula="of:=[.BN54]/[.$BL54]" office:value-type="float" office:value="0" calcext:value-type="float">
            <text:p>-</text:p>
          </table:table-cell>
          <table:table-cell table:style-name="ce19" table:formula="of:=[.BO54]/[.$BL54]" office:value-type="float" office:value="0" calcext:value-type="float">
            <text:p>-</text:p>
          </table:table-cell>
          <table:table-cell table:style-name="ce19" table:formula="of:=[.BP54]/[.$BL54]" office:value-type="float" office:value="0.272727272727273" calcext:value-type="float">
            <text:p>27,27%</text:p>
          </table:table-cell>
          <table:table-cell table:style-name="ce19" table:formula="of:=[.BQ54]/[.$BL54]" office:value-type="float" office:value="0" calcext:value-type="float">
            <text:p>-</text:p>
          </table:table-cell>
          <table:table-cell table:style-name="ce19" table:formula="of:=[.BR54]/[.$BL54]" office:value-type="float" office:value="0" calcext:value-type="float">
            <text:p>-</text:p>
          </table:table-cell>
          <table:table-cell table:style-name="ce19" table:formula="of:=[.BS54]/[.$BL54]" office:value-type="float" office:value="0" calcext:value-type="float">
            <text:p>-</text:p>
          </table:table-cell>
          <table:table-cell table:style-name="ce19" table:formula="of:=[.BT54]/[.$BL54]" office:value-type="float" office:value="0.415584415584416" calcext:value-type="float">
            <text:p>41,56%</text:p>
          </table:table-cell>
          <table:table-cell table:style-name="ce19" table:formula="of:=[.BU54]/[.$BL54]" office:value-type="float" office:value="0.207792207792208" calcext:value-type="float">
            <text:p>20,78%</text:p>
          </table:table-cell>
          <table:table-cell table:style-name="ce19" table:formula="of:=[.BV54]/[.$BL5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10" calcext:value-type="float">
            <text:p>510</text:p>
          </table:table-cell>
          <table:table-cell table:style-name="ce10" office:value-type="string" calcext:value-type="string">
            <text:p>DDFIP Marne</text:p>
          </table:table-cell>
          <table:table-cell table:style-name="ce411" table:formula="of:=[.E54]+[.AG54]+[.BI54]" office:value-type="float" office:value="676" calcext:value-type="float">
            <text:p>676</text:p>
          </table:table-cell>
          <table:table-cell table:style-name="ce411" table:formula="of:=[.F54]+[.AH54]+[.BJ54]" office:value-type="float" office:value="516" calcext:value-type="float">
            <text:p>516</text:p>
          </table:table-cell>
          <table:table-cell table:style-name="ce411" table:formula="of:=[.G54]+[.AI54]+[.BK54]" office:value-type="float" office:value="19" calcext:value-type="float">
            <text:p>19</text:p>
          </table:table-cell>
          <table:table-cell table:style-name="ce411" table:formula="of:=[.H54]+[.AJ54]+[.BL54]" office:value-type="float" office:value="497" calcext:value-type="float">
            <text:p>497</text:p>
          </table:table-cell>
          <table:table-cell table:style-name="ce411" table:formula="of:=[.I54]+[.AK54]+[.BM54]" office:value-type="float" office:value="64" calcext:value-type="float">
            <text:p>64</text:p>
          </table:table-cell>
          <table:table-cell table:style-name="ce411" table:number-columns-repeated="2"/>
          <table:table-cell table:style-name="ce411" table:formula="of:=[.L54]+[.AN54]+[.BP54]" office:value-type="float" office:value="122" calcext:value-type="float">
            <text:p>122</text:p>
          </table:table-cell>
          <table:table-cell table:style-name="ce411" table:number-columns-repeated="3"/>
          <table:table-cell table:style-name="ce411" table:formula="of:=[.P54]+[.AR54]+[.BT54]" office:value-type="float" office:value="212" calcext:value-type="float">
            <text:p>212</text:p>
          </table:table-cell>
          <table:table-cell table:style-name="ce411" table:formula="of:=[.Q54]+[.AS54]+[.BU54]" office:value-type="float" office:value="99" calcext:value-type="float">
            <text:p>99</text:p>
          </table:table-cell>
          <table:table-cell table:style-name="ce411"/>
          <table:table-cell table:style-name="ce416"/>
          <table:table-cell table:style-name="ce19" table:formula="of:=[.CO54]/[.$CN54]" office:value-type="float" office:value="0.128772635814889" calcext:value-type="float">
            <text:p>12,88%</text:p>
          </table:table-cell>
          <table:table-cell table:style-name="ce19" table:formula="of:=[.CP54]/[.$CN54]" office:value-type="float" office:value="0" calcext:value-type="float">
            <text:p>-</text:p>
          </table:table-cell>
          <table:table-cell table:style-name="ce19" table:formula="of:=[.CQ54]/[.$CN54]" office:value-type="float" office:value="0" calcext:value-type="float">
            <text:p>-</text:p>
          </table:table-cell>
          <table:table-cell table:style-name="ce19" table:formula="of:=[.CR54]/[.$CN54]" office:value-type="float" office:value="0.245472837022133" calcext:value-type="float">
            <text:p>24,55%</text:p>
          </table:table-cell>
          <table:table-cell table:style-name="ce19" table:formula="of:=[.CS54]/[.$CN54]" office:value-type="float" office:value="0" calcext:value-type="float">
            <text:p>-</text:p>
          </table:table-cell>
          <table:table-cell table:style-name="ce19" table:formula="of:=[.CT54]/[.$CN54]" office:value-type="float" office:value="0" calcext:value-type="float">
            <text:p>-</text:p>
          </table:table-cell>
          <table:table-cell table:style-name="ce19" table:formula="of:=[.CU54]/[.$CN54]" office:value-type="float" office:value="0" calcext:value-type="float">
            <text:p>-</text:p>
          </table:table-cell>
          <table:table-cell table:style-name="ce19" table:formula="of:=[.CV54]/[.$CN54]" office:value-type="float" office:value="0.426559356136821" calcext:value-type="float">
            <text:p>42,66%</text:p>
          </table:table-cell>
          <table:table-cell table:style-name="ce19" table:formula="of:=[.CW54]/[.$CN54]" office:value-type="float" office:value="0.199195171026157" calcext:value-type="float">
            <text:p>19,92%</text:p>
          </table:table-cell>
          <table:table-cell table:style-name="ce19" table:formula="of:=[.CX54]/[.$CN5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520" calcext:value-type="float">
            <text:p>520</text:p>
          </table:table-cell>
          <table:table-cell table:style-name="ce10" office:value-type="string" calcext:value-type="string">
            <text:p>DDFIP Haute-Marn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8" table:number-columns-repeated="7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/>
          <table:table-cell table:style-name="ce67" table:formula="of:=[.I55]/[.$H55]" office:value-type="float" office:value="0" calcext:value-type="float">
            <text:p>-</text:p>
          </table:table-cell>
          <table:table-cell table:style-name="ce196" table:formula="of:=[.J55]/[.$H55]" office:value-type="float" office:value="0" calcext:value-type="float">
            <text:p>-</text:p>
          </table:table-cell>
          <table:table-cell table:style-name="ce329" table:formula="of:=[.K55]/[.$H55]" office:value-type="float" office:value="0" calcext:value-type="float">
            <text:p>-</text:p>
          </table:table-cell>
          <table:table-cell table:style-name="ce329" table:formula="of:=[.L55]/[.$H55]" office:value-type="float" office:value="0" calcext:value-type="float">
            <text:p>-</text:p>
          </table:table-cell>
          <table:table-cell table:style-name="ce329" table:formula="of:=[.M55]/[.$H55]" office:value-type="float" office:value="0" calcext:value-type="float">
            <text:p>-</text:p>
          </table:table-cell>
          <table:table-cell table:style-name="ce329" table:formula="of:=[.N55]/[.$H55]" office:value-type="float" office:value="0" calcext:value-type="float">
            <text:p>-</text:p>
          </table:table-cell>
          <table:table-cell table:style-name="ce329" table:formula="of:=[.O55]/[.$H55]" office:value-type="float" office:value="0" calcext:value-type="float">
            <text:p>-</text:p>
          </table:table-cell>
          <table:table-cell table:style-name="ce329" table:formula="of:=[.P55]/[.$H55]" office:value-type="float" office:value="0.285714285714286" calcext:value-type="float">
            <text:p>28,57%</text:p>
          </table:table-cell>
          <table:table-cell table:style-name="ce329" table:formula="of:=[.Q55]/[.$H55]" office:value-type="float" office:value="0.714285714285714" calcext:value-type="float">
            <text:p>71,43%</text:p>
          </table:table-cell>
          <table:table-cell table:style-name="ce329" table:formula="of:=[.R55]/[.$H5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20" calcext:value-type="float">
            <text:p>520</text:p>
          </table:table-cell>
          <table:table-cell table:style-name="ce10" office:value-type="string" calcext:value-type="string">
            <text:p>DDFIP Haute-Marn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4" calcext:value-type="float">
            <text:p>94</text:p>
          </table:table-cell>
          <table:table-cell table:style-name="ce8" table:number-columns-repeated="7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/>
          <table:table-cell table:style-name="ce19" table:formula="of:=[.AK55]/[.$AJ55]" office:value-type="float" office:value="0" calcext:value-type="float">
            <text:p>-</text:p>
          </table:table-cell>
          <table:table-cell table:style-name="ce19" table:formula="of:=[.AL55]/[.$AJ55]" office:value-type="float" office:value="0" calcext:value-type="float">
            <text:p>-</text:p>
          </table:table-cell>
          <table:table-cell table:style-name="ce19" table:formula="of:=[.AM55]/[.$AJ55]" office:value-type="float" office:value="0" calcext:value-type="float">
            <text:p>-</text:p>
          </table:table-cell>
          <table:table-cell table:style-name="ce19" table:formula="of:=[.AN55]/[.$AJ55]" office:value-type="float" office:value="0" calcext:value-type="float">
            <text:p>-</text:p>
          </table:table-cell>
          <table:table-cell table:style-name="ce19" table:formula="of:=[.AO55]/[.$AJ55]" office:value-type="float" office:value="0" calcext:value-type="float">
            <text:p>-</text:p>
          </table:table-cell>
          <table:table-cell table:style-name="ce19" table:formula="of:=[.AP55]/[.$AJ55]" office:value-type="float" office:value="0" calcext:value-type="float">
            <text:p>-</text:p>
          </table:table-cell>
          <table:table-cell table:style-name="ce19" table:formula="of:=[.AQ55]/[.$AJ55]" office:value-type="float" office:value="0" calcext:value-type="float">
            <text:p>-</text:p>
          </table:table-cell>
          <table:table-cell table:style-name="ce19" table:formula="of:=[.AR55]/[.$AJ55]" office:value-type="float" office:value="0.319148936170213" calcext:value-type="float">
            <text:p>31,91%</text:p>
          </table:table-cell>
          <table:table-cell table:style-name="ce19" table:formula="of:=[.AS55]/[.$AJ55]" office:value-type="float" office:value="0.680851063829787" calcext:value-type="float">
            <text:p>68,09%</text:p>
          </table:table-cell>
          <table:table-cell table:style-name="ce19" table:formula="of:=[.AT55]/[.$AJ5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20" calcext:value-type="float">
            <text:p>520</text:p>
          </table:table-cell>
          <table:table-cell table:style-name="ce10" office:value-type="string" calcext:value-type="string">
            <text:p>DDFIP Haute-Marn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8" table:number-columns-repeated="7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/>
          <table:table-cell table:style-name="ce19" table:formula="of:=[.BM55]/[.$BL55]" office:value-type="float" office:value="0" calcext:value-type="float">
            <text:p>-</text:p>
          </table:table-cell>
          <table:table-cell table:style-name="ce19" table:formula="of:=[.BN55]/[.$BL55]" office:value-type="float" office:value="0" calcext:value-type="float">
            <text:p>-</text:p>
          </table:table-cell>
          <table:table-cell table:style-name="ce19" table:formula="of:=[.BO55]/[.$BL55]" office:value-type="float" office:value="0" calcext:value-type="float">
            <text:p>-</text:p>
          </table:table-cell>
          <table:table-cell table:style-name="ce19" table:formula="of:=[.BP55]/[.$BL55]" office:value-type="float" office:value="0" calcext:value-type="float">
            <text:p>-</text:p>
          </table:table-cell>
          <table:table-cell table:style-name="ce19" table:formula="of:=[.BQ55]/[.$BL55]" office:value-type="float" office:value="0" calcext:value-type="float">
            <text:p>-</text:p>
          </table:table-cell>
          <table:table-cell table:style-name="ce19" table:formula="of:=[.BR55]/[.$BL55]" office:value-type="float" office:value="0" calcext:value-type="float">
            <text:p>-</text:p>
          </table:table-cell>
          <table:table-cell table:style-name="ce19" table:formula="of:=[.BS55]/[.$BL55]" office:value-type="float" office:value="0" calcext:value-type="float">
            <text:p>-</text:p>
          </table:table-cell>
          <table:table-cell table:style-name="ce19" table:formula="of:=[.BT55]/[.$BL55]" office:value-type="float" office:value="0.283018867924528" calcext:value-type="float">
            <text:p>28,30%</text:p>
          </table:table-cell>
          <table:table-cell table:style-name="ce19" table:formula="of:=[.BU55]/[.$BL55]" office:value-type="float" office:value="0.716981132075472" calcext:value-type="float">
            <text:p>71,70%</text:p>
          </table:table-cell>
          <table:table-cell table:style-name="ce19" table:formula="of:=[.BV55]/[.$BL5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20" calcext:value-type="float">
            <text:p>520</text:p>
          </table:table-cell>
          <table:table-cell table:style-name="ce10" office:value-type="string" calcext:value-type="string">
            <text:p>DDFIP Haute-Marne</text:p>
          </table:table-cell>
          <table:table-cell table:style-name="ce411" table:formula="of:=[.E55]+[.AG55]+[.BI55]" office:value-type="float" office:value="233" calcext:value-type="float">
            <text:p>233</text:p>
          </table:table-cell>
          <table:table-cell table:style-name="ce411" table:formula="of:=[.F55]+[.AH55]+[.BJ55]" office:value-type="float" office:value="203" calcext:value-type="float">
            <text:p>203</text:p>
          </table:table-cell>
          <table:table-cell table:style-name="ce411" table:formula="of:=[.G55]+[.AI55]+[.BK55]" office:value-type="float" office:value="14" calcext:value-type="float">
            <text:p>14</text:p>
          </table:table-cell>
          <table:table-cell table:style-name="ce411" table:formula="of:=[.H55]+[.AJ55]+[.BL55]" office:value-type="float" office:value="189" calcext:value-type="float">
            <text:p>189</text:p>
          </table:table-cell>
          <table:table-cell table:style-name="ce411" table:number-columns-repeated="7"/>
          <table:table-cell table:style-name="ce411" table:formula="of:=[.P55]+[.AR55]+[.BT55]" office:value-type="float" office:value="57" calcext:value-type="float">
            <text:p>57</text:p>
          </table:table-cell>
          <table:table-cell table:style-name="ce411" table:formula="of:=[.Q55]+[.AS55]+[.BU55]" office:value-type="float" office:value="132" calcext:value-type="float">
            <text:p>132</text:p>
          </table:table-cell>
          <table:table-cell table:style-name="ce411"/>
          <table:table-cell table:style-name="ce416"/>
          <table:table-cell table:style-name="ce19" table:formula="of:=[.CO55]/[.$CN55]" office:value-type="float" office:value="0" calcext:value-type="float">
            <text:p>-</text:p>
          </table:table-cell>
          <table:table-cell table:style-name="ce19" table:formula="of:=[.CP55]/[.$CN55]" office:value-type="float" office:value="0" calcext:value-type="float">
            <text:p>-</text:p>
          </table:table-cell>
          <table:table-cell table:style-name="ce19" table:formula="of:=[.CQ55]/[.$CN55]" office:value-type="float" office:value="0" calcext:value-type="float">
            <text:p>-</text:p>
          </table:table-cell>
          <table:table-cell table:style-name="ce19" table:formula="of:=[.CR55]/[.$CN55]" office:value-type="float" office:value="0" calcext:value-type="float">
            <text:p>-</text:p>
          </table:table-cell>
          <table:table-cell table:style-name="ce19" table:formula="of:=[.CS55]/[.$CN55]" office:value-type="float" office:value="0" calcext:value-type="float">
            <text:p>-</text:p>
          </table:table-cell>
          <table:table-cell table:style-name="ce19" table:formula="of:=[.CT55]/[.$CN55]" office:value-type="float" office:value="0" calcext:value-type="float">
            <text:p>-</text:p>
          </table:table-cell>
          <table:table-cell table:style-name="ce19" table:formula="of:=[.CU55]/[.$CN55]" office:value-type="float" office:value="0" calcext:value-type="float">
            <text:p>-</text:p>
          </table:table-cell>
          <table:table-cell table:style-name="ce19" table:formula="of:=[.CV55]/[.$CN55]" office:value-type="float" office:value="0.301587301587302" calcext:value-type="float">
            <text:p>30,16%</text:p>
          </table:table-cell>
          <table:table-cell table:style-name="ce19" table:formula="of:=[.CW55]/[.$CN55]" office:value-type="float" office:value="0.698412698412698" calcext:value-type="float">
            <text:p>69,84%</text:p>
          </table:table-cell>
          <table:table-cell table:style-name="ce19" table:formula="of:=[.CX55]/[.$CN5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530" calcext:value-type="float">
            <text:p>530</text:p>
          </table:table-cell>
          <table:table-cell table:style-name="ce10" office:value-type="string" calcext:value-type="string">
            <text:p>DDFIP Mayenn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68" table:formula="of:=[.I56]/[.$H56]" office:value-type="float" office:value="0" calcext:value-type="float">
            <text:p>-</text:p>
          </table:table-cell>
          <table:table-cell table:style-name="ce197" table:formula="of:=[.J56]/[.$H56]" office:value-type="float" office:value="0" calcext:value-type="float">
            <text:p>-</text:p>
          </table:table-cell>
          <table:table-cell table:style-name="ce330" table:formula="of:=[.K56]/[.$H56]" office:value-type="float" office:value="0" calcext:value-type="float">
            <text:p>-</text:p>
          </table:table-cell>
          <table:table-cell table:style-name="ce330" table:formula="of:=[.L56]/[.$H56]" office:value-type="float" office:value="0.288888888888889" calcext:value-type="float">
            <text:p>28,89%</text:p>
          </table:table-cell>
          <table:table-cell table:style-name="ce330" table:formula="of:=[.M56]/[.$H56]" office:value-type="float" office:value="0" calcext:value-type="float">
            <text:p>-</text:p>
          </table:table-cell>
          <table:table-cell table:style-name="ce330" table:formula="of:=[.N56]/[.$H56]" office:value-type="float" office:value="0" calcext:value-type="float">
            <text:p>-</text:p>
          </table:table-cell>
          <table:table-cell table:style-name="ce330" table:formula="of:=[.O56]/[.$H56]" office:value-type="float" office:value="0" calcext:value-type="float">
            <text:p>-</text:p>
          </table:table-cell>
          <table:table-cell table:style-name="ce330" table:formula="of:=[.P56]/[.$H56]" office:value-type="float" office:value="0.444444444444444" calcext:value-type="float">
            <text:p>44,44%</text:p>
          </table:table-cell>
          <table:table-cell table:style-name="ce330" table:formula="of:=[.Q56]/[.$H56]" office:value-type="float" office:value="0.266666666666667" calcext:value-type="float">
            <text:p>26,67%</text:p>
          </table:table-cell>
          <table:table-cell table:style-name="ce330" table:formula="of:=[.R56]/[.$H5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30" calcext:value-type="float">
            <text:p>530</text:p>
          </table:table-cell>
          <table:table-cell table:style-name="ce10" office:value-type="string" calcext:value-type="string">
            <text:p>DDFIP Mayenne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/>
          <table:table-cell table:style-name="ce19" table:formula="of:=[.AK56]/[.$AJ56]" office:value-type="float" office:value="0.153846153846154" calcext:value-type="float">
            <text:p>15,38%</text:p>
          </table:table-cell>
          <table:table-cell table:style-name="ce19" table:formula="of:=[.AL56]/[.$AJ56]" office:value-type="float" office:value="0" calcext:value-type="float">
            <text:p>-</text:p>
          </table:table-cell>
          <table:table-cell table:style-name="ce19" table:formula="of:=[.AM56]/[.$AJ56]" office:value-type="float" office:value="0" calcext:value-type="float">
            <text:p>-</text:p>
          </table:table-cell>
          <table:table-cell table:style-name="ce19" table:formula="of:=[.AN56]/[.$AJ56]" office:value-type="float" office:value="0.215384615384615" calcext:value-type="float">
            <text:p>21,54%</text:p>
          </table:table-cell>
          <table:table-cell table:style-name="ce19" table:formula="of:=[.AO56]/[.$AJ56]" office:value-type="float" office:value="0" calcext:value-type="float">
            <text:p>-</text:p>
          </table:table-cell>
          <table:table-cell table:style-name="ce19" table:formula="of:=[.AP56]/[.$AJ56]" office:value-type="float" office:value="0" calcext:value-type="float">
            <text:p>-</text:p>
          </table:table-cell>
          <table:table-cell table:style-name="ce19" table:formula="of:=[.AQ56]/[.$AJ56]" office:value-type="float" office:value="0" calcext:value-type="float">
            <text:p>-</text:p>
          </table:table-cell>
          <table:table-cell table:style-name="ce19" table:formula="of:=[.AR56]/[.$AJ56]" office:value-type="float" office:value="0.330769230769231" calcext:value-type="float">
            <text:p>33,08%</text:p>
          </table:table-cell>
          <table:table-cell table:style-name="ce19" table:formula="of:=[.AS56]/[.$AJ56]" office:value-type="float" office:value="0.3" calcext:value-type="float">
            <text:p>30,00%</text:p>
          </table:table-cell>
          <table:table-cell table:style-name="ce19" table:formula="of:=[.AT56]/[.$AJ5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30" calcext:value-type="float">
            <text:p>530</text:p>
          </table:table-cell>
          <table:table-cell table:style-name="ce10" office:value-type="string" calcext:value-type="string">
            <text:p>DDFIP Mayenn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8" table:number-columns-repeated="7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/>
          <table:table-cell table:style-name="ce19" table:formula="of:=[.BM56]/[.$BL56]" office:value-type="float" office:value="0" calcext:value-type="float">
            <text:p>-</text:p>
          </table:table-cell>
          <table:table-cell table:style-name="ce19" table:formula="of:=[.BN56]/[.$BL56]" office:value-type="float" office:value="0" calcext:value-type="float">
            <text:p>-</text:p>
          </table:table-cell>
          <table:table-cell table:style-name="ce19" table:formula="of:=[.BO56]/[.$BL56]" office:value-type="float" office:value="0" calcext:value-type="float">
            <text:p>-</text:p>
          </table:table-cell>
          <table:table-cell table:style-name="ce19" table:formula="of:=[.BP56]/[.$BL56]" office:value-type="float" office:value="0" calcext:value-type="float">
            <text:p>-</text:p>
          </table:table-cell>
          <table:table-cell table:style-name="ce19" table:formula="of:=[.BQ56]/[.$BL56]" office:value-type="float" office:value="0" calcext:value-type="float">
            <text:p>-</text:p>
          </table:table-cell>
          <table:table-cell table:style-name="ce19" table:formula="of:=[.BR56]/[.$BL56]" office:value-type="float" office:value="0" calcext:value-type="float">
            <text:p>-</text:p>
          </table:table-cell>
          <table:table-cell table:style-name="ce19" table:formula="of:=[.BS56]/[.$BL56]" office:value-type="float" office:value="0" calcext:value-type="float">
            <text:p>-</text:p>
          </table:table-cell>
          <table:table-cell table:style-name="ce19" table:formula="of:=[.BT56]/[.$BL56]" office:value-type="float" office:value="0.76271186440678" calcext:value-type="float">
            <text:p>76,27%</text:p>
          </table:table-cell>
          <table:table-cell table:style-name="ce19" table:formula="of:=[.BU56]/[.$BL56]" office:value-type="float" office:value="0.23728813559322" calcext:value-type="float">
            <text:p>23,73%</text:p>
          </table:table-cell>
          <table:table-cell table:style-name="ce19" table:formula="of:=[.BV56]/[.$BL5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30" calcext:value-type="float">
            <text:p>530</text:p>
          </table:table-cell>
          <table:table-cell table:style-name="ce10" office:value-type="string" calcext:value-type="string">
            <text:p>DDFIP Mayenne</text:p>
          </table:table-cell>
          <table:table-cell table:style-name="ce411" table:formula="of:=[.E56]+[.AG56]+[.BI56]" office:value-type="float" office:value="333" calcext:value-type="float">
            <text:p>333</text:p>
          </table:table-cell>
          <table:table-cell table:style-name="ce411" table:formula="of:=[.F56]+[.AH56]+[.BJ56]" office:value-type="float" office:value="260" calcext:value-type="float">
            <text:p>260</text:p>
          </table:table-cell>
          <table:table-cell table:style-name="ce411" table:formula="of:=[.G56]+[.AI56]+[.BK56]" office:value-type="float" office:value="26" calcext:value-type="float">
            <text:p>26</text:p>
          </table:table-cell>
          <table:table-cell table:style-name="ce411" table:formula="of:=[.H56]+[.AJ56]+[.BL56]" office:value-type="float" office:value="234" calcext:value-type="float">
            <text:p>234</text:p>
          </table:table-cell>
          <table:table-cell table:style-name="ce411" table:formula="of:=[.I56]+[.AK56]+[.BM56]" office:value-type="float" office:value="20" calcext:value-type="float">
            <text:p>20</text:p>
          </table:table-cell>
          <table:table-cell table:style-name="ce411" table:number-columns-repeated="2"/>
          <table:table-cell table:style-name="ce411" table:formula="of:=[.L56]+[.AN56]+[.BP56]" office:value-type="float" office:value="41" calcext:value-type="float">
            <text:p>41</text:p>
          </table:table-cell>
          <table:table-cell table:style-name="ce411" table:number-columns-repeated="3"/>
          <table:table-cell table:style-name="ce411" table:formula="of:=[.P56]+[.AR56]+[.BT56]" office:value-type="float" office:value="108" calcext:value-type="float">
            <text:p>108</text:p>
          </table:table-cell>
          <table:table-cell table:style-name="ce411" table:formula="of:=[.Q56]+[.AS56]+[.BU56]" office:value-type="float" office:value="65" calcext:value-type="float">
            <text:p>65</text:p>
          </table:table-cell>
          <table:table-cell table:style-name="ce411"/>
          <table:table-cell table:style-name="ce416"/>
          <table:table-cell table:style-name="ce19" table:formula="of:=[.CO56]/[.$CN56]" office:value-type="float" office:value="0.0854700854700855" calcext:value-type="float">
            <text:p>8,55%</text:p>
          </table:table-cell>
          <table:table-cell table:style-name="ce19" table:formula="of:=[.CP56]/[.$CN56]" office:value-type="float" office:value="0" calcext:value-type="float">
            <text:p>-</text:p>
          </table:table-cell>
          <table:table-cell table:style-name="ce19" table:formula="of:=[.CQ56]/[.$CN56]" office:value-type="float" office:value="0" calcext:value-type="float">
            <text:p>-</text:p>
          </table:table-cell>
          <table:table-cell table:style-name="ce19" table:formula="of:=[.CR56]/[.$CN56]" office:value-type="float" office:value="0.175213675213675" calcext:value-type="float">
            <text:p>17,52%</text:p>
          </table:table-cell>
          <table:table-cell table:style-name="ce19" table:formula="of:=[.CS56]/[.$CN56]" office:value-type="float" office:value="0" calcext:value-type="float">
            <text:p>-</text:p>
          </table:table-cell>
          <table:table-cell table:style-name="ce19" table:formula="of:=[.CT56]/[.$CN56]" office:value-type="float" office:value="0" calcext:value-type="float">
            <text:p>-</text:p>
          </table:table-cell>
          <table:table-cell table:style-name="ce19" table:formula="of:=[.CU56]/[.$CN56]" office:value-type="float" office:value="0" calcext:value-type="float">
            <text:p>-</text:p>
          </table:table-cell>
          <table:table-cell table:style-name="ce19" table:formula="of:=[.CV56]/[.$CN56]" office:value-type="float" office:value="0.461538461538462" calcext:value-type="float">
            <text:p>46,15%</text:p>
          </table:table-cell>
          <table:table-cell table:style-name="ce19" table:formula="of:=[.CW56]/[.$CN56]" office:value-type="float" office:value="0.277777777777778" calcext:value-type="float">
            <text:p>27,78%</text:p>
          </table:table-cell>
          <table:table-cell table:style-name="ce19" table:formula="of:=[.CX56]/[.$CN5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string" calcext:value-type="string">
            <text:p>DDFIP Meurthe-et-Mosell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05" calcext:value-type="float">
            <text:p>105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number-columns-repeated="6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/>
          <table:table-cell table:style-name="ce19" table:formula="of:=[.I57]/[.$H57]" office:value-type="float" office:value="0.352380952380952" calcext:value-type="float">
            <text:p>35,24%</text:p>
          </table:table-cell>
          <table:table-cell table:style-name="ce198" table:formula="of:=[.J57]/[.$H57]" office:value-type="float" office:value="0" calcext:value-type="float">
            <text:p>-</text:p>
          </table:table-cell>
          <table:table-cell table:style-name="ce331" table:formula="of:=[.K57]/[.$H57]" office:value-type="float" office:value="0" calcext:value-type="float">
            <text:p>-</text:p>
          </table:table-cell>
          <table:table-cell table:style-name="ce331" table:formula="of:=[.L57]/[.$H57]" office:value-type="float" office:value="0" calcext:value-type="float">
            <text:p>-</text:p>
          </table:table-cell>
          <table:table-cell table:style-name="ce331" table:formula="of:=[.M57]/[.$H57]" office:value-type="float" office:value="0" calcext:value-type="float">
            <text:p>-</text:p>
          </table:table-cell>
          <table:table-cell table:style-name="ce331" table:formula="of:=[.N57]/[.$H57]" office:value-type="float" office:value="0" calcext:value-type="float">
            <text:p>-</text:p>
          </table:table-cell>
          <table:table-cell table:style-name="ce331" table:formula="of:=[.O57]/[.$H57]" office:value-type="float" office:value="0" calcext:value-type="float">
            <text:p>-</text:p>
          </table:table-cell>
          <table:table-cell table:style-name="ce331" table:formula="of:=[.P57]/[.$H57]" office:value-type="float" office:value="0.304761904761905" calcext:value-type="float">
            <text:p>30,48%</text:p>
          </table:table-cell>
          <table:table-cell table:style-name="ce331" table:formula="of:=[.Q57]/[.$H57]" office:value-type="float" office:value="0.342857142857143" calcext:value-type="float">
            <text:p>34,29%</text:p>
          </table:table-cell>
          <table:table-cell table:style-name="ce331" table:formula="of:=[.R57]/[.$H5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40" calcext:value-type="float">
            <text:p>540</text:p>
          </table:table-cell>
          <table:table-cell table:style-name="ce10" office:value-type="string" calcext:value-type="string">
            <text:p>DDFIP Meurthe-et-Moselle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79" calcext:value-type="float">
            <text:p>279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style-name="ce8" table:number-columns-repeated="3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/>
          <table:table-cell table:style-name="ce19" table:formula="of:=[.AK57]/[.$AJ57]" office:value-type="float" office:value="0.308243727598566" calcext:value-type="float">
            <text:p>30,82%</text:p>
          </table:table-cell>
          <table:table-cell table:style-name="ce19" table:formula="of:=[.AL57]/[.$AJ57]" office:value-type="float" office:value="0" calcext:value-type="float">
            <text:p>-</text:p>
          </table:table-cell>
          <table:table-cell table:style-name="ce19" table:formula="of:=[.AM57]/[.$AJ57]" office:value-type="float" office:value="0" calcext:value-type="float">
            <text:p>-</text:p>
          </table:table-cell>
          <table:table-cell table:style-name="ce19" table:formula="of:=[.AN57]/[.$AJ57]" office:value-type="float" office:value="0.125448028673835" calcext:value-type="float">
            <text:p>12,54%</text:p>
          </table:table-cell>
          <table:table-cell table:style-name="ce19" table:formula="of:=[.AO57]/[.$AJ57]" office:value-type="float" office:value="0" calcext:value-type="float">
            <text:p>-</text:p>
          </table:table-cell>
          <table:table-cell table:style-name="ce19" table:formula="of:=[.AP57]/[.$AJ57]" office:value-type="float" office:value="0" calcext:value-type="float">
            <text:p>-</text:p>
          </table:table-cell>
          <table:table-cell table:style-name="ce19" table:formula="of:=[.AQ57]/[.$AJ57]" office:value-type="float" office:value="0" calcext:value-type="float">
            <text:p>-</text:p>
          </table:table-cell>
          <table:table-cell table:style-name="ce19" table:formula="of:=[.AR57]/[.$AJ57]" office:value-type="float" office:value="0.301075268817204" calcext:value-type="float">
            <text:p>30,11%</text:p>
          </table:table-cell>
          <table:table-cell table:style-name="ce19" table:formula="of:=[.AS57]/[.$AJ57]" office:value-type="float" office:value="0.265232974910394" calcext:value-type="float">
            <text:p>26,52%</text:p>
          </table:table-cell>
          <table:table-cell table:style-name="ce19" table:formula="of:=[.AT57]/[.$AJ5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40" calcext:value-type="float">
            <text:p>540</text:p>
          </table:table-cell>
          <table:table-cell table:style-name="ce10" office:value-type="string" calcext:value-type="string">
            <text:p>DDFIP Meurthe-et-Moselle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/>
          <table:table-cell table:style-name="ce19" table:formula="of:=[.BM57]/[.$BL57]" office:value-type="float" office:value="0.165644171779141" calcext:value-type="float">
            <text:p>16,56%</text:p>
          </table:table-cell>
          <table:table-cell table:style-name="ce19" table:formula="of:=[.BN57]/[.$BL57]" office:value-type="float" office:value="0" calcext:value-type="float">
            <text:p>-</text:p>
          </table:table-cell>
          <table:table-cell table:style-name="ce19" table:formula="of:=[.BO57]/[.$BL57]" office:value-type="float" office:value="0" calcext:value-type="float">
            <text:p>-</text:p>
          </table:table-cell>
          <table:table-cell table:style-name="ce19" table:formula="of:=[.BP57]/[.$BL57]" office:value-type="float" office:value="0.184049079754601" calcext:value-type="float">
            <text:p>18,40%</text:p>
          </table:table-cell>
          <table:table-cell table:style-name="ce19" table:formula="of:=[.BQ57]/[.$BL57]" office:value-type="float" office:value="0" calcext:value-type="float">
            <text:p>-</text:p>
          </table:table-cell>
          <table:table-cell table:style-name="ce19" table:formula="of:=[.BR57]/[.$BL57]" office:value-type="float" office:value="0" calcext:value-type="float">
            <text:p>-</text:p>
          </table:table-cell>
          <table:table-cell table:style-name="ce19" table:formula="of:=[.BS57]/[.$BL57]" office:value-type="float" office:value="0" calcext:value-type="float">
            <text:p>-</text:p>
          </table:table-cell>
          <table:table-cell table:style-name="ce19" table:formula="of:=[.BT57]/[.$BL57]" office:value-type="float" office:value="0.337423312883436" calcext:value-type="float">
            <text:p>33,74%</text:p>
          </table:table-cell>
          <table:table-cell table:style-name="ce19" table:formula="of:=[.BU57]/[.$BL57]" office:value-type="float" office:value="0.312883435582822" calcext:value-type="float">
            <text:p>31,29%</text:p>
          </table:table-cell>
          <table:table-cell table:style-name="ce19" table:formula="of:=[.BV57]/[.$BL5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40" calcext:value-type="float">
            <text:p>540</text:p>
          </table:table-cell>
          <table:table-cell table:style-name="ce10" office:value-type="string" calcext:value-type="string">
            <text:p>DDFIP Meurthe-et-Moselle</text:p>
          </table:table-cell>
          <table:table-cell table:style-name="ce411" table:formula="of:=[.E57]+[.AG57]+[.BI57]" office:value-type="float" office:value="734" calcext:value-type="float">
            <text:p>734</text:p>
          </table:table-cell>
          <table:table-cell table:style-name="ce411" table:formula="of:=[.F57]+[.AH57]+[.BJ57]" office:value-type="float" office:value="580" calcext:value-type="float">
            <text:p>580</text:p>
          </table:table-cell>
          <table:table-cell table:style-name="ce411" table:formula="of:=[.G57]+[.AI57]+[.BK57]" office:value-type="float" office:value="33" calcext:value-type="float">
            <text:p>33</text:p>
          </table:table-cell>
          <table:table-cell table:style-name="ce411" table:formula="of:=[.H57]+[.AJ57]+[.BL57]" office:value-type="float" office:value="547" calcext:value-type="float">
            <text:p>547</text:p>
          </table:table-cell>
          <table:table-cell table:style-name="ce411" table:formula="of:=[.I57]+[.AK57]+[.BM57]" office:value-type="float" office:value="150" calcext:value-type="float">
            <text:p>150</text:p>
          </table:table-cell>
          <table:table-cell table:style-name="ce411" table:number-columns-repeated="2"/>
          <table:table-cell table:style-name="ce411" table:formula="of:=[.L57]+[.AN57]+[.BP57]" office:value-type="float" office:value="65" calcext:value-type="float">
            <text:p>65</text:p>
          </table:table-cell>
          <table:table-cell table:style-name="ce411" table:number-columns-repeated="3"/>
          <table:table-cell table:style-name="ce411" table:formula="of:=[.P57]+[.AR57]+[.BT57]" office:value-type="float" office:value="171" calcext:value-type="float">
            <text:p>171</text:p>
          </table:table-cell>
          <table:table-cell table:style-name="ce411" table:formula="of:=[.Q57]+[.AS57]+[.BU57]" office:value-type="float" office:value="161" calcext:value-type="float">
            <text:p>161</text:p>
          </table:table-cell>
          <table:table-cell table:style-name="ce411"/>
          <table:table-cell table:style-name="ce416"/>
          <table:table-cell table:style-name="ce19" table:formula="of:=[.CO57]/[.$CN57]" office:value-type="float" office:value="0.274223034734918" calcext:value-type="float">
            <text:p>27,42%</text:p>
          </table:table-cell>
          <table:table-cell table:style-name="ce19" table:formula="of:=[.CP57]/[.$CN57]" office:value-type="float" office:value="0" calcext:value-type="float">
            <text:p>-</text:p>
          </table:table-cell>
          <table:table-cell table:style-name="ce19" table:formula="of:=[.CQ57]/[.$CN57]" office:value-type="float" office:value="0" calcext:value-type="float">
            <text:p>-</text:p>
          </table:table-cell>
          <table:table-cell table:style-name="ce19" table:formula="of:=[.CR57]/[.$CN57]" office:value-type="float" office:value="0.118829981718464" calcext:value-type="float">
            <text:p>11,88%</text:p>
          </table:table-cell>
          <table:table-cell table:style-name="ce19" table:formula="of:=[.CS57]/[.$CN57]" office:value-type="float" office:value="0" calcext:value-type="float">
            <text:p>-</text:p>
          </table:table-cell>
          <table:table-cell table:style-name="ce19" table:formula="of:=[.CT57]/[.$CN57]" office:value-type="float" office:value="0" calcext:value-type="float">
            <text:p>-</text:p>
          </table:table-cell>
          <table:table-cell table:style-name="ce19" table:formula="of:=[.CU57]/[.$CN57]" office:value-type="float" office:value="0" calcext:value-type="float">
            <text:p>-</text:p>
          </table:table-cell>
          <table:table-cell table:style-name="ce19" table:formula="of:=[.CV57]/[.$CN57]" office:value-type="float" office:value="0.312614259597806" calcext:value-type="float">
            <text:p>31,26%</text:p>
          </table:table-cell>
          <table:table-cell table:style-name="ce19" table:formula="of:=[.CW57]/[.$CN57]" office:value-type="float" office:value="0.294332723948812" calcext:value-type="float">
            <text:p>29,43%</text:p>
          </table:table-cell>
          <table:table-cell table:style-name="ce19" table:formula="of:=[.CX57]/[.$CN5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550" calcext:value-type="float">
            <text:p>550</text:p>
          </table:table-cell>
          <table:table-cell table:style-name="ce10" office:value-type="string" calcext:value-type="string">
            <text:p>DDFIP Meus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table:style-name="ce69" table:formula="of:=[.I58]/[.$H58]" office:value-type="float" office:value="0" calcext:value-type="float">
            <text:p>-</text:p>
          </table:table-cell>
          <table:table-cell table:style-name="ce199" table:formula="of:=[.J58]/[.$H58]" office:value-type="float" office:value="0" calcext:value-type="float">
            <text:p>-</text:p>
          </table:table-cell>
          <table:table-cell table:style-name="ce332" table:formula="of:=[.K58]/[.$H58]" office:value-type="float" office:value="0" calcext:value-type="float">
            <text:p>-</text:p>
          </table:table-cell>
          <table:table-cell table:style-name="ce332" table:formula="of:=[.L58]/[.$H58]" office:value-type="float" office:value="0.4" calcext:value-type="float">
            <text:p>40,00%</text:p>
          </table:table-cell>
          <table:table-cell table:style-name="ce332" table:formula="of:=[.M58]/[.$H58]" office:value-type="float" office:value="0" calcext:value-type="float">
            <text:p>-</text:p>
          </table:table-cell>
          <table:table-cell table:style-name="ce332" table:formula="of:=[.N58]/[.$H58]" office:value-type="float" office:value="0" calcext:value-type="float">
            <text:p>-</text:p>
          </table:table-cell>
          <table:table-cell table:style-name="ce332" table:formula="of:=[.O58]/[.$H58]" office:value-type="float" office:value="0" calcext:value-type="float">
            <text:p>-</text:p>
          </table:table-cell>
          <table:table-cell table:style-name="ce332" table:formula="of:=[.P58]/[.$H58]" office:value-type="float" office:value="0.6" calcext:value-type="float">
            <text:p>60,00%</text:p>
          </table:table-cell>
          <table:table-cell table:style-name="ce332" table:formula="of:=[.Q58]/[.$H58]" office:value-type="float" office:value="0" calcext:value-type="float">
            <text:p>-</text:p>
          </table:table-cell>
          <table:table-cell table:style-name="ce332" table:formula="of:=[.R58]/[.$H5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50" calcext:value-type="float">
            <text:p>550</text:p>
          </table:table-cell>
          <table:table-cell table:style-name="ce10" office:value-type="string" calcext:value-type="string">
            <text:p>DDFIP Meus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/>
          <table:table-cell table:style-name="ce19" table:formula="of:=[.AK58]/[.$AJ58]" office:value-type="float" office:value="0.27027027027027" calcext:value-type="float">
            <text:p>27,03%</text:p>
          </table:table-cell>
          <table:table-cell table:style-name="ce19" table:formula="of:=[.AL58]/[.$AJ58]" office:value-type="float" office:value="0" calcext:value-type="float">
            <text:p>-</text:p>
          </table:table-cell>
          <table:table-cell table:style-name="ce19" table:formula="of:=[.AM58]/[.$AJ58]" office:value-type="float" office:value="0" calcext:value-type="float">
            <text:p>-</text:p>
          </table:table-cell>
          <table:table-cell table:style-name="ce19" table:formula="of:=[.AN58]/[.$AJ58]" office:value-type="float" office:value="0.189189189189189" calcext:value-type="float">
            <text:p>18,92%</text:p>
          </table:table-cell>
          <table:table-cell table:style-name="ce19" table:formula="of:=[.AO58]/[.$AJ58]" office:value-type="float" office:value="0" calcext:value-type="float">
            <text:p>-</text:p>
          </table:table-cell>
          <table:table-cell table:style-name="ce19" table:formula="of:=[.AP58]/[.$AJ58]" office:value-type="float" office:value="0" calcext:value-type="float">
            <text:p>-</text:p>
          </table:table-cell>
          <table:table-cell table:style-name="ce19" table:formula="of:=[.AQ58]/[.$AJ58]" office:value-type="float" office:value="0" calcext:value-type="float">
            <text:p>-</text:p>
          </table:table-cell>
          <table:table-cell table:style-name="ce19" table:formula="of:=[.AR58]/[.$AJ58]" office:value-type="float" office:value="0.540540540540541" calcext:value-type="float">
            <text:p>54,05%</text:p>
          </table:table-cell>
          <table:table-cell table:style-name="ce19" table:formula="of:=[.AS58]/[.$AJ58]" office:value-type="float" office:value="0" calcext:value-type="float">
            <text:p>-</text:p>
          </table:table-cell>
          <table:table-cell table:style-name="ce19" table:formula="of:=[.AT58]/[.$AJ5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50" calcext:value-type="float">
            <text:p>550</text:p>
          </table:table-cell>
          <table:table-cell table:style-name="ce10" office:value-type="string" calcext:value-type="string">
            <text:p>DDFIP Meus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2"/>
          <table:table-cell/>
          <table:table-cell table:style-name="ce19" table:formula="of:=[.BM58]/[.$BL58]" office:value-type="float" office:value="0.275" calcext:value-type="float">
            <text:p>27,50%</text:p>
          </table:table-cell>
          <table:table-cell table:style-name="ce19" table:formula="of:=[.BN58]/[.$BL58]" office:value-type="float" office:value="0" calcext:value-type="float">
            <text:p>-</text:p>
          </table:table-cell>
          <table:table-cell table:style-name="ce19" table:formula="of:=[.BO58]/[.$BL58]" office:value-type="float" office:value="0" calcext:value-type="float">
            <text:p>-</text:p>
          </table:table-cell>
          <table:table-cell table:style-name="ce19" table:formula="of:=[.BP58]/[.$BL58]" office:value-type="float" office:value="0.175" calcext:value-type="float">
            <text:p>17,50%</text:p>
          </table:table-cell>
          <table:table-cell table:style-name="ce19" table:formula="of:=[.BQ58]/[.$BL58]" office:value-type="float" office:value="0" calcext:value-type="float">
            <text:p>-</text:p>
          </table:table-cell>
          <table:table-cell table:style-name="ce19" table:formula="of:=[.BR58]/[.$BL58]" office:value-type="float" office:value="0" calcext:value-type="float">
            <text:p>-</text:p>
          </table:table-cell>
          <table:table-cell table:style-name="ce19" table:formula="of:=[.BS58]/[.$BL58]" office:value-type="float" office:value="0" calcext:value-type="float">
            <text:p>-</text:p>
          </table:table-cell>
          <table:table-cell table:style-name="ce19" table:formula="of:=[.BT58]/[.$BL58]" office:value-type="float" office:value="0.55" calcext:value-type="float">
            <text:p>55,00%</text:p>
          </table:table-cell>
          <table:table-cell table:style-name="ce19" table:formula="of:=[.BU58]/[.$BL58]" office:value-type="float" office:value="0" calcext:value-type="float">
            <text:p>-</text:p>
          </table:table-cell>
          <table:table-cell table:style-name="ce19" table:formula="of:=[.BV58]/[.$BL5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50" calcext:value-type="float">
            <text:p>550</text:p>
          </table:table-cell>
          <table:table-cell table:style-name="ce10" office:value-type="string" calcext:value-type="string">
            <text:p>DDFIP Meuse</text:p>
          </table:table-cell>
          <table:table-cell table:style-name="ce411" table:formula="of:=[.E58]+[.AG58]+[.BI58]" office:value-type="float" office:value="222" calcext:value-type="float">
            <text:p>222</text:p>
          </table:table-cell>
          <table:table-cell table:style-name="ce411" table:formula="of:=[.F58]+[.AH58]+[.BJ58]" office:value-type="float" office:value="154" calcext:value-type="float">
            <text:p>154</text:p>
          </table:table-cell>
          <table:table-cell table:style-name="ce411" table:formula="of:=[.G58]+[.AI58]+[.BK58]" office:value-type="float" office:value="15" calcext:value-type="float">
            <text:p>15</text:p>
          </table:table-cell>
          <table:table-cell table:style-name="ce411" table:formula="of:=[.H58]+[.AJ58]+[.BL58]" office:value-type="float" office:value="139" calcext:value-type="float">
            <text:p>139</text:p>
          </table:table-cell>
          <table:table-cell table:style-name="ce411" table:formula="of:=[.I58]+[.AK58]+[.BM58]" office:value-type="float" office:value="31" calcext:value-type="float">
            <text:p>31</text:p>
          </table:table-cell>
          <table:table-cell table:style-name="ce411" table:number-columns-repeated="2"/>
          <table:table-cell table:style-name="ce411" table:formula="of:=[.L58]+[.AN58]+[.BP58]" office:value-type="float" office:value="31" calcext:value-type="float">
            <text:p>31</text:p>
          </table:table-cell>
          <table:table-cell table:style-name="ce411" table:number-columns-repeated="3"/>
          <table:table-cell table:style-name="ce411" table:formula="of:=[.P58]+[.AR58]+[.BT58]" office:value-type="float" office:value="77" calcext:value-type="float">
            <text:p>77</text:p>
          </table:table-cell>
          <table:table-cell table:style-name="ce411" table:number-columns-repeated="2"/>
          <table:table-cell table:style-name="ce416"/>
          <table:table-cell table:style-name="ce19" table:formula="of:=[.CO58]/[.$CN58]" office:value-type="float" office:value="0.223021582733813" calcext:value-type="float">
            <text:p>22,30%</text:p>
          </table:table-cell>
          <table:table-cell table:style-name="ce19" table:formula="of:=[.CP58]/[.$CN58]" office:value-type="float" office:value="0" calcext:value-type="float">
            <text:p>-</text:p>
          </table:table-cell>
          <table:table-cell table:style-name="ce19" table:formula="of:=[.CQ58]/[.$CN58]" office:value-type="float" office:value="0" calcext:value-type="float">
            <text:p>-</text:p>
          </table:table-cell>
          <table:table-cell table:style-name="ce19" table:formula="of:=[.CR58]/[.$CN58]" office:value-type="float" office:value="0.223021582733813" calcext:value-type="float">
            <text:p>22,30%</text:p>
          </table:table-cell>
          <table:table-cell table:style-name="ce19" table:formula="of:=[.CS58]/[.$CN58]" office:value-type="float" office:value="0" calcext:value-type="float">
            <text:p>-</text:p>
          </table:table-cell>
          <table:table-cell table:style-name="ce19" table:formula="of:=[.CT58]/[.$CN58]" office:value-type="float" office:value="0" calcext:value-type="float">
            <text:p>-</text:p>
          </table:table-cell>
          <table:table-cell table:style-name="ce19" table:formula="of:=[.CU58]/[.$CN58]" office:value-type="float" office:value="0" calcext:value-type="float">
            <text:p>-</text:p>
          </table:table-cell>
          <table:table-cell table:style-name="ce19" table:formula="of:=[.CV58]/[.$CN58]" office:value-type="float" office:value="0.553956834532374" calcext:value-type="float">
            <text:p>55,40%</text:p>
          </table:table-cell>
          <table:table-cell table:style-name="ce19" table:formula="of:=[.CW58]/[.$CN58]" office:value-type="float" office:value="0" calcext:value-type="float">
            <text:p>-</text:p>
          </table:table-cell>
          <table:table-cell table:style-name="ce19" table:formula="of:=[.CX58]/[.$CN5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560" calcext:value-type="float">
            <text:p>560</text:p>
          </table:table-cell>
          <table:table-cell table:style-name="ce10" office:value-type="string" calcext:value-type="string">
            <text:p>DDFIP Morbihan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70" table:formula="of:=[.I59]/[.$H59]" office:value-type="float" office:value="0.29126213592233" calcext:value-type="float">
            <text:p>29,13%</text:p>
          </table:table-cell>
          <table:table-cell table:style-name="ce200" table:formula="of:=[.J59]/[.$H59]" office:value-type="float" office:value="0" calcext:value-type="float">
            <text:p>-</text:p>
          </table:table-cell>
          <table:table-cell table:style-name="ce333" table:formula="of:=[.K59]/[.$H59]" office:value-type="float" office:value="0" calcext:value-type="float">
            <text:p>-</text:p>
          </table:table-cell>
          <table:table-cell table:style-name="ce333" table:formula="of:=[.L59]/[.$H59]" office:value-type="float" office:value="0.12621359223301" calcext:value-type="float">
            <text:p>12,62%</text:p>
          </table:table-cell>
          <table:table-cell table:style-name="ce333" table:formula="of:=[.M59]/[.$H59]" office:value-type="float" office:value="0" calcext:value-type="float">
            <text:p>-</text:p>
          </table:table-cell>
          <table:table-cell table:style-name="ce333" table:formula="of:=[.N59]/[.$H59]" office:value-type="float" office:value="0" calcext:value-type="float">
            <text:p>-</text:p>
          </table:table-cell>
          <table:table-cell table:style-name="ce333" table:formula="of:=[.O59]/[.$H59]" office:value-type="float" office:value="0" calcext:value-type="float">
            <text:p>-</text:p>
          </table:table-cell>
          <table:table-cell table:style-name="ce333" table:formula="of:=[.P59]/[.$H59]" office:value-type="float" office:value="0.407766990291262" calcext:value-type="float">
            <text:p>40,78%</text:p>
          </table:table-cell>
          <table:table-cell table:style-name="ce333" table:formula="of:=[.Q59]/[.$H59]" office:value-type="float" office:value="0.174757281553398" calcext:value-type="float">
            <text:p>17,48%</text:p>
          </table:table-cell>
          <table:table-cell table:style-name="ce333" table:formula="of:=[.R59]/[.$H5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60" calcext:value-type="float">
            <text:p>560</text:p>
          </table:table-cell>
          <table:table-cell table:style-name="ce10" office:value-type="string" calcext:value-type="string">
            <text:p>DDFIP Morbihan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03" calcext:value-type="float">
            <text:p>303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number-columns-repeated="2"/>
          <table:table-cell table:style-name="ce8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/>
          <table:table-cell table:style-name="ce19" table:formula="of:=[.AK59]/[.$AJ59]" office:value-type="float" office:value="0.257425742574257" calcext:value-type="float">
            <text:p>25,74%</text:p>
          </table:table-cell>
          <table:table-cell table:style-name="ce19" table:formula="of:=[.AL59]/[.$AJ59]" office:value-type="float" office:value="0" calcext:value-type="float">
            <text:p>-</text:p>
          </table:table-cell>
          <table:table-cell table:style-name="ce19" table:formula="of:=[.AM59]/[.$AJ59]" office:value-type="float" office:value="0" calcext:value-type="float">
            <text:p>-</text:p>
          </table:table-cell>
          <table:table-cell table:style-name="ce19" table:formula="of:=[.AN59]/[.$AJ59]" office:value-type="float" office:value="0.194719471947195" calcext:value-type="float">
            <text:p>19,47%</text:p>
          </table:table-cell>
          <table:table-cell table:style-name="ce19" table:formula="of:=[.AO59]/[.$AJ59]" office:value-type="float" office:value="0" calcext:value-type="float">
            <text:p>-</text:p>
          </table:table-cell>
          <table:table-cell table:style-name="ce19" table:formula="of:=[.AP59]/[.$AJ59]" office:value-type="float" office:value="0" calcext:value-type="float">
            <text:p>-</text:p>
          </table:table-cell>
          <table:table-cell table:style-name="ce19" table:formula="of:=[.AQ59]/[.$AJ59]" office:value-type="float" office:value="0" calcext:value-type="float">
            <text:p>-</text:p>
          </table:table-cell>
          <table:table-cell table:style-name="ce19" table:formula="of:=[.AR59]/[.$AJ59]" office:value-type="float" office:value="0.438943894389439" calcext:value-type="float">
            <text:p>43,89%</text:p>
          </table:table-cell>
          <table:table-cell table:style-name="ce19" table:formula="of:=[.AS59]/[.$AJ59]" office:value-type="float" office:value="0.108910891089109" calcext:value-type="float">
            <text:p>10,89%</text:p>
          </table:table-cell>
          <table:table-cell table:style-name="ce19" table:formula="of:=[.AT59]/[.$AJ5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60" calcext:value-type="float">
            <text:p>560</text:p>
          </table:table-cell>
          <table:table-cell table:style-name="ce10" office:value-type="string" calcext:value-type="string">
            <text:p>DDFIP Morbihan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4" calcext:value-type="float">
            <text:p>144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2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19" table:formula="of:=[.BM59]/[.$BL59]" office:value-type="float" office:value="0.305555555555556" calcext:value-type="float">
            <text:p>30,56%</text:p>
          </table:table-cell>
          <table:table-cell table:style-name="ce19" table:formula="of:=[.BN59]/[.$BL59]" office:value-type="float" office:value="0" calcext:value-type="float">
            <text:p>-</text:p>
          </table:table-cell>
          <table:table-cell table:style-name="ce19" table:formula="of:=[.BO59]/[.$BL59]" office:value-type="float" office:value="0" calcext:value-type="float">
            <text:p>-</text:p>
          </table:table-cell>
          <table:table-cell table:style-name="ce19" table:formula="of:=[.BP59]/[.$BL59]" office:value-type="float" office:value="0.1875" calcext:value-type="float">
            <text:p>18,75%</text:p>
          </table:table-cell>
          <table:table-cell table:style-name="ce19" table:formula="of:=[.BQ59]/[.$BL59]" office:value-type="float" office:value="0" calcext:value-type="float">
            <text:p>-</text:p>
          </table:table-cell>
          <table:table-cell table:style-name="ce19" table:formula="of:=[.BR59]/[.$BL59]" office:value-type="float" office:value="0" calcext:value-type="float">
            <text:p>-</text:p>
          </table:table-cell>
          <table:table-cell table:style-name="ce19" table:formula="of:=[.BS59]/[.$BL59]" office:value-type="float" office:value="0" calcext:value-type="float">
            <text:p>-</text:p>
          </table:table-cell>
          <table:table-cell table:style-name="ce19" table:formula="of:=[.BT59]/[.$BL59]" office:value-type="float" office:value="0.416666666666667" calcext:value-type="float">
            <text:p>41,67%</text:p>
          </table:table-cell>
          <table:table-cell table:style-name="ce19" table:formula="of:=[.BU59]/[.$BL59]" office:value-type="float" office:value="0.0902777777777778" calcext:value-type="float">
            <text:p>9,03%</text:p>
          </table:table-cell>
          <table:table-cell table:style-name="ce19" table:formula="of:=[.BV59]/[.$BL5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60" calcext:value-type="float">
            <text:p>560</text:p>
          </table:table-cell>
          <table:table-cell table:style-name="ce10" office:value-type="string" calcext:value-type="string">
            <text:p>DDFIP Morbihan</text:p>
          </table:table-cell>
          <table:table-cell table:style-name="ce411" table:formula="of:=[.E59]+[.AG59]+[.BI59]" office:value-type="float" office:value="778" calcext:value-type="float">
            <text:p>778</text:p>
          </table:table-cell>
          <table:table-cell table:style-name="ce411" table:formula="of:=[.F59]+[.AH59]+[.BJ59]" office:value-type="float" office:value="588" calcext:value-type="float">
            <text:p>588</text:p>
          </table:table-cell>
          <table:table-cell table:style-name="ce411" table:formula="of:=[.G59]+[.AI59]+[.BK59]" office:value-type="float" office:value="38" calcext:value-type="float">
            <text:p>38</text:p>
          </table:table-cell>
          <table:table-cell table:style-name="ce411" table:formula="of:=[.H59]+[.AJ59]+[.BL59]" office:value-type="float" office:value="550" calcext:value-type="float">
            <text:p>550</text:p>
          </table:table-cell>
          <table:table-cell table:style-name="ce411" table:formula="of:=[.I59]+[.AK59]+[.BM59]" office:value-type="float" office:value="152" calcext:value-type="float">
            <text:p>152</text:p>
          </table:table-cell>
          <table:table-cell table:style-name="ce411" table:number-columns-repeated="2"/>
          <table:table-cell table:style-name="ce411" table:formula="of:=[.L59]+[.AN59]+[.BP59]" office:value-type="float" office:value="99" calcext:value-type="float">
            <text:p>99</text:p>
          </table:table-cell>
          <table:table-cell table:style-name="ce411" table:number-columns-repeated="3"/>
          <table:table-cell table:style-name="ce411" table:formula="of:=[.P59]+[.AR59]+[.BT59]" office:value-type="float" office:value="235" calcext:value-type="float">
            <text:p>235</text:p>
          </table:table-cell>
          <table:table-cell table:style-name="ce411" table:formula="of:=[.Q59]+[.AS59]+[.BU59]" office:value-type="float" office:value="64" calcext:value-type="float">
            <text:p>64</text:p>
          </table:table-cell>
          <table:table-cell table:style-name="ce411"/>
          <table:table-cell table:style-name="ce416"/>
          <table:table-cell table:style-name="ce19" table:formula="of:=[.CO59]/[.$CN59]" office:value-type="float" office:value="0.276363636363636" calcext:value-type="float">
            <text:p>27,64%</text:p>
          </table:table-cell>
          <table:table-cell table:style-name="ce19" table:formula="of:=[.CP59]/[.$CN59]" office:value-type="float" office:value="0" calcext:value-type="float">
            <text:p>-</text:p>
          </table:table-cell>
          <table:table-cell table:style-name="ce19" table:formula="of:=[.CQ59]/[.$CN59]" office:value-type="float" office:value="0" calcext:value-type="float">
            <text:p>-</text:p>
          </table:table-cell>
          <table:table-cell table:style-name="ce19" table:formula="of:=[.CR59]/[.$CN59]" office:value-type="float" office:value="0.18" calcext:value-type="float">
            <text:p>18,00%</text:p>
          </table:table-cell>
          <table:table-cell table:style-name="ce19" table:formula="of:=[.CS59]/[.$CN59]" office:value-type="float" office:value="0" calcext:value-type="float">
            <text:p>-</text:p>
          </table:table-cell>
          <table:table-cell table:style-name="ce19" table:formula="of:=[.CT59]/[.$CN59]" office:value-type="float" office:value="0" calcext:value-type="float">
            <text:p>-</text:p>
          </table:table-cell>
          <table:table-cell table:style-name="ce19" table:formula="of:=[.CU59]/[.$CN59]" office:value-type="float" office:value="0" calcext:value-type="float">
            <text:p>-</text:p>
          </table:table-cell>
          <table:table-cell table:style-name="ce19" table:formula="of:=[.CV59]/[.$CN59]" office:value-type="float" office:value="0.427272727272727" calcext:value-type="float">
            <text:p>42,73%</text:p>
          </table:table-cell>
          <table:table-cell table:style-name="ce19" table:formula="of:=[.CW59]/[.$CN59]" office:value-type="float" office:value="0.116363636363636" calcext:value-type="float">
            <text:p>11,64%</text:p>
          </table:table-cell>
          <table:table-cell table:style-name="ce19" table:formula="of:=[.CX59]/[.$CN5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570" calcext:value-type="float">
            <text:p>570</text:p>
          </table:table-cell>
          <table:table-cell table:style-name="ce10" office:value-type="string" calcext:value-type="string">
            <text:p>DDFIP Moselle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/>
          <table:table-cell table:style-name="ce71" table:formula="of:=[.I60]/[.$H60]" office:value-type="float" office:value="0.204081632653061" calcext:value-type="float">
            <text:p>20,41%</text:p>
          </table:table-cell>
          <table:table-cell table:style-name="ce201" table:formula="of:=[.J60]/[.$H60]" office:value-type="float" office:value="0.0612244897959184" calcext:value-type="float">
            <text:p>6,12%</text:p>
          </table:table-cell>
          <table:table-cell table:style-name="ce334" table:formula="of:=[.K60]/[.$H60]" office:value-type="float" office:value="0" calcext:value-type="float">
            <text:p>-</text:p>
          </table:table-cell>
          <table:table-cell table:style-name="ce334" table:formula="of:=[.L60]/[.$H60]" office:value-type="float" office:value="0.0884353741496599" calcext:value-type="float">
            <text:p>8,84%</text:p>
          </table:table-cell>
          <table:table-cell table:style-name="ce334" table:formula="of:=[.M60]/[.$H60]" office:value-type="float" office:value="0" calcext:value-type="float">
            <text:p>-</text:p>
          </table:table-cell>
          <table:table-cell table:style-name="ce334" table:formula="of:=[.N60]/[.$H60]" office:value-type="float" office:value="0" calcext:value-type="float">
            <text:p>-</text:p>
          </table:table-cell>
          <table:table-cell table:style-name="ce334" table:formula="of:=[.O60]/[.$H60]" office:value-type="float" office:value="0" calcext:value-type="float">
            <text:p>-</text:p>
          </table:table-cell>
          <table:table-cell table:style-name="ce334" table:formula="of:=[.P60]/[.$H60]" office:value-type="float" office:value="0.251700680272109" calcext:value-type="float">
            <text:p>25,17%</text:p>
          </table:table-cell>
          <table:table-cell table:style-name="ce334" table:formula="of:=[.Q60]/[.$H60]" office:value-type="float" office:value="0.285714285714286" calcext:value-type="float">
            <text:p>28,57%</text:p>
          </table:table-cell>
          <table:table-cell table:style-name="ce334" table:formula="of:=[.R60]/[.$H60]" office:value-type="float" office:value="0.108843537414966" calcext:value-type="float">
            <text:p>10,88%</text:p>
          </table:table-cell>
          <table:table-cell table:style-name="ce409"/>
          <table:table-cell table:style-name="ce8" office:value-type="float" office:value="570" calcext:value-type="float">
            <text:p>570</text:p>
          </table:table-cell>
          <table:table-cell table:style-name="ce10" office:value-type="string" calcext:value-type="string">
            <text:p>DDFIP Moselle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414" calcext:value-type="float">
            <text:p>4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8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/>
          <table:table-cell table:style-name="ce19" table:formula="of:=[.AK60]/[.$AJ60]" office:value-type="float" office:value="0.118357487922705" calcext:value-type="float">
            <text:p>11,84%</text:p>
          </table:table-cell>
          <table:table-cell table:style-name="ce19" table:formula="of:=[.AL60]/[.$AJ60]" office:value-type="float" office:value="0.0458937198067633" calcext:value-type="float">
            <text:p>4,59%</text:p>
          </table:table-cell>
          <table:table-cell table:style-name="ce19" table:formula="of:=[.AM60]/[.$AJ60]" office:value-type="float" office:value="0" calcext:value-type="float">
            <text:p>-</text:p>
          </table:table-cell>
          <table:table-cell table:style-name="ce19" table:formula="of:=[.AN60]/[.$AJ60]" office:value-type="float" office:value="0.176328502415459" calcext:value-type="float">
            <text:p>17,63%</text:p>
          </table:table-cell>
          <table:table-cell table:style-name="ce19" table:formula="of:=[.AO60]/[.$AJ60]" office:value-type="float" office:value="0" calcext:value-type="float">
            <text:p>-</text:p>
          </table:table-cell>
          <table:table-cell table:style-name="ce19" table:formula="of:=[.AP60]/[.$AJ60]" office:value-type="float" office:value="0" calcext:value-type="float">
            <text:p>-</text:p>
          </table:table-cell>
          <table:table-cell table:style-name="ce19" table:formula="of:=[.AQ60]/[.$AJ60]" office:value-type="float" office:value="0" calcext:value-type="float">
            <text:p>-</text:p>
          </table:table-cell>
          <table:table-cell table:style-name="ce19" table:formula="of:=[.AR60]/[.$AJ60]" office:value-type="float" office:value="0.352657004830918" calcext:value-type="float">
            <text:p>35,27%</text:p>
          </table:table-cell>
          <table:table-cell table:style-name="ce19" table:formula="of:=[.AS60]/[.$AJ60]" office:value-type="float" office:value="0.260869565217391" calcext:value-type="float">
            <text:p>26,09%</text:p>
          </table:table-cell>
          <table:table-cell table:style-name="ce19" table:formula="of:=[.AT60]/[.$AJ60]" office:value-type="float" office:value="0.0458937198067633" calcext:value-type="float">
            <text:p>4,59%</text:p>
          </table:table-cell>
          <table:table-cell table:style-name="ce416"/>
          <table:table-cell table:style-name="ce8" office:value-type="float" office:value="570" calcext:value-type="float">
            <text:p>570</text:p>
          </table:table-cell>
          <table:table-cell table:style-name="ce10" office:value-type="string" calcext:value-type="string">
            <text:p>DDFIP Moselle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22" calcext:value-type="float">
            <text:p>2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19" table:formula="of:=[.BM60]/[.$BL60]" office:value-type="float" office:value="0.0990990990990991" calcext:value-type="float">
            <text:p>9,91%</text:p>
          </table:table-cell>
          <table:table-cell table:style-name="ce19" table:formula="of:=[.BN60]/[.$BL60]" office:value-type="float" office:value="0.027027027027027" calcext:value-type="float">
            <text:p>2,70%</text:p>
          </table:table-cell>
          <table:table-cell table:style-name="ce19" table:formula="of:=[.BO60]/[.$BL60]" office:value-type="float" office:value="0" calcext:value-type="float">
            <text:p>-</text:p>
          </table:table-cell>
          <table:table-cell table:style-name="ce19" table:formula="of:=[.BP60]/[.$BL60]" office:value-type="float" office:value="0.198198198198198" calcext:value-type="float">
            <text:p>19,82%</text:p>
          </table:table-cell>
          <table:table-cell table:style-name="ce19" table:formula="of:=[.BQ60]/[.$BL60]" office:value-type="float" office:value="0" calcext:value-type="float">
            <text:p>-</text:p>
          </table:table-cell>
          <table:table-cell table:style-name="ce19" table:formula="of:=[.BR60]/[.$BL60]" office:value-type="float" office:value="0" calcext:value-type="float">
            <text:p>-</text:p>
          </table:table-cell>
          <table:table-cell table:style-name="ce19" table:formula="of:=[.BS60]/[.$BL60]" office:value-type="float" office:value="0" calcext:value-type="float">
            <text:p>-</text:p>
          </table:table-cell>
          <table:table-cell table:style-name="ce19" table:formula="of:=[.BT60]/[.$BL60]" office:value-type="float" office:value="0.346846846846847" calcext:value-type="float">
            <text:p>34,68%</text:p>
          </table:table-cell>
          <table:table-cell table:style-name="ce19" table:formula="of:=[.BU60]/[.$BL60]" office:value-type="float" office:value="0.283783783783784" calcext:value-type="float">
            <text:p>28,38%</text:p>
          </table:table-cell>
          <table:table-cell table:style-name="ce19" table:formula="of:=[.BV60]/[.$BL60]" office:value-type="float" office:value="0.045045045045045" calcext:value-type="float">
            <text:p>4,50%</text:p>
          </table:table-cell>
          <table:table-cell table:style-name="ce416"/>
          <table:table-cell table:style-name="ce8" office:value-type="float" office:value="570" calcext:value-type="float">
            <text:p>570</text:p>
          </table:table-cell>
          <table:table-cell table:style-name="ce10" office:value-type="string" calcext:value-type="string">
            <text:p>DDFIP Moselle</text:p>
          </table:table-cell>
          <table:table-cell table:style-name="ce411" table:formula="of:=[.E60]+[.AG60]+[.BI60]" office:value-type="float" office:value="1094" calcext:value-type="float">
            <text:p>1094</text:p>
          </table:table-cell>
          <table:table-cell table:style-name="ce411" table:formula="of:=[.F60]+[.AH60]+[.BJ60]" office:value-type="float" office:value="819" calcext:value-type="float">
            <text:p>819</text:p>
          </table:table-cell>
          <table:table-cell table:style-name="ce411" table:formula="of:=[.G60]+[.AI60]+[.BK60]" office:value-type="float" office:value="36" calcext:value-type="float">
            <text:p>36</text:p>
          </table:table-cell>
          <table:table-cell table:style-name="ce411" table:formula="of:=[.H60]+[.AJ60]+[.BL60]" office:value-type="float" office:value="783" calcext:value-type="float">
            <text:p>783</text:p>
          </table:table-cell>
          <table:table-cell table:style-name="ce411" table:formula="of:=[.I60]+[.AK60]+[.BM60]" office:value-type="float" office:value="101" calcext:value-type="float">
            <text:p>101</text:p>
          </table:table-cell>
          <table:table-cell table:style-name="ce411" table:formula="of:=[.J60]+[.AL60]+[.BN60]" office:value-type="float" office:value="34" calcext:value-type="float">
            <text:p>34</text:p>
          </table:table-cell>
          <table:table-cell table:style-name="ce411"/>
          <table:table-cell table:style-name="ce411" table:formula="of:=[.L60]+[.AN60]+[.BP60]" office:value-type="float" office:value="130" calcext:value-type="float">
            <text:p>130</text:p>
          </table:table-cell>
          <table:table-cell table:style-name="ce411" table:number-columns-repeated="3"/>
          <table:table-cell table:style-name="ce411" table:formula="of:=[.P60]+[.AR60]+[.BT60]" office:value-type="float" office:value="260" calcext:value-type="float">
            <text:p>260</text:p>
          </table:table-cell>
          <table:table-cell table:style-name="ce411" table:formula="of:=[.Q60]+[.AS60]+[.BU60]" office:value-type="float" office:value="213" calcext:value-type="float">
            <text:p>213</text:p>
          </table:table-cell>
          <table:table-cell table:style-name="ce411" table:formula="of:=[.R60]+[.AT60]+[.BV60]" office:value-type="float" office:value="45" calcext:value-type="float">
            <text:p>45</text:p>
          </table:table-cell>
          <table:table-cell table:style-name="ce416"/>
          <table:table-cell table:style-name="ce19" table:formula="of:=[.CO60]/[.$CN60]" office:value-type="float" office:value="0.128991060025543" calcext:value-type="float">
            <text:p>12,90%</text:p>
          </table:table-cell>
          <table:table-cell table:style-name="ce19" table:formula="of:=[.CP60]/[.$CN60]" office:value-type="float" office:value="0.0434227330779055" calcext:value-type="float">
            <text:p>4,34%</text:p>
          </table:table-cell>
          <table:table-cell table:style-name="ce19" table:formula="of:=[.CQ60]/[.$CN60]" office:value-type="float" office:value="0" calcext:value-type="float">
            <text:p>-</text:p>
          </table:table-cell>
          <table:table-cell table:style-name="ce19" table:formula="of:=[.CR60]/[.$CN60]" office:value-type="float" office:value="0.16602809706258" calcext:value-type="float">
            <text:p>16,60%</text:p>
          </table:table-cell>
          <table:table-cell table:style-name="ce19" table:formula="of:=[.CS60]/[.$CN60]" office:value-type="float" office:value="0" calcext:value-type="float">
            <text:p>-</text:p>
          </table:table-cell>
          <table:table-cell table:style-name="ce19" table:formula="of:=[.CT60]/[.$CN60]" office:value-type="float" office:value="0" calcext:value-type="float">
            <text:p>-</text:p>
          </table:table-cell>
          <table:table-cell table:style-name="ce19" table:formula="of:=[.CU60]/[.$CN60]" office:value-type="float" office:value="0" calcext:value-type="float">
            <text:p>-</text:p>
          </table:table-cell>
          <table:table-cell table:style-name="ce19" table:formula="of:=[.CV60]/[.$CN60]" office:value-type="float" office:value="0.33205619412516" calcext:value-type="float">
            <text:p>33,21%</text:p>
          </table:table-cell>
          <table:table-cell table:style-name="ce19" table:formula="of:=[.CW60]/[.$CN60]" office:value-type="float" office:value="0.272030651340996" calcext:value-type="float">
            <text:p>27,20%</text:p>
          </table:table-cell>
          <table:table-cell table:style-name="ce19" table:formula="of:=[.CX60]/[.$CN60]" office:value-type="float" office:value="0.0574712643678161" calcext:value-type="float">
            <text:p>5,75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580" calcext:value-type="float">
            <text:p>580</text:p>
          </table:table-cell>
          <table:table-cell table:style-name="ce10" office:value-type="string" calcext:value-type="string">
            <text:p>DDFIP Nièvr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6"/>
          <table:table-cell/>
          <table:table-cell table:style-name="ce72" table:formula="of:=[.I61]/[.$H61]" office:value-type="float" office:value="0" calcext:value-type="float">
            <text:p>-</text:p>
          </table:table-cell>
          <table:table-cell table:style-name="ce202" table:formula="of:=[.J61]/[.$H61]" office:value-type="float" office:value="0" calcext:value-type="float">
            <text:p>-</text:p>
          </table:table-cell>
          <table:table-cell table:style-name="ce335" table:formula="of:=[.K61]/[.$H61]" office:value-type="float" office:value="0" calcext:value-type="float">
            <text:p>-</text:p>
          </table:table-cell>
          <table:table-cell table:style-name="ce335" table:formula="of:=[.L61]/[.$H61]" office:value-type="float" office:value="1" calcext:value-type="float">
            <text:p>100,00%</text:p>
          </table:table-cell>
          <table:table-cell table:style-name="ce335" table:formula="of:=[.M61]/[.$H61]" office:value-type="float" office:value="0" calcext:value-type="float">
            <text:p>-</text:p>
          </table:table-cell>
          <table:table-cell table:style-name="ce335" table:formula="of:=[.N61]/[.$H61]" office:value-type="float" office:value="0" calcext:value-type="float">
            <text:p>-</text:p>
          </table:table-cell>
          <table:table-cell table:style-name="ce335" table:formula="of:=[.O61]/[.$H61]" office:value-type="float" office:value="0" calcext:value-type="float">
            <text:p>-</text:p>
          </table:table-cell>
          <table:table-cell table:style-name="ce335" table:formula="of:=[.P61]/[.$H61]" office:value-type="float" office:value="0" calcext:value-type="float">
            <text:p>-</text:p>
          </table:table-cell>
          <table:table-cell table:style-name="ce335" table:formula="of:=[.Q61]/[.$H61]" office:value-type="float" office:value="0" calcext:value-type="float">
            <text:p>-</text:p>
          </table:table-cell>
          <table:table-cell table:style-name="ce335" table:formula="of:=[.R61]/[.$H6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580" calcext:value-type="float">
            <text:p>580</text:p>
          </table:table-cell>
          <table:table-cell table:style-name="ce10" office:value-type="string" calcext:value-type="string">
            <text:p>DDFIP Nièvr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89" calcext:value-type="float">
            <text:p>89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number-columns-repeated="2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/>
          <table:table-cell table:style-name="ce19" table:formula="of:=[.AK61]/[.$AJ61]" office:value-type="float" office:value="0.370786516853933" calcext:value-type="float">
            <text:p>37,08%</text:p>
          </table:table-cell>
          <table:table-cell table:style-name="ce19" table:formula="of:=[.AL61]/[.$AJ61]" office:value-type="float" office:value="0" calcext:value-type="float">
            <text:p>-</text:p>
          </table:table-cell>
          <table:table-cell table:style-name="ce19" table:formula="of:=[.AM61]/[.$AJ61]" office:value-type="float" office:value="0" calcext:value-type="float">
            <text:p>-</text:p>
          </table:table-cell>
          <table:table-cell table:style-name="ce19" table:formula="of:=[.AN61]/[.$AJ61]" office:value-type="float" office:value="0.370786516853933" calcext:value-type="float">
            <text:p>37,08%</text:p>
          </table:table-cell>
          <table:table-cell table:style-name="ce19" table:formula="of:=[.AO61]/[.$AJ61]" office:value-type="float" office:value="0" calcext:value-type="float">
            <text:p>-</text:p>
          </table:table-cell>
          <table:table-cell table:style-name="ce19" table:formula="of:=[.AP61]/[.$AJ61]" office:value-type="float" office:value="0" calcext:value-type="float">
            <text:p>-</text:p>
          </table:table-cell>
          <table:table-cell table:style-name="ce19" table:formula="of:=[.AQ61]/[.$AJ61]" office:value-type="float" office:value="0" calcext:value-type="float">
            <text:p>-</text:p>
          </table:table-cell>
          <table:table-cell table:style-name="ce19" table:formula="of:=[.AR61]/[.$AJ61]" office:value-type="float" office:value="0.258426966292135" calcext:value-type="float">
            <text:p>25,84%</text:p>
          </table:table-cell>
          <table:table-cell table:style-name="ce19" table:formula="of:=[.AS61]/[.$AJ61]" office:value-type="float" office:value="0" calcext:value-type="float">
            <text:p>-</text:p>
          </table:table-cell>
          <table:table-cell table:style-name="ce19" table:formula="of:=[.AT61]/[.$AJ6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80" calcext:value-type="float">
            <text:p>580</text:p>
          </table:table-cell>
          <table:table-cell table:style-name="ce10" office:value-type="string" calcext:value-type="string">
            <text:p>DDFIP Nièvr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2"/>
          <table:table-cell/>
          <table:table-cell table:style-name="ce19" table:formula="of:=[.BM61]/[.$BL61]" office:value-type="float" office:value="0.188679245283019" calcext:value-type="float">
            <text:p>18,87%</text:p>
          </table:table-cell>
          <table:table-cell table:style-name="ce19" table:formula="of:=[.BN61]/[.$BL61]" office:value-type="float" office:value="0" calcext:value-type="float">
            <text:p>-</text:p>
          </table:table-cell>
          <table:table-cell table:style-name="ce19" table:formula="of:=[.BO61]/[.$BL61]" office:value-type="float" office:value="0" calcext:value-type="float">
            <text:p>-</text:p>
          </table:table-cell>
          <table:table-cell table:style-name="ce19" table:formula="of:=[.BP61]/[.$BL61]" office:value-type="float" office:value="0.452830188679245" calcext:value-type="float">
            <text:p>45,28%</text:p>
          </table:table-cell>
          <table:table-cell table:style-name="ce19" table:formula="of:=[.BQ61]/[.$BL61]" office:value-type="float" office:value="0" calcext:value-type="float">
            <text:p>-</text:p>
          </table:table-cell>
          <table:table-cell table:style-name="ce19" table:formula="of:=[.BR61]/[.$BL61]" office:value-type="float" office:value="0" calcext:value-type="float">
            <text:p>-</text:p>
          </table:table-cell>
          <table:table-cell table:style-name="ce19" table:formula="of:=[.BS61]/[.$BL61]" office:value-type="float" office:value="0" calcext:value-type="float">
            <text:p>-</text:p>
          </table:table-cell>
          <table:table-cell table:style-name="ce19" table:formula="of:=[.BT61]/[.$BL61]" office:value-type="float" office:value="0.358490566037736" calcext:value-type="float">
            <text:p>35,85%</text:p>
          </table:table-cell>
          <table:table-cell table:style-name="ce19" table:formula="of:=[.BU61]/[.$BL61]" office:value-type="float" office:value="0" calcext:value-type="float">
            <text:p>-</text:p>
          </table:table-cell>
          <table:table-cell table:style-name="ce19" table:formula="of:=[.BV61]/[.$BL6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80" calcext:value-type="float">
            <text:p>580</text:p>
          </table:table-cell>
          <table:table-cell table:style-name="ce10" office:value-type="string" calcext:value-type="string">
            <text:p>DDFIP Nièvre</text:p>
          </table:table-cell>
          <table:table-cell table:style-name="ce411" table:formula="of:=[.E61]+[.AG61]+[.BI61]" office:value-type="float" office:value="260" calcext:value-type="float">
            <text:p>260</text:p>
          </table:table-cell>
          <table:table-cell table:style-name="ce411" table:formula="of:=[.F61]+[.AH61]+[.BJ61]" office:value-type="float" office:value="193" calcext:value-type="float">
            <text:p>193</text:p>
          </table:table-cell>
          <table:table-cell table:style-name="ce411" table:formula="of:=[.G61]+[.AI61]+[.BK61]" office:value-type="float" office:value="27" calcext:value-type="float">
            <text:p>27</text:p>
          </table:table-cell>
          <table:table-cell table:style-name="ce411" table:formula="of:=[.H61]+[.AJ61]+[.BL61]" office:value-type="float" office:value="166" calcext:value-type="float">
            <text:p>166</text:p>
          </table:table-cell>
          <table:table-cell table:style-name="ce411" table:formula="of:=[.I61]+[.AK61]+[.BM61]" office:value-type="float" office:value="43" calcext:value-type="float">
            <text:p>43</text:p>
          </table:table-cell>
          <table:table-cell table:style-name="ce411" table:number-columns-repeated="2"/>
          <table:table-cell table:style-name="ce411" table:formula="of:=[.L61]+[.AN61]+[.BP61]" office:value-type="float" office:value="81" calcext:value-type="float">
            <text:p>81</text:p>
          </table:table-cell>
          <table:table-cell table:style-name="ce411" table:number-columns-repeated="3"/>
          <table:table-cell table:style-name="ce411" table:formula="of:=[.P61]+[.AR61]+[.BT61]" office:value-type="float" office:value="42" calcext:value-type="float">
            <text:p>42</text:p>
          </table:table-cell>
          <table:table-cell table:style-name="ce411" table:number-columns-repeated="2"/>
          <table:table-cell table:style-name="ce416"/>
          <table:table-cell table:style-name="ce19" table:formula="of:=[.CO61]/[.$CN61]" office:value-type="float" office:value="0.259036144578313" calcext:value-type="float">
            <text:p>25,90%</text:p>
          </table:table-cell>
          <table:table-cell table:style-name="ce19" table:formula="of:=[.CP61]/[.$CN61]" office:value-type="float" office:value="0" calcext:value-type="float">
            <text:p>-</text:p>
          </table:table-cell>
          <table:table-cell table:style-name="ce19" table:formula="of:=[.CQ61]/[.$CN61]" office:value-type="float" office:value="0" calcext:value-type="float">
            <text:p>-</text:p>
          </table:table-cell>
          <table:table-cell table:style-name="ce19" table:formula="of:=[.CR61]/[.$CN61]" office:value-type="float" office:value="0.487951807228916" calcext:value-type="float">
            <text:p>48,80%</text:p>
          </table:table-cell>
          <table:table-cell table:style-name="ce19" table:formula="of:=[.CS61]/[.$CN61]" office:value-type="float" office:value="0" calcext:value-type="float">
            <text:p>-</text:p>
          </table:table-cell>
          <table:table-cell table:style-name="ce19" table:formula="of:=[.CT61]/[.$CN61]" office:value-type="float" office:value="0" calcext:value-type="float">
            <text:p>-</text:p>
          </table:table-cell>
          <table:table-cell table:style-name="ce19" table:formula="of:=[.CU61]/[.$CN61]" office:value-type="float" office:value="0" calcext:value-type="float">
            <text:p>-</text:p>
          </table:table-cell>
          <table:table-cell table:style-name="ce19" table:formula="of:=[.CV61]/[.$CN61]" office:value-type="float" office:value="0.253012048192771" calcext:value-type="float">
            <text:p>25,30%</text:p>
          </table:table-cell>
          <table:table-cell table:style-name="ce19" table:formula="of:=[.CW61]/[.$CN61]" office:value-type="float" office:value="0" calcext:value-type="float">
            <text:p>-</text:p>
          </table:table-cell>
          <table:table-cell table:style-name="ce19" table:formula="of:=[.CX61]/[.$CN6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590" calcext:value-type="float">
            <text:p>590</text:p>
          </table:table-cell>
          <table:table-cell table:style-name="ce10" office:value-type="string" calcext:value-type="string">
            <text:p>DRFIP Nord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332" calcext:value-type="float">
            <text:p>332</text:p>
          </table:table-cell>
          <table:table-cell table:style-name="ce8" table:number-columns-repeated="3"/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.5" calcext:value-type="float">
            <text:p>27,5</text:p>
          </table:table-cell>
          <table:table-cell table:style-name="ce8" table:number-columns-repeated="2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.5" calcext:value-type="float">
            <text:p>27,5</text:p>
          </table:table-cell>
          <table:table-cell/>
          <table:table-cell table:style-name="ce73" table:formula="of:=[.I62]/[.$H62]" office:value-type="float" office:value="0" calcext:value-type="float">
            <text:p>-</text:p>
          </table:table-cell>
          <table:table-cell table:style-name="ce203" table:formula="of:=[.J62]/[.$H62]" office:value-type="float" office:value="0" calcext:value-type="float">
            <text:p>-</text:p>
          </table:table-cell>
          <table:table-cell table:style-name="ce336" table:formula="of:=[.K62]/[.$H62]" office:value-type="float" office:value="0" calcext:value-type="float">
            <text:p>-</text:p>
          </table:table-cell>
          <table:table-cell table:style-name="ce336" table:formula="of:=[.L62]/[.$H62]" office:value-type="float" office:value="0.364457831325301" calcext:value-type="float">
            <text:p>36,45%</text:p>
          </table:table-cell>
          <table:table-cell table:style-name="ce336" table:formula="of:=[.M62]/[.$H62]" office:value-type="float" office:value="0.0828313253012048" calcext:value-type="float">
            <text:p>8,28%</text:p>
          </table:table-cell>
          <table:table-cell table:style-name="ce336" table:formula="of:=[.N62]/[.$H62]" office:value-type="float" office:value="0" calcext:value-type="float">
            <text:p>-</text:p>
          </table:table-cell>
          <table:table-cell table:style-name="ce336" table:formula="of:=[.O62]/[.$H62]" office:value-type="float" office:value="0" calcext:value-type="float">
            <text:p>-</text:p>
          </table:table-cell>
          <table:table-cell table:style-name="ce336" table:formula="of:=[.P62]/[.$H62]" office:value-type="float" office:value="0.274096385542169" calcext:value-type="float">
            <text:p>27,41%</text:p>
          </table:table-cell>
          <table:table-cell table:style-name="ce336" table:formula="of:=[.Q62]/[.$H62]" office:value-type="float" office:value="0.19578313253012" calcext:value-type="float">
            <text:p>19,58%</text:p>
          </table:table-cell>
          <table:table-cell table:style-name="ce336" table:formula="of:=[.R62]/[.$H62]" office:value-type="float" office:value="0.0828313253012048" calcext:value-type="float">
            <text:p>8,28%</text:p>
          </table:table-cell>
          <table:table-cell table:style-name="ce409"/>
          <table:table-cell table:style-name="ce8" office:value-type="float" office:value="590" calcext:value-type="float">
            <text:p>590</text:p>
          </table:table-cell>
          <table:table-cell table:style-name="ce10" office:value-type="string" calcext:value-type="string">
            <text:p>DRFIP Nord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float" office:value="999" calcext:value-type="float">
            <text:p>9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8.5" calcext:value-type="float">
            <text:p>48,5</text:p>
          </table:table-cell>
          <table:table-cell table:style-name="ce8" table:number-columns-repeated="2"/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8.5" calcext:value-type="float">
            <text:p>48,5</text:p>
          </table:table-cell>
          <table:table-cell/>
          <table:table-cell table:style-name="ce19" table:formula="of:=[.AK62]/[.$AJ62]" office:value-type="float" office:value="0.0470470470470471" calcext:value-type="float">
            <text:p>4,70%</text:p>
          </table:table-cell>
          <table:table-cell table:style-name="ce19" table:formula="of:=[.AL62]/[.$AJ62]" office:value-type="float" office:value="0.0530530530530531" calcext:value-type="float">
            <text:p>5,31%</text:p>
          </table:table-cell>
          <table:table-cell table:style-name="ce19" table:formula="of:=[.AM62]/[.$AJ62]" office:value-type="float" office:value="0" calcext:value-type="float">
            <text:p>-</text:p>
          </table:table-cell>
          <table:table-cell table:style-name="ce19" table:formula="of:=[.AN62]/[.$AJ62]" office:value-type="float" office:value="0.401401401401401" calcext:value-type="float">
            <text:p>40,14%</text:p>
          </table:table-cell>
          <table:table-cell table:style-name="ce19" table:formula="of:=[.AO62]/[.$AJ62]" office:value-type="float" office:value="0.0485485485485486" calcext:value-type="float">
            <text:p>4,85%</text:p>
          </table:table-cell>
          <table:table-cell table:style-name="ce19" table:formula="of:=[.AP62]/[.$AJ62]" office:value-type="float" office:value="0" calcext:value-type="float">
            <text:p>-</text:p>
          </table:table-cell>
          <table:table-cell table:style-name="ce19" table:formula="of:=[.AQ62]/[.$AJ62]" office:value-type="float" office:value="0" calcext:value-type="float">
            <text:p>-</text:p>
          </table:table-cell>
          <table:table-cell table:style-name="ce19" table:formula="of:=[.AR62]/[.$AJ62]" office:value-type="float" office:value="0.244244244244244" calcext:value-type="float">
            <text:p>24,42%</text:p>
          </table:table-cell>
          <table:table-cell table:style-name="ce19" table:formula="of:=[.AS62]/[.$AJ62]" office:value-type="float" office:value="0.157157157157157" calcext:value-type="float">
            <text:p>15,72%</text:p>
          </table:table-cell>
          <table:table-cell table:style-name="ce19" table:formula="of:=[.AT62]/[.$AJ62]" office:value-type="float" office:value="0.0485485485485486" calcext:value-type="float">
            <text:p>4,85%</text:p>
          </table:table-cell>
          <table:table-cell table:style-name="ce416"/>
          <table:table-cell table:style-name="ce8" office:value-type="float" office:value="590" calcext:value-type="float">
            <text:p>590</text:p>
          </table:table-cell>
          <table:table-cell table:style-name="ce10" office:value-type="string" calcext:value-type="string">
            <text:p>DRFIP Nord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585" calcext:value-type="float">
            <text:p>585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number-columns-repeated="2"/>
          <table:table-cell table:style-name="ce8" office:value-type="float" office:value="278" calcext:value-type="float">
            <text:p>278</text:p>
          </table:table-cell>
          <table:table-cell table:style-name="ce8" table:number-columns-repeated="3"/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3" calcext:value-type="float">
            <text:p>113</text:p>
          </table:table-cell>
          <table:table-cell table:style-name="ce8"/>
          <table:table-cell/>
          <table:table-cell table:style-name="ce19" table:formula="of:=[.BM62]/[.$BL62]" office:value-type="float" office:value="0.064957264957265" calcext:value-type="float">
            <text:p>6,50%</text:p>
          </table:table-cell>
          <table:table-cell table:style-name="ce19" table:formula="of:=[.BN62]/[.$BL62]" office:value-type="float" office:value="0" calcext:value-type="float">
            <text:p>-</text:p>
          </table:table-cell>
          <table:table-cell table:style-name="ce19" table:formula="of:=[.BO62]/[.$BL62]" office:value-type="float" office:value="0" calcext:value-type="float">
            <text:p>-</text:p>
          </table:table-cell>
          <table:table-cell table:style-name="ce19" table:formula="of:=[.BP62]/[.$BL62]" office:value-type="float" office:value="0.475213675213675" calcext:value-type="float">
            <text:p>47,52%</text:p>
          </table:table-cell>
          <table:table-cell table:style-name="ce19" table:formula="of:=[.BQ62]/[.$BL62]" office:value-type="float" office:value="0" calcext:value-type="float">
            <text:p>-</text:p>
          </table:table-cell>
          <table:table-cell table:style-name="ce19" table:formula="of:=[.BR62]/[.$BL62]" office:value-type="float" office:value="0" calcext:value-type="float">
            <text:p>-</text:p>
          </table:table-cell>
          <table:table-cell table:style-name="ce19" table:formula="of:=[.BS62]/[.$BL62]" office:value-type="float" office:value="0" calcext:value-type="float">
            <text:p>-</text:p>
          </table:table-cell>
          <table:table-cell table:style-name="ce19" table:formula="of:=[.BT62]/[.$BL62]" office:value-type="float" office:value="0.266666666666667" calcext:value-type="float">
            <text:p>26,67%</text:p>
          </table:table-cell>
          <table:table-cell table:style-name="ce19" table:formula="of:=[.BU62]/[.$BL62]" office:value-type="float" office:value="0.193162393162393" calcext:value-type="float">
            <text:p>19,32%</text:p>
          </table:table-cell>
          <table:table-cell table:style-name="ce19" table:formula="of:=[.BV62]/[.$BL6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590" calcext:value-type="float">
            <text:p>590</text:p>
          </table:table-cell>
          <table:table-cell table:style-name="ce10" office:value-type="string" calcext:value-type="string">
            <text:p>DRFIP Nord</text:p>
          </table:table-cell>
          <table:table-cell table:style-name="ce411" table:formula="of:=[.E62]+[.AG62]+[.BI62]" office:value-type="float" office:value="2579" calcext:value-type="float">
            <text:p>2579</text:p>
          </table:table-cell>
          <table:table-cell table:style-name="ce411" table:formula="of:=[.F62]+[.AH62]+[.BJ62]" office:value-type="float" office:value="2012" calcext:value-type="float">
            <text:p>2012</text:p>
          </table:table-cell>
          <table:table-cell table:style-name="ce411" table:formula="of:=[.G62]+[.AI62]+[.BK62]" office:value-type="float" office:value="96" calcext:value-type="float">
            <text:p>96</text:p>
          </table:table-cell>
          <table:table-cell table:style-name="ce411" table:formula="of:=[.H62]+[.AJ62]+[.BL62]" office:value-type="float" office:value="1916" calcext:value-type="float">
            <text:p>1916</text:p>
          </table:table-cell>
          <table:table-cell table:style-name="ce411" table:formula="of:=[.I62]+[.AK62]+[.BM62]" office:value-type="float" office:value="85" calcext:value-type="float">
            <text:p>85</text:p>
          </table:table-cell>
          <table:table-cell table:style-name="ce411" table:formula="of:=[.J62]+[.AL62]+[.BN62]" office:value-type="float" office:value="53" calcext:value-type="float">
            <text:p>53</text:p>
          </table:table-cell>
          <table:table-cell table:style-name="ce411"/>
          <table:table-cell table:style-name="ce411" table:formula="of:=[.L62]+[.AN62]+[.BP62]" office:value-type="float" office:value="800" calcext:value-type="float">
            <text:p>800</text:p>
          </table:table-cell>
          <table:table-cell table:style-name="ce411" table:formula="of:=[.M62]+[.AO62]+[.BQ62]" office:value-type="float" office:value="76" calcext:value-type="float">
            <text:p>76</text:p>
          </table:table-cell>
          <table:table-cell table:style-name="ce411" table:number-columns-repeated="2"/>
          <table:table-cell table:style-name="ce411" table:formula="of:=[.P62]+[.AR62]+[.BT62]" office:value-type="float" office:value="491" calcext:value-type="float">
            <text:p>491</text:p>
          </table:table-cell>
          <table:table-cell table:style-name="ce411" table:formula="of:=[.Q62]+[.AS62]+[.BU62]" office:value-type="float" office:value="335" calcext:value-type="float">
            <text:p>335</text:p>
          </table:table-cell>
          <table:table-cell table:style-name="ce411" table:formula="of:=[.R62]+[.AT62]+[.BV62]" office:value-type="float" office:value="76" calcext:value-type="float">
            <text:p>76</text:p>
          </table:table-cell>
          <table:table-cell table:style-name="ce416"/>
          <table:table-cell table:style-name="ce19" table:formula="of:=[.CO62]/[.$CN62]" office:value-type="float" office:value="0.0443632567849687" calcext:value-type="float">
            <text:p>4,44%</text:p>
          </table:table-cell>
          <table:table-cell table:style-name="ce19" table:formula="of:=[.CP62]/[.$CN62]" office:value-type="float" office:value="0.0276617954070981" calcext:value-type="float">
            <text:p>2,77%</text:p>
          </table:table-cell>
          <table:table-cell table:style-name="ce19" table:formula="of:=[.CQ62]/[.$CN62]" office:value-type="float" office:value="0" calcext:value-type="float">
            <text:p>-</text:p>
          </table:table-cell>
          <table:table-cell table:style-name="ce19" table:formula="of:=[.CR62]/[.$CN62]" office:value-type="float" office:value="0.417536534446764" calcext:value-type="float">
            <text:p>41,75%</text:p>
          </table:table-cell>
          <table:table-cell table:style-name="ce19" table:formula="of:=[.CS62]/[.$CN62]" office:value-type="float" office:value="0.0396659707724426" calcext:value-type="float">
            <text:p>3,97%</text:p>
          </table:table-cell>
          <table:table-cell table:style-name="ce19" table:formula="of:=[.CT62]/[.$CN62]" office:value-type="float" office:value="0" calcext:value-type="float">
            <text:p>-</text:p>
          </table:table-cell>
          <table:table-cell table:style-name="ce19" table:formula="of:=[.CU62]/[.$CN62]" office:value-type="float" office:value="0" calcext:value-type="float">
            <text:p>-</text:p>
          </table:table-cell>
          <table:table-cell table:style-name="ce19" table:formula="of:=[.CV62]/[.$CN62]" office:value-type="float" office:value="0.256263048016701" calcext:value-type="float">
            <text:p>25,63%</text:p>
          </table:table-cell>
          <table:table-cell table:style-name="ce19" table:formula="of:=[.CW62]/[.$CN62]" office:value-type="float" office:value="0.174843423799582" calcext:value-type="float">
            <text:p>17,48%</text:p>
          </table:table-cell>
          <table:table-cell table:style-name="ce19" table:formula="of:=[.CX62]/[.$CN62]" office:value-type="float" office:value="0.0396659707724426" calcext:value-type="float">
            <text:p>3,97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600" calcext:value-type="float">
            <text:p>600</text:p>
          </table:table-cell>
          <table:table-cell table:style-name="ce10" office:value-type="string" calcext:value-type="string">
            <text:p>DDFIP Oise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15" calcext:value-type="float">
            <text:p>115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/>
          <table:table-cell table:style-name="ce74" table:formula="of:=[.I63]/[.$H63]" office:value-type="float" office:value="0" calcext:value-type="float">
            <text:p>-</text:p>
          </table:table-cell>
          <table:table-cell table:style-name="ce204" table:formula="of:=[.J63]/[.$H63]" office:value-type="float" office:value="0" calcext:value-type="float">
            <text:p>-</text:p>
          </table:table-cell>
          <table:table-cell table:style-name="ce337" table:formula="of:=[.K63]/[.$H63]" office:value-type="float" office:value="0" calcext:value-type="float">
            <text:p>-</text:p>
          </table:table-cell>
          <table:table-cell table:style-name="ce337" table:formula="of:=[.L63]/[.$H63]" office:value-type="float" office:value="0.208695652173913" calcext:value-type="float">
            <text:p>20,87%</text:p>
          </table:table-cell>
          <table:table-cell table:style-name="ce337" table:formula="of:=[.M63]/[.$H63]" office:value-type="float" office:value="0" calcext:value-type="float">
            <text:p>-</text:p>
          </table:table-cell>
          <table:table-cell table:style-name="ce337" table:formula="of:=[.N63]/[.$H63]" office:value-type="float" office:value="0" calcext:value-type="float">
            <text:p>-</text:p>
          </table:table-cell>
          <table:table-cell table:style-name="ce337" table:formula="of:=[.O63]/[.$H63]" office:value-type="float" office:value="0" calcext:value-type="float">
            <text:p>-</text:p>
          </table:table-cell>
          <table:table-cell table:style-name="ce337" table:formula="of:=[.P63]/[.$H63]" office:value-type="float" office:value="0.139130434782609" calcext:value-type="float">
            <text:p>13,91%</text:p>
          </table:table-cell>
          <table:table-cell table:style-name="ce337" table:formula="of:=[.Q63]/[.$H63]" office:value-type="float" office:value="0.652173913043478" calcext:value-type="float">
            <text:p>65,22%</text:p>
          </table:table-cell>
          <table:table-cell table:style-name="ce337" table:formula="of:=[.R63]/[.$H6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00" calcext:value-type="float">
            <text:p>600</text:p>
          </table:table-cell>
          <table:table-cell table:style-name="ce10" office:value-type="string" calcext:value-type="string">
            <text:p>DDFIP Oise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10" calcext:value-type="float">
            <text:p>3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/>
          <table:table-cell/>
          <table:table-cell table:style-name="ce19" table:formula="of:=[.AK63]/[.$AJ63]" office:value-type="float" office:value="0.00967741935483871" calcext:value-type="float">
            <text:p>0,97%</text:p>
          </table:table-cell>
          <table:table-cell table:style-name="ce19" table:formula="of:=[.AL63]/[.$AJ63]" office:value-type="float" office:value="0.0870967741935484" calcext:value-type="float">
            <text:p>8,71%</text:p>
          </table:table-cell>
          <table:table-cell table:style-name="ce19" table:formula="of:=[.AM63]/[.$AJ63]" office:value-type="float" office:value="0" calcext:value-type="float">
            <text:p>-</text:p>
          </table:table-cell>
          <table:table-cell table:style-name="ce19" table:formula="of:=[.AN63]/[.$AJ63]" office:value-type="float" office:value="0.190322580645161" calcext:value-type="float">
            <text:p>19,03%</text:p>
          </table:table-cell>
          <table:table-cell table:style-name="ce19" table:formula="of:=[.AO63]/[.$AJ63]" office:value-type="float" office:value="0" calcext:value-type="float">
            <text:p>-</text:p>
          </table:table-cell>
          <table:table-cell table:style-name="ce19" table:formula="of:=[.AP63]/[.$AJ63]" office:value-type="float" office:value="0" calcext:value-type="float">
            <text:p>-</text:p>
          </table:table-cell>
          <table:table-cell table:style-name="ce19" table:formula="of:=[.AQ63]/[.$AJ63]" office:value-type="float" office:value="0" calcext:value-type="float">
            <text:p>-</text:p>
          </table:table-cell>
          <table:table-cell table:style-name="ce19" table:formula="of:=[.AR63]/[.$AJ63]" office:value-type="float" office:value="0.112903225806452" calcext:value-type="float">
            <text:p>11,29%</text:p>
          </table:table-cell>
          <table:table-cell table:style-name="ce19" table:formula="of:=[.AS63]/[.$AJ63]" office:value-type="float" office:value="0.6" calcext:value-type="float">
            <text:p>60,00%</text:p>
          </table:table-cell>
          <table:table-cell table:style-name="ce19" table:formula="of:=[.AT63]/[.$AJ6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00" calcext:value-type="float">
            <text:p>600</text:p>
          </table:table-cell>
          <table:table-cell table:style-name="ce10" office:value-type="string" calcext:value-type="string">
            <text:p>DDFIP Oise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/>
          <table:table-cell table:style-name="ce19" table:formula="of:=[.BM63]/[.$BL63]" office:value-type="float" office:value="0.00613496932515337" calcext:value-type="float">
            <text:p>0,61%</text:p>
          </table:table-cell>
          <table:table-cell table:style-name="ce19" table:formula="of:=[.BN63]/[.$BL63]" office:value-type="float" office:value="0.0552147239263804" calcext:value-type="float">
            <text:p>5,52%</text:p>
          </table:table-cell>
          <table:table-cell table:style-name="ce19" table:formula="of:=[.BO63]/[.$BL63]" office:value-type="float" office:value="0" calcext:value-type="float">
            <text:p>-</text:p>
          </table:table-cell>
          <table:table-cell table:style-name="ce19" table:formula="of:=[.BP63]/[.$BL63]" office:value-type="float" office:value="0.202453987730061" calcext:value-type="float">
            <text:p>20,25%</text:p>
          </table:table-cell>
          <table:table-cell table:style-name="ce19" table:formula="of:=[.BQ63]/[.$BL63]" office:value-type="float" office:value="0" calcext:value-type="float">
            <text:p>-</text:p>
          </table:table-cell>
          <table:table-cell table:style-name="ce19" table:formula="of:=[.BR63]/[.$BL63]" office:value-type="float" office:value="0" calcext:value-type="float">
            <text:p>-</text:p>
          </table:table-cell>
          <table:table-cell table:style-name="ce19" table:formula="of:=[.BS63]/[.$BL63]" office:value-type="float" office:value="0" calcext:value-type="float">
            <text:p>-</text:p>
          </table:table-cell>
          <table:table-cell table:style-name="ce19" table:formula="of:=[.BT63]/[.$BL63]" office:value-type="float" office:value="0.165644171779141" calcext:value-type="float">
            <text:p>16,56%</text:p>
          </table:table-cell>
          <table:table-cell table:style-name="ce19" table:formula="of:=[.BU63]/[.$BL63]" office:value-type="float" office:value="0.570552147239264" calcext:value-type="float">
            <text:p>57,06%</text:p>
          </table:table-cell>
          <table:table-cell table:style-name="ce19" table:formula="of:=[.BV63]/[.$BL6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00" calcext:value-type="float">
            <text:p>600</text:p>
          </table:table-cell>
          <table:table-cell table:style-name="ce10" office:value-type="string" calcext:value-type="string">
            <text:p>DDFIP Oise</text:p>
          </table:table-cell>
          <table:table-cell table:style-name="ce411" table:formula="of:=[.E63]+[.AG63]+[.BI63]" office:value-type="float" office:value="762" calcext:value-type="float">
            <text:p>762</text:p>
          </table:table-cell>
          <table:table-cell table:style-name="ce411" table:formula="of:=[.F63]+[.AH63]+[.BJ63]" office:value-type="float" office:value="615" calcext:value-type="float">
            <text:p>615</text:p>
          </table:table-cell>
          <table:table-cell table:style-name="ce411" table:formula="of:=[.G63]+[.AI63]+[.BK63]" office:value-type="float" office:value="27" calcext:value-type="float">
            <text:p>27</text:p>
          </table:table-cell>
          <table:table-cell table:style-name="ce411" table:formula="of:=[.H63]+[.AJ63]+[.BL63]" office:value-type="float" office:value="588" calcext:value-type="float">
            <text:p>588</text:p>
          </table:table-cell>
          <table:table-cell table:style-name="ce411" table:formula="of:=[.I63]+[.AK63]+[.BM63]" office:value-type="float" office:value="4" calcext:value-type="float">
            <text:p>4</text:p>
          </table:table-cell>
          <table:table-cell table:style-name="ce411" table:formula="of:=[.J63]+[.AL63]+[.BN63]" office:value-type="float" office:value="36" calcext:value-type="float">
            <text:p>36</text:p>
          </table:table-cell>
          <table:table-cell table:style-name="ce411"/>
          <table:table-cell table:style-name="ce411" table:formula="of:=[.L63]+[.AN63]+[.BP63]" office:value-type="float" office:value="116" calcext:value-type="float">
            <text:p>116</text:p>
          </table:table-cell>
          <table:table-cell table:style-name="ce411" table:number-columns-repeated="3"/>
          <table:table-cell table:style-name="ce411" table:formula="of:=[.P63]+[.AR63]+[.BT63]" office:value-type="float" office:value="78" calcext:value-type="float">
            <text:p>78</text:p>
          </table:table-cell>
          <table:table-cell table:style-name="ce411" table:formula="of:=[.Q63]+[.AS63]+[.BU63]" office:value-type="float" office:value="354" calcext:value-type="float">
            <text:p>354</text:p>
          </table:table-cell>
          <table:table-cell table:style-name="ce411"/>
          <table:table-cell table:style-name="ce416"/>
          <table:table-cell table:style-name="ce19" table:formula="of:=[.CO63]/[.$CN63]" office:value-type="float" office:value="0.00680272108843537" calcext:value-type="float">
            <text:p>0,68%</text:p>
          </table:table-cell>
          <table:table-cell table:style-name="ce19" table:formula="of:=[.CP63]/[.$CN63]" office:value-type="float" office:value="0.0612244897959184" calcext:value-type="float">
            <text:p>6,12%</text:p>
          </table:table-cell>
          <table:table-cell table:style-name="ce19" table:formula="of:=[.CQ63]/[.$CN63]" office:value-type="float" office:value="0" calcext:value-type="float">
            <text:p>-</text:p>
          </table:table-cell>
          <table:table-cell table:style-name="ce19" table:formula="of:=[.CR63]/[.$CN63]" office:value-type="float" office:value="0.197278911564626" calcext:value-type="float">
            <text:p>19,73%</text:p>
          </table:table-cell>
          <table:table-cell table:style-name="ce19" table:formula="of:=[.CS63]/[.$CN63]" office:value-type="float" office:value="0" calcext:value-type="float">
            <text:p>-</text:p>
          </table:table-cell>
          <table:table-cell table:style-name="ce19" table:formula="of:=[.CT63]/[.$CN63]" office:value-type="float" office:value="0" calcext:value-type="float">
            <text:p>-</text:p>
          </table:table-cell>
          <table:table-cell table:style-name="ce19" table:formula="of:=[.CU63]/[.$CN63]" office:value-type="float" office:value="0" calcext:value-type="float">
            <text:p>-</text:p>
          </table:table-cell>
          <table:table-cell table:style-name="ce19" table:formula="of:=[.CV63]/[.$CN63]" office:value-type="float" office:value="0.13265306122449" calcext:value-type="float">
            <text:p>13,27%</text:p>
          </table:table-cell>
          <table:table-cell table:style-name="ce19" table:formula="of:=[.CW63]/[.$CN63]" office:value-type="float" office:value="0.602040816326531" calcext:value-type="float">
            <text:p>60,20%</text:p>
          </table:table-cell>
          <table:table-cell table:style-name="ce19" table:formula="of:=[.CX63]/[.$CN6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610" calcext:value-type="float">
            <text:p>610</text:p>
          </table:table-cell>
          <table:table-cell table:style-name="ce10" office:value-type="string" calcext:value-type="string">
            <text:p>DDFIP Orn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75" table:formula="of:=[.I64]/[.$H64]" office:value-type="float" office:value="0.285714285714286" calcext:value-type="float">
            <text:p>28,57%</text:p>
          </table:table-cell>
          <table:table-cell table:style-name="ce205" table:formula="of:=[.J64]/[.$H64]" office:value-type="float" office:value="0" calcext:value-type="float">
            <text:p>-</text:p>
          </table:table-cell>
          <table:table-cell table:style-name="ce338" table:formula="of:=[.K64]/[.$H64]" office:value-type="float" office:value="0" calcext:value-type="float">
            <text:p>-</text:p>
          </table:table-cell>
          <table:table-cell table:style-name="ce338" table:formula="of:=[.L64]/[.$H64]" office:value-type="float" office:value="0" calcext:value-type="float">
            <text:p>-</text:p>
          </table:table-cell>
          <table:table-cell table:style-name="ce338" table:formula="of:=[.M64]/[.$H64]" office:value-type="float" office:value="0" calcext:value-type="float">
            <text:p>-</text:p>
          </table:table-cell>
          <table:table-cell table:style-name="ce338" table:formula="of:=[.N64]/[.$H64]" office:value-type="float" office:value="0" calcext:value-type="float">
            <text:p>-</text:p>
          </table:table-cell>
          <table:table-cell table:style-name="ce338" table:formula="of:=[.O64]/[.$H64]" office:value-type="float" office:value="0" calcext:value-type="float">
            <text:p>-</text:p>
          </table:table-cell>
          <table:table-cell table:style-name="ce338" table:formula="of:=[.P64]/[.$H64]" office:value-type="float" office:value="0.446428571428571" calcext:value-type="float">
            <text:p>44,64%</text:p>
          </table:table-cell>
          <table:table-cell table:style-name="ce338" table:formula="of:=[.Q64]/[.$H64]" office:value-type="float" office:value="0.267857142857143" calcext:value-type="float">
            <text:p>26,79%</text:p>
          </table:table-cell>
          <table:table-cell table:style-name="ce338" table:formula="of:=[.R64]/[.$H6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10" calcext:value-type="float">
            <text:p>610</text:p>
          </table:table-cell>
          <table:table-cell table:style-name="ce10" office:value-type="string" calcext:value-type="string">
            <text:p>DDFIP Orne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/>
          <table:table-cell table:style-name="ce19" table:formula="of:=[.AK64]/[.$AJ64]" office:value-type="float" office:value="0.215384615384615" calcext:value-type="float">
            <text:p>21,54%</text:p>
          </table:table-cell>
          <table:table-cell table:style-name="ce19" table:formula="of:=[.AL64]/[.$AJ64]" office:value-type="float" office:value="0" calcext:value-type="float">
            <text:p>-</text:p>
          </table:table-cell>
          <table:table-cell table:style-name="ce19" table:formula="of:=[.AM64]/[.$AJ64]" office:value-type="float" office:value="0" calcext:value-type="float">
            <text:p>-</text:p>
          </table:table-cell>
          <table:table-cell table:style-name="ce19" table:formula="of:=[.AN64]/[.$AJ64]" office:value-type="float" office:value="0.161538461538462" calcext:value-type="float">
            <text:p>16,15%</text:p>
          </table:table-cell>
          <table:table-cell table:style-name="ce19" table:formula="of:=[.AO64]/[.$AJ64]" office:value-type="float" office:value="0" calcext:value-type="float">
            <text:p>-</text:p>
          </table:table-cell>
          <table:table-cell table:style-name="ce19" table:formula="of:=[.AP64]/[.$AJ64]" office:value-type="float" office:value="0" calcext:value-type="float">
            <text:p>-</text:p>
          </table:table-cell>
          <table:table-cell table:style-name="ce19" table:formula="of:=[.AQ64]/[.$AJ64]" office:value-type="float" office:value="0" calcext:value-type="float">
            <text:p>-</text:p>
          </table:table-cell>
          <table:table-cell table:style-name="ce19" table:formula="of:=[.AR64]/[.$AJ64]" office:value-type="float" office:value="0.292307692307692" calcext:value-type="float">
            <text:p>29,23%</text:p>
          </table:table-cell>
          <table:table-cell table:style-name="ce19" table:formula="of:=[.AS64]/[.$AJ64]" office:value-type="float" office:value="0.330769230769231" calcext:value-type="float">
            <text:p>33,08%</text:p>
          </table:table-cell>
          <table:table-cell table:style-name="ce19" table:formula="of:=[.AT64]/[.$AJ6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10" calcext:value-type="float">
            <text:p>610</text:p>
          </table:table-cell>
          <table:table-cell table:style-name="ce10" office:value-type="string" calcext:value-type="string">
            <text:p>DDFIP Orn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/>
          <table:table-cell table:style-name="ce19" table:formula="of:=[.BM64]/[.$BL64]" office:value-type="float" office:value="0.171428571428571" calcext:value-type="float">
            <text:p>17,14%</text:p>
          </table:table-cell>
          <table:table-cell table:style-name="ce19" table:formula="of:=[.BN64]/[.$BL64]" office:value-type="float" office:value="0" calcext:value-type="float">
            <text:p>-</text:p>
          </table:table-cell>
          <table:table-cell table:style-name="ce19" table:formula="of:=[.BO64]/[.$BL64]" office:value-type="float" office:value="0" calcext:value-type="float">
            <text:p>-</text:p>
          </table:table-cell>
          <table:table-cell table:style-name="ce19" table:formula="of:=[.BP64]/[.$BL64]" office:value-type="float" office:value="0.157142857142857" calcext:value-type="float">
            <text:p>15,71%</text:p>
          </table:table-cell>
          <table:table-cell table:style-name="ce19" table:formula="of:=[.BQ64]/[.$BL64]" office:value-type="float" office:value="0" calcext:value-type="float">
            <text:p>-</text:p>
          </table:table-cell>
          <table:table-cell table:style-name="ce19" table:formula="of:=[.BR64]/[.$BL64]" office:value-type="float" office:value="0" calcext:value-type="float">
            <text:p>-</text:p>
          </table:table-cell>
          <table:table-cell table:style-name="ce19" table:formula="of:=[.BS64]/[.$BL64]" office:value-type="float" office:value="0" calcext:value-type="float">
            <text:p>-</text:p>
          </table:table-cell>
          <table:table-cell table:style-name="ce19" table:formula="of:=[.BT64]/[.$BL64]" office:value-type="float" office:value="0.3" calcext:value-type="float">
            <text:p>30,00%</text:p>
          </table:table-cell>
          <table:table-cell table:style-name="ce19" table:formula="of:=[.BU64]/[.$BL64]" office:value-type="float" office:value="0.371428571428571" calcext:value-type="float">
            <text:p>37,14%</text:p>
          </table:table-cell>
          <table:table-cell table:style-name="ce19" table:formula="of:=[.BV64]/[.$BL6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10" calcext:value-type="float">
            <text:p>610</text:p>
          </table:table-cell>
          <table:table-cell table:style-name="ce10" office:value-type="string" calcext:value-type="string">
            <text:p>DDFIP Orne</text:p>
          </table:table-cell>
          <table:table-cell table:style-name="ce411" table:formula="of:=[.E64]+[.AG64]+[.BI64]" office:value-type="float" office:value="322" calcext:value-type="float">
            <text:p>322</text:p>
          </table:table-cell>
          <table:table-cell table:style-name="ce411" table:formula="of:=[.F64]+[.AH64]+[.BJ64]" office:value-type="float" office:value="269" calcext:value-type="float">
            <text:p>269</text:p>
          </table:table-cell>
          <table:table-cell table:style-name="ce411" table:formula="of:=[.G64]+[.AI64]+[.BK64]" office:value-type="float" office:value="13" calcext:value-type="float">
            <text:p>13</text:p>
          </table:table-cell>
          <table:table-cell table:style-name="ce411" table:formula="of:=[.H64]+[.AJ64]+[.BL64]" office:value-type="float" office:value="256" calcext:value-type="float">
            <text:p>256</text:p>
          </table:table-cell>
          <table:table-cell table:style-name="ce411" table:formula="of:=[.I64]+[.AK64]+[.BM64]" office:value-type="float" office:value="56" calcext:value-type="float">
            <text:p>56</text:p>
          </table:table-cell>
          <table:table-cell table:style-name="ce411" table:number-columns-repeated="2"/>
          <table:table-cell table:style-name="ce411" table:formula="of:=[.L64]+[.AN64]+[.BP64]" office:value-type="float" office:value="32" calcext:value-type="float">
            <text:p>32</text:p>
          </table:table-cell>
          <table:table-cell table:style-name="ce411" table:number-columns-repeated="3"/>
          <table:table-cell table:style-name="ce411" table:formula="of:=[.P64]+[.AR64]+[.BT64]" office:value-type="float" office:value="84" calcext:value-type="float">
            <text:p>84</text:p>
          </table:table-cell>
          <table:table-cell table:style-name="ce411" table:formula="of:=[.Q64]+[.AS64]+[.BU64]" office:value-type="float" office:value="84" calcext:value-type="float">
            <text:p>84</text:p>
          </table:table-cell>
          <table:table-cell table:style-name="ce411"/>
          <table:table-cell table:style-name="ce416"/>
          <table:table-cell table:style-name="ce19" table:formula="of:=[.CO64]/[.$CN64]" office:value-type="float" office:value="0.21875" calcext:value-type="float">
            <text:p>21,88%</text:p>
          </table:table-cell>
          <table:table-cell table:style-name="ce19" table:formula="of:=[.CP64]/[.$CN64]" office:value-type="float" office:value="0" calcext:value-type="float">
            <text:p>-</text:p>
          </table:table-cell>
          <table:table-cell table:style-name="ce19" table:formula="of:=[.CQ64]/[.$CN64]" office:value-type="float" office:value="0" calcext:value-type="float">
            <text:p>-</text:p>
          </table:table-cell>
          <table:table-cell table:style-name="ce19" table:formula="of:=[.CR64]/[.$CN64]" office:value-type="float" office:value="0.125" calcext:value-type="float">
            <text:p>12,50%</text:p>
          </table:table-cell>
          <table:table-cell table:style-name="ce19" table:formula="of:=[.CS64]/[.$CN64]" office:value-type="float" office:value="0" calcext:value-type="float">
            <text:p>-</text:p>
          </table:table-cell>
          <table:table-cell table:style-name="ce19" table:formula="of:=[.CT64]/[.$CN64]" office:value-type="float" office:value="0" calcext:value-type="float">
            <text:p>-</text:p>
          </table:table-cell>
          <table:table-cell table:style-name="ce19" table:formula="of:=[.CU64]/[.$CN64]" office:value-type="float" office:value="0" calcext:value-type="float">
            <text:p>-</text:p>
          </table:table-cell>
          <table:table-cell table:style-name="ce19" table:formula="of:=[.CV64]/[.$CN64]" office:value-type="float" office:value="0.328125" calcext:value-type="float">
            <text:p>32,81%</text:p>
          </table:table-cell>
          <table:table-cell table:style-name="ce19" table:formula="of:=[.CW64]/[.$CN64]" office:value-type="float" office:value="0.328125" calcext:value-type="float">
            <text:p>32,81%</text:p>
          </table:table-cell>
          <table:table-cell table:style-name="ce19" table:formula="of:=[.CX64]/[.$CN6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620" calcext:value-type="float">
            <text:p>620</text:p>
          </table:table-cell>
          <table:table-cell table:style-name="ce10" office:value-type="string" calcext:value-type="string">
            <text:p>DDFIP Pas-de-Calais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83" calcext:value-type="float">
            <text:p>1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/>
          <table:table-cell table:style-name="ce76" table:formula="of:=[.I65]/[.$H65]" office:value-type="float" office:value="0.103825136612022" calcext:value-type="float">
            <text:p>10,38%</text:p>
          </table:table-cell>
          <table:table-cell table:style-name="ce206" table:formula="of:=[.J65]/[.$H65]" office:value-type="float" office:value="0.12568306010929" calcext:value-type="float">
            <text:p>12,57%</text:p>
          </table:table-cell>
          <table:table-cell table:style-name="ce339" table:formula="of:=[.K65]/[.$H65]" office:value-type="float" office:value="0" calcext:value-type="float">
            <text:p>-</text:p>
          </table:table-cell>
          <table:table-cell table:style-name="ce339" table:formula="of:=[.L65]/[.$H65]" office:value-type="float" office:value="0.131147540983607" calcext:value-type="float">
            <text:p>13,11%</text:p>
          </table:table-cell>
          <table:table-cell table:style-name="ce339" table:formula="of:=[.M65]/[.$H65]" office:value-type="float" office:value="0" calcext:value-type="float">
            <text:p>-</text:p>
          </table:table-cell>
          <table:table-cell table:style-name="ce339" table:formula="of:=[.N65]/[.$H65]" office:value-type="float" office:value="0" calcext:value-type="float">
            <text:p>-</text:p>
          </table:table-cell>
          <table:table-cell table:style-name="ce339" table:formula="of:=[.O65]/[.$H65]" office:value-type="float" office:value="0" calcext:value-type="float">
            <text:p>-</text:p>
          </table:table-cell>
          <table:table-cell table:style-name="ce339" table:formula="of:=[.P65]/[.$H65]" office:value-type="float" office:value="0.289617486338798" calcext:value-type="float">
            <text:p>28,96%</text:p>
          </table:table-cell>
          <table:table-cell table:style-name="ce339" table:formula="of:=[.Q65]/[.$H65]" office:value-type="float" office:value="0.349726775956284" calcext:value-type="float">
            <text:p>34,97%</text:p>
          </table:table-cell>
          <table:table-cell table:style-name="ce339" table:formula="of:=[.R65]/[.$H6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20" calcext:value-type="float">
            <text:p>620</text:p>
          </table:table-cell>
          <table:table-cell table:style-name="ce10" office:value-type="string" calcext:value-type="string">
            <text:p>DDFIP Pas-de-Calais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528" calcext:value-type="float">
            <text:p>5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8" office:value-type="float" office:value="78" calcext:value-type="float">
            <text:p>78</text:p>
          </table:table-cell>
          <table:table-cell table:style-name="ce8" table:number-columns-repeated="3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4" calcext:value-type="float">
            <text:p>64</text:p>
          </table:table-cell>
          <table:table-cell/>
          <table:table-cell table:style-name="ce19" table:formula="of:=[.AK65]/[.$AJ65]" office:value-type="float" office:value="0.0568181818181818" calcext:value-type="float">
            <text:p>5,68%</text:p>
          </table:table-cell>
          <table:table-cell table:style-name="ce19" table:formula="of:=[.AL65]/[.$AJ65]" office:value-type="float" office:value="0.134469696969697" calcext:value-type="float">
            <text:p>13,45%</text:p>
          </table:table-cell>
          <table:table-cell table:style-name="ce19" table:formula="of:=[.AM65]/[.$AJ65]" office:value-type="float" office:value="0" calcext:value-type="float">
            <text:p>-</text:p>
          </table:table-cell>
          <table:table-cell table:style-name="ce19" table:formula="of:=[.AN65]/[.$AJ65]" office:value-type="float" office:value="0.147727272727273" calcext:value-type="float">
            <text:p>14,77%</text:p>
          </table:table-cell>
          <table:table-cell table:style-name="ce19" table:formula="of:=[.AO65]/[.$AJ65]" office:value-type="float" office:value="0" calcext:value-type="float">
            <text:p>-</text:p>
          </table:table-cell>
          <table:table-cell table:style-name="ce19" table:formula="of:=[.AP65]/[.$AJ65]" office:value-type="float" office:value="0" calcext:value-type="float">
            <text:p>-</text:p>
          </table:table-cell>
          <table:table-cell table:style-name="ce19" table:formula="of:=[.AQ65]/[.$AJ65]" office:value-type="float" office:value="0" calcext:value-type="float">
            <text:p>-</text:p>
          </table:table-cell>
          <table:table-cell table:style-name="ce19" table:formula="of:=[.AR65]/[.$AJ65]" office:value-type="float" office:value="0.221590909090909" calcext:value-type="float">
            <text:p>22,16%</text:p>
          </table:table-cell>
          <table:table-cell table:style-name="ce19" table:formula="of:=[.AS65]/[.$AJ65]" office:value-type="float" office:value="0.318181818181818" calcext:value-type="float">
            <text:p>31,82%</text:p>
          </table:table-cell>
          <table:table-cell table:style-name="ce19" table:formula="of:=[.AT65]/[.$AJ65]" office:value-type="float" office:value="0.121212121212121" calcext:value-type="float">
            <text:p>12,12%</text:p>
          </table:table-cell>
          <table:table-cell table:style-name="ce416"/>
          <table:table-cell table:style-name="ce8" office:value-type="float" office:value="620" calcext:value-type="float">
            <text:p>620</text:p>
          </table:table-cell>
          <table:table-cell table:style-name="ce10" office:value-type="string" calcext:value-type="string">
            <text:p>DDFIP Pas-de-Calais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95" calcext:value-type="float">
            <text:p>2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/>
          <table:table-cell table:style-name="ce19" table:formula="of:=[.BM65]/[.$BL65]" office:value-type="float" office:value="0.0542372881355932" calcext:value-type="float">
            <text:p>5,42%</text:p>
          </table:table-cell>
          <table:table-cell table:style-name="ce19" table:formula="of:=[.BN65]/[.$BL65]" office:value-type="float" office:value="0.115254237288136" calcext:value-type="float">
            <text:p>11,53%</text:p>
          </table:table-cell>
          <table:table-cell table:style-name="ce19" table:formula="of:=[.BO65]/[.$BL65]" office:value-type="float" office:value="0" calcext:value-type="float">
            <text:p>-</text:p>
          </table:table-cell>
          <table:table-cell table:style-name="ce19" table:formula="of:=[.BP65]/[.$BL65]" office:value-type="float" office:value="0.220338983050847" calcext:value-type="float">
            <text:p>22,03%</text:p>
          </table:table-cell>
          <table:table-cell table:style-name="ce19" table:formula="of:=[.BQ65]/[.$BL65]" office:value-type="float" office:value="0" calcext:value-type="float">
            <text:p>-</text:p>
          </table:table-cell>
          <table:table-cell table:style-name="ce19" table:formula="of:=[.BR65]/[.$BL65]" office:value-type="float" office:value="0" calcext:value-type="float">
            <text:p>-</text:p>
          </table:table-cell>
          <table:table-cell table:style-name="ce19" table:formula="of:=[.BS65]/[.$BL65]" office:value-type="float" office:value="0" calcext:value-type="float">
            <text:p>-</text:p>
          </table:table-cell>
          <table:table-cell table:style-name="ce19" table:formula="of:=[.BT65]/[.$BL65]" office:value-type="float" office:value="0.203389830508475" calcext:value-type="float">
            <text:p>20,34%</text:p>
          </table:table-cell>
          <table:table-cell table:style-name="ce19" table:formula="of:=[.BU65]/[.$BL65]" office:value-type="float" office:value="0.288135593220339" calcext:value-type="float">
            <text:p>28,81%</text:p>
          </table:table-cell>
          <table:table-cell table:style-name="ce19" table:formula="of:=[.BV65]/[.$BL65]" office:value-type="float" office:value="0.11864406779661" calcext:value-type="float">
            <text:p>11,86%</text:p>
          </table:table-cell>
          <table:table-cell table:style-name="ce416"/>
          <table:table-cell table:style-name="ce8" office:value-type="float" office:value="620" calcext:value-type="float">
            <text:p>620</text:p>
          </table:table-cell>
          <table:table-cell table:style-name="ce10" office:value-type="string" calcext:value-type="string">
            <text:p>DDFIP Pas-de-Calais</text:p>
          </table:table-cell>
          <table:table-cell table:style-name="ce411" table:formula="of:=[.E65]+[.AG65]+[.BI65]" office:value-type="float" office:value="1346" calcext:value-type="float">
            <text:p>1346</text:p>
          </table:table-cell>
          <table:table-cell table:style-name="ce411" table:formula="of:=[.F65]+[.AH65]+[.BJ65]" office:value-type="float" office:value="1059" calcext:value-type="float">
            <text:p>1059</text:p>
          </table:table-cell>
          <table:table-cell table:style-name="ce411" table:formula="of:=[.G65]+[.AI65]+[.BK65]" office:value-type="float" office:value="53" calcext:value-type="float">
            <text:p>53</text:p>
          </table:table-cell>
          <table:table-cell table:style-name="ce411" table:formula="of:=[.H65]+[.AJ65]+[.BL65]" office:value-type="float" office:value="1006" calcext:value-type="float">
            <text:p>1006</text:p>
          </table:table-cell>
          <table:table-cell table:style-name="ce411" table:formula="of:=[.I65]+[.AK65]+[.BM65]" office:value-type="float" office:value="65" calcext:value-type="float">
            <text:p>65</text:p>
          </table:table-cell>
          <table:table-cell table:style-name="ce411" table:formula="of:=[.J65]+[.AL65]+[.BN65]" office:value-type="float" office:value="128" calcext:value-type="float">
            <text:p>128</text:p>
          </table:table-cell>
          <table:table-cell table:style-name="ce411"/>
          <table:table-cell table:style-name="ce411" table:formula="of:=[.L65]+[.AN65]+[.BP65]" office:value-type="float" office:value="167" calcext:value-type="float">
            <text:p>167</text:p>
          </table:table-cell>
          <table:table-cell table:style-name="ce411" table:number-columns-repeated="3"/>
          <table:table-cell table:style-name="ce411" table:formula="of:=[.P65]+[.AR65]+[.BT65]" office:value-type="float" office:value="230" calcext:value-type="float">
            <text:p>230</text:p>
          </table:table-cell>
          <table:table-cell table:style-name="ce411" table:formula="of:=[.Q65]+[.AS65]+[.BU65]" office:value-type="float" office:value="317" calcext:value-type="float">
            <text:p>317</text:p>
          </table:table-cell>
          <table:table-cell table:style-name="ce411" table:formula="of:=[.R65]+[.AT65]+[.BV65]" office:value-type="float" office:value="99" calcext:value-type="float">
            <text:p>99</text:p>
          </table:table-cell>
          <table:table-cell table:style-name="ce416"/>
          <table:table-cell table:style-name="ce19" table:formula="of:=[.CO65]/[.$CN65]" office:value-type="float" office:value="0.0646123260437376" calcext:value-type="float">
            <text:p>6,46%</text:p>
          </table:table-cell>
          <table:table-cell table:style-name="ce19" table:formula="of:=[.CP65]/[.$CN65]" office:value-type="float" office:value="0.127236580516899" calcext:value-type="float">
            <text:p>12,72%</text:p>
          </table:table-cell>
          <table:table-cell table:style-name="ce19" table:formula="of:=[.CQ65]/[.$CN65]" office:value-type="float" office:value="0" calcext:value-type="float">
            <text:p>-</text:p>
          </table:table-cell>
          <table:table-cell table:style-name="ce19" table:formula="of:=[.CR65]/[.$CN65]" office:value-type="float" office:value="0.166003976143141" calcext:value-type="float">
            <text:p>16,60%</text:p>
          </table:table-cell>
          <table:table-cell table:style-name="ce19" table:formula="of:=[.CS65]/[.$CN65]" office:value-type="float" office:value="0" calcext:value-type="float">
            <text:p>-</text:p>
          </table:table-cell>
          <table:table-cell table:style-name="ce19" table:formula="of:=[.CT65]/[.$CN65]" office:value-type="float" office:value="0" calcext:value-type="float">
            <text:p>-</text:p>
          </table:table-cell>
          <table:table-cell table:style-name="ce19" table:formula="of:=[.CU65]/[.$CN65]" office:value-type="float" office:value="0" calcext:value-type="float">
            <text:p>-</text:p>
          </table:table-cell>
          <table:table-cell table:style-name="ce19" table:formula="of:=[.CV65]/[.$CN65]" office:value-type="float" office:value="0.228628230616302" calcext:value-type="float">
            <text:p>22,86%</text:p>
          </table:table-cell>
          <table:table-cell table:style-name="ce19" table:formula="of:=[.CW65]/[.$CN65]" office:value-type="float" office:value="0.315109343936382" calcext:value-type="float">
            <text:p>31,51%</text:p>
          </table:table-cell>
          <table:table-cell table:style-name="ce19" table:formula="of:=[.CX65]/[.$CN65]" office:value-type="float" office:value="0.0984095427435388" calcext:value-type="float">
            <text:p>9,84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630" calcext:value-type="float">
            <text:p>630</text:p>
          </table:table-cell>
          <table:table-cell table:style-name="ce10" office:value-type="string" calcext:value-type="string">
            <text:p>DDFIP Puy-de-Dôme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8" calcext:value-type="float">
            <text:p>108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/>
          <table:table-cell table:style-name="ce77" table:formula="of:=[.I66]/[.$H66]" office:value-type="float" office:value="0" calcext:value-type="float">
            <text:p>-</text:p>
          </table:table-cell>
          <table:table-cell table:style-name="ce207" table:formula="of:=[.J66]/[.$H66]" office:value-type="float" office:value="0" calcext:value-type="float">
            <text:p>-</text:p>
          </table:table-cell>
          <table:table-cell table:style-name="ce340" table:formula="of:=[.K66]/[.$H66]" office:value-type="float" office:value="0" calcext:value-type="float">
            <text:p>-</text:p>
          </table:table-cell>
          <table:table-cell table:style-name="ce340" table:formula="of:=[.L66]/[.$H66]" office:value-type="float" office:value="0.25" calcext:value-type="float">
            <text:p>25,00%</text:p>
          </table:table-cell>
          <table:table-cell table:style-name="ce340" table:formula="of:=[.M66]/[.$H66]" office:value-type="float" office:value="0" calcext:value-type="float">
            <text:p>-</text:p>
          </table:table-cell>
          <table:table-cell table:style-name="ce340" table:formula="of:=[.N66]/[.$H66]" office:value-type="float" office:value="0" calcext:value-type="float">
            <text:p>-</text:p>
          </table:table-cell>
          <table:table-cell table:style-name="ce340" table:formula="of:=[.O66]/[.$H66]" office:value-type="float" office:value="0" calcext:value-type="float">
            <text:p>-</text:p>
          </table:table-cell>
          <table:table-cell table:style-name="ce340" table:formula="of:=[.P66]/[.$H66]" office:value-type="float" office:value="0.351851851851852" calcext:value-type="float">
            <text:p>35,19%</text:p>
          </table:table-cell>
          <table:table-cell table:style-name="ce340" table:formula="of:=[.Q66]/[.$H66]" office:value-type="float" office:value="0.398148148148148" calcext:value-type="float">
            <text:p>39,81%</text:p>
          </table:table-cell>
          <table:table-cell table:style-name="ce340" table:formula="of:=[.R66]/[.$H6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30" calcext:value-type="float">
            <text:p>630</text:p>
          </table:table-cell>
          <table:table-cell table:style-name="ce10" office:value-type="string" calcext:value-type="string">
            <text:p>DDFIP Puy-de-Dôme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78" calcext:value-type="float">
            <text:p>78</text:p>
          </table:table-cell>
          <table:table-cell table:style-name="ce8" table:number-columns-repeated="3"/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/>
          <table:table-cell table:style-name="ce19" table:formula="of:=[.AK66]/[.$AJ66]" office:value-type="float" office:value="0.0680272108843537" calcext:value-type="float">
            <text:p>6,80%</text:p>
          </table:table-cell>
          <table:table-cell table:style-name="ce19" table:formula="of:=[.AL66]/[.$AJ66]" office:value-type="float" office:value="0.0680272108843537" calcext:value-type="float">
            <text:p>6,80%</text:p>
          </table:table-cell>
          <table:table-cell table:style-name="ce19" table:formula="of:=[.AM66]/[.$AJ66]" office:value-type="float" office:value="0" calcext:value-type="float">
            <text:p>-</text:p>
          </table:table-cell>
          <table:table-cell table:style-name="ce19" table:formula="of:=[.AN66]/[.$AJ66]" office:value-type="float" office:value="0.26530612244898" calcext:value-type="float">
            <text:p>26,53%</text:p>
          </table:table-cell>
          <table:table-cell table:style-name="ce19" table:formula="of:=[.AO66]/[.$AJ66]" office:value-type="float" office:value="0" calcext:value-type="float">
            <text:p>-</text:p>
          </table:table-cell>
          <table:table-cell table:style-name="ce19" table:formula="of:=[.AP66]/[.$AJ66]" office:value-type="float" office:value="0" calcext:value-type="float">
            <text:p>-</text:p>
          </table:table-cell>
          <table:table-cell table:style-name="ce19" table:formula="of:=[.AQ66]/[.$AJ66]" office:value-type="float" office:value="0" calcext:value-type="float">
            <text:p>-</text:p>
          </table:table-cell>
          <table:table-cell table:style-name="ce19" table:formula="of:=[.AR66]/[.$AJ66]" office:value-type="float" office:value="0.360544217687075" calcext:value-type="float">
            <text:p>36,05%</text:p>
          </table:table-cell>
          <table:table-cell table:style-name="ce19" table:formula="of:=[.AS66]/[.$AJ66]" office:value-type="float" office:value="0.238095238095238" calcext:value-type="float">
            <text:p>23,81%</text:p>
          </table:table-cell>
          <table:table-cell table:style-name="ce19" table:formula="of:=[.AT66]/[.$AJ6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30" calcext:value-type="float">
            <text:p>630</text:p>
          </table:table-cell>
          <table:table-cell table:style-name="ce10" office:value-type="string" calcext:value-type="string">
            <text:p>DDFIP Puy-de-Dôme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/>
          <table:table-cell table:style-name="ce19" table:formula="of:=[.BM66]/[.$BL66]" office:value-type="float" office:value="0.0601503759398496" calcext:value-type="float">
            <text:p>6,02%</text:p>
          </table:table-cell>
          <table:table-cell table:style-name="ce19" table:formula="of:=[.BN66]/[.$BL66]" office:value-type="float" office:value="0.0601503759398496" calcext:value-type="float">
            <text:p>6,02%</text:p>
          </table:table-cell>
          <table:table-cell table:style-name="ce19" table:formula="of:=[.BO66]/[.$BL66]" office:value-type="float" office:value="0" calcext:value-type="float">
            <text:p>-</text:p>
          </table:table-cell>
          <table:table-cell table:style-name="ce19" table:formula="of:=[.BP66]/[.$BL66]" office:value-type="float" office:value="0.24812030075188" calcext:value-type="float">
            <text:p>24,81%</text:p>
          </table:table-cell>
          <table:table-cell table:style-name="ce19" table:formula="of:=[.BQ66]/[.$BL66]" office:value-type="float" office:value="0" calcext:value-type="float">
            <text:p>-</text:p>
          </table:table-cell>
          <table:table-cell table:style-name="ce19" table:formula="of:=[.BR66]/[.$BL66]" office:value-type="float" office:value="0" calcext:value-type="float">
            <text:p>-</text:p>
          </table:table-cell>
          <table:table-cell table:style-name="ce19" table:formula="of:=[.BS66]/[.$BL66]" office:value-type="float" office:value="0" calcext:value-type="float">
            <text:p>-</text:p>
          </table:table-cell>
          <table:table-cell table:style-name="ce19" table:formula="of:=[.BT66]/[.$BL66]" office:value-type="float" office:value="0.488721804511278" calcext:value-type="float">
            <text:p>48,87%</text:p>
          </table:table-cell>
          <table:table-cell table:style-name="ce19" table:formula="of:=[.BU66]/[.$BL66]" office:value-type="float" office:value="0.142857142857143" calcext:value-type="float">
            <text:p>14,29%</text:p>
          </table:table-cell>
          <table:table-cell table:style-name="ce19" table:formula="of:=[.BV66]/[.$BL6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30" calcext:value-type="float">
            <text:p>630</text:p>
          </table:table-cell>
          <table:table-cell table:style-name="ce10" office:value-type="string" calcext:value-type="string">
            <text:p>DDFIP Puy-de-Dôme</text:p>
          </table:table-cell>
          <table:table-cell table:style-name="ce411" table:formula="of:=[.E66]+[.AG66]+[.BI66]" office:value-type="float" office:value="780" calcext:value-type="float">
            <text:p>780</text:p>
          </table:table-cell>
          <table:table-cell table:style-name="ce411" table:formula="of:=[.F66]+[.AH66]+[.BJ66]" office:value-type="float" office:value="570" calcext:value-type="float">
            <text:p>570</text:p>
          </table:table-cell>
          <table:table-cell table:style-name="ce411" table:formula="of:=[.G66]+[.AI66]+[.BK66]" office:value-type="float" office:value="35" calcext:value-type="float">
            <text:p>35</text:p>
          </table:table-cell>
          <table:table-cell table:style-name="ce411" table:formula="of:=[.H66]+[.AJ66]+[.BL66]" office:value-type="float" office:value="535" calcext:value-type="float">
            <text:p>535</text:p>
          </table:table-cell>
          <table:table-cell table:style-name="ce411" table:formula="of:=[.I66]+[.AK66]+[.BM66]" office:value-type="float" office:value="28" calcext:value-type="float">
            <text:p>28</text:p>
          </table:table-cell>
          <table:table-cell table:style-name="ce411" table:formula="of:=[.J66]+[.AL66]+[.BN66]" office:value-type="float" office:value="28" calcext:value-type="float">
            <text:p>28</text:p>
          </table:table-cell>
          <table:table-cell table:style-name="ce411"/>
          <table:table-cell table:style-name="ce411" table:formula="of:=[.L66]+[.AN66]+[.BP66]" office:value-type="float" office:value="138" calcext:value-type="float">
            <text:p>138</text:p>
          </table:table-cell>
          <table:table-cell table:style-name="ce411" table:number-columns-repeated="3"/>
          <table:table-cell table:style-name="ce411" table:formula="of:=[.P66]+[.AR66]+[.BT66]" office:value-type="float" office:value="209" calcext:value-type="float">
            <text:p>209</text:p>
          </table:table-cell>
          <table:table-cell table:style-name="ce411" table:formula="of:=[.Q66]+[.AS66]+[.BU66]" office:value-type="float" office:value="132" calcext:value-type="float">
            <text:p>132</text:p>
          </table:table-cell>
          <table:table-cell table:style-name="ce411"/>
          <table:table-cell table:style-name="ce416"/>
          <table:table-cell table:style-name="ce19" table:formula="of:=[.CO66]/[.$CN66]" office:value-type="float" office:value="0.0523364485981309" calcext:value-type="float">
            <text:p>5,23%</text:p>
          </table:table-cell>
          <table:table-cell table:style-name="ce19" table:formula="of:=[.CP66]/[.$CN66]" office:value-type="float" office:value="0.0523364485981309" calcext:value-type="float">
            <text:p>5,23%</text:p>
          </table:table-cell>
          <table:table-cell table:style-name="ce19" table:formula="of:=[.CQ66]/[.$CN66]" office:value-type="float" office:value="0" calcext:value-type="float">
            <text:p>-</text:p>
          </table:table-cell>
          <table:table-cell table:style-name="ce19" table:formula="of:=[.CR66]/[.$CN66]" office:value-type="float" office:value="0.257943925233645" calcext:value-type="float">
            <text:p>25,79%</text:p>
          </table:table-cell>
          <table:table-cell table:style-name="ce19" table:formula="of:=[.CS66]/[.$CN66]" office:value-type="float" office:value="0" calcext:value-type="float">
            <text:p>-</text:p>
          </table:table-cell>
          <table:table-cell table:style-name="ce19" table:formula="of:=[.CT66]/[.$CN66]" office:value-type="float" office:value="0" calcext:value-type="float">
            <text:p>-</text:p>
          </table:table-cell>
          <table:table-cell table:style-name="ce19" table:formula="of:=[.CU66]/[.$CN66]" office:value-type="float" office:value="0" calcext:value-type="float">
            <text:p>-</text:p>
          </table:table-cell>
          <table:table-cell table:style-name="ce19" table:formula="of:=[.CV66]/[.$CN66]" office:value-type="float" office:value="0.390654205607477" calcext:value-type="float">
            <text:p>39,07%</text:p>
          </table:table-cell>
          <table:table-cell table:style-name="ce19" table:formula="of:=[.CW66]/[.$CN66]" office:value-type="float" office:value="0.246728971962617" calcext:value-type="float">
            <text:p>24,67%</text:p>
          </table:table-cell>
          <table:table-cell table:style-name="ce19" table:formula="of:=[.CX66]/[.$CN6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640" calcext:value-type="float">
            <text:p>640</text:p>
          </table:table-cell>
          <table:table-cell table:style-name="ce10" office:value-type="string" calcext:value-type="string">
            <text:p>DDFIP Pyrénées-Atlantiqu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/>
          <table:table-cell table:style-name="ce78" table:formula="of:=[.I67]/[.$H67]" office:value-type="float" office:value="0.214953271028037" calcext:value-type="float">
            <text:p>21,50%</text:p>
          </table:table-cell>
          <table:table-cell table:style-name="ce208" table:formula="of:=[.J67]/[.$H67]" office:value-type="float" office:value="0" calcext:value-type="float">
            <text:p>-</text:p>
          </table:table-cell>
          <table:table-cell table:style-name="ce341" table:formula="of:=[.K67]/[.$H67]" office:value-type="float" office:value="0" calcext:value-type="float">
            <text:p>-</text:p>
          </table:table-cell>
          <table:table-cell table:style-name="ce341" table:formula="of:=[.L67]/[.$H67]" office:value-type="float" office:value="0.289719626168224" calcext:value-type="float">
            <text:p>28,97%</text:p>
          </table:table-cell>
          <table:table-cell table:style-name="ce341" table:formula="of:=[.M67]/[.$H67]" office:value-type="float" office:value="0" calcext:value-type="float">
            <text:p>-</text:p>
          </table:table-cell>
          <table:table-cell table:style-name="ce341" table:formula="of:=[.N67]/[.$H67]" office:value-type="float" office:value="0" calcext:value-type="float">
            <text:p>-</text:p>
          </table:table-cell>
          <table:table-cell table:style-name="ce341" table:formula="of:=[.O67]/[.$H67]" office:value-type="float" office:value="0" calcext:value-type="float">
            <text:p>-</text:p>
          </table:table-cell>
          <table:table-cell table:style-name="ce341" table:formula="of:=[.P67]/[.$H67]" office:value-type="float" office:value="0.271028037383178" calcext:value-type="float">
            <text:p>27,10%</text:p>
          </table:table-cell>
          <table:table-cell table:style-name="ce341" table:formula="of:=[.Q67]/[.$H67]" office:value-type="float" office:value="0.224299065420561" calcext:value-type="float">
            <text:p>22,43%</text:p>
          </table:table-cell>
          <table:table-cell table:style-name="ce341" table:formula="of:=[.R67]/[.$H6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40" calcext:value-type="float">
            <text:p>640</text:p>
          </table:table-cell>
          <table:table-cell table:style-name="ce10" office:value-type="string" calcext:value-type="string">
            <text:p>DDFIP Pyrénées-Atlantiques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86" calcext:value-type="float">
            <text:p>286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number-columns-repeated="2"/>
          <table:table-cell table:style-name="ce8" office:value-type="float" office:value="98" calcext:value-type="float">
            <text:p>98</text:p>
          </table:table-cell>
          <table:table-cell table:style-name="ce8" table:number-columns-repeated="3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99" calcext:value-type="float">
            <text:p>99</text:p>
          </table:table-cell>
          <table:table-cell table:style-name="ce8"/>
          <table:table-cell/>
          <table:table-cell table:style-name="ce19" table:formula="of:=[.AK67]/[.$AJ67]" office:value-type="float" office:value="0.0769230769230769" calcext:value-type="float">
            <text:p>7,69%</text:p>
          </table:table-cell>
          <table:table-cell table:style-name="ce19" table:formula="of:=[.AL67]/[.$AJ67]" office:value-type="float" office:value="0" calcext:value-type="float">
            <text:p>-</text:p>
          </table:table-cell>
          <table:table-cell table:style-name="ce19" table:formula="of:=[.AM67]/[.$AJ67]" office:value-type="float" office:value="0" calcext:value-type="float">
            <text:p>-</text:p>
          </table:table-cell>
          <table:table-cell table:style-name="ce19" table:formula="of:=[.AN67]/[.$AJ67]" office:value-type="float" office:value="0.342657342657343" calcext:value-type="float">
            <text:p>34,27%</text:p>
          </table:table-cell>
          <table:table-cell table:style-name="ce19" table:formula="of:=[.AO67]/[.$AJ67]" office:value-type="float" office:value="0" calcext:value-type="float">
            <text:p>-</text:p>
          </table:table-cell>
          <table:table-cell table:style-name="ce19" table:formula="of:=[.AP67]/[.$AJ67]" office:value-type="float" office:value="0" calcext:value-type="float">
            <text:p>-</text:p>
          </table:table-cell>
          <table:table-cell table:style-name="ce19" table:formula="of:=[.AQ67]/[.$AJ67]" office:value-type="float" office:value="0" calcext:value-type="float">
            <text:p>-</text:p>
          </table:table-cell>
          <table:table-cell table:style-name="ce19" table:formula="of:=[.AR67]/[.$AJ67]" office:value-type="float" office:value="0.234265734265734" calcext:value-type="float">
            <text:p>23,43%</text:p>
          </table:table-cell>
          <table:table-cell table:style-name="ce19" table:formula="of:=[.AS67]/[.$AJ67]" office:value-type="float" office:value="0.346153846153846" calcext:value-type="float">
            <text:p>34,62%</text:p>
          </table:table-cell>
          <table:table-cell table:style-name="ce19" table:formula="of:=[.AT67]/[.$AJ6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40" calcext:value-type="float">
            <text:p>640</text:p>
          </table:table-cell>
          <table:table-cell table:style-name="ce10" office:value-type="string" calcext:value-type="string">
            <text:p>DDFIP Pyrénées-Atlantiques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9" calcext:value-type="float">
            <text:p>179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/>
          <table:table-cell table:style-name="ce19" table:formula="of:=[.BM67]/[.$BL67]" office:value-type="float" office:value="0" calcext:value-type="float">
            <text:p>-</text:p>
          </table:table-cell>
          <table:table-cell table:style-name="ce19" table:formula="of:=[.BN67]/[.$BL67]" office:value-type="float" office:value="0" calcext:value-type="float">
            <text:p>-</text:p>
          </table:table-cell>
          <table:table-cell table:style-name="ce19" table:formula="of:=[.BO67]/[.$BL67]" office:value-type="float" office:value="0" calcext:value-type="float">
            <text:p>-</text:p>
          </table:table-cell>
          <table:table-cell table:style-name="ce19" table:formula="of:=[.BP67]/[.$BL67]" office:value-type="float" office:value="0.290502793296089" calcext:value-type="float">
            <text:p>29,05%</text:p>
          </table:table-cell>
          <table:table-cell table:style-name="ce19" table:formula="of:=[.BQ67]/[.$BL67]" office:value-type="float" office:value="0" calcext:value-type="float">
            <text:p>-</text:p>
          </table:table-cell>
          <table:table-cell table:style-name="ce19" table:formula="of:=[.BR67]/[.$BL67]" office:value-type="float" office:value="0" calcext:value-type="float">
            <text:p>-</text:p>
          </table:table-cell>
          <table:table-cell table:style-name="ce19" table:formula="of:=[.BS67]/[.$BL67]" office:value-type="float" office:value="0" calcext:value-type="float">
            <text:p>-</text:p>
          </table:table-cell>
          <table:table-cell table:style-name="ce19" table:formula="of:=[.BT67]/[.$BL67]" office:value-type="float" office:value="0.407821229050279" calcext:value-type="float">
            <text:p>40,78%</text:p>
          </table:table-cell>
          <table:table-cell table:style-name="ce19" table:formula="of:=[.BU67]/[.$BL67]" office:value-type="float" office:value="0.301675977653631" calcext:value-type="float">
            <text:p>30,17%</text:p>
          </table:table-cell>
          <table:table-cell table:style-name="ce19" table:formula="of:=[.BV67]/[.$BL6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40" calcext:value-type="float">
            <text:p>640</text:p>
          </table:table-cell>
          <table:table-cell table:style-name="ce10" office:value-type="string" calcext:value-type="string">
            <text:p>DDFIP Pyrénées-Atlantiques</text:p>
          </table:table-cell>
          <table:table-cell table:style-name="ce411" table:formula="of:=[.E67]+[.AG67]+[.BI67]" office:value-type="float" office:value="763" calcext:value-type="float">
            <text:p>763</text:p>
          </table:table-cell>
          <table:table-cell table:style-name="ce411" table:formula="of:=[.F67]+[.AH67]+[.BJ67]" office:value-type="float" office:value="605" calcext:value-type="float">
            <text:p>605</text:p>
          </table:table-cell>
          <table:table-cell table:style-name="ce411" table:formula="of:=[.G67]+[.AI67]+[.BK67]" office:value-type="float" office:value="33" calcext:value-type="float">
            <text:p>33</text:p>
          </table:table-cell>
          <table:table-cell table:style-name="ce411" table:formula="of:=[.H67]+[.AJ67]+[.BL67]" office:value-type="float" office:value="572" calcext:value-type="float">
            <text:p>572</text:p>
          </table:table-cell>
          <table:table-cell table:style-name="ce411" table:formula="of:=[.I67]+[.AK67]+[.BM67]" office:value-type="float" office:value="45" calcext:value-type="float">
            <text:p>45</text:p>
          </table:table-cell>
          <table:table-cell table:style-name="ce411" table:number-columns-repeated="2"/>
          <table:table-cell table:style-name="ce411" table:formula="of:=[.L67]+[.AN67]+[.BP67]" office:value-type="float" office:value="181" calcext:value-type="float">
            <text:p>181</text:p>
          </table:table-cell>
          <table:table-cell table:style-name="ce411" table:number-columns-repeated="3"/>
          <table:table-cell table:style-name="ce411" table:formula="of:=[.P67]+[.AR67]+[.BT67]" office:value-type="float" office:value="169" calcext:value-type="float">
            <text:p>169</text:p>
          </table:table-cell>
          <table:table-cell table:style-name="ce411" table:formula="of:=[.Q67]+[.AS67]+[.BU67]" office:value-type="float" office:value="177" calcext:value-type="float">
            <text:p>177</text:p>
          </table:table-cell>
          <table:table-cell table:style-name="ce411"/>
          <table:table-cell table:style-name="ce416"/>
          <table:table-cell table:style-name="ce19" table:formula="of:=[.CO67]/[.$CN67]" office:value-type="float" office:value="0.0786713286713287" calcext:value-type="float">
            <text:p>7,87%</text:p>
          </table:table-cell>
          <table:table-cell table:style-name="ce19" table:formula="of:=[.CP67]/[.$CN67]" office:value-type="float" office:value="0" calcext:value-type="float">
            <text:p>-</text:p>
          </table:table-cell>
          <table:table-cell table:style-name="ce19" table:formula="of:=[.CQ67]/[.$CN67]" office:value-type="float" office:value="0" calcext:value-type="float">
            <text:p>-</text:p>
          </table:table-cell>
          <table:table-cell table:style-name="ce19" table:formula="of:=[.CR67]/[.$CN67]" office:value-type="float" office:value="0.316433566433566" calcext:value-type="float">
            <text:p>31,64%</text:p>
          </table:table-cell>
          <table:table-cell table:style-name="ce19" table:formula="of:=[.CS67]/[.$CN67]" office:value-type="float" office:value="0" calcext:value-type="float">
            <text:p>-</text:p>
          </table:table-cell>
          <table:table-cell table:style-name="ce19" table:formula="of:=[.CT67]/[.$CN67]" office:value-type="float" office:value="0" calcext:value-type="float">
            <text:p>-</text:p>
          </table:table-cell>
          <table:table-cell table:style-name="ce19" table:formula="of:=[.CU67]/[.$CN67]" office:value-type="float" office:value="0" calcext:value-type="float">
            <text:p>-</text:p>
          </table:table-cell>
          <table:table-cell table:style-name="ce19" table:formula="of:=[.CV67]/[.$CN67]" office:value-type="float" office:value="0.295454545454545" calcext:value-type="float">
            <text:p>29,55%</text:p>
          </table:table-cell>
          <table:table-cell table:style-name="ce19" table:formula="of:=[.CW67]/[.$CN67]" office:value-type="float" office:value="0.309440559440559" calcext:value-type="float">
            <text:p>30,94%</text:p>
          </table:table-cell>
          <table:table-cell table:style-name="ce19" table:formula="of:=[.CX67]/[.$CN6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650" calcext:value-type="float">
            <text:p>650</text:p>
          </table:table-cell>
          <table:table-cell table:style-name="ce10" office:value-type="string" calcext:value-type="string">
            <text:p>DDFIP Hautes-Pyrénées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79" table:formula="of:=[.I68]/[.$H68]" office:value-type="float" office:value="0" calcext:value-type="float">
            <text:p>-</text:p>
          </table:table-cell>
          <table:table-cell table:style-name="ce209" table:formula="of:=[.J68]/[.$H68]" office:value-type="float" office:value="0" calcext:value-type="float">
            <text:p>-</text:p>
          </table:table-cell>
          <table:table-cell table:style-name="ce342" table:formula="of:=[.K68]/[.$H68]" office:value-type="float" office:value="0" calcext:value-type="float">
            <text:p>-</text:p>
          </table:table-cell>
          <table:table-cell table:style-name="ce342" table:formula="of:=[.L68]/[.$H68]" office:value-type="float" office:value="0.489795918367347" calcext:value-type="float">
            <text:p>48,98%</text:p>
          </table:table-cell>
          <table:table-cell table:style-name="ce342" table:formula="of:=[.M68]/[.$H68]" office:value-type="float" office:value="0" calcext:value-type="float">
            <text:p>-</text:p>
          </table:table-cell>
          <table:table-cell table:style-name="ce342" table:formula="of:=[.N68]/[.$H68]" office:value-type="float" office:value="0" calcext:value-type="float">
            <text:p>-</text:p>
          </table:table-cell>
          <table:table-cell table:style-name="ce342" table:formula="of:=[.O68]/[.$H68]" office:value-type="float" office:value="0" calcext:value-type="float">
            <text:p>-</text:p>
          </table:table-cell>
          <table:table-cell table:style-name="ce342" table:formula="of:=[.P68]/[.$H68]" office:value-type="float" office:value="0.285714285714286" calcext:value-type="float">
            <text:p>28,57%</text:p>
          </table:table-cell>
          <table:table-cell table:style-name="ce342" table:formula="of:=[.Q68]/[.$H68]" office:value-type="float" office:value="0.224489795918367" calcext:value-type="float">
            <text:p>22,45%</text:p>
          </table:table-cell>
          <table:table-cell table:style-name="ce342" table:formula="of:=[.R68]/[.$H6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50" calcext:value-type="float">
            <text:p>650</text:p>
          </table:table-cell>
          <table:table-cell table:style-name="ce10" office:value-type="string" calcext:value-type="string">
            <text:p>DDFIP Hautes-Pyréné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8" table:number-columns-repeated="3"/>
          <table:table-cell table:style-name="ce8" office:value-type="float" office:value="68" calcext:value-type="float">
            <text:p>68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19" table:formula="of:=[.AK68]/[.$AJ68]" office:value-type="float" office:value="0" calcext:value-type="float">
            <text:p>-</text:p>
          </table:table-cell>
          <table:table-cell table:style-name="ce19" table:formula="of:=[.AL68]/[.$AJ68]" office:value-type="float" office:value="0" calcext:value-type="float">
            <text:p>-</text:p>
          </table:table-cell>
          <table:table-cell table:style-name="ce19" table:formula="of:=[.AM68]/[.$AJ68]" office:value-type="float" office:value="0" calcext:value-type="float">
            <text:p>-</text:p>
          </table:table-cell>
          <table:table-cell table:style-name="ce19" table:formula="of:=[.AN68]/[.$AJ68]" office:value-type="float" office:value="0.53968253968254" calcext:value-type="float">
            <text:p>53,97%</text:p>
          </table:table-cell>
          <table:table-cell table:style-name="ce19" table:formula="of:=[.AO68]/[.$AJ68]" office:value-type="float" office:value="0" calcext:value-type="float">
            <text:p>-</text:p>
          </table:table-cell>
          <table:table-cell table:style-name="ce19" table:formula="of:=[.AP68]/[.$AJ68]" office:value-type="float" office:value="0" calcext:value-type="float">
            <text:p>-</text:p>
          </table:table-cell>
          <table:table-cell table:style-name="ce19" table:formula="of:=[.AQ68]/[.$AJ68]" office:value-type="float" office:value="0" calcext:value-type="float">
            <text:p>-</text:p>
          </table:table-cell>
          <table:table-cell table:style-name="ce19" table:formula="of:=[.AR68]/[.$AJ68]" office:value-type="float" office:value="0.380952380952381" calcext:value-type="float">
            <text:p>38,10%</text:p>
          </table:table-cell>
          <table:table-cell table:style-name="ce19" table:formula="of:=[.AS68]/[.$AJ68]" office:value-type="float" office:value="0.0793650793650794" calcext:value-type="float">
            <text:p>7,94%</text:p>
          </table:table-cell>
          <table:table-cell table:style-name="ce19" table:formula="of:=[.AT68]/[.$AJ6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50" calcext:value-type="float">
            <text:p>650</text:p>
          </table:table-cell>
          <table:table-cell table:style-name="ce10" office:value-type="string" calcext:value-type="string">
            <text:p>DDFIP Hautes-Pyréné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3" calcext:value-type="float">
            <text:p>73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19" table:formula="of:=[.BM68]/[.$BL68]" office:value-type="float" office:value="0" calcext:value-type="float">
            <text:p>-</text:p>
          </table:table-cell>
          <table:table-cell table:style-name="ce19" table:formula="of:=[.BN68]/[.$BL68]" office:value-type="float" office:value="0" calcext:value-type="float">
            <text:p>-</text:p>
          </table:table-cell>
          <table:table-cell table:style-name="ce19" table:formula="of:=[.BO68]/[.$BL68]" office:value-type="float" office:value="0" calcext:value-type="float">
            <text:p>-</text:p>
          </table:table-cell>
          <table:table-cell table:style-name="ce19" table:formula="of:=[.BP68]/[.$BL68]" office:value-type="float" office:value="0.547945205479452" calcext:value-type="float">
            <text:p>54,79%</text:p>
          </table:table-cell>
          <table:table-cell table:style-name="ce19" table:formula="of:=[.BQ68]/[.$BL68]" office:value-type="float" office:value="0" calcext:value-type="float">
            <text:p>-</text:p>
          </table:table-cell>
          <table:table-cell table:style-name="ce19" table:formula="of:=[.BR68]/[.$BL68]" office:value-type="float" office:value="0" calcext:value-type="float">
            <text:p>-</text:p>
          </table:table-cell>
          <table:table-cell table:style-name="ce19" table:formula="of:=[.BS68]/[.$BL68]" office:value-type="float" office:value="0" calcext:value-type="float">
            <text:p>-</text:p>
          </table:table-cell>
          <table:table-cell table:style-name="ce19" table:formula="of:=[.BT68]/[.$BL68]" office:value-type="float" office:value="0.287671232876712" calcext:value-type="float">
            <text:p>28,77%</text:p>
          </table:table-cell>
          <table:table-cell table:style-name="ce19" table:formula="of:=[.BU68]/[.$BL68]" office:value-type="float" office:value="0.164383561643836" calcext:value-type="float">
            <text:p>16,44%</text:p>
          </table:table-cell>
          <table:table-cell table:style-name="ce19" table:formula="of:=[.BV68]/[.$BL6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50" calcext:value-type="float">
            <text:p>650</text:p>
          </table:table-cell>
          <table:table-cell table:style-name="ce10" office:value-type="string" calcext:value-type="string">
            <text:p>DDFIP Hautes-Pyrénées</text:p>
          </table:table-cell>
          <table:table-cell table:style-name="ce411" table:formula="of:=[.E68]+[.AG68]+[.BI68]" office:value-type="float" office:value="289" calcext:value-type="float">
            <text:p>289</text:p>
          </table:table-cell>
          <table:table-cell table:style-name="ce411" table:formula="of:=[.F68]+[.AH68]+[.BJ68]" office:value-type="float" office:value="264" calcext:value-type="float">
            <text:p>264</text:p>
          </table:table-cell>
          <table:table-cell table:style-name="ce411" table:formula="of:=[.G68]+[.AI68]+[.BK68]" office:value-type="float" office:value="16" calcext:value-type="float">
            <text:p>16</text:p>
          </table:table-cell>
          <table:table-cell table:style-name="ce411" table:formula="of:=[.H68]+[.AJ68]+[.BL68]" office:value-type="float" office:value="248" calcext:value-type="float">
            <text:p>248</text:p>
          </table:table-cell>
          <table:table-cell table:style-name="ce411" table:number-columns-repeated="3"/>
          <table:table-cell table:style-name="ce411" table:formula="of:=[.L68]+[.AN68]+[.BP68]" office:value-type="float" office:value="132" calcext:value-type="float">
            <text:p>132</text:p>
          </table:table-cell>
          <table:table-cell table:style-name="ce411" table:number-columns-repeated="3"/>
          <table:table-cell table:style-name="ce411" table:formula="of:=[.P68]+[.AR68]+[.BT68]" office:value-type="float" office:value="83" calcext:value-type="float">
            <text:p>83</text:p>
          </table:table-cell>
          <table:table-cell table:style-name="ce411" table:formula="of:=[.Q68]+[.AS68]+[.BU68]" office:value-type="float" office:value="33" calcext:value-type="float">
            <text:p>33</text:p>
          </table:table-cell>
          <table:table-cell table:style-name="ce411"/>
          <table:table-cell table:style-name="ce416"/>
          <table:table-cell table:style-name="ce19" table:formula="of:=[.CO68]/[.$CN68]" office:value-type="float" office:value="0" calcext:value-type="float">
            <text:p>-</text:p>
          </table:table-cell>
          <table:table-cell table:style-name="ce19" table:formula="of:=[.CP68]/[.$CN68]" office:value-type="float" office:value="0" calcext:value-type="float">
            <text:p>-</text:p>
          </table:table-cell>
          <table:table-cell table:style-name="ce19" table:formula="of:=[.CQ68]/[.$CN68]" office:value-type="float" office:value="0" calcext:value-type="float">
            <text:p>-</text:p>
          </table:table-cell>
          <table:table-cell table:style-name="ce19" table:formula="of:=[.CR68]/[.$CN68]" office:value-type="float" office:value="0.532258064516129" calcext:value-type="float">
            <text:p>53,23%</text:p>
          </table:table-cell>
          <table:table-cell table:style-name="ce19" table:formula="of:=[.CS68]/[.$CN68]" office:value-type="float" office:value="0" calcext:value-type="float">
            <text:p>-</text:p>
          </table:table-cell>
          <table:table-cell table:style-name="ce19" table:formula="of:=[.CT68]/[.$CN68]" office:value-type="float" office:value="0" calcext:value-type="float">
            <text:p>-</text:p>
          </table:table-cell>
          <table:table-cell table:style-name="ce19" table:formula="of:=[.CU68]/[.$CN68]" office:value-type="float" office:value="0" calcext:value-type="float">
            <text:p>-</text:p>
          </table:table-cell>
          <table:table-cell table:style-name="ce19" table:formula="of:=[.CV68]/[.$CN68]" office:value-type="float" office:value="0.334677419354839" calcext:value-type="float">
            <text:p>33,47%</text:p>
          </table:table-cell>
          <table:table-cell table:style-name="ce19" table:formula="of:=[.CW68]/[.$CN68]" office:value-type="float" office:value="0.133064516129032" calcext:value-type="float">
            <text:p>13,31%</text:p>
          </table:table-cell>
          <table:table-cell table:style-name="ce19" table:formula="of:=[.CX68]/[.$CN6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660" calcext:value-type="float">
            <text:p>660</text:p>
          </table:table-cell>
          <table:table-cell table:style-name="ce10" office:value-type="string" calcext:value-type="string">
            <text:p>DDFIP Pyrénées-Oriental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75" calcext:value-type="float">
            <text:p>75</text:p>
          </table:table-cell>
          <table:table-cell table:style-name="ce8" table:number-columns-repeated="7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80" table:formula="of:=[.I69]/[.$H69]" office:value-type="float" office:value="0" calcext:value-type="float">
            <text:p>-</text:p>
          </table:table-cell>
          <table:table-cell table:style-name="ce210" table:formula="of:=[.J69]/[.$H69]" office:value-type="float" office:value="0" calcext:value-type="float">
            <text:p>-</text:p>
          </table:table-cell>
          <table:table-cell table:style-name="ce343" table:formula="of:=[.K69]/[.$H69]" office:value-type="float" office:value="0" calcext:value-type="float">
            <text:p>-</text:p>
          </table:table-cell>
          <table:table-cell table:style-name="ce343" table:formula="of:=[.L69]/[.$H69]" office:value-type="float" office:value="0" calcext:value-type="float">
            <text:p>-</text:p>
          </table:table-cell>
          <table:table-cell table:style-name="ce343" table:formula="of:=[.M69]/[.$H69]" office:value-type="float" office:value="0" calcext:value-type="float">
            <text:p>-</text:p>
          </table:table-cell>
          <table:table-cell table:style-name="ce343" table:formula="of:=[.N69]/[.$H69]" office:value-type="float" office:value="0" calcext:value-type="float">
            <text:p>-</text:p>
          </table:table-cell>
          <table:table-cell table:style-name="ce343" table:formula="of:=[.O69]/[.$H69]" office:value-type="float" office:value="0" calcext:value-type="float">
            <text:p>-</text:p>
          </table:table-cell>
          <table:table-cell table:style-name="ce343" table:formula="of:=[.P69]/[.$H69]" office:value-type="float" office:value="0.533333333333333" calcext:value-type="float">
            <text:p>53,33%</text:p>
          </table:table-cell>
          <table:table-cell table:style-name="ce343" table:formula="of:=[.Q69]/[.$H69]" office:value-type="float" office:value="0.466666666666667" calcext:value-type="float">
            <text:p>46,67%</text:p>
          </table:table-cell>
          <table:table-cell table:style-name="ce343" table:formula="of:=[.R69]/[.$H6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60" calcext:value-type="float">
            <text:p>660</text:p>
          </table:table-cell>
          <table:table-cell table:style-name="ce10" office:value-type="string" calcext:value-type="string">
            <text:p>DDFIP Pyrénées-Orientales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215" calcext:value-type="float">
            <text:p>215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/>
          <table:table-cell table:style-name="ce19" table:formula="of:=[.AK69]/[.$AJ69]" office:value-type="float" office:value="0" calcext:value-type="float">
            <text:p>-</text:p>
          </table:table-cell>
          <table:table-cell table:style-name="ce19" table:formula="of:=[.AL69]/[.$AJ69]" office:value-type="float" office:value="0" calcext:value-type="float">
            <text:p>-</text:p>
          </table:table-cell>
          <table:table-cell table:style-name="ce19" table:formula="of:=[.AM69]/[.$AJ69]" office:value-type="float" office:value="0" calcext:value-type="float">
            <text:p>-</text:p>
          </table:table-cell>
          <table:table-cell table:style-name="ce19" table:formula="of:=[.AN69]/[.$AJ69]" office:value-type="float" office:value="0.241860465116279" calcext:value-type="float">
            <text:p>24,19%</text:p>
          </table:table-cell>
          <table:table-cell table:style-name="ce19" table:formula="of:=[.AO69]/[.$AJ69]" office:value-type="float" office:value="0" calcext:value-type="float">
            <text:p>-</text:p>
          </table:table-cell>
          <table:table-cell table:style-name="ce19" table:formula="of:=[.AP69]/[.$AJ69]" office:value-type="float" office:value="0" calcext:value-type="float">
            <text:p>-</text:p>
          </table:table-cell>
          <table:table-cell table:style-name="ce19" table:formula="of:=[.AQ69]/[.$AJ69]" office:value-type="float" office:value="0" calcext:value-type="float">
            <text:p>-</text:p>
          </table:table-cell>
          <table:table-cell table:style-name="ce19" table:formula="of:=[.AR69]/[.$AJ69]" office:value-type="float" office:value="0.511627906976744" calcext:value-type="float">
            <text:p>51,16%</text:p>
          </table:table-cell>
          <table:table-cell table:style-name="ce19" table:formula="of:=[.AS69]/[.$AJ69]" office:value-type="float" office:value="0.246511627906977" calcext:value-type="float">
            <text:p>24,65%</text:p>
          </table:table-cell>
          <table:table-cell table:style-name="ce19" table:formula="of:=[.AT69]/[.$AJ6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60" calcext:value-type="float">
            <text:p>660</text:p>
          </table:table-cell>
          <table:table-cell table:style-name="ce10" office:value-type="string" calcext:value-type="string">
            <text:p>DDFIP Pyrénées-Oriental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2" calcext:value-type="float">
            <text:p>142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/>
          <table:table-cell table:style-name="ce19" table:formula="of:=[.BM69]/[.$BL69]" office:value-type="float" office:value="0" calcext:value-type="float">
            <text:p>-</text:p>
          </table:table-cell>
          <table:table-cell table:style-name="ce19" table:formula="of:=[.BN69]/[.$BL69]" office:value-type="float" office:value="0" calcext:value-type="float">
            <text:p>-</text:p>
          </table:table-cell>
          <table:table-cell table:style-name="ce19" table:formula="of:=[.BO69]/[.$BL69]" office:value-type="float" office:value="0" calcext:value-type="float">
            <text:p>-</text:p>
          </table:table-cell>
          <table:table-cell table:style-name="ce19" table:formula="of:=[.BP69]/[.$BL69]" office:value-type="float" office:value="0.422535211267606" calcext:value-type="float">
            <text:p>42,25%</text:p>
          </table:table-cell>
          <table:table-cell table:style-name="ce19" table:formula="of:=[.BQ69]/[.$BL69]" office:value-type="float" office:value="0" calcext:value-type="float">
            <text:p>-</text:p>
          </table:table-cell>
          <table:table-cell table:style-name="ce19" table:formula="of:=[.BR69]/[.$BL69]" office:value-type="float" office:value="0" calcext:value-type="float">
            <text:p>-</text:p>
          </table:table-cell>
          <table:table-cell table:style-name="ce19" table:formula="of:=[.BS69]/[.$BL69]" office:value-type="float" office:value="0" calcext:value-type="float">
            <text:p>-</text:p>
          </table:table-cell>
          <table:table-cell table:style-name="ce19" table:formula="of:=[.BT69]/[.$BL69]" office:value-type="float" office:value="0.408450704225352" calcext:value-type="float">
            <text:p>40,85%</text:p>
          </table:table-cell>
          <table:table-cell table:style-name="ce19" table:formula="of:=[.BU69]/[.$BL69]" office:value-type="float" office:value="0.169014084507042" calcext:value-type="float">
            <text:p>16,90%</text:p>
          </table:table-cell>
          <table:table-cell table:style-name="ce19" table:formula="of:=[.BV69]/[.$BL6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60" calcext:value-type="float">
            <text:p>660</text:p>
          </table:table-cell>
          <table:table-cell table:style-name="ce10" office:value-type="string" calcext:value-type="string">
            <text:p>DDFIP Pyrénées-Orientales</text:p>
          </table:table-cell>
          <table:table-cell table:style-name="ce411" table:formula="of:=[.E69]+[.AG69]+[.BI69]" office:value-type="float" office:value="559" calcext:value-type="float">
            <text:p>559</text:p>
          </table:table-cell>
          <table:table-cell table:style-name="ce411" table:formula="of:=[.F69]+[.AH69]+[.BJ69]" office:value-type="float" office:value="469" calcext:value-type="float">
            <text:p>469</text:p>
          </table:table-cell>
          <table:table-cell table:style-name="ce411" table:formula="of:=[.G69]+[.AI69]+[.BK69]" office:value-type="float" office:value="37" calcext:value-type="float">
            <text:p>37</text:p>
          </table:table-cell>
          <table:table-cell table:style-name="ce411" table:formula="of:=[.H69]+[.AJ69]+[.BL69]" office:value-type="float" office:value="432" calcext:value-type="float">
            <text:p>432</text:p>
          </table:table-cell>
          <table:table-cell table:style-name="ce411" table:number-columns-repeated="3"/>
          <table:table-cell table:style-name="ce411" table:formula="of:=[.L69]+[.AN69]+[.BP69]" office:value-type="float" office:value="112" calcext:value-type="float">
            <text:p>112</text:p>
          </table:table-cell>
          <table:table-cell table:style-name="ce411" table:number-columns-repeated="3"/>
          <table:table-cell table:style-name="ce411" table:formula="of:=[.P69]+[.AR69]+[.BT69]" office:value-type="float" office:value="208" calcext:value-type="float">
            <text:p>208</text:p>
          </table:table-cell>
          <table:table-cell table:style-name="ce411" table:formula="of:=[.Q69]+[.AS69]+[.BU69]" office:value-type="float" office:value="112" calcext:value-type="float">
            <text:p>112</text:p>
          </table:table-cell>
          <table:table-cell table:style-name="ce411"/>
          <table:table-cell table:style-name="ce416"/>
          <table:table-cell table:style-name="ce19" table:formula="of:=[.CO69]/[.$CN69]" office:value-type="float" office:value="0" calcext:value-type="float">
            <text:p>-</text:p>
          </table:table-cell>
          <table:table-cell table:style-name="ce19" table:formula="of:=[.CP69]/[.$CN69]" office:value-type="float" office:value="0" calcext:value-type="float">
            <text:p>-</text:p>
          </table:table-cell>
          <table:table-cell table:style-name="ce19" table:formula="of:=[.CQ69]/[.$CN69]" office:value-type="float" office:value="0" calcext:value-type="float">
            <text:p>-</text:p>
          </table:table-cell>
          <table:table-cell table:style-name="ce19" table:formula="of:=[.CR69]/[.$CN69]" office:value-type="float" office:value="0.259259259259259" calcext:value-type="float">
            <text:p>25,93%</text:p>
          </table:table-cell>
          <table:table-cell table:style-name="ce19" table:formula="of:=[.CS69]/[.$CN69]" office:value-type="float" office:value="0" calcext:value-type="float">
            <text:p>-</text:p>
          </table:table-cell>
          <table:table-cell table:style-name="ce19" table:formula="of:=[.CT69]/[.$CN69]" office:value-type="float" office:value="0" calcext:value-type="float">
            <text:p>-</text:p>
          </table:table-cell>
          <table:table-cell table:style-name="ce19" table:formula="of:=[.CU69]/[.$CN69]" office:value-type="float" office:value="0" calcext:value-type="float">
            <text:p>-</text:p>
          </table:table-cell>
          <table:table-cell table:style-name="ce19" table:formula="of:=[.CV69]/[.$CN69]" office:value-type="float" office:value="0.481481481481481" calcext:value-type="float">
            <text:p>48,15%</text:p>
          </table:table-cell>
          <table:table-cell table:style-name="ce19" table:formula="of:=[.CW69]/[.$CN69]" office:value-type="float" office:value="0.259259259259259" calcext:value-type="float">
            <text:p>25,93%</text:p>
          </table:table-cell>
          <table:table-cell table:style-name="ce19" table:formula="of:=[.CX69]/[.$CN6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string" calcext:value-type="string">
            <text:p>DRFIP Bas-Rhin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/>
          <table:table-cell table:style-name="ce81" table:formula="of:=[.I70]/[.$H70]" office:value-type="float" office:value="0.159574468085106" calcext:value-type="float">
            <text:p>15,96%</text:p>
          </table:table-cell>
          <table:table-cell table:style-name="ce211" table:formula="of:=[.J70]/[.$H70]" office:value-type="float" office:value="0.074468085106383" calcext:value-type="float">
            <text:p>7,45%</text:p>
          </table:table-cell>
          <table:table-cell table:style-name="ce344" table:formula="of:=[.K70]/[.$H70]" office:value-type="float" office:value="0" calcext:value-type="float">
            <text:p>-</text:p>
          </table:table-cell>
          <table:table-cell table:style-name="ce344" table:formula="of:=[.L70]/[.$H70]" office:value-type="float" office:value="0.101063829787234" calcext:value-type="float">
            <text:p>10,11%</text:p>
          </table:table-cell>
          <table:table-cell table:style-name="ce344" table:formula="of:=[.M70]/[.$H70]" office:value-type="float" office:value="0" calcext:value-type="float">
            <text:p>-</text:p>
          </table:table-cell>
          <table:table-cell table:style-name="ce344" table:formula="of:=[.N70]/[.$H70]" office:value-type="float" office:value="0" calcext:value-type="float">
            <text:p>-</text:p>
          </table:table-cell>
          <table:table-cell table:style-name="ce344" table:formula="of:=[.O70]/[.$H70]" office:value-type="float" office:value="0" calcext:value-type="float">
            <text:p>-</text:p>
          </table:table-cell>
          <table:table-cell table:style-name="ce344" table:formula="of:=[.P70]/[.$H70]" office:value-type="float" office:value="0.377659574468085" calcext:value-type="float">
            <text:p>37,77%</text:p>
          </table:table-cell>
          <table:table-cell table:style-name="ce344" table:formula="of:=[.Q70]/[.$H70]" office:value-type="float" office:value="0.23936170212766" calcext:value-type="float">
            <text:p>23,94%</text:p>
          </table:table-cell>
          <table:table-cell table:style-name="ce344" table:formula="of:=[.R70]/[.$H70]" office:value-type="float" office:value="0.0478723404255319" calcext:value-type="float">
            <text:p>4,79%</text:p>
          </table:table-cell>
          <table:table-cell table:style-name="ce409"/>
          <table:table-cell table:style-name="ce8" office:value-type="float" office:value="670" calcext:value-type="float">
            <text:p>670</text:p>
          </table:table-cell>
          <table:table-cell table:style-name="ce10" office:value-type="string" calcext:value-type="string">
            <text:p>DRFIP Bas-Rhin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445" calcext:value-type="float">
            <text:p>4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8" office:value-type="float" office:value="66" calcext:value-type="float">
            <text:p>66</text:p>
          </table:table-cell>
          <table:table-cell table:style-name="ce8" table:number-columns-repeated="3"/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/>
          <table:table-cell/>
          <table:table-cell table:style-name="ce19" table:formula="of:=[.AK70]/[.$AJ70]" office:value-type="float" office:value="0.159550561797753" calcext:value-type="float">
            <text:p>15,96%</text:p>
          </table:table-cell>
          <table:table-cell table:style-name="ce19" table:formula="of:=[.AL70]/[.$AJ70]" office:value-type="float" office:value="0.0808988764044944" calcext:value-type="float">
            <text:p>8,09%</text:p>
          </table:table-cell>
          <table:table-cell table:style-name="ce19" table:formula="of:=[.AM70]/[.$AJ70]" office:value-type="float" office:value="0" calcext:value-type="float">
            <text:p>-</text:p>
          </table:table-cell>
          <table:table-cell table:style-name="ce19" table:formula="of:=[.AN70]/[.$AJ70]" office:value-type="float" office:value="0.148314606741573" calcext:value-type="float">
            <text:p>14,83%</text:p>
          </table:table-cell>
          <table:table-cell table:style-name="ce19" table:formula="of:=[.AO70]/[.$AJ70]" office:value-type="float" office:value="0" calcext:value-type="float">
            <text:p>-</text:p>
          </table:table-cell>
          <table:table-cell table:style-name="ce19" table:formula="of:=[.AP70]/[.$AJ70]" office:value-type="float" office:value="0" calcext:value-type="float">
            <text:p>-</text:p>
          </table:table-cell>
          <table:table-cell table:style-name="ce19" table:formula="of:=[.AQ70]/[.$AJ70]" office:value-type="float" office:value="0" calcext:value-type="float">
            <text:p>-</text:p>
          </table:table-cell>
          <table:table-cell table:style-name="ce19" table:formula="of:=[.AR70]/[.$AJ70]" office:value-type="float" office:value="0.323595505617977" calcext:value-type="float">
            <text:p>32,36%</text:p>
          </table:table-cell>
          <table:table-cell table:style-name="ce19" table:formula="of:=[.AS70]/[.$AJ70]" office:value-type="float" office:value="0.287640449438202" calcext:value-type="float">
            <text:p>28,76%</text:p>
          </table:table-cell>
          <table:table-cell table:style-name="ce19" table:formula="of:=[.AT70]/[.$AJ7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70" calcext:value-type="float">
            <text:p>670</text:p>
          </table:table-cell>
          <table:table-cell table:style-name="ce10" office:value-type="string" calcext:value-type="string">
            <text:p>DRFIP Bas-Rhin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39" calcext:value-type="float">
            <text:p>2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/>
          <table:table-cell table:style-name="ce19" table:formula="of:=[.BM70]/[.$BL70]" office:value-type="float" office:value="0.121338912133891" calcext:value-type="float">
            <text:p>12,13%</text:p>
          </table:table-cell>
          <table:table-cell table:style-name="ce19" table:formula="of:=[.BN70]/[.$BL70]" office:value-type="float" office:value="0.0502092050209205" calcext:value-type="float">
            <text:p>5,02%</text:p>
          </table:table-cell>
          <table:table-cell table:style-name="ce19" table:formula="of:=[.BO70]/[.$BL70]" office:value-type="float" office:value="0" calcext:value-type="float">
            <text:p>-</text:p>
          </table:table-cell>
          <table:table-cell table:style-name="ce19" table:formula="of:=[.BP70]/[.$BL70]" office:value-type="float" office:value="0.138075313807531" calcext:value-type="float">
            <text:p>13,81%</text:p>
          </table:table-cell>
          <table:table-cell table:style-name="ce19" table:formula="of:=[.BQ70]/[.$BL70]" office:value-type="float" office:value="0" calcext:value-type="float">
            <text:p>-</text:p>
          </table:table-cell>
          <table:table-cell table:style-name="ce19" table:formula="of:=[.BR70]/[.$BL70]" office:value-type="float" office:value="0" calcext:value-type="float">
            <text:p>-</text:p>
          </table:table-cell>
          <table:table-cell table:style-name="ce19" table:formula="of:=[.BS70]/[.$BL70]" office:value-type="float" office:value="0" calcext:value-type="float">
            <text:p>-</text:p>
          </table:table-cell>
          <table:table-cell table:style-name="ce19" table:formula="of:=[.BT70]/[.$BL70]" office:value-type="float" office:value="0.435146443514644" calcext:value-type="float">
            <text:p>43,51%</text:p>
          </table:table-cell>
          <table:table-cell table:style-name="ce19" table:formula="of:=[.BU70]/[.$BL70]" office:value-type="float" office:value="0.255230125523013" calcext:value-type="float">
            <text:p>25,52%</text:p>
          </table:table-cell>
          <table:table-cell table:style-name="ce19" table:formula="of:=[.BV70]/[.$BL7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70" calcext:value-type="float">
            <text:p>670</text:p>
          </table:table-cell>
          <table:table-cell table:style-name="ce10" office:value-type="string" calcext:value-type="string">
            <text:p>DRFIP Bas-Rhin</text:p>
          </table:table-cell>
          <table:table-cell table:style-name="ce411" table:formula="of:=[.E70]+[.AG70]+[.BI70]" office:value-type="float" office:value="1234" calcext:value-type="float">
            <text:p>1234</text:p>
          </table:table-cell>
          <table:table-cell table:style-name="ce411" table:formula="of:=[.F70]+[.AH70]+[.BJ70]" office:value-type="float" office:value="902" calcext:value-type="float">
            <text:p>902</text:p>
          </table:table-cell>
          <table:table-cell table:style-name="ce411" table:formula="of:=[.G70]+[.AI70]+[.BK70]" office:value-type="float" office:value="30" calcext:value-type="float">
            <text:p>30</text:p>
          </table:table-cell>
          <table:table-cell table:style-name="ce411" table:formula="of:=[.H70]+[.AJ70]+[.BL70]" office:value-type="float" office:value="872" calcext:value-type="float">
            <text:p>872</text:p>
          </table:table-cell>
          <table:table-cell table:style-name="ce411" table:formula="of:=[.I70]+[.AK70]+[.BM70]" office:value-type="float" office:value="130" calcext:value-type="float">
            <text:p>130</text:p>
          </table:table-cell>
          <table:table-cell table:style-name="ce411" table:formula="of:=[.J70]+[.AL70]+[.BN70]" office:value-type="float" office:value="62" calcext:value-type="float">
            <text:p>62</text:p>
          </table:table-cell>
          <table:table-cell table:style-name="ce411"/>
          <table:table-cell table:style-name="ce411" table:formula="of:=[.L70]+[.AN70]+[.BP70]" office:value-type="float" office:value="118" calcext:value-type="float">
            <text:p>118</text:p>
          </table:table-cell>
          <table:table-cell table:style-name="ce411" table:number-columns-repeated="3"/>
          <table:table-cell table:style-name="ce411" table:formula="of:=[.P70]+[.AR70]+[.BT70]" office:value-type="float" office:value="319" calcext:value-type="float">
            <text:p>319</text:p>
          </table:table-cell>
          <table:table-cell table:style-name="ce411" table:formula="of:=[.Q70]+[.AS70]+[.BU70]" office:value-type="float" office:value="234" calcext:value-type="float">
            <text:p>234</text:p>
          </table:table-cell>
          <table:table-cell table:style-name="ce411" table:formula="of:=[.R70]+[.AT70]+[.BV70]" office:value-type="float" office:value="9" calcext:value-type="float">
            <text:p>9</text:p>
          </table:table-cell>
          <table:table-cell table:style-name="ce416"/>
          <table:table-cell table:style-name="ce19" table:formula="of:=[.CO70]/[.$CN70]" office:value-type="float" office:value="0.149082568807339" calcext:value-type="float">
            <text:p>14,91%</text:p>
          </table:table-cell>
          <table:table-cell table:style-name="ce19" table:formula="of:=[.CP70]/[.$CN70]" office:value-type="float" office:value="0.0711009174311927" calcext:value-type="float">
            <text:p>7,11%</text:p>
          </table:table-cell>
          <table:table-cell table:style-name="ce19" table:formula="of:=[.CQ70]/[.$CN70]" office:value-type="float" office:value="0" calcext:value-type="float">
            <text:p>-</text:p>
          </table:table-cell>
          <table:table-cell table:style-name="ce19" table:formula="of:=[.CR70]/[.$CN70]" office:value-type="float" office:value="0.135321100917431" calcext:value-type="float">
            <text:p>13,53%</text:p>
          </table:table-cell>
          <table:table-cell table:style-name="ce19" table:formula="of:=[.CS70]/[.$CN70]" office:value-type="float" office:value="0" calcext:value-type="float">
            <text:p>-</text:p>
          </table:table-cell>
          <table:table-cell table:style-name="ce19" table:formula="of:=[.CT70]/[.$CN70]" office:value-type="float" office:value="0" calcext:value-type="float">
            <text:p>-</text:p>
          </table:table-cell>
          <table:table-cell table:style-name="ce19" table:formula="of:=[.CU70]/[.$CN70]" office:value-type="float" office:value="0" calcext:value-type="float">
            <text:p>-</text:p>
          </table:table-cell>
          <table:table-cell table:style-name="ce19" table:formula="of:=[.CV70]/[.$CN70]" office:value-type="float" office:value="0.365825688073394" calcext:value-type="float">
            <text:p>36,58%</text:p>
          </table:table-cell>
          <table:table-cell table:style-name="ce19" table:formula="of:=[.CW70]/[.$CN70]" office:value-type="float" office:value="0.268348623853211" calcext:value-type="float">
            <text:p>26,83%</text:p>
          </table:table-cell>
          <table:table-cell table:style-name="ce19" table:formula="of:=[.CX70]/[.$CN70]" office:value-type="float" office:value="0.0103211009174312" calcext:value-type="float">
            <text:p>1,03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680" calcext:value-type="float">
            <text:p>680</text:p>
          </table:table-cell>
          <table:table-cell table:style-name="ce10" office:value-type="string" calcext:value-type="string">
            <text:p>DDFIP Haut-Rhin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82" table:formula="of:=[.I71]/[.$H71]" office:value-type="float" office:value="0.233009708737864" calcext:value-type="float">
            <text:p>23,30%</text:p>
          </table:table-cell>
          <table:table-cell table:style-name="ce212" table:formula="of:=[.J71]/[.$H71]" office:value-type="float" office:value="0.087378640776699" calcext:value-type="float">
            <text:p>8,74%</text:p>
          </table:table-cell>
          <table:table-cell table:style-name="ce345" table:formula="of:=[.K71]/[.$H71]" office:value-type="float" office:value="0" calcext:value-type="float">
            <text:p>-</text:p>
          </table:table-cell>
          <table:table-cell table:style-name="ce345" table:formula="of:=[.L71]/[.$H71]" office:value-type="float" office:value="0.184466019417476" calcext:value-type="float">
            <text:p>18,45%</text:p>
          </table:table-cell>
          <table:table-cell table:style-name="ce345" table:formula="of:=[.M71]/[.$H71]" office:value-type="float" office:value="0" calcext:value-type="float">
            <text:p>-</text:p>
          </table:table-cell>
          <table:table-cell table:style-name="ce345" table:formula="of:=[.N71]/[.$H71]" office:value-type="float" office:value="0" calcext:value-type="float">
            <text:p>-</text:p>
          </table:table-cell>
          <table:table-cell table:style-name="ce345" table:formula="of:=[.O71]/[.$H71]" office:value-type="float" office:value="0" calcext:value-type="float">
            <text:p>-</text:p>
          </table:table-cell>
          <table:table-cell table:style-name="ce345" table:formula="of:=[.P71]/[.$H71]" office:value-type="float" office:value="0.281553398058252" calcext:value-type="float">
            <text:p>28,16%</text:p>
          </table:table-cell>
          <table:table-cell table:style-name="ce345" table:formula="of:=[.Q71]/[.$H71]" office:value-type="float" office:value="0.213592233009709" calcext:value-type="float">
            <text:p>21,36%</text:p>
          </table:table-cell>
          <table:table-cell table:style-name="ce345" table:formula="of:=[.R71]/[.$H7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80" calcext:value-type="float">
            <text:p>680</text:p>
          </table:table-cell>
          <table:table-cell table:style-name="ce10" office:value-type="string" calcext:value-type="string">
            <text:p>DDFIP Haut-Rhin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265" calcext:value-type="float">
            <text:p>2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/>
          <table:table-cell table:style-name="ce19" table:formula="of:=[.AK71]/[.$AJ71]" office:value-type="float" office:value="0.305660377358491" calcext:value-type="float">
            <text:p>30,57%</text:p>
          </table:table-cell>
          <table:table-cell table:style-name="ce19" table:formula="of:=[.AL71]/[.$AJ71]" office:value-type="float" office:value="0.162264150943396" calcext:value-type="float">
            <text:p>16,23%</text:p>
          </table:table-cell>
          <table:table-cell table:style-name="ce19" table:formula="of:=[.AM71]/[.$AJ71]" office:value-type="float" office:value="0" calcext:value-type="float">
            <text:p>-</text:p>
          </table:table-cell>
          <table:table-cell table:style-name="ce19" table:formula="of:=[.AN71]/[.$AJ71]" office:value-type="float" office:value="0.10188679245283" calcext:value-type="float">
            <text:p>10,19%</text:p>
          </table:table-cell>
          <table:table-cell table:style-name="ce19" table:formula="of:=[.AO71]/[.$AJ71]" office:value-type="float" office:value="0" calcext:value-type="float">
            <text:p>-</text:p>
          </table:table-cell>
          <table:table-cell table:style-name="ce19" table:formula="of:=[.AP71]/[.$AJ71]" office:value-type="float" office:value="0" calcext:value-type="float">
            <text:p>-</text:p>
          </table:table-cell>
          <table:table-cell table:style-name="ce19" table:formula="of:=[.AQ71]/[.$AJ71]" office:value-type="float" office:value="0" calcext:value-type="float">
            <text:p>-</text:p>
          </table:table-cell>
          <table:table-cell table:style-name="ce19" table:formula="of:=[.AR71]/[.$AJ71]" office:value-type="float" office:value="0.264150943396226" calcext:value-type="float">
            <text:p>26,42%</text:p>
          </table:table-cell>
          <table:table-cell table:style-name="ce19" table:formula="of:=[.AS71]/[.$AJ71]" office:value-type="float" office:value="0.166037735849057" calcext:value-type="float">
            <text:p>16,60%</text:p>
          </table:table-cell>
          <table:table-cell table:style-name="ce19" table:formula="of:=[.AT71]/[.$AJ7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80" calcext:value-type="float">
            <text:p>680</text:p>
          </table:table-cell>
          <table:table-cell table:style-name="ce10" office:value-type="string" calcext:value-type="string">
            <text:p>DDFIP Haut-Rhin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19" table:formula="of:=[.BM71]/[.$BL71]" office:value-type="float" office:value="0.179856115107914" calcext:value-type="float">
            <text:p>17,99%</text:p>
          </table:table-cell>
          <table:table-cell table:style-name="ce19" table:formula="of:=[.BN71]/[.$BL71]" office:value-type="float" office:value="0.194244604316547" calcext:value-type="float">
            <text:p>19,42%</text:p>
          </table:table-cell>
          <table:table-cell table:style-name="ce19" table:formula="of:=[.BO71]/[.$BL71]" office:value-type="float" office:value="0" calcext:value-type="float">
            <text:p>-</text:p>
          </table:table-cell>
          <table:table-cell table:style-name="ce19" table:formula="of:=[.BP71]/[.$BL71]" office:value-type="float" office:value="0.20863309352518" calcext:value-type="float">
            <text:p>20,86%</text:p>
          </table:table-cell>
          <table:table-cell table:style-name="ce19" table:formula="of:=[.BQ71]/[.$BL71]" office:value-type="float" office:value="0" calcext:value-type="float">
            <text:p>-</text:p>
          </table:table-cell>
          <table:table-cell table:style-name="ce19" table:formula="of:=[.BR71]/[.$BL71]" office:value-type="float" office:value="0" calcext:value-type="float">
            <text:p>-</text:p>
          </table:table-cell>
          <table:table-cell table:style-name="ce19" table:formula="of:=[.BS71]/[.$BL71]" office:value-type="float" office:value="0" calcext:value-type="float">
            <text:p>-</text:p>
          </table:table-cell>
          <table:table-cell table:style-name="ce19" table:formula="of:=[.BT71]/[.$BL71]" office:value-type="float" office:value="0.302158273381295" calcext:value-type="float">
            <text:p>30,22%</text:p>
          </table:table-cell>
          <table:table-cell table:style-name="ce19" table:formula="of:=[.BU71]/[.$BL71]" office:value-type="float" office:value="0.115107913669065" calcext:value-type="float">
            <text:p>11,51%</text:p>
          </table:table-cell>
          <table:table-cell table:style-name="ce19" table:formula="of:=[.BV71]/[.$BL7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80" calcext:value-type="float">
            <text:p>680</text:p>
          </table:table-cell>
          <table:table-cell table:style-name="ce10" office:value-type="string" calcext:value-type="string">
            <text:p>DDFIP Haut-Rhin</text:p>
          </table:table-cell>
          <table:table-cell table:style-name="ce411" table:formula="of:=[.E71]+[.AG71]+[.BI71]" office:value-type="float" office:value="751" calcext:value-type="float">
            <text:p>751</text:p>
          </table:table-cell>
          <table:table-cell table:style-name="ce411" table:formula="of:=[.F71]+[.AH71]+[.BJ71]" office:value-type="float" office:value="536" calcext:value-type="float">
            <text:p>536</text:p>
          </table:table-cell>
          <table:table-cell table:style-name="ce411" table:formula="of:=[.G71]+[.AI71]+[.BK71]" office:value-type="float" office:value="29" calcext:value-type="float">
            <text:p>29</text:p>
          </table:table-cell>
          <table:table-cell table:style-name="ce411" table:formula="of:=[.H71]+[.AJ71]+[.BL71]" office:value-type="float" office:value="507" calcext:value-type="float">
            <text:p>507</text:p>
          </table:table-cell>
          <table:table-cell table:style-name="ce411" table:formula="of:=[.I71]+[.AK71]+[.BM71]" office:value-type="float" office:value="130" calcext:value-type="float">
            <text:p>130</text:p>
          </table:table-cell>
          <table:table-cell table:style-name="ce411" table:formula="of:=[.J71]+[.AL71]+[.BN71]" office:value-type="float" office:value="79" calcext:value-type="float">
            <text:p>79</text:p>
          </table:table-cell>
          <table:table-cell table:style-name="ce411"/>
          <table:table-cell table:style-name="ce411" table:formula="of:=[.L71]+[.AN71]+[.BP71]" office:value-type="float" office:value="75" calcext:value-type="float">
            <text:p>75</text:p>
          </table:table-cell>
          <table:table-cell table:style-name="ce411" table:number-columns-repeated="3"/>
          <table:table-cell table:style-name="ce411" table:formula="of:=[.P71]+[.AR71]+[.BT71]" office:value-type="float" office:value="141" calcext:value-type="float">
            <text:p>141</text:p>
          </table:table-cell>
          <table:table-cell table:style-name="ce411" table:formula="of:=[.Q71]+[.AS71]+[.BU71]" office:value-type="float" office:value="82" calcext:value-type="float">
            <text:p>82</text:p>
          </table:table-cell>
          <table:table-cell table:style-name="ce411"/>
          <table:table-cell table:style-name="ce416"/>
          <table:table-cell table:style-name="ce19" table:formula="of:=[.CO71]/[.$CN71]" office:value-type="float" office:value="0.256410256410256" calcext:value-type="float">
            <text:p>25,64%</text:p>
          </table:table-cell>
          <table:table-cell table:style-name="ce19" table:formula="of:=[.CP71]/[.$CN71]" office:value-type="float" office:value="0.155818540433925" calcext:value-type="float">
            <text:p>15,58%</text:p>
          </table:table-cell>
          <table:table-cell table:style-name="ce19" table:formula="of:=[.CQ71]/[.$CN71]" office:value-type="float" office:value="0" calcext:value-type="float">
            <text:p>-</text:p>
          </table:table-cell>
          <table:table-cell table:style-name="ce19" table:formula="of:=[.CR71]/[.$CN71]" office:value-type="float" office:value="0.14792899408284" calcext:value-type="float">
            <text:p>14,79%</text:p>
          </table:table-cell>
          <table:table-cell table:style-name="ce19" table:formula="of:=[.CS71]/[.$CN71]" office:value-type="float" office:value="0" calcext:value-type="float">
            <text:p>-</text:p>
          </table:table-cell>
          <table:table-cell table:style-name="ce19" table:formula="of:=[.CT71]/[.$CN71]" office:value-type="float" office:value="0" calcext:value-type="float">
            <text:p>-</text:p>
          </table:table-cell>
          <table:table-cell table:style-name="ce19" table:formula="of:=[.CU71]/[.$CN71]" office:value-type="float" office:value="0" calcext:value-type="float">
            <text:p>-</text:p>
          </table:table-cell>
          <table:table-cell table:style-name="ce19" table:formula="of:=[.CV71]/[.$CN71]" office:value-type="float" office:value="0.27810650887574" calcext:value-type="float">
            <text:p>27,81%</text:p>
          </table:table-cell>
          <table:table-cell table:style-name="ce19" table:formula="of:=[.CW71]/[.$CN71]" office:value-type="float" office:value="0.161735700197239" calcext:value-type="float">
            <text:p>16,17%</text:p>
          </table:table-cell>
          <table:table-cell table:style-name="ce19" table:formula="of:=[.CX71]/[.$CN7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690" calcext:value-type="float">
            <text:p>690</text:p>
          </table:table-cell>
          <table:table-cell table:style-name="ce10" office:value-type="string" calcext:value-type="string">
            <text:p>DRFIP Rhône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300" calcext:value-type="float">
            <text:p>300</text:p>
          </table:table-cell>
          <table:table-cell table:style-name="ce8" office:value-type="float" office:value="66.5" calcext:value-type="float">
            <text:p>66,5</text:p>
          </table:table-cell>
          <table:table-cell table:style-name="ce8" office:value-type="float" office:value="3.5" calcext:value-type="float">
            <text:p>3,5</text:p>
          </table:table-cell>
          <table:table-cell table:style-name="ce8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/>
          <table:table-cell table:style-name="ce83" table:formula="of:=[.I72]/[.$H72]" office:value-type="float" office:value="0.221666666666667" calcext:value-type="float">
            <text:p>22,17%</text:p>
          </table:table-cell>
          <table:table-cell table:style-name="ce213" table:formula="of:=[.J72]/[.$H72]" office:value-type="float" office:value="0.0116666666666667" calcext:value-type="float">
            <text:p>1,17%</text:p>
          </table:table-cell>
          <table:table-cell table:style-name="ce346" table:formula="of:=[.K72]/[.$H72]" office:value-type="float" office:value="0" calcext:value-type="float">
            <text:p>-</text:p>
          </table:table-cell>
          <table:table-cell table:style-name="ce346" table:formula="of:=[.L72]/[.$H72]" office:value-type="float" office:value="0.14" calcext:value-type="float">
            <text:p>14,00%</text:p>
          </table:table-cell>
          <table:table-cell table:style-name="ce346" table:formula="of:=[.M72]/[.$H72]" office:value-type="float" office:value="0" calcext:value-type="float">
            <text:p>-</text:p>
          </table:table-cell>
          <table:table-cell table:style-name="ce346" table:formula="of:=[.N72]/[.$H72]" office:value-type="float" office:value="0" calcext:value-type="float">
            <text:p>-</text:p>
          </table:table-cell>
          <table:table-cell table:style-name="ce346" table:formula="of:=[.O72]/[.$H72]" office:value-type="float" office:value="0" calcext:value-type="float">
            <text:p>-</text:p>
          </table:table-cell>
          <table:table-cell table:style-name="ce346" table:formula="of:=[.P72]/[.$H72]" office:value-type="float" office:value="0.353333333333333" calcext:value-type="float">
            <text:p>35,33%</text:p>
          </table:table-cell>
          <table:table-cell table:style-name="ce346" table:formula="of:=[.Q72]/[.$H72]" office:value-type="float" office:value="0.273333333333333" calcext:value-type="float">
            <text:p>27,33%</text:p>
          </table:table-cell>
          <table:table-cell table:style-name="ce346" table:formula="of:=[.R72]/[.$H7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690" calcext:value-type="float">
            <text:p>690</text:p>
          </table:table-cell>
          <table:table-cell table:style-name="ce10" office:value-type="string" calcext:value-type="string">
            <text:p>DRFIP Rhône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float" office:value="735" calcext:value-type="float">
            <text:p>735</text:p>
          </table:table-cell>
          <table:table-cell table:style-name="ce8" office:value-type="float" office:value="157.7" calcext:value-type="float">
            <text:p>157,7</text:p>
          </table:table-cell>
          <table:table-cell table:style-name="ce8" office:value-type="float" office:value="8.3" calcext:value-type="float">
            <text:p>8,3</text:p>
          </table:table-cell>
          <table:table-cell table:style-name="ce8"/>
          <table:table-cell table:style-name="ce8" office:value-type="float" office:value="138" calcext:value-type="float">
            <text:p>138</text:p>
          </table:table-cell>
          <table:table-cell table:style-name="ce8" table:number-columns-repeated="3"/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1" calcext:value-type="float">
            <text:p>201</text:p>
          </table:table-cell>
          <table:table-cell table:style-name="ce8"/>
          <table:table-cell/>
          <table:table-cell table:style-name="ce19" table:formula="of:=[.AK72]/[.$AJ72]" office:value-type="float" office:value="0.214557823129252" calcext:value-type="float">
            <text:p>21,46%</text:p>
          </table:table-cell>
          <table:table-cell table:style-name="ce19" table:formula="of:=[.AL72]/[.$AJ72]" office:value-type="float" office:value="0.0112925170068027" calcext:value-type="float">
            <text:p>1,13%</text:p>
          </table:table-cell>
          <table:table-cell table:style-name="ce19" table:formula="of:=[.AM72]/[.$AJ72]" office:value-type="float" office:value="0" calcext:value-type="float">
            <text:p>-</text:p>
          </table:table-cell>
          <table:table-cell table:style-name="ce19" table:formula="of:=[.AN72]/[.$AJ72]" office:value-type="float" office:value="0.187755102040816" calcext:value-type="float">
            <text:p>18,78%</text:p>
          </table:table-cell>
          <table:table-cell table:style-name="ce19" table:formula="of:=[.AO72]/[.$AJ72]" office:value-type="float" office:value="0" calcext:value-type="float">
            <text:p>-</text:p>
          </table:table-cell>
          <table:table-cell table:style-name="ce19" table:formula="of:=[.AP72]/[.$AJ72]" office:value-type="float" office:value="0" calcext:value-type="float">
            <text:p>-</text:p>
          </table:table-cell>
          <table:table-cell table:style-name="ce19" table:formula="of:=[.AQ72]/[.$AJ72]" office:value-type="float" office:value="0" calcext:value-type="float">
            <text:p>-</text:p>
          </table:table-cell>
          <table:table-cell table:style-name="ce19" table:formula="of:=[.AR72]/[.$AJ72]" office:value-type="float" office:value="0.312925170068027" calcext:value-type="float">
            <text:p>31,29%</text:p>
          </table:table-cell>
          <table:table-cell table:style-name="ce19" table:formula="of:=[.AS72]/[.$AJ72]" office:value-type="float" office:value="0.273469387755102" calcext:value-type="float">
            <text:p>27,35%</text:p>
          </table:table-cell>
          <table:table-cell table:style-name="ce19" table:formula="of:=[.AT72]/[.$AJ7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90" calcext:value-type="float">
            <text:p>690</text:p>
          </table:table-cell>
          <table:table-cell table:style-name="ce10" office:value-type="string" calcext:value-type="string">
            <text:p>DRFIP Rhône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362" calcext:value-type="float">
            <text:p>3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10" calcext:value-type="float">
            <text:p>110</text:p>
          </table:table-cell>
          <table:table-cell table:style-name="ce8" table:number-columns-repeated="3"/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/>
          <table:table-cell table:style-name="ce19" table:formula="of:=[.BM72]/[.$BL72]" office:value-type="float" office:value="0.157458563535912" calcext:value-type="float">
            <text:p>15,75%</text:p>
          </table:table-cell>
          <table:table-cell table:style-name="ce19" table:formula="of:=[.BN72]/[.$BL72]" office:value-type="float" office:value="0.00828729281767956" calcext:value-type="float">
            <text:p>0,83%</text:p>
          </table:table-cell>
          <table:table-cell table:style-name="ce19" table:formula="of:=[.BO72]/[.$BL72]" office:value-type="float" office:value="0" calcext:value-type="float">
            <text:p>-</text:p>
          </table:table-cell>
          <table:table-cell table:style-name="ce19" table:formula="of:=[.BP72]/[.$BL72]" office:value-type="float" office:value="0.303867403314917" calcext:value-type="float">
            <text:p>30,39%</text:p>
          </table:table-cell>
          <table:table-cell table:style-name="ce19" table:formula="of:=[.BQ72]/[.$BL72]" office:value-type="float" office:value="0" calcext:value-type="float">
            <text:p>-</text:p>
          </table:table-cell>
          <table:table-cell table:style-name="ce19" table:formula="of:=[.BR72]/[.$BL72]" office:value-type="float" office:value="0" calcext:value-type="float">
            <text:p>-</text:p>
          </table:table-cell>
          <table:table-cell table:style-name="ce19" table:formula="of:=[.BS72]/[.$BL72]" office:value-type="float" office:value="0" calcext:value-type="float">
            <text:p>-</text:p>
          </table:table-cell>
          <table:table-cell table:style-name="ce19" table:formula="of:=[.BT72]/[.$BL72]" office:value-type="float" office:value="0.284530386740331" calcext:value-type="float">
            <text:p>28,45%</text:p>
          </table:table-cell>
          <table:table-cell table:style-name="ce19" table:formula="of:=[.BU72]/[.$BL72]" office:value-type="float" office:value="0.24585635359116" calcext:value-type="float">
            <text:p>24,59%</text:p>
          </table:table-cell>
          <table:table-cell table:style-name="ce19" table:formula="of:=[.BV72]/[.$BL7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690" calcext:value-type="float">
            <text:p>690</text:p>
          </table:table-cell>
          <table:table-cell table:style-name="ce10" office:value-type="string" calcext:value-type="string">
            <text:p>DRFIP Rhône</text:p>
          </table:table-cell>
          <table:table-cell table:style-name="ce411" table:formula="of:=[.E72]+[.AG72]+[.BI72]" office:value-type="float" office:value="2032" calcext:value-type="float">
            <text:p>2032</text:p>
          </table:table-cell>
          <table:table-cell table:style-name="ce411" table:formula="of:=[.F72]+[.AH72]+[.BJ72]" office:value-type="float" office:value="1470" calcext:value-type="float">
            <text:p>1470</text:p>
          </table:table-cell>
          <table:table-cell table:style-name="ce411" table:formula="of:=[.G72]+[.AI72]+[.BK72]" office:value-type="float" office:value="73" calcext:value-type="float">
            <text:p>73</text:p>
          </table:table-cell>
          <table:table-cell table:style-name="ce411" table:formula="of:=[.H72]+[.AJ72]+[.BL72]" office:value-type="float" office:value="1397" calcext:value-type="float">
            <text:p>1397</text:p>
          </table:table-cell>
          <table:table-cell table:style-name="ce411" table:formula="of:=[.I72]+[.AK72]+[.BM72]" office:value-type="float" office:value="281.2" calcext:value-type="float">
            <text:p>281,2</text:p>
          </table:table-cell>
          <table:table-cell table:style-name="ce411" table:formula="of:=[.J72]+[.AL72]+[.BN72]" office:value-type="float" office:value="14.8" calcext:value-type="float">
            <text:p>14,8</text:p>
          </table:table-cell>
          <table:table-cell table:style-name="ce411"/>
          <table:table-cell table:style-name="ce411" table:formula="of:=[.L72]+[.AN72]+[.BP72]" office:value-type="float" office:value="290" calcext:value-type="float">
            <text:p>290</text:p>
          </table:table-cell>
          <table:table-cell table:style-name="ce411" table:number-columns-repeated="3"/>
          <table:table-cell table:style-name="ce411" table:formula="of:=[.P72]+[.AR72]+[.BT72]" office:value-type="float" office:value="439" calcext:value-type="float">
            <text:p>439</text:p>
          </table:table-cell>
          <table:table-cell table:style-name="ce411" table:formula="of:=[.Q72]+[.AS72]+[.BU72]" office:value-type="float" office:value="372" calcext:value-type="float">
            <text:p>372</text:p>
          </table:table-cell>
          <table:table-cell table:style-name="ce411"/>
          <table:table-cell table:style-name="ce416"/>
          <table:table-cell table:style-name="ce19" table:formula="of:=[.CO72]/[.$CN72]" office:value-type="float" office:value="0.201288475304223" calcext:value-type="float">
            <text:p>20,13%</text:p>
          </table:table-cell>
          <table:table-cell table:style-name="ce19" table:formula="of:=[.CP72]/[.$CN72]" office:value-type="float" office:value="0.0105941302791697" calcext:value-type="float">
            <text:p>1,06%</text:p>
          </table:table-cell>
          <table:table-cell table:style-name="ce19" table:formula="of:=[.CQ72]/[.$CN72]" office:value-type="float" office:value="0" calcext:value-type="float">
            <text:p>-</text:p>
          </table:table-cell>
          <table:table-cell table:style-name="ce19" table:formula="of:=[.CR72]/[.$CN72]" office:value-type="float" office:value="0.207587687902648" calcext:value-type="float">
            <text:p>20,76%</text:p>
          </table:table-cell>
          <table:table-cell table:style-name="ce19" table:formula="of:=[.CS72]/[.$CN72]" office:value-type="float" office:value="0" calcext:value-type="float">
            <text:p>-</text:p>
          </table:table-cell>
          <table:table-cell table:style-name="ce19" table:formula="of:=[.CT72]/[.$CN72]" office:value-type="float" office:value="0" calcext:value-type="float">
            <text:p>-</text:p>
          </table:table-cell>
          <table:table-cell table:style-name="ce19" table:formula="of:=[.CU72]/[.$CN72]" office:value-type="float" office:value="0" calcext:value-type="float">
            <text:p>-</text:p>
          </table:table-cell>
          <table:table-cell table:style-name="ce19" table:formula="of:=[.CV72]/[.$CN72]" office:value-type="float" office:value="0.314244810307802" calcext:value-type="float">
            <text:p>31,42%</text:p>
          </table:table-cell>
          <table:table-cell table:style-name="ce19" table:formula="of:=[.CW72]/[.$CN72]" office:value-type="float" office:value="0.266284896206156" calcext:value-type="float">
            <text:p>26,63%</text:p>
          </table:table-cell>
          <table:table-cell table:style-name="ce19" table:formula="of:=[.CX72]/[.$CN7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700" calcext:value-type="float">
            <text:p>700</text:p>
          </table:table-cell>
          <table:table-cell table:style-name="ce10" office:value-type="string" calcext:value-type="string">
            <text:p>DDFIP Haute-Saôn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8" table:number-columns-repeated="7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84" table:formula="of:=[.I73]/[.$H73]" office:value-type="float" office:value="0" calcext:value-type="float">
            <text:p>-</text:p>
          </table:table-cell>
          <table:table-cell table:style-name="ce214" table:formula="of:=[.J73]/[.$H73]" office:value-type="float" office:value="0" calcext:value-type="float">
            <text:p>-</text:p>
          </table:table-cell>
          <table:table-cell table:style-name="ce347" table:formula="of:=[.K73]/[.$H73]" office:value-type="float" office:value="0" calcext:value-type="float">
            <text:p>-</text:p>
          </table:table-cell>
          <table:table-cell table:style-name="ce347" table:formula="of:=[.L73]/[.$H73]" office:value-type="float" office:value="0" calcext:value-type="float">
            <text:p>-</text:p>
          </table:table-cell>
          <table:table-cell table:style-name="ce347" table:formula="of:=[.M73]/[.$H73]" office:value-type="float" office:value="0" calcext:value-type="float">
            <text:p>-</text:p>
          </table:table-cell>
          <table:table-cell table:style-name="ce347" table:formula="of:=[.N73]/[.$H73]" office:value-type="float" office:value="0" calcext:value-type="float">
            <text:p>-</text:p>
          </table:table-cell>
          <table:table-cell table:style-name="ce347" table:formula="of:=[.O73]/[.$H73]" office:value-type="float" office:value="0" calcext:value-type="float">
            <text:p>-</text:p>
          </table:table-cell>
          <table:table-cell table:style-name="ce347" table:formula="of:=[.P73]/[.$H73]" office:value-type="float" office:value="0.555555555555556" calcext:value-type="float">
            <text:p>55,56%</text:p>
          </table:table-cell>
          <table:table-cell table:style-name="ce347" table:formula="of:=[.Q73]/[.$H73]" office:value-type="float" office:value="0.444444444444444" calcext:value-type="float">
            <text:p>44,44%</text:p>
          </table:table-cell>
          <table:table-cell table:style-name="ce347" table:formula="of:=[.R73]/[.$H7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00" calcext:value-type="float">
            <text:p>700</text:p>
          </table:table-cell>
          <table:table-cell table:style-name="ce10" office:value-type="string" calcext:value-type="string">
            <text:p>DDFIP Haute-Saône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/>
          <table:table-cell table:style-name="ce19" table:formula="of:=[.AK73]/[.$AJ73]" office:value-type="float" office:value="0" calcext:value-type="float">
            <text:p>-</text:p>
          </table:table-cell>
          <table:table-cell table:style-name="ce19" table:formula="of:=[.AL73]/[.$AJ73]" office:value-type="float" office:value="0" calcext:value-type="float">
            <text:p>-</text:p>
          </table:table-cell>
          <table:table-cell table:style-name="ce19" table:formula="of:=[.AM73]/[.$AJ73]" office:value-type="float" office:value="0" calcext:value-type="float">
            <text:p>-</text:p>
          </table:table-cell>
          <table:table-cell table:style-name="ce19" table:formula="of:=[.AN73]/[.$AJ73]" office:value-type="float" office:value="0.16504854368932" calcext:value-type="float">
            <text:p>16,50%</text:p>
          </table:table-cell>
          <table:table-cell table:style-name="ce19" table:formula="of:=[.AO73]/[.$AJ73]" office:value-type="float" office:value="0" calcext:value-type="float">
            <text:p>-</text:p>
          </table:table-cell>
          <table:table-cell table:style-name="ce19" table:formula="of:=[.AP73]/[.$AJ73]" office:value-type="float" office:value="0" calcext:value-type="float">
            <text:p>-</text:p>
          </table:table-cell>
          <table:table-cell table:style-name="ce19" table:formula="of:=[.AQ73]/[.$AJ73]" office:value-type="float" office:value="0" calcext:value-type="float">
            <text:p>-</text:p>
          </table:table-cell>
          <table:table-cell table:style-name="ce19" table:formula="of:=[.AR73]/[.$AJ73]" office:value-type="float" office:value="0.378640776699029" calcext:value-type="float">
            <text:p>37,86%</text:p>
          </table:table-cell>
          <table:table-cell table:style-name="ce19" table:formula="of:=[.AS73]/[.$AJ73]" office:value-type="float" office:value="0.45631067961165" calcext:value-type="float">
            <text:p>45,63%</text:p>
          </table:table-cell>
          <table:table-cell table:style-name="ce19" table:formula="of:=[.AT73]/[.$AJ7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00" calcext:value-type="float">
            <text:p>700</text:p>
          </table:table-cell>
          <table:table-cell table:style-name="ce10" office:value-type="string" calcext:value-type="string">
            <text:p>DDFIP Haute-Saôn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2" table:style-name="ce8" office:value-type="float" office:value="23" calcext:value-type="float">
            <text:p>23</text:p>
          </table:table-cell>
          <table:table-cell table:style-name="ce8"/>
          <table:table-cell/>
          <table:table-cell table:style-name="ce19" table:formula="of:=[.BM73]/[.$BL73]" office:value-type="float" office:value="0.0980392156862745" calcext:value-type="float">
            <text:p>9,80%</text:p>
          </table:table-cell>
          <table:table-cell table:style-name="ce19" table:formula="of:=[.BN73]/[.$BL73]" office:value-type="float" office:value="0" calcext:value-type="float">
            <text:p>-</text:p>
          </table:table-cell>
          <table:table-cell table:style-name="ce19" table:formula="of:=[.BO73]/[.$BL73]" office:value-type="float" office:value="0" calcext:value-type="float">
            <text:p>-</text:p>
          </table:table-cell>
          <table:table-cell table:style-name="ce19" table:formula="of:=[.BP73]/[.$BL73]" office:value-type="float" office:value="0" calcext:value-type="float">
            <text:p>-</text:p>
          </table:table-cell>
          <table:table-cell table:style-name="ce19" table:formula="of:=[.BQ73]/[.$BL73]" office:value-type="float" office:value="0" calcext:value-type="float">
            <text:p>-</text:p>
          </table:table-cell>
          <table:table-cell table:style-name="ce19" table:formula="of:=[.BR73]/[.$BL73]" office:value-type="float" office:value="0" calcext:value-type="float">
            <text:p>-</text:p>
          </table:table-cell>
          <table:table-cell table:style-name="ce19" table:formula="of:=[.BS73]/[.$BL73]" office:value-type="float" office:value="0" calcext:value-type="float">
            <text:p>-</text:p>
          </table:table-cell>
          <table:table-cell table:style-name="ce19" table:formula="of:=[.BT73]/[.$BL73]" office:value-type="float" office:value="0.450980392156863" calcext:value-type="float">
            <text:p>45,10%</text:p>
          </table:table-cell>
          <table:table-cell table:style-name="ce19" table:formula="of:=[.BU73]/[.$BL73]" office:value-type="float" office:value="0.450980392156863" calcext:value-type="float">
            <text:p>45,10%</text:p>
          </table:table-cell>
          <table:table-cell table:style-name="ce19" table:formula="of:=[.BV73]/[.$BL7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00" calcext:value-type="float">
            <text:p>700</text:p>
          </table:table-cell>
          <table:table-cell table:style-name="ce10" office:value-type="string" calcext:value-type="string">
            <text:p>DDFIP Haute-Saône</text:p>
          </table:table-cell>
          <table:table-cell table:style-name="ce411" table:formula="of:=[.E73]+[.AG73]+[.BI73]" office:value-type="float" office:value="271" calcext:value-type="float">
            <text:p>271</text:p>
          </table:table-cell>
          <table:table-cell table:style-name="ce411" table:formula="of:=[.F73]+[.AH73]+[.BJ73]" office:value-type="float" office:value="210" calcext:value-type="float">
            <text:p>210</text:p>
          </table:table-cell>
          <table:table-cell table:style-name="ce411" table:formula="of:=[.G73]+[.AI73]+[.BK73]" office:value-type="float" office:value="20" calcext:value-type="float">
            <text:p>20</text:p>
          </table:table-cell>
          <table:table-cell table:style-name="ce411" table:formula="of:=[.H73]+[.AJ73]+[.BL73]" office:value-type="float" office:value="190" calcext:value-type="float">
            <text:p>190</text:p>
          </table:table-cell>
          <table:table-cell table:style-name="ce411" table:formula="of:=[.I73]+[.AK73]+[.BM73]" office:value-type="float" office:value="5" calcext:value-type="float">
            <text:p>5</text:p>
          </table:table-cell>
          <table:table-cell table:style-name="ce411" table:number-columns-repeated="2"/>
          <table:table-cell table:style-name="ce411" table:formula="of:=[.L73]+[.AN73]+[.BP73]" office:value-type="float" office:value="17" calcext:value-type="float">
            <text:p>17</text:p>
          </table:table-cell>
          <table:table-cell table:style-name="ce411" table:number-columns-repeated="3"/>
          <table:table-cell table:style-name="ce411" table:formula="of:=[.P73]+[.AR73]+[.BT73]" office:value-type="float" office:value="82" calcext:value-type="float">
            <text:p>82</text:p>
          </table:table-cell>
          <table:table-cell table:style-name="ce411" table:formula="of:=[.Q73]+[.AS73]+[.BU73]" office:value-type="float" office:value="86" calcext:value-type="float">
            <text:p>86</text:p>
          </table:table-cell>
          <table:table-cell table:style-name="ce411"/>
          <table:table-cell table:style-name="ce416"/>
          <table:table-cell table:style-name="ce19" table:formula="of:=[.CO73]/[.$CN73]" office:value-type="float" office:value="0.0263157894736842" calcext:value-type="float">
            <text:p>2,63%</text:p>
          </table:table-cell>
          <table:table-cell table:style-name="ce19" table:formula="of:=[.CP73]/[.$CN73]" office:value-type="float" office:value="0" calcext:value-type="float">
            <text:p>-</text:p>
          </table:table-cell>
          <table:table-cell table:style-name="ce19" table:formula="of:=[.CQ73]/[.$CN73]" office:value-type="float" office:value="0" calcext:value-type="float">
            <text:p>-</text:p>
          </table:table-cell>
          <table:table-cell table:style-name="ce19" table:formula="of:=[.CR73]/[.$CN73]" office:value-type="float" office:value="0.0894736842105263" calcext:value-type="float">
            <text:p>8,95%</text:p>
          </table:table-cell>
          <table:table-cell table:style-name="ce19" table:formula="of:=[.CS73]/[.$CN73]" office:value-type="float" office:value="0" calcext:value-type="float">
            <text:p>-</text:p>
          </table:table-cell>
          <table:table-cell table:style-name="ce19" table:formula="of:=[.CT73]/[.$CN73]" office:value-type="float" office:value="0" calcext:value-type="float">
            <text:p>-</text:p>
          </table:table-cell>
          <table:table-cell table:style-name="ce19" table:formula="of:=[.CU73]/[.$CN73]" office:value-type="float" office:value="0" calcext:value-type="float">
            <text:p>-</text:p>
          </table:table-cell>
          <table:table-cell table:style-name="ce19" table:formula="of:=[.CV73]/[.$CN73]" office:value-type="float" office:value="0.431578947368421" calcext:value-type="float">
            <text:p>43,16%</text:p>
          </table:table-cell>
          <table:table-cell table:style-name="ce19" table:formula="of:=[.CW73]/[.$CN73]" office:value-type="float" office:value="0.452631578947368" calcext:value-type="float">
            <text:p>45,26%</text:p>
          </table:table-cell>
          <table:table-cell table:style-name="ce19" table:formula="of:=[.CX73]/[.$CN7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710" calcext:value-type="float">
            <text:p>710</text:p>
          </table:table-cell>
          <table:table-cell table:style-name="ce10" office:value-type="string" calcext:value-type="string">
            <text:p>DDFIP Saône-et-Loir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85" table:formula="of:=[.I74]/[.$H74]" office:value-type="float" office:value="0.2" calcext:value-type="float">
            <text:p>20,00%</text:p>
          </table:table-cell>
          <table:table-cell table:style-name="ce215" table:formula="of:=[.J74]/[.$H74]" office:value-type="float" office:value="0" calcext:value-type="float">
            <text:p>-</text:p>
          </table:table-cell>
          <table:table-cell table:style-name="ce348" table:formula="of:=[.K74]/[.$H74]" office:value-type="float" office:value="0" calcext:value-type="float">
            <text:p>-</text:p>
          </table:table-cell>
          <table:table-cell table:style-name="ce348" table:formula="of:=[.L74]/[.$H74]" office:value-type="float" office:value="0.24" calcext:value-type="float">
            <text:p>24,00%</text:p>
          </table:table-cell>
          <table:table-cell table:style-name="ce348" table:formula="of:=[.M74]/[.$H74]" office:value-type="float" office:value="0" calcext:value-type="float">
            <text:p>-</text:p>
          </table:table-cell>
          <table:table-cell table:style-name="ce348" table:formula="of:=[.N74]/[.$H74]" office:value-type="float" office:value="0" calcext:value-type="float">
            <text:p>-</text:p>
          </table:table-cell>
          <table:table-cell table:style-name="ce348" table:formula="of:=[.O74]/[.$H74]" office:value-type="float" office:value="0" calcext:value-type="float">
            <text:p>-</text:p>
          </table:table-cell>
          <table:table-cell table:style-name="ce348" table:formula="of:=[.P74]/[.$H74]" office:value-type="float" office:value="0.346666666666667" calcext:value-type="float">
            <text:p>34,67%</text:p>
          </table:table-cell>
          <table:table-cell table:style-name="ce348" table:formula="of:=[.Q74]/[.$H74]" office:value-type="float" office:value="0.213333333333333" calcext:value-type="float">
            <text:p>21,33%</text:p>
          </table:table-cell>
          <table:table-cell table:style-name="ce348" table:formula="of:=[.R74]/[.$H7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10" calcext:value-type="float">
            <text:p>710</text:p>
          </table:table-cell>
          <table:table-cell table:style-name="ce10" office:value-type="string" calcext:value-type="string">
            <text:p>DDFIP Saône-et-Loire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231" calcext:value-type="float">
            <text:p>231</text:p>
          </table:table-cell>
          <table:table-cell table:style-name="ce8" table:number-columns-repeated="3"/>
          <table:table-cell table:style-name="ce8" office:value-type="float" office:value="85" calcext:value-type="float">
            <text:p>85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/>
          <table:table-cell table:style-name="ce19" table:formula="of:=[.AK74]/[.$AJ74]" office:value-type="float" office:value="0" calcext:value-type="float">
            <text:p>-</text:p>
          </table:table-cell>
          <table:table-cell table:style-name="ce19" table:formula="of:=[.AL74]/[.$AJ74]" office:value-type="float" office:value="0" calcext:value-type="float">
            <text:p>-</text:p>
          </table:table-cell>
          <table:table-cell table:style-name="ce19" table:formula="of:=[.AM74]/[.$AJ74]" office:value-type="float" office:value="0" calcext:value-type="float">
            <text:p>-</text:p>
          </table:table-cell>
          <table:table-cell table:style-name="ce19" table:formula="of:=[.AN74]/[.$AJ74]" office:value-type="float" office:value="0.367965367965368" calcext:value-type="float">
            <text:p>36,80%</text:p>
          </table:table-cell>
          <table:table-cell table:style-name="ce19" table:formula="of:=[.AO74]/[.$AJ74]" office:value-type="float" office:value="0" calcext:value-type="float">
            <text:p>-</text:p>
          </table:table-cell>
          <table:table-cell table:style-name="ce19" table:formula="of:=[.AP74]/[.$AJ74]" office:value-type="float" office:value="0" calcext:value-type="float">
            <text:p>-</text:p>
          </table:table-cell>
          <table:table-cell table:style-name="ce19" table:formula="of:=[.AQ74]/[.$AJ74]" office:value-type="float" office:value="0" calcext:value-type="float">
            <text:p>-</text:p>
          </table:table-cell>
          <table:table-cell table:style-name="ce19" table:formula="of:=[.AR74]/[.$AJ74]" office:value-type="float" office:value="0.385281385281385" calcext:value-type="float">
            <text:p>38,53%</text:p>
          </table:table-cell>
          <table:table-cell table:style-name="ce19" table:formula="of:=[.AS74]/[.$AJ74]" office:value-type="float" office:value="0.246753246753247" calcext:value-type="float">
            <text:p>24,68%</text:p>
          </table:table-cell>
          <table:table-cell table:style-name="ce19" table:formula="of:=[.AT74]/[.$AJ7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10" calcext:value-type="float">
            <text:p>710</text:p>
          </table:table-cell>
          <table:table-cell table:style-name="ce10" office:value-type="string" calcext:value-type="string">
            <text:p>DDFIP Saône-et-Loire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08" calcext:value-type="float">
            <text:p>108</text:p>
          </table:table-cell>
          <table:table-cell table:style-name="ce8" table:number-columns-repeated="3"/>
          <table:table-cell table:style-name="ce8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BM74]/[.$BL74]" office:value-type="float" office:value="0" calcext:value-type="float">
            <text:p>-</text:p>
          </table:table-cell>
          <table:table-cell table:style-name="ce19" table:formula="of:=[.BN74]/[.$BL74]" office:value-type="float" office:value="0" calcext:value-type="float">
            <text:p>-</text:p>
          </table:table-cell>
          <table:table-cell table:style-name="ce19" table:formula="of:=[.BO74]/[.$BL74]" office:value-type="float" office:value="0" calcext:value-type="float">
            <text:p>-</text:p>
          </table:table-cell>
          <table:table-cell table:style-name="ce19" table:formula="of:=[.BP74]/[.$BL74]" office:value-type="float" office:value="0.425925925925926" calcext:value-type="float">
            <text:p>42,59%</text:p>
          </table:table-cell>
          <table:table-cell table:style-name="ce19" table:formula="of:=[.BQ74]/[.$BL74]" office:value-type="float" office:value="0" calcext:value-type="float">
            <text:p>-</text:p>
          </table:table-cell>
          <table:table-cell table:style-name="ce19" table:formula="of:=[.BR74]/[.$BL74]" office:value-type="float" office:value="0" calcext:value-type="float">
            <text:p>-</text:p>
          </table:table-cell>
          <table:table-cell table:style-name="ce19" table:formula="of:=[.BS74]/[.$BL74]" office:value-type="float" office:value="0" calcext:value-type="float">
            <text:p>-</text:p>
          </table:table-cell>
          <table:table-cell table:style-name="ce19" table:formula="of:=[.BT74]/[.$BL74]" office:value-type="float" office:value="0.37962962962963" calcext:value-type="float">
            <text:p>37,96%</text:p>
          </table:table-cell>
          <table:table-cell table:style-name="ce19" table:formula="of:=[.BU74]/[.$BL74]" office:value-type="float" office:value="0.194444444444444" calcext:value-type="float">
            <text:p>19,44%</text:p>
          </table:table-cell>
          <table:table-cell table:style-name="ce19" table:formula="of:=[.BV74]/[.$BL7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10" calcext:value-type="float">
            <text:p>710</text:p>
          </table:table-cell>
          <table:table-cell table:style-name="ce10" office:value-type="string" calcext:value-type="string">
            <text:p>DDFIP Saône-et-Loire</text:p>
          </table:table-cell>
          <table:table-cell table:style-name="ce411" table:formula="of:=[.E74]+[.AG74]+[.BI74]" office:value-type="float" office:value="620" calcext:value-type="float">
            <text:p>620</text:p>
          </table:table-cell>
          <table:table-cell table:style-name="ce411" table:formula="of:=[.F74]+[.AH74]+[.BJ74]" office:value-type="float" office:value="456" calcext:value-type="float">
            <text:p>456</text:p>
          </table:table-cell>
          <table:table-cell table:style-name="ce411" table:formula="of:=[.G74]+[.AI74]+[.BK74]" office:value-type="float" office:value="42" calcext:value-type="float">
            <text:p>42</text:p>
          </table:table-cell>
          <table:table-cell table:style-name="ce411" table:formula="of:=[.H74]+[.AJ74]+[.BL74]" office:value-type="float" office:value="414" calcext:value-type="float">
            <text:p>414</text:p>
          </table:table-cell>
          <table:table-cell table:style-name="ce411" table:formula="of:=[.I74]+[.AK74]+[.BM74]" office:value-type="float" office:value="15" calcext:value-type="float">
            <text:p>15</text:p>
          </table:table-cell>
          <table:table-cell table:style-name="ce411" table:number-columns-repeated="2"/>
          <table:table-cell table:style-name="ce411" table:formula="of:=[.L74]+[.AN74]+[.BP74]" office:value-type="float" office:value="149" calcext:value-type="float">
            <text:p>149</text:p>
          </table:table-cell>
          <table:table-cell table:style-name="ce411" table:number-columns-repeated="3"/>
          <table:table-cell table:style-name="ce411" table:formula="of:=[.P74]+[.AR74]+[.BT74]" office:value-type="float" office:value="156" calcext:value-type="float">
            <text:p>156</text:p>
          </table:table-cell>
          <table:table-cell table:style-name="ce411" table:formula="of:=[.Q74]+[.AS74]+[.BU74]" office:value-type="float" office:value="94" calcext:value-type="float">
            <text:p>94</text:p>
          </table:table-cell>
          <table:table-cell table:style-name="ce411"/>
          <table:table-cell table:style-name="ce416"/>
          <table:table-cell table:style-name="ce19" table:formula="of:=[.CO74]/[.$CN74]" office:value-type="float" office:value="0.036231884057971" calcext:value-type="float">
            <text:p>3,62%</text:p>
          </table:table-cell>
          <table:table-cell table:style-name="ce19" table:formula="of:=[.CP74]/[.$CN74]" office:value-type="float" office:value="0" calcext:value-type="float">
            <text:p>-</text:p>
          </table:table-cell>
          <table:table-cell table:style-name="ce19" table:formula="of:=[.CQ74]/[.$CN74]" office:value-type="float" office:value="0" calcext:value-type="float">
            <text:p>-</text:p>
          </table:table-cell>
          <table:table-cell table:style-name="ce19" table:formula="of:=[.CR74]/[.$CN74]" office:value-type="float" office:value="0.359903381642512" calcext:value-type="float">
            <text:p>35,99%</text:p>
          </table:table-cell>
          <table:table-cell table:style-name="ce19" table:formula="of:=[.CS74]/[.$CN74]" office:value-type="float" office:value="0" calcext:value-type="float">
            <text:p>-</text:p>
          </table:table-cell>
          <table:table-cell table:style-name="ce19" table:formula="of:=[.CT74]/[.$CN74]" office:value-type="float" office:value="0" calcext:value-type="float">
            <text:p>-</text:p>
          </table:table-cell>
          <table:table-cell table:style-name="ce19" table:formula="of:=[.CU74]/[.$CN74]" office:value-type="float" office:value="0" calcext:value-type="float">
            <text:p>-</text:p>
          </table:table-cell>
          <table:table-cell table:style-name="ce19" table:formula="of:=[.CV74]/[.$CN74]" office:value-type="float" office:value="0.376811594202899" calcext:value-type="float">
            <text:p>37,68%</text:p>
          </table:table-cell>
          <table:table-cell table:style-name="ce19" table:formula="of:=[.CW74]/[.$CN74]" office:value-type="float" office:value="0.227053140096618" calcext:value-type="float">
            <text:p>22,71%</text:p>
          </table:table-cell>
          <table:table-cell table:style-name="ce19" table:formula="of:=[.CX74]/[.$CN7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720" calcext:value-type="float">
            <text:p>720</text:p>
          </table:table-cell>
          <table:table-cell table:style-name="ce10" office:value-type="string" calcext:value-type="string">
            <text:p>DDFIP Sarth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86" table:formula="of:=[.I75]/[.$H75]" office:value-type="float" office:value="0.159090909090909" calcext:value-type="float">
            <text:p>15,91%</text:p>
          </table:table-cell>
          <table:table-cell table:style-name="ce216" table:formula="of:=[.J75]/[.$H75]" office:value-type="float" office:value="0.0272727272727273" calcext:value-type="float">
            <text:p>2,73%</text:p>
          </table:table-cell>
          <table:table-cell table:style-name="ce349" table:formula="of:=[.K75]/[.$H75]" office:value-type="float" office:value="0.109090909090909" calcext:value-type="float">
            <text:p>10,91%</text:p>
          </table:table-cell>
          <table:table-cell table:style-name="ce349" table:formula="of:=[.L75]/[.$H75]" office:value-type="float" office:value="0.238636363636364" calcext:value-type="float">
            <text:p>23,86%</text:p>
          </table:table-cell>
          <table:table-cell table:style-name="ce349" table:formula="of:=[.M75]/[.$H75]" office:value-type="float" office:value="0" calcext:value-type="float">
            <text:p>-</text:p>
          </table:table-cell>
          <table:table-cell table:style-name="ce349" table:formula="of:=[.N75]/[.$H75]" office:value-type="float" office:value="0" calcext:value-type="float">
            <text:p>-</text:p>
          </table:table-cell>
          <table:table-cell table:style-name="ce349" table:formula="of:=[.O75]/[.$H75]" office:value-type="float" office:value="0" calcext:value-type="float">
            <text:p>-</text:p>
          </table:table-cell>
          <table:table-cell table:style-name="ce349" table:formula="of:=[.P75]/[.$H75]" office:value-type="float" office:value="0.375" calcext:value-type="float">
            <text:p>37,50%</text:p>
          </table:table-cell>
          <table:table-cell table:style-name="ce349" table:formula="of:=[.Q75]/[.$H75]" office:value-type="float" office:value="0.0909090909090909" calcext:value-type="float">
            <text:p>9,09%</text:p>
          </table:table-cell>
          <table:table-cell table:style-name="ce349" table:formula="of:=[.R75]/[.$H7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20" calcext:value-type="float">
            <text:p>720</text:p>
          </table:table-cell>
          <table:table-cell table:style-name="ce10" office:value-type="string" calcext:value-type="string">
            <text:p>DDFIP Sarthe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/>
          <table:table-cell table:style-name="ce19" table:formula="of:=[.AK75]/[.$AJ75]" office:value-type="float" office:value="0.220095693779904" calcext:value-type="float">
            <text:p>22,01%</text:p>
          </table:table-cell>
          <table:table-cell table:style-name="ce19" table:formula="of:=[.AL75]/[.$AJ75]" office:value-type="float" office:value="0" calcext:value-type="float">
            <text:p>-</text:p>
          </table:table-cell>
          <table:table-cell table:style-name="ce19" table:formula="of:=[.AM75]/[.$AJ75]" office:value-type="float" office:value="0" calcext:value-type="float">
            <text:p>-</text:p>
          </table:table-cell>
          <table:table-cell table:style-name="ce19" table:formula="of:=[.AN75]/[.$AJ75]" office:value-type="float" office:value="0.253588516746411" calcext:value-type="float">
            <text:p>25,36%</text:p>
          </table:table-cell>
          <table:table-cell table:style-name="ce19" table:formula="of:=[.AO75]/[.$AJ75]" office:value-type="float" office:value="0" calcext:value-type="float">
            <text:p>-</text:p>
          </table:table-cell>
          <table:table-cell table:style-name="ce19" table:formula="of:=[.AP75]/[.$AJ75]" office:value-type="float" office:value="0" calcext:value-type="float">
            <text:p>-</text:p>
          </table:table-cell>
          <table:table-cell table:style-name="ce19" table:formula="of:=[.AQ75]/[.$AJ75]" office:value-type="float" office:value="0" calcext:value-type="float">
            <text:p>-</text:p>
          </table:table-cell>
          <table:table-cell table:style-name="ce19" table:formula="of:=[.AR75]/[.$AJ75]" office:value-type="float" office:value="0.397129186602871" calcext:value-type="float">
            <text:p>39,71%</text:p>
          </table:table-cell>
          <table:table-cell table:style-name="ce19" table:formula="of:=[.AS75]/[.$AJ75]" office:value-type="float" office:value="0.129186602870813" calcext:value-type="float">
            <text:p>12,92%</text:p>
          </table:table-cell>
          <table:table-cell table:style-name="ce19" table:formula="of:=[.AT75]/[.$AJ7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20" calcext:value-type="float">
            <text:p>720</text:p>
          </table:table-cell>
          <table:table-cell table:style-name="ce10" office:value-type="string" calcext:value-type="string">
            <text:p>DDFIP Sarthe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number-columns-repeated="2"/>
          <table:table-cell table:style-name="ce8" office:value-type="float" office:value="46" calcext:value-type="float">
            <text:p>46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BM75]/[.$BL75]" office:value-type="float" office:value="0.148936170212766" calcext:value-type="float">
            <text:p>14,89%</text:p>
          </table:table-cell>
          <table:table-cell table:style-name="ce19" table:formula="of:=[.BN75]/[.$BL75]" office:value-type="float" office:value="0" calcext:value-type="float">
            <text:p>-</text:p>
          </table:table-cell>
          <table:table-cell table:style-name="ce19" table:formula="of:=[.BO75]/[.$BL75]" office:value-type="float" office:value="0" calcext:value-type="float">
            <text:p>-</text:p>
          </table:table-cell>
          <table:table-cell table:style-name="ce19" table:formula="of:=[.BP75]/[.$BL75]" office:value-type="float" office:value="0.326241134751773" calcext:value-type="float">
            <text:p>32,62%</text:p>
          </table:table-cell>
          <table:table-cell table:style-name="ce19" table:formula="of:=[.BQ75]/[.$BL75]" office:value-type="float" office:value="0" calcext:value-type="float">
            <text:p>-</text:p>
          </table:table-cell>
          <table:table-cell table:style-name="ce19" table:formula="of:=[.BR75]/[.$BL75]" office:value-type="float" office:value="0" calcext:value-type="float">
            <text:p>-</text:p>
          </table:table-cell>
          <table:table-cell table:style-name="ce19" table:formula="of:=[.BS75]/[.$BL75]" office:value-type="float" office:value="0" calcext:value-type="float">
            <text:p>-</text:p>
          </table:table-cell>
          <table:table-cell table:style-name="ce19" table:formula="of:=[.BT75]/[.$BL75]" office:value-type="float" office:value="0.368794326241135" calcext:value-type="float">
            <text:p>36,88%</text:p>
          </table:table-cell>
          <table:table-cell table:style-name="ce19" table:formula="of:=[.BU75]/[.$BL75]" office:value-type="float" office:value="0.156028368794326" calcext:value-type="float">
            <text:p>15,60%</text:p>
          </table:table-cell>
          <table:table-cell table:style-name="ce19" table:formula="of:=[.BV75]/[.$BL7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20" calcext:value-type="float">
            <text:p>720</text:p>
          </table:table-cell>
          <table:table-cell table:style-name="ce10" office:value-type="string" calcext:value-type="string">
            <text:p>DDFIP Sarthe</text:p>
          </table:table-cell>
          <table:table-cell table:style-name="ce411" table:formula="of:=[.E75]+[.AG75]+[.BI75]" office:value-type="float" office:value="584" calcext:value-type="float">
            <text:p>584</text:p>
          </table:table-cell>
          <table:table-cell table:style-name="ce411" table:formula="of:=[.F75]+[.AH75]+[.BJ75]" office:value-type="float" office:value="466" calcext:value-type="float">
            <text:p>466</text:p>
          </table:table-cell>
          <table:table-cell table:style-name="ce411" table:formula="of:=[.G75]+[.AI75]+[.BK75]" office:value-type="float" office:value="28" calcext:value-type="float">
            <text:p>28</text:p>
          </table:table-cell>
          <table:table-cell table:style-name="ce411" table:formula="of:=[.H75]+[.AJ75]+[.BL75]" office:value-type="float" office:value="438" calcext:value-type="float">
            <text:p>438</text:p>
          </table:table-cell>
          <table:table-cell table:style-name="ce411" table:formula="of:=[.I75]+[.AK75]+[.BM75]" office:value-type="float" office:value="81" calcext:value-type="float">
            <text:p>81</text:p>
          </table:table-cell>
          <table:table-cell table:style-name="ce411" table:formula="of:=[.J75]+[.AL75]+[.BN75]" office:value-type="float" office:value="2.4" calcext:value-type="float">
            <text:p>2,4</text:p>
          </table:table-cell>
          <table:table-cell table:style-name="ce411" table:formula="of:=[.K75]+[.AM75]+[.BO75]" office:value-type="float" office:value="9.6" calcext:value-type="float">
            <text:p>9,6</text:p>
          </table:table-cell>
          <table:table-cell table:style-name="ce411" table:formula="of:=[.L75]+[.AN75]+[.BP75]" office:value-type="float" office:value="120" calcext:value-type="float">
            <text:p>120</text:p>
          </table:table-cell>
          <table:table-cell table:style-name="ce411" table:number-columns-repeated="3"/>
          <table:table-cell table:style-name="ce411" table:formula="of:=[.P75]+[.AR75]+[.BT75]" office:value-type="float" office:value="168" calcext:value-type="float">
            <text:p>168</text:p>
          </table:table-cell>
          <table:table-cell table:style-name="ce411" table:formula="of:=[.Q75]+[.AS75]+[.BU75]" office:value-type="float" office:value="57" calcext:value-type="float">
            <text:p>57</text:p>
          </table:table-cell>
          <table:table-cell table:style-name="ce411"/>
          <table:table-cell table:style-name="ce416"/>
          <table:table-cell table:style-name="ce19" table:formula="of:=[.CO75]/[.$CN75]" office:value-type="float" office:value="0.184931506849315" calcext:value-type="float">
            <text:p>18,49%</text:p>
          </table:table-cell>
          <table:table-cell table:style-name="ce19" table:formula="of:=[.CP75]/[.$CN75]" office:value-type="float" office:value="0.00547945205479452" calcext:value-type="float">
            <text:p>0,55%</text:p>
          </table:table-cell>
          <table:table-cell table:style-name="ce19" table:formula="of:=[.CQ75]/[.$CN75]" office:value-type="float" office:value="0.0219178082191781" calcext:value-type="float">
            <text:p>2,19%</text:p>
          </table:table-cell>
          <table:table-cell table:style-name="ce19" table:formula="of:=[.CR75]/[.$CN75]" office:value-type="float" office:value="0.273972602739726" calcext:value-type="float">
            <text:p>27,40%</text:p>
          </table:table-cell>
          <table:table-cell table:style-name="ce19" table:formula="of:=[.CS75]/[.$CN75]" office:value-type="float" office:value="0" calcext:value-type="float">
            <text:p>-</text:p>
          </table:table-cell>
          <table:table-cell table:style-name="ce19" table:formula="of:=[.CT75]/[.$CN75]" office:value-type="float" office:value="0" calcext:value-type="float">
            <text:p>-</text:p>
          </table:table-cell>
          <table:table-cell table:style-name="ce19" table:formula="of:=[.CU75]/[.$CN75]" office:value-type="float" office:value="0" calcext:value-type="float">
            <text:p>-</text:p>
          </table:table-cell>
          <table:table-cell table:style-name="ce19" table:formula="of:=[.CV75]/[.$CN75]" office:value-type="float" office:value="0.383561643835616" calcext:value-type="float">
            <text:p>38,36%</text:p>
          </table:table-cell>
          <table:table-cell table:style-name="ce19" table:formula="of:=[.CW75]/[.$CN75]" office:value-type="float" office:value="0.13013698630137" calcext:value-type="float">
            <text:p>13,01%</text:p>
          </table:table-cell>
          <table:table-cell table:style-name="ce19" table:formula="of:=[.CX75]/[.$CN7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730" calcext:value-type="float">
            <text:p>730</text:p>
          </table:table-cell>
          <table:table-cell table:style-name="ce10" office:value-type="string" calcext:value-type="string">
            <text:p>DDFIP Savoi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87" table:formula="of:=[.I76]/[.$H76]" office:value-type="float" office:value="0" calcext:value-type="float">
            <text:p>-</text:p>
          </table:table-cell>
          <table:table-cell table:style-name="ce217" table:formula="of:=[.J76]/[.$H76]" office:value-type="float" office:value="0" calcext:value-type="float">
            <text:p>-</text:p>
          </table:table-cell>
          <table:table-cell table:style-name="ce350" table:formula="of:=[.K76]/[.$H76]" office:value-type="float" office:value="0" calcext:value-type="float">
            <text:p>-</text:p>
          </table:table-cell>
          <table:table-cell table:style-name="ce350" table:formula="of:=[.L76]/[.$H76]" office:value-type="float" office:value="0.3" calcext:value-type="float">
            <text:p>30,00%</text:p>
          </table:table-cell>
          <table:table-cell table:style-name="ce350" table:formula="of:=[.M76]/[.$H76]" office:value-type="float" office:value="0" calcext:value-type="float">
            <text:p>-</text:p>
          </table:table-cell>
          <table:table-cell table:style-name="ce350" table:formula="of:=[.N76]/[.$H76]" office:value-type="float" office:value="0" calcext:value-type="float">
            <text:p>-</text:p>
          </table:table-cell>
          <table:table-cell table:style-name="ce350" table:formula="of:=[.O76]/[.$H76]" office:value-type="float" office:value="0" calcext:value-type="float">
            <text:p>-</text:p>
          </table:table-cell>
          <table:table-cell table:style-name="ce350" table:formula="of:=[.P76]/[.$H76]" office:value-type="float" office:value="0.475" calcext:value-type="float">
            <text:p>47,50%</text:p>
          </table:table-cell>
          <table:table-cell table:style-name="ce350" table:formula="of:=[.Q76]/[.$H76]" office:value-type="float" office:value="0.225" calcext:value-type="float">
            <text:p>22,50%</text:p>
          </table:table-cell>
          <table:table-cell table:style-name="ce350" table:formula="of:=[.R76]/[.$H7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30" calcext:value-type="float">
            <text:p>730</text:p>
          </table:table-cell>
          <table:table-cell table:style-name="ce10" office:value-type="string" calcext:value-type="string">
            <text:p>DDFIP Savoie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10" calcext:value-type="float">
            <text:p>210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1.5" calcext:value-type="float">
            <text:p>31,5</text:p>
          </table:table-cell>
          <table:table-cell table:style-name="ce8"/>
          <table:table-cell table:style-name="ce8" office:value-type="float" office:value="61" calcext:value-type="float">
            <text:p>61</text:p>
          </table:table-cell>
          <table:table-cell table:style-name="ce8" table:number-columns-repeated="3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/>
          <table:table-cell table:style-name="ce19" table:formula="of:=[.AK76]/[.$AJ76]" office:value-type="float" office:value="0.0166666666666667" calcext:value-type="float">
            <text:p>1,67%</text:p>
          </table:table-cell>
          <table:table-cell table:style-name="ce19" table:formula="of:=[.AL76]/[.$AJ76]" office:value-type="float" office:value="0.15" calcext:value-type="float">
            <text:p>15,00%</text:p>
          </table:table-cell>
          <table:table-cell table:style-name="ce19" table:formula="of:=[.AM76]/[.$AJ76]" office:value-type="float" office:value="0" calcext:value-type="float">
            <text:p>-</text:p>
          </table:table-cell>
          <table:table-cell table:style-name="ce19" table:formula="of:=[.AN76]/[.$AJ76]" office:value-type="float" office:value="0.29047619047619" calcext:value-type="float">
            <text:p>29,05%</text:p>
          </table:table-cell>
          <table:table-cell table:style-name="ce19" table:formula="of:=[.AO76]/[.$AJ76]" office:value-type="float" office:value="0" calcext:value-type="float">
            <text:p>-</text:p>
          </table:table-cell>
          <table:table-cell table:style-name="ce19" table:formula="of:=[.AP76]/[.$AJ76]" office:value-type="float" office:value="0" calcext:value-type="float">
            <text:p>-</text:p>
          </table:table-cell>
          <table:table-cell table:style-name="ce19" table:formula="of:=[.AQ76]/[.$AJ76]" office:value-type="float" office:value="0" calcext:value-type="float">
            <text:p>-</text:p>
          </table:table-cell>
          <table:table-cell table:style-name="ce19" table:formula="of:=[.AR76]/[.$AJ76]" office:value-type="float" office:value="0.366666666666667" calcext:value-type="float">
            <text:p>36,67%</text:p>
          </table:table-cell>
          <table:table-cell table:style-name="ce19" table:formula="of:=[.AS76]/[.$AJ76]" office:value-type="float" office:value="0.176190476190476" calcext:value-type="float">
            <text:p>17,62%</text:p>
          </table:table-cell>
          <table:table-cell table:style-name="ce19" table:formula="of:=[.AT76]/[.$AJ7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30" calcext:value-type="float">
            <text:p>730</text:p>
          </table:table-cell>
          <table:table-cell table:style-name="ce10" office:value-type="string" calcext:value-type="string">
            <text:p>DDFIP Savoie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35" calcext:value-type="float">
            <text:p>135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/>
          <table:table-cell table:style-name="ce19" table:formula="of:=[.BM76]/[.$BL76]" office:value-type="float" office:value="0" calcext:value-type="float">
            <text:p>-</text:p>
          </table:table-cell>
          <table:table-cell table:style-name="ce19" table:formula="of:=[.BN76]/[.$BL76]" office:value-type="float" office:value="0" calcext:value-type="float">
            <text:p>-</text:p>
          </table:table-cell>
          <table:table-cell table:style-name="ce19" table:formula="of:=[.BO76]/[.$BL76]" office:value-type="float" office:value="0" calcext:value-type="float">
            <text:p>-</text:p>
          </table:table-cell>
          <table:table-cell table:style-name="ce19" table:formula="of:=[.BP76]/[.$BL76]" office:value-type="float" office:value="0.318518518518519" calcext:value-type="float">
            <text:p>31,85%</text:p>
          </table:table-cell>
          <table:table-cell table:style-name="ce19" table:formula="of:=[.BQ76]/[.$BL76]" office:value-type="float" office:value="0" calcext:value-type="float">
            <text:p>-</text:p>
          </table:table-cell>
          <table:table-cell table:style-name="ce19" table:formula="of:=[.BR76]/[.$BL76]" office:value-type="float" office:value="0" calcext:value-type="float">
            <text:p>-</text:p>
          </table:table-cell>
          <table:table-cell table:style-name="ce19" table:formula="of:=[.BS76]/[.$BL76]" office:value-type="float" office:value="0" calcext:value-type="float">
            <text:p>-</text:p>
          </table:table-cell>
          <table:table-cell table:style-name="ce19" table:formula="of:=[.BT76]/[.$BL76]" office:value-type="float" office:value="0.496296296296296" calcext:value-type="float">
            <text:p>49,63%</text:p>
          </table:table-cell>
          <table:table-cell table:style-name="ce19" table:formula="of:=[.BU76]/[.$BL76]" office:value-type="float" office:value="0.185185185185185" calcext:value-type="float">
            <text:p>18,52%</text:p>
          </table:table-cell>
          <table:table-cell table:style-name="ce19" table:formula="of:=[.BV76]/[.$BL7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30" calcext:value-type="float">
            <text:p>730</text:p>
          </table:table-cell>
          <table:table-cell table:style-name="ce10" office:value-type="string" calcext:value-type="string">
            <text:p>DDFIP Savoie</text:p>
          </table:table-cell>
          <table:table-cell table:style-name="ce411" table:formula="of:=[.E76]+[.AG76]+[.BI76]" office:value-type="float" office:value="646" calcext:value-type="float">
            <text:p>646</text:p>
          </table:table-cell>
          <table:table-cell table:style-name="ce411" table:formula="of:=[.F76]+[.AH76]+[.BJ76]" office:value-type="float" office:value="468" calcext:value-type="float">
            <text:p>468</text:p>
          </table:table-cell>
          <table:table-cell table:style-name="ce411" table:formula="of:=[.G76]+[.AI76]+[.BK76]" office:value-type="float" office:value="43" calcext:value-type="float">
            <text:p>43</text:p>
          </table:table-cell>
          <table:table-cell table:style-name="ce411" table:formula="of:=[.H76]+[.AJ76]+[.BL76]" office:value-type="float" office:value="425" calcext:value-type="float">
            <text:p>425</text:p>
          </table:table-cell>
          <table:table-cell table:style-name="ce411" table:formula="of:=[.I76]+[.AK76]+[.BM76]" office:value-type="float" office:value="3.5" calcext:value-type="float">
            <text:p>3,5</text:p>
          </table:table-cell>
          <table:table-cell table:style-name="ce411" table:formula="of:=[.J76]+[.AL76]+[.BN76]" office:value-type="float" office:value="31.5" calcext:value-type="float">
            <text:p>31,5</text:p>
          </table:table-cell>
          <table:table-cell table:style-name="ce411"/>
          <table:table-cell table:style-name="ce411" table:formula="of:=[.L76]+[.AN76]+[.BP76]" office:value-type="float" office:value="128" calcext:value-type="float">
            <text:p>128</text:p>
          </table:table-cell>
          <table:table-cell table:style-name="ce411" table:number-columns-repeated="3"/>
          <table:table-cell table:style-name="ce411" table:formula="of:=[.P76]+[.AR76]+[.BT76]" office:value-type="float" office:value="182" calcext:value-type="float">
            <text:p>182</text:p>
          </table:table-cell>
          <table:table-cell table:style-name="ce411" table:formula="of:=[.Q76]+[.AS76]+[.BU76]" office:value-type="float" office:value="80" calcext:value-type="float">
            <text:p>80</text:p>
          </table:table-cell>
          <table:table-cell table:style-name="ce411"/>
          <table:table-cell table:style-name="ce416"/>
          <table:table-cell table:style-name="ce19" table:formula="of:=[.CO76]/[.$CN76]" office:value-type="float" office:value="0.00823529411764706" calcext:value-type="float">
            <text:p>0,82%</text:p>
          </table:table-cell>
          <table:table-cell table:style-name="ce19" table:formula="of:=[.CP76]/[.$CN76]" office:value-type="float" office:value="0.0741176470588235" calcext:value-type="float">
            <text:p>7,41%</text:p>
          </table:table-cell>
          <table:table-cell table:style-name="ce19" table:formula="of:=[.CQ76]/[.$CN76]" office:value-type="float" office:value="0" calcext:value-type="float">
            <text:p>-</text:p>
          </table:table-cell>
          <table:table-cell table:style-name="ce19" table:formula="of:=[.CR76]/[.$CN76]" office:value-type="float" office:value="0.301176470588235" calcext:value-type="float">
            <text:p>30,12%</text:p>
          </table:table-cell>
          <table:table-cell table:style-name="ce19" table:formula="of:=[.CS76]/[.$CN76]" office:value-type="float" office:value="0" calcext:value-type="float">
            <text:p>-</text:p>
          </table:table-cell>
          <table:table-cell table:style-name="ce19" table:formula="of:=[.CT76]/[.$CN76]" office:value-type="float" office:value="0" calcext:value-type="float">
            <text:p>-</text:p>
          </table:table-cell>
          <table:table-cell table:style-name="ce19" table:formula="of:=[.CU76]/[.$CN76]" office:value-type="float" office:value="0" calcext:value-type="float">
            <text:p>-</text:p>
          </table:table-cell>
          <table:table-cell table:style-name="ce19" table:formula="of:=[.CV76]/[.$CN76]" office:value-type="float" office:value="0.428235294117647" calcext:value-type="float">
            <text:p>42,82%</text:p>
          </table:table-cell>
          <table:table-cell table:style-name="ce19" table:formula="of:=[.CW76]/[.$CN76]" office:value-type="float" office:value="0.188235294117647" calcext:value-type="float">
            <text:p>18,82%</text:p>
          </table:table-cell>
          <table:table-cell table:style-name="ce19" table:formula="of:=[.CX76]/[.$CN7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740" calcext:value-type="float">
            <text:p>740</text:p>
          </table:table-cell>
          <table:table-cell table:style-name="ce10" office:value-type="string" calcext:value-type="string">
            <text:p>DDFIP Haute-Savoie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0" calcext:value-type="float">
            <text:p>110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88" table:formula="of:=[.I77]/[.$H77]" office:value-type="float" office:value="0" calcext:value-type="float">
            <text:p>-</text:p>
          </table:table-cell>
          <table:table-cell table:style-name="ce218" table:formula="of:=[.J77]/[.$H77]" office:value-type="float" office:value="0" calcext:value-type="float">
            <text:p>-</text:p>
          </table:table-cell>
          <table:table-cell table:style-name="ce351" table:formula="of:=[.K77]/[.$H77]" office:value-type="float" office:value="0" calcext:value-type="float">
            <text:p>-</text:p>
          </table:table-cell>
          <table:table-cell table:style-name="ce351" table:formula="of:=[.L77]/[.$H77]" office:value-type="float" office:value="0.272727272727273" calcext:value-type="float">
            <text:p>27,27%</text:p>
          </table:table-cell>
          <table:table-cell table:style-name="ce351" table:formula="of:=[.M77]/[.$H77]" office:value-type="float" office:value="0" calcext:value-type="float">
            <text:p>-</text:p>
          </table:table-cell>
          <table:table-cell table:style-name="ce351" table:formula="of:=[.N77]/[.$H77]" office:value-type="float" office:value="0" calcext:value-type="float">
            <text:p>-</text:p>
          </table:table-cell>
          <table:table-cell table:style-name="ce351" table:formula="of:=[.O77]/[.$H77]" office:value-type="float" office:value="0" calcext:value-type="float">
            <text:p>-</text:p>
          </table:table-cell>
          <table:table-cell table:style-name="ce351" table:formula="of:=[.P77]/[.$H77]" office:value-type="float" office:value="0.545454545454545" calcext:value-type="float">
            <text:p>54,55%</text:p>
          </table:table-cell>
          <table:table-cell table:style-name="ce351" table:formula="of:=[.Q77]/[.$H77]" office:value-type="float" office:value="0.181818181818182" calcext:value-type="float">
            <text:p>18,18%</text:p>
          </table:table-cell>
          <table:table-cell table:style-name="ce351" table:formula="of:=[.R77]/[.$H7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40" calcext:value-type="float">
            <text:p>740</text:p>
          </table:table-cell>
          <table:table-cell table:style-name="ce10" office:value-type="string" calcext:value-type="string">
            <text:p>DDFIP Haute-Savoie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269" calcext:value-type="float">
            <text:p>269</text:p>
          </table:table-cell>
          <table:table-cell table:style-name="ce8" office:value-type="float" office:value="4.4" calcext:value-type="float">
            <text:p>4,4</text:p>
          </table:table-cell>
          <table:table-cell table:style-name="ce8" office:value-type="float" office:value="39.6" calcext:value-type="float">
            <text:p>39,6</text:p>
          </table:table-cell>
          <table:table-cell table:style-name="ce8"/>
          <table:table-cell table:style-name="ce8" office:value-type="float" office:value="88" calcext:value-type="float">
            <text:p>88</text:p>
          </table:table-cell>
          <table:table-cell table:style-name="ce8" table:number-columns-repeated="3"/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9" table:formula="of:=[.AK77]/[.$AJ77]" office:value-type="float" office:value="0.0163568773234201" calcext:value-type="float">
            <text:p>1,64%</text:p>
          </table:table-cell>
          <table:table-cell table:style-name="ce19" table:formula="of:=[.AL77]/[.$AJ77]" office:value-type="float" office:value="0.147211895910781" calcext:value-type="float">
            <text:p>14,72%</text:p>
          </table:table-cell>
          <table:table-cell table:style-name="ce19" table:formula="of:=[.AM77]/[.$AJ77]" office:value-type="float" office:value="0" calcext:value-type="float">
            <text:p>-</text:p>
          </table:table-cell>
          <table:table-cell table:style-name="ce19" table:formula="of:=[.AN77]/[.$AJ77]" office:value-type="float" office:value="0.327137546468401" calcext:value-type="float">
            <text:p>32,71%</text:p>
          </table:table-cell>
          <table:table-cell table:style-name="ce19" table:formula="of:=[.AO77]/[.$AJ77]" office:value-type="float" office:value="0" calcext:value-type="float">
            <text:p>-</text:p>
          </table:table-cell>
          <table:table-cell table:style-name="ce19" table:formula="of:=[.AP77]/[.$AJ77]" office:value-type="float" office:value="0" calcext:value-type="float">
            <text:p>-</text:p>
          </table:table-cell>
          <table:table-cell table:style-name="ce19" table:formula="of:=[.AQ77]/[.$AJ77]" office:value-type="float" office:value="0" calcext:value-type="float">
            <text:p>-</text:p>
          </table:table-cell>
          <table:table-cell table:style-name="ce19" table:formula="of:=[.AR77]/[.$AJ77]" office:value-type="float" office:value="0.379182156133829" calcext:value-type="float">
            <text:p>37,92%</text:p>
          </table:table-cell>
          <table:table-cell table:style-name="ce19" table:formula="of:=[.AS77]/[.$AJ77]" office:value-type="float" office:value="0.130111524163569" calcext:value-type="float">
            <text:p>13,01%</text:p>
          </table:table-cell>
          <table:table-cell table:style-name="ce19" table:formula="of:=[.AT77]/[.$AJ7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40" calcext:value-type="float">
            <text:p>740</text:p>
          </table:table-cell>
          <table:table-cell table:style-name="ce10" office:value-type="string" calcext:value-type="string">
            <text:p>DDFIP Haute-Savoie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4" calcext:value-type="float">
            <text:p>154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table:number-columns-repeated="3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/>
          <table:table-cell table:style-name="ce19" table:formula="of:=[.BM77]/[.$BL77]" office:value-type="float" office:value="0" calcext:value-type="float">
            <text:p>-</text:p>
          </table:table-cell>
          <table:table-cell table:style-name="ce19" table:formula="of:=[.BN77]/[.$BL77]" office:value-type="float" office:value="0" calcext:value-type="float">
            <text:p>-</text:p>
          </table:table-cell>
          <table:table-cell table:style-name="ce19" table:formula="of:=[.BO77]/[.$BL77]" office:value-type="float" office:value="0" calcext:value-type="float">
            <text:p>-</text:p>
          </table:table-cell>
          <table:table-cell table:style-name="ce19" table:formula="of:=[.BP77]/[.$BL77]" office:value-type="float" office:value="0.311688311688312" calcext:value-type="float">
            <text:p>31,17%</text:p>
          </table:table-cell>
          <table:table-cell table:style-name="ce19" table:formula="of:=[.BQ77]/[.$BL77]" office:value-type="float" office:value="0" calcext:value-type="float">
            <text:p>-</text:p>
          </table:table-cell>
          <table:table-cell table:style-name="ce19" table:formula="of:=[.BR77]/[.$BL77]" office:value-type="float" office:value="0" calcext:value-type="float">
            <text:p>-</text:p>
          </table:table-cell>
          <table:table-cell table:style-name="ce19" table:formula="of:=[.BS77]/[.$BL77]" office:value-type="float" office:value="0" calcext:value-type="float">
            <text:p>-</text:p>
          </table:table-cell>
          <table:table-cell table:style-name="ce19" table:formula="of:=[.BT77]/[.$BL77]" office:value-type="float" office:value="0.454545454545455" calcext:value-type="float">
            <text:p>45,45%</text:p>
          </table:table-cell>
          <table:table-cell table:style-name="ce19" table:formula="of:=[.BU77]/[.$BL77]" office:value-type="float" office:value="0.233766233766234" calcext:value-type="float">
            <text:p>23,38%</text:p>
          </table:table-cell>
          <table:table-cell table:style-name="ce19" table:formula="of:=[.BV77]/[.$BL7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40" calcext:value-type="float">
            <text:p>740</text:p>
          </table:table-cell>
          <table:table-cell table:style-name="ce10" office:value-type="string" calcext:value-type="string">
            <text:p>DDFIP Haute-Savoie</text:p>
          </table:table-cell>
          <table:table-cell table:style-name="ce411" table:formula="of:=[.E77]+[.AG77]+[.BI77]" office:value-type="float" office:value="895" calcext:value-type="float">
            <text:p>895</text:p>
          </table:table-cell>
          <table:table-cell table:style-name="ce411" table:formula="of:=[.F77]+[.AH77]+[.BJ77]" office:value-type="float" office:value="576" calcext:value-type="float">
            <text:p>576</text:p>
          </table:table-cell>
          <table:table-cell table:style-name="ce411" table:formula="of:=[.G77]+[.AI77]+[.BK77]" office:value-type="float" office:value="43" calcext:value-type="float">
            <text:p>43</text:p>
          </table:table-cell>
          <table:table-cell table:style-name="ce411" table:formula="of:=[.H77]+[.AJ77]+[.BL77]" office:value-type="float" office:value="533" calcext:value-type="float">
            <text:p>533</text:p>
          </table:table-cell>
          <table:table-cell table:style-name="ce411" table:formula="of:=[.I77]+[.AK77]+[.BM77]" office:value-type="float" office:value="4.4" calcext:value-type="float">
            <text:p>4,4</text:p>
          </table:table-cell>
          <table:table-cell table:style-name="ce411" table:formula="of:=[.J77]+[.AL77]+[.BN77]" office:value-type="float" office:value="39.6" calcext:value-type="float">
            <text:p>39,6</text:p>
          </table:table-cell>
          <table:table-cell table:style-name="ce411"/>
          <table:table-cell table:style-name="ce411" table:formula="of:=[.L77]+[.AN77]+[.BP77]" office:value-type="float" office:value="166" calcext:value-type="float">
            <text:p>166</text:p>
          </table:table-cell>
          <table:table-cell table:style-name="ce411" table:number-columns-repeated="3"/>
          <table:table-cell table:style-name="ce411" table:formula="of:=[.P77]+[.AR77]+[.BT77]" office:value-type="float" office:value="232" calcext:value-type="float">
            <text:p>232</text:p>
          </table:table-cell>
          <table:table-cell table:style-name="ce411" table:formula="of:=[.Q77]+[.AS77]+[.BU77]" office:value-type="float" office:value="91" calcext:value-type="float">
            <text:p>91</text:p>
          </table:table-cell>
          <table:table-cell table:style-name="ce411"/>
          <table:table-cell table:style-name="ce416"/>
          <table:table-cell table:style-name="ce19" table:formula="of:=[.CO77]/[.$CN77]" office:value-type="float" office:value="0.00825515947467167" calcext:value-type="float">
            <text:p>0,83%</text:p>
          </table:table-cell>
          <table:table-cell table:style-name="ce19" table:formula="of:=[.CP77]/[.$CN77]" office:value-type="float" office:value="0.074296435272045" calcext:value-type="float">
            <text:p>7,43%</text:p>
          </table:table-cell>
          <table:table-cell table:style-name="ce19" table:formula="of:=[.CQ77]/[.$CN77]" office:value-type="float" office:value="0" calcext:value-type="float">
            <text:p>-</text:p>
          </table:table-cell>
          <table:table-cell table:style-name="ce19" table:formula="of:=[.CR77]/[.$CN77]" office:value-type="float" office:value="0.311444652908068" calcext:value-type="float">
            <text:p>31,14%</text:p>
          </table:table-cell>
          <table:table-cell table:style-name="ce19" table:formula="of:=[.CS77]/[.$CN77]" office:value-type="float" office:value="0" calcext:value-type="float">
            <text:p>-</text:p>
          </table:table-cell>
          <table:table-cell table:style-name="ce19" table:formula="of:=[.CT77]/[.$CN77]" office:value-type="float" office:value="0" calcext:value-type="float">
            <text:p>-</text:p>
          </table:table-cell>
          <table:table-cell table:style-name="ce19" table:formula="of:=[.CU77]/[.$CN77]" office:value-type="float" office:value="0" calcext:value-type="float">
            <text:p>-</text:p>
          </table:table-cell>
          <table:table-cell table:style-name="ce19" table:formula="of:=[.CV77]/[.$CN77]" office:value-type="float" office:value="0.435272045028143" calcext:value-type="float">
            <text:p>43,53%</text:p>
          </table:table-cell>
          <table:table-cell table:style-name="ce19" table:formula="of:=[.CW77]/[.$CN77]" office:value-type="float" office:value="0.170731707317073" calcext:value-type="float">
            <text:p>17,07%</text:p>
          </table:table-cell>
          <table:table-cell table:style-name="ce19" table:formula="of:=[.CX77]/[.$CN7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750" calcext:value-type="float">
            <text:p>750</text:p>
          </table:table-cell>
          <table:table-cell table:style-name="ce10" office:value-type="string" calcext:value-type="string">
            <text:p>DRFIP Paris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float" office:value="793" calcext:value-type="float">
            <text:p>793</text:p>
          </table:table-cell>
          <table:table-cell table:style-name="ce8" office:value-type="float" office:value="71.5" calcext:value-type="float">
            <text:p>71,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.5" calcext:value-type="float">
            <text:p>58,5</text:p>
          </table:table-cell>
          <table:table-cell table:style-name="ce8" office:value-type="float" office:value="235" calcext:value-type="float">
            <text:p>235</text:p>
          </table:table-cell>
          <table:table-cell table:style-name="ce8" table:number-columns-repeated="3"/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/>
          <table:table-cell table:style-name="ce89" table:formula="of:=[.I78]/[.$H78]" office:value-type="float" office:value="0.0901639344262295" calcext:value-type="float">
            <text:p>9,02%</text:p>
          </table:table-cell>
          <table:table-cell table:style-name="ce219" table:formula="of:=[.J78]/[.$H78]" office:value-type="float" office:value="0.0756620428751576" calcext:value-type="float">
            <text:p>7,57%</text:p>
          </table:table-cell>
          <table:table-cell table:style-name="ce352" table:formula="of:=[.K78]/[.$H78]" office:value-type="float" office:value="0.0737704918032787" calcext:value-type="float">
            <text:p>7,38%</text:p>
          </table:table-cell>
          <table:table-cell table:style-name="ce352" table:formula="of:=[.L78]/[.$H78]" office:value-type="float" office:value="0.296343001261034" calcext:value-type="float">
            <text:p>29,63%</text:p>
          </table:table-cell>
          <table:table-cell table:style-name="ce352" table:formula="of:=[.M78]/[.$H78]" office:value-type="float" office:value="0" calcext:value-type="float">
            <text:p>-</text:p>
          </table:table-cell>
          <table:table-cell table:style-name="ce352" table:formula="of:=[.N78]/[.$H78]" office:value-type="float" office:value="0" calcext:value-type="float">
            <text:p>-</text:p>
          </table:table-cell>
          <table:table-cell table:style-name="ce352" table:formula="of:=[.O78]/[.$H78]" office:value-type="float" office:value="0" calcext:value-type="float">
            <text:p>-</text:p>
          </table:table-cell>
          <table:table-cell table:style-name="ce352" table:formula="of:=[.P78]/[.$H78]" office:value-type="float" office:value="0.380832282471627" calcext:value-type="float">
            <text:p>38,08%</text:p>
          </table:table-cell>
          <table:table-cell table:style-name="ce352" table:formula="of:=[.Q78]/[.$H78]" office:value-type="float" office:value="0.0832282471626734" calcext:value-type="float">
            <text:p>8,32%</text:p>
          </table:table-cell>
          <table:table-cell table:style-name="ce352" table:formula="of:=[.R78]/[.$H7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50" calcext:value-type="float">
            <text:p>750</text:p>
          </table:table-cell>
          <table:table-cell table:style-name="ce10" office:value-type="string" calcext:value-type="string">
            <text:p>DRFIP Paris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float" office:value="1295" calcext:value-type="float">
            <text:p>1295</text:p>
          </table:table-cell>
          <table:table-cell table:style-name="ce8" office:value-type="float" office:value="86.45" calcext:value-type="float">
            <text:p>86,45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8" office:value-type="float" office:value="361" calcext:value-type="float">
            <text:p>361</text:p>
          </table:table-cell>
          <table:table-cell table:style-name="ce8" table:number-columns-repeated="2"/>
          <table:table-cell table:style-name="ce8" office:value-type="float" office:value="46.55" calcext:value-type="float">
            <text:p>46,5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71" calcext:value-type="float">
            <text:p>171</text:p>
          </table:table-cell>
          <table:table-cell table:style-name="ce8"/>
          <table:table-cell/>
          <table:table-cell table:style-name="ce19" table:formula="of:=[.AK78]/[.$AJ78]" office:value-type="float" office:value="0.0667567567567568" calcext:value-type="float">
            <text:p>6,68%</text:p>
          </table:table-cell>
          <table:table-cell table:style-name="ce19" table:formula="of:=[.AL78]/[.$AJ78]" office:value-type="float" office:value="0.050965250965251" calcext:value-type="float">
            <text:p>5,10%</text:p>
          </table:table-cell>
          <table:table-cell table:style-name="ce19" table:formula="of:=[.AM78]/[.$AJ78]" office:value-type="float" office:value="0" calcext:value-type="float">
            <text:p>-</text:p>
          </table:table-cell>
          <table:table-cell table:style-name="ce19" table:formula="of:=[.AN78]/[.$AJ78]" office:value-type="float" office:value="0.278764478764479" calcext:value-type="float">
            <text:p>27,88%</text:p>
          </table:table-cell>
          <table:table-cell table:style-name="ce19" table:formula="of:=[.AO78]/[.$AJ78]" office:value-type="float" office:value="0" calcext:value-type="float">
            <text:p>-</text:p>
          </table:table-cell>
          <table:table-cell table:style-name="ce19" table:formula="of:=[.AP78]/[.$AJ78]" office:value-type="float" office:value="0" calcext:value-type="float">
            <text:p>-</text:p>
          </table:table-cell>
          <table:table-cell table:style-name="ce19" table:formula="of:=[.AQ78]/[.$AJ78]" office:value-type="float" office:value="0.0359459459459459" calcext:value-type="float">
            <text:p>3,59%</text:p>
          </table:table-cell>
          <table:table-cell table:style-name="ce19" table:formula="of:=[.AR78]/[.$AJ78]" office:value-type="float" office:value="0.435521235521235" calcext:value-type="float">
            <text:p>43,55%</text:p>
          </table:table-cell>
          <table:table-cell table:style-name="ce19" table:formula="of:=[.AS78]/[.$AJ78]" office:value-type="float" office:value="0.132046332046332" calcext:value-type="float">
            <text:p>13,20%</text:p>
          </table:table-cell>
          <table:table-cell table:style-name="ce19" table:formula="of:=[.AT78]/[.$AJ7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50" calcext:value-type="float">
            <text:p>750</text:p>
          </table:table-cell>
          <table:table-cell table:style-name="ce10" office:value-type="string" calcext:value-type="string">
            <text:p>DRFIP Paris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float" office:value="741" calcext:value-type="float">
            <text:p>7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8" office:value-type="float" office:value="226" calcext:value-type="float">
            <text:p>226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/>
          <table:table-cell table:style-name="ce19" table:formula="of:=[.BM78]/[.$BL78]" office:value-type="float" office:value="0.0823211875843455" calcext:value-type="float">
            <text:p>8,23%</text:p>
          </table:table-cell>
          <table:table-cell table:style-name="ce19" table:formula="of:=[.BN78]/[.$BL78]" office:value-type="float" office:value="0.0458839406207827" calcext:value-type="float">
            <text:p>4,59%</text:p>
          </table:table-cell>
          <table:table-cell table:style-name="ce19" table:formula="of:=[.BO78]/[.$BL78]" office:value-type="float" office:value="0" calcext:value-type="float">
            <text:p>-</text:p>
          </table:table-cell>
          <table:table-cell table:style-name="ce19" table:formula="of:=[.BP78]/[.$BL78]" office:value-type="float" office:value="0.304993252361673" calcext:value-type="float">
            <text:p>30,50%</text:p>
          </table:table-cell>
          <table:table-cell table:style-name="ce19" table:formula="of:=[.BQ78]/[.$BL78]" office:value-type="float" office:value="0" calcext:value-type="float">
            <text:p>-</text:p>
          </table:table-cell>
          <table:table-cell table:style-name="ce19" table:formula="of:=[.BR78]/[.$BL78]" office:value-type="float" office:value="0.0229419703103914" calcext:value-type="float">
            <text:p>2,29%</text:p>
          </table:table-cell>
          <table:table-cell table:style-name="ce19" table:formula="of:=[.BS78]/[.$BL78]" office:value-type="float" office:value="0" calcext:value-type="float">
            <text:p>-</text:p>
          </table:table-cell>
          <table:table-cell table:style-name="ce19" table:formula="of:=[.BT78]/[.$BL78]" office:value-type="float" office:value="0.452091767881242" calcext:value-type="float">
            <text:p>45,21%</text:p>
          </table:table-cell>
          <table:table-cell table:style-name="ce19" table:formula="of:=[.BU78]/[.$BL78]" office:value-type="float" office:value="0.0917678812415655" calcext:value-type="float">
            <text:p>9,18%</text:p>
          </table:table-cell>
          <table:table-cell table:style-name="ce19" table:formula="of:=[.BV78]/[.$BL7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50" calcext:value-type="float">
            <text:p>750</text:p>
          </table:table-cell>
          <table:table-cell table:style-name="ce10" office:value-type="string" calcext:value-type="string">
            <text:p>DRFIP Paris</text:p>
          </table:table-cell>
          <table:table-cell table:style-name="ce411" table:formula="of:=[.E78]+[.AG78]+[.BI78]" office:value-type="float" office:value="4194" calcext:value-type="float">
            <text:p>4194</text:p>
          </table:table-cell>
          <table:table-cell table:style-name="ce411" table:formula="of:=[.F78]+[.AH78]+[.BJ78]" office:value-type="float" office:value="2954" calcext:value-type="float">
            <text:p>2954</text:p>
          </table:table-cell>
          <table:table-cell table:style-name="ce411" table:formula="of:=[.G78]+[.AI78]+[.BK78]" office:value-type="float" office:value="125" calcext:value-type="float">
            <text:p>125</text:p>
          </table:table-cell>
          <table:table-cell table:style-name="ce411" table:formula="of:=[.H78]+[.AJ78]+[.BL78]" office:value-type="float" office:value="2829" calcext:value-type="float">
            <text:p>2829</text:p>
          </table:table-cell>
          <table:table-cell table:style-name="ce411" table:formula="of:=[.I78]+[.AK78]+[.BM78]" office:value-type="float" office:value="218.95" calcext:value-type="float">
            <text:p>218,95</text:p>
          </table:table-cell>
          <table:table-cell table:style-name="ce411" table:formula="of:=[.J78]+[.AL78]+[.BN78]" office:value-type="float" office:value="160" calcext:value-type="float">
            <text:p>160</text:p>
          </table:table-cell>
          <table:table-cell table:style-name="ce411" table:formula="of:=[.K78]+[.AM78]+[.BO78]" office:value-type="float" office:value="58.5" calcext:value-type="float">
            <text:p>58,5</text:p>
          </table:table-cell>
          <table:table-cell table:style-name="ce411" table:formula="of:=[.L78]+[.AN78]+[.BP78]" office:value-type="float" office:value="822" calcext:value-type="float">
            <text:p>822</text:p>
          </table:table-cell>
          <table:table-cell table:style-name="ce411"/>
          <table:table-cell table:style-name="ce411" table:formula="of:=[.N78]+[.AP78]+[.BR78]" office:value-type="float" office:value="17" calcext:value-type="float">
            <text:p>17</text:p>
          </table:table-cell>
          <table:table-cell table:style-name="ce411" table:formula="of:=[.O78]+[.AQ78]+[.BS78]" office:value-type="float" office:value="46.55" calcext:value-type="float">
            <text:p>46,55</text:p>
          </table:table-cell>
          <table:table-cell table:style-name="ce411" table:formula="of:=[.P78]+[.AR78]+[.BT78]" office:value-type="float" office:value="1201" calcext:value-type="float">
            <text:p>1201</text:p>
          </table:table-cell>
          <table:table-cell table:style-name="ce411" table:formula="of:=[.Q78]+[.AS78]+[.BU78]" office:value-type="float" office:value="305" calcext:value-type="float">
            <text:p>305</text:p>
          </table:table-cell>
          <table:table-cell table:style-name="ce411"/>
          <table:table-cell table:style-name="ce416"/>
          <table:table-cell table:style-name="ce19" table:formula="of:=[.CO78]/[.$CN78]" office:value-type="float" office:value="0.077394839165783" calcext:value-type="float">
            <text:p>7,74%</text:p>
          </table:table-cell>
          <table:table-cell table:style-name="ce19" table:formula="of:=[.CP78]/[.$CN78]" office:value-type="float" office:value="0.0565570873100035" calcext:value-type="float">
            <text:p>5,66%</text:p>
          </table:table-cell>
          <table:table-cell table:style-name="ce19" table:formula="of:=[.CQ78]/[.$CN78]" office:value-type="float" office:value="0.02067868504772" calcext:value-type="float">
            <text:p>2,07%</text:p>
          </table:table-cell>
          <table:table-cell table:style-name="ce19" table:formula="of:=[.CR78]/[.$CN78]" office:value-type="float" office:value="0.290562036055143" calcext:value-type="float">
            <text:p>29,06%</text:p>
          </table:table-cell>
          <table:table-cell table:style-name="ce19" table:formula="of:=[.CS78]/[.$CN78]" office:value-type="float" office:value="0" calcext:value-type="float">
            <text:p>-</text:p>
          </table:table-cell>
          <table:table-cell table:style-name="ce19" table:formula="of:=[.CT78]/[.$CN78]" office:value-type="float" office:value="0.00600919052668788" calcext:value-type="float">
            <text:p>0,60%</text:p>
          </table:table-cell>
          <table:table-cell table:style-name="ce19" table:formula="of:=[.CU78]/[.$CN78]" office:value-type="float" office:value="0.0164545775892542" calcext:value-type="float">
            <text:p>1,65%</text:p>
          </table:table-cell>
          <table:table-cell table:style-name="ce19" table:formula="of:=[.CV78]/[.$CN78]" office:value-type="float" office:value="0.424531636620714" calcext:value-type="float">
            <text:p>42,45%</text:p>
          </table:table-cell>
          <table:table-cell table:style-name="ce19" table:formula="of:=[.CW78]/[.$CN78]" office:value-type="float" office:value="0.107811947684694" calcext:value-type="float">
            <text:p>10,78%</text:p>
          </table:table-cell>
          <table:table-cell table:style-name="ce19" table:formula="of:=[.CX78]/[.$CN7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760" calcext:value-type="float">
            <text:p>760</text:p>
          </table:table-cell>
          <table:table-cell table:style-name="ce10" office:value-type="string" calcext:value-type="string">
            <text:p>DRFIP Seine-Maritime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88" calcext:value-type="float">
            <text:p>188</text:p>
          </table:table-cell>
          <table:table-cell table:style-name="ce8" table:number-columns-repeated="3"/>
          <table:table-cell table:style-name="ce8" office:value-type="float" office:value="57" calcext:value-type="float">
            <text:p>57</text:p>
          </table:table-cell>
          <table:table-cell table:style-name="ce8" table:number-columns-repeated="3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/>
          <table:table-cell table:style-name="ce90" table:formula="of:=[.I79]/[.$H79]" office:value-type="float" office:value="0" calcext:value-type="float">
            <text:p>-</text:p>
          </table:table-cell>
          <table:table-cell table:style-name="ce220" table:formula="of:=[.J79]/[.$H79]" office:value-type="float" office:value="0" calcext:value-type="float">
            <text:p>-</text:p>
          </table:table-cell>
          <table:table-cell table:style-name="ce353" table:formula="of:=[.K79]/[.$H79]" office:value-type="float" office:value="0" calcext:value-type="float">
            <text:p>-</text:p>
          </table:table-cell>
          <table:table-cell table:style-name="ce353" table:formula="of:=[.L79]/[.$H79]" office:value-type="float" office:value="0.303191489361702" calcext:value-type="float">
            <text:p>30,32%</text:p>
          </table:table-cell>
          <table:table-cell table:style-name="ce353" table:formula="of:=[.M79]/[.$H79]" office:value-type="float" office:value="0" calcext:value-type="float">
            <text:p>-</text:p>
          </table:table-cell>
          <table:table-cell table:style-name="ce353" table:formula="of:=[.N79]/[.$H79]" office:value-type="float" office:value="0" calcext:value-type="float">
            <text:p>-</text:p>
          </table:table-cell>
          <table:table-cell table:style-name="ce353" table:formula="of:=[.O79]/[.$H79]" office:value-type="float" office:value="0" calcext:value-type="float">
            <text:p>-</text:p>
          </table:table-cell>
          <table:table-cell table:style-name="ce353" table:formula="of:=[.P79]/[.$H79]" office:value-type="float" office:value="0.297872340425532" calcext:value-type="float">
            <text:p>29,79%</text:p>
          </table:table-cell>
          <table:table-cell table:style-name="ce353" table:formula="of:=[.Q79]/[.$H79]" office:value-type="float" office:value="0.398936170212766" calcext:value-type="float">
            <text:p>39,89%</text:p>
          </table:table-cell>
          <table:table-cell table:style-name="ce353" table:formula="of:=[.R79]/[.$H7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60" calcext:value-type="float">
            <text:p>760</text:p>
          </table:table-cell>
          <table:table-cell table:style-name="ce10" office:value-type="string" calcext:value-type="string">
            <text:p>DRFIP Seine-Maritime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float" office:value="455" calcext:value-type="float">
            <text:p>455</text:p>
          </table:table-cell>
          <table:table-cell table:style-name="ce8" table:number-columns-repeated="3"/>
          <table:table-cell table:style-name="ce8" office:value-type="float" office:value="145" calcext:value-type="float">
            <text:p>145</text:p>
          </table:table-cell>
          <table:table-cell table:style-name="ce8" table:number-columns-repeated="3"/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7" calcext:value-type="float">
            <text:p>167</text:p>
          </table:table-cell>
          <table:table-cell table:style-name="ce8"/>
          <table:table-cell/>
          <table:table-cell table:style-name="ce19" table:formula="of:=[.AK79]/[.$AJ79]" office:value-type="float" office:value="0" calcext:value-type="float">
            <text:p>-</text:p>
          </table:table-cell>
          <table:table-cell table:style-name="ce19" table:formula="of:=[.AL79]/[.$AJ79]" office:value-type="float" office:value="0" calcext:value-type="float">
            <text:p>-</text:p>
          </table:table-cell>
          <table:table-cell table:style-name="ce19" table:formula="of:=[.AM79]/[.$AJ79]" office:value-type="float" office:value="0" calcext:value-type="float">
            <text:p>-</text:p>
          </table:table-cell>
          <table:table-cell table:style-name="ce19" table:formula="of:=[.AN79]/[.$AJ79]" office:value-type="float" office:value="0.318681318681319" calcext:value-type="float">
            <text:p>31,87%</text:p>
          </table:table-cell>
          <table:table-cell table:style-name="ce19" table:formula="of:=[.AO79]/[.$AJ79]" office:value-type="float" office:value="0" calcext:value-type="float">
            <text:p>-</text:p>
          </table:table-cell>
          <table:table-cell table:style-name="ce19" table:formula="of:=[.AP79]/[.$AJ79]" office:value-type="float" office:value="0" calcext:value-type="float">
            <text:p>-</text:p>
          </table:table-cell>
          <table:table-cell table:style-name="ce19" table:formula="of:=[.AQ79]/[.$AJ79]" office:value-type="float" office:value="0" calcext:value-type="float">
            <text:p>-</text:p>
          </table:table-cell>
          <table:table-cell table:style-name="ce19" table:formula="of:=[.AR79]/[.$AJ79]" office:value-type="float" office:value="0.314285714285714" calcext:value-type="float">
            <text:p>31,43%</text:p>
          </table:table-cell>
          <table:table-cell table:style-name="ce19" table:formula="of:=[.AS79]/[.$AJ79]" office:value-type="float" office:value="0.367032967032967" calcext:value-type="float">
            <text:p>36,70%</text:p>
          </table:table-cell>
          <table:table-cell table:style-name="ce19" table:formula="of:=[.AT79]/[.$AJ7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60" calcext:value-type="float">
            <text:p>760</text:p>
          </table:table-cell>
          <table:table-cell table:style-name="ce10" office:value-type="string" calcext:value-type="string">
            <text:p>DRFIP Seine-Maritime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249" calcext:value-type="float">
            <text:p>249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/>
          <table:table-cell table:style-name="ce19" table:formula="of:=[.BM79]/[.$BL79]" office:value-type="float" office:value="0" calcext:value-type="float">
            <text:p>-</text:p>
          </table:table-cell>
          <table:table-cell table:style-name="ce19" table:formula="of:=[.BN79]/[.$BL79]" office:value-type="float" office:value="0" calcext:value-type="float">
            <text:p>-</text:p>
          </table:table-cell>
          <table:table-cell table:style-name="ce19" table:formula="of:=[.BO79]/[.$BL79]" office:value-type="float" office:value="0" calcext:value-type="float">
            <text:p>-</text:p>
          </table:table-cell>
          <table:table-cell table:style-name="ce19" table:formula="of:=[.BP79]/[.$BL79]" office:value-type="float" office:value="0.401606425702811" calcext:value-type="float">
            <text:p>40,16%</text:p>
          </table:table-cell>
          <table:table-cell table:style-name="ce19" table:formula="of:=[.BQ79]/[.$BL79]" office:value-type="float" office:value="0" calcext:value-type="float">
            <text:p>-</text:p>
          </table:table-cell>
          <table:table-cell table:style-name="ce19" table:formula="of:=[.BR79]/[.$BL79]" office:value-type="float" office:value="0" calcext:value-type="float">
            <text:p>-</text:p>
          </table:table-cell>
          <table:table-cell table:style-name="ce19" table:formula="of:=[.BS79]/[.$BL79]" office:value-type="float" office:value="0" calcext:value-type="float">
            <text:p>-</text:p>
          </table:table-cell>
          <table:table-cell table:style-name="ce19" table:formula="of:=[.BT79]/[.$BL79]" office:value-type="float" office:value="0.313253012048193" calcext:value-type="float">
            <text:p>31,33%</text:p>
          </table:table-cell>
          <table:table-cell table:style-name="ce19" table:formula="of:=[.BU79]/[.$BL79]" office:value-type="float" office:value="0.285140562248996" calcext:value-type="float">
            <text:p>28,51%</text:p>
          </table:table-cell>
          <table:table-cell table:style-name="ce19" table:formula="of:=[.BV79]/[.$BL7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60" calcext:value-type="float">
            <text:p>760</text:p>
          </table:table-cell>
          <table:table-cell table:style-name="ce10" office:value-type="string" calcext:value-type="string">
            <text:p>DRFIP Seine-Maritime</text:p>
          </table:table-cell>
          <table:table-cell table:style-name="ce411" table:formula="of:=[.E79]+[.AG79]+[.BI79]" office:value-type="float" office:value="1310" calcext:value-type="float">
            <text:p>1310</text:p>
          </table:table-cell>
          <table:table-cell table:style-name="ce411" table:formula="of:=[.F79]+[.AH79]+[.BJ79]" office:value-type="float" office:value="963" calcext:value-type="float">
            <text:p>963</text:p>
          </table:table-cell>
          <table:table-cell table:style-name="ce411" table:formula="of:=[.G79]+[.AI79]+[.BK79]" office:value-type="float" office:value="71" calcext:value-type="float">
            <text:p>71</text:p>
          </table:table-cell>
          <table:table-cell table:style-name="ce411" table:formula="of:=[.H79]+[.AJ79]+[.BL79]" office:value-type="float" office:value="892" calcext:value-type="float">
            <text:p>892</text:p>
          </table:table-cell>
          <table:table-cell table:style-name="ce411" table:number-columns-repeated="3"/>
          <table:table-cell table:style-name="ce411" table:formula="of:=[.L79]+[.AN79]+[.BP79]" office:value-type="float" office:value="302" calcext:value-type="float">
            <text:p>302</text:p>
          </table:table-cell>
          <table:table-cell table:style-name="ce411" table:number-columns-repeated="3"/>
          <table:table-cell table:style-name="ce411" table:formula="of:=[.P79]+[.AR79]+[.BT79]" office:value-type="float" office:value="277" calcext:value-type="float">
            <text:p>277</text:p>
          </table:table-cell>
          <table:table-cell table:style-name="ce411" table:formula="of:=[.Q79]+[.AS79]+[.BU79]" office:value-type="float" office:value="313" calcext:value-type="float">
            <text:p>313</text:p>
          </table:table-cell>
          <table:table-cell table:style-name="ce411"/>
          <table:table-cell table:style-name="ce416"/>
          <table:table-cell table:style-name="ce19" table:formula="of:=[.CO79]/[.$CN79]" office:value-type="float" office:value="0" calcext:value-type="float">
            <text:p>-</text:p>
          </table:table-cell>
          <table:table-cell table:style-name="ce19" table:formula="of:=[.CP79]/[.$CN79]" office:value-type="float" office:value="0" calcext:value-type="float">
            <text:p>-</text:p>
          </table:table-cell>
          <table:table-cell table:style-name="ce19" table:formula="of:=[.CQ79]/[.$CN79]" office:value-type="float" office:value="0" calcext:value-type="float">
            <text:p>-</text:p>
          </table:table-cell>
          <table:table-cell table:style-name="ce19" table:formula="of:=[.CR79]/[.$CN79]" office:value-type="float" office:value="0.338565022421525" calcext:value-type="float">
            <text:p>33,86%</text:p>
          </table:table-cell>
          <table:table-cell table:style-name="ce19" table:formula="of:=[.CS79]/[.$CN79]" office:value-type="float" office:value="0" calcext:value-type="float">
            <text:p>-</text:p>
          </table:table-cell>
          <table:table-cell table:style-name="ce19" table:formula="of:=[.CT79]/[.$CN79]" office:value-type="float" office:value="0" calcext:value-type="float">
            <text:p>-</text:p>
          </table:table-cell>
          <table:table-cell table:style-name="ce19" table:formula="of:=[.CU79]/[.$CN79]" office:value-type="float" office:value="0" calcext:value-type="float">
            <text:p>-</text:p>
          </table:table-cell>
          <table:table-cell table:style-name="ce19" table:formula="of:=[.CV79]/[.$CN79]" office:value-type="float" office:value="0.310538116591928" calcext:value-type="float">
            <text:p>31,05%</text:p>
          </table:table-cell>
          <table:table-cell table:style-name="ce19" table:formula="of:=[.CW79]/[.$CN79]" office:value-type="float" office:value="0.350896860986547" calcext:value-type="float">
            <text:p>35,09%</text:p>
          </table:table-cell>
          <table:table-cell table:style-name="ce19" table:formula="of:=[.CX79]/[.$CN7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770" calcext:value-type="float">
            <text:p>770</text:p>
          </table:table-cell>
          <table:table-cell table:style-name="ce10" office:value-type="string" calcext:value-type="string">
            <text:p>DDFIP Seine-et-Marne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2" calcext:value-type="float">
            <text:p>172</text:p>
          </table:table-cell>
          <table:table-cell table:style-name="ce8" office:value-type="float" office:value="37.6" calcext:value-type="float">
            <text:p>37,6</text:p>
          </table:table-cell>
          <table:table-cell table:style-name="ce8" office:value-type="float" office:value="9.4" calcext:value-type="float">
            <text:p>9,4</text:p>
          </table:table-cell>
          <table:table-cell table:style-name="ce8"/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91" table:formula="of:=[.I80]/[.$H80]" office:value-type="float" office:value="0.218604651162791" calcext:value-type="float">
            <text:p>21,86%</text:p>
          </table:table-cell>
          <table:table-cell table:style-name="ce221" table:formula="of:=[.J80]/[.$H80]" office:value-type="float" office:value="0.0546511627906977" calcext:value-type="float">
            <text:p>5,47%</text:p>
          </table:table-cell>
          <table:table-cell table:style-name="ce354" table:formula="of:=[.K80]/[.$H80]" office:value-type="float" office:value="0" calcext:value-type="float">
            <text:p>-</text:p>
          </table:table-cell>
          <table:table-cell table:style-name="ce354" table:formula="of:=[.L80]/[.$H80]" office:value-type="float" office:value="0.197674418604651" calcext:value-type="float">
            <text:p>19,77%</text:p>
          </table:table-cell>
          <table:table-cell table:style-name="ce354" table:formula="of:=[.M80]/[.$H80]" office:value-type="float" office:value="0" calcext:value-type="float">
            <text:p>-</text:p>
          </table:table-cell>
          <table:table-cell table:style-name="ce354" table:formula="of:=[.N80]/[.$H80]" office:value-type="float" office:value="0" calcext:value-type="float">
            <text:p>-</text:p>
          </table:table-cell>
          <table:table-cell table:style-name="ce354" table:formula="of:=[.O80]/[.$H80]" office:value-type="float" office:value="0" calcext:value-type="float">
            <text:p>-</text:p>
          </table:table-cell>
          <table:table-cell table:style-name="ce354" table:formula="of:=[.P80]/[.$H80]" office:value-type="float" office:value="0.325581395348837" calcext:value-type="float">
            <text:p>32,56%</text:p>
          </table:table-cell>
          <table:table-cell table:style-name="ce354" table:formula="of:=[.Q80]/[.$H80]" office:value-type="float" office:value="0.203488372093023" calcext:value-type="float">
            <text:p>20,35%</text:p>
          </table:table-cell>
          <table:table-cell table:style-name="ce354" table:formula="of:=[.R80]/[.$H8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70" calcext:value-type="float">
            <text:p>770</text:p>
          </table:table-cell>
          <table:table-cell table:style-name="ce10" office:value-type="string" calcext:value-type="string">
            <text:p>DDFIP Seine-et-Marne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422" calcext:value-type="float">
            <text:p>422</text:p>
          </table:table-cell>
          <table:table-cell table:style-name="ce8" office:value-type="float" office:value="55.2" calcext:value-type="float">
            <text:p>55,2</text:p>
          </table:table-cell>
          <table:table-cell table:style-name="ce8" office:value-type="float" office:value="13.8" calcext:value-type="float">
            <text:p>13,8</text:p>
          </table:table-cell>
          <table:table-cell table:style-name="ce8"/>
          <table:table-cell table:style-name="ce8" office:value-type="float" office:value="113" calcext:value-type="float">
            <text:p>113</text:p>
          </table:table-cell>
          <table:table-cell table:style-name="ce8" table:number-columns-repeated="3"/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/>
          <table:table-cell table:style-name="ce19" table:formula="of:=[.AK80]/[.$AJ80]" office:value-type="float" office:value="0.130805687203791" calcext:value-type="float">
            <text:p>13,08%</text:p>
          </table:table-cell>
          <table:table-cell table:style-name="ce19" table:formula="of:=[.AL80]/[.$AJ80]" office:value-type="float" office:value="0.0327014218009479" calcext:value-type="float">
            <text:p>3,27%</text:p>
          </table:table-cell>
          <table:table-cell table:style-name="ce19" table:formula="of:=[.AM80]/[.$AJ80]" office:value-type="float" office:value="0" calcext:value-type="float">
            <text:p>-</text:p>
          </table:table-cell>
          <table:table-cell table:style-name="ce19" table:formula="of:=[.AN80]/[.$AJ80]" office:value-type="float" office:value="0.267772511848341" calcext:value-type="float">
            <text:p>26,78%</text:p>
          </table:table-cell>
          <table:table-cell table:style-name="ce19" table:formula="of:=[.AO80]/[.$AJ80]" office:value-type="float" office:value="0" calcext:value-type="float">
            <text:p>-</text:p>
          </table:table-cell>
          <table:table-cell table:style-name="ce19" table:formula="of:=[.AP80]/[.$AJ80]" office:value-type="float" office:value="0" calcext:value-type="float">
            <text:p>-</text:p>
          </table:table-cell>
          <table:table-cell table:style-name="ce19" table:formula="of:=[.AQ80]/[.$AJ80]" office:value-type="float" office:value="0" calcext:value-type="float">
            <text:p>-</text:p>
          </table:table-cell>
          <table:table-cell table:style-name="ce19" table:formula="of:=[.AR80]/[.$AJ80]" office:value-type="float" office:value="0.478672985781991" calcext:value-type="float">
            <text:p>47,87%</text:p>
          </table:table-cell>
          <table:table-cell table:style-name="ce19" table:formula="of:=[.AS80]/[.$AJ80]" office:value-type="float" office:value="0.0900473933649289" calcext:value-type="float">
            <text:p>9,00%</text:p>
          </table:table-cell>
          <table:table-cell table:style-name="ce19" table:formula="of:=[.AT80]/[.$AJ8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70" calcext:value-type="float">
            <text:p>770</text:p>
          </table:table-cell>
          <table:table-cell table:style-name="ce10" office:value-type="string" calcext:value-type="string">
            <text:p>DDFIP Seine-et-Marne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99" calcext:value-type="float">
            <text:p>1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71" calcext:value-type="float">
            <text:p>71</text:p>
          </table:table-cell>
          <table:table-cell table:style-name="ce8" table:number-columns-repeated="3"/>
          <table:table-cell table:style-name="ce8" office:value-type="float" office:value="98" calcext:value-type="float">
            <text:p>98</text:p>
          </table:table-cell>
          <table:table-cell table:style-name="ce8" table:number-columns-repeated="2"/>
          <table:table-cell/>
          <table:table-cell table:style-name="ce19" table:formula="of:=[.BM80]/[.$BL80]" office:value-type="float" office:value="0.120603015075377" calcext:value-type="float">
            <text:p>12,06%</text:p>
          </table:table-cell>
          <table:table-cell table:style-name="ce19" table:formula="of:=[.BN80]/[.$BL80]" office:value-type="float" office:value="0.0301507537688442" calcext:value-type="float">
            <text:p>3,02%</text:p>
          </table:table-cell>
          <table:table-cell table:style-name="ce19" table:formula="of:=[.BO80]/[.$BL80]" office:value-type="float" office:value="0" calcext:value-type="float">
            <text:p>-</text:p>
          </table:table-cell>
          <table:table-cell table:style-name="ce19" table:formula="of:=[.BP80]/[.$BL80]" office:value-type="float" office:value="0.35678391959799" calcext:value-type="float">
            <text:p>35,68%</text:p>
          </table:table-cell>
          <table:table-cell table:style-name="ce19" table:formula="of:=[.BQ80]/[.$BL80]" office:value-type="float" office:value="0" calcext:value-type="float">
            <text:p>-</text:p>
          </table:table-cell>
          <table:table-cell table:style-name="ce19" table:formula="of:=[.BR80]/[.$BL80]" office:value-type="float" office:value="0" calcext:value-type="float">
            <text:p>-</text:p>
          </table:table-cell>
          <table:table-cell table:style-name="ce19" table:formula="of:=[.BS80]/[.$BL80]" office:value-type="float" office:value="0" calcext:value-type="float">
            <text:p>-</text:p>
          </table:table-cell>
          <table:table-cell table:style-name="ce19" table:formula="of:=[.BT80]/[.$BL80]" office:value-type="float" office:value="0.492462311557789" calcext:value-type="float">
            <text:p>49,25%</text:p>
          </table:table-cell>
          <table:table-cell table:style-name="ce19" table:formula="of:=[.BU80]/[.$BL80]" office:value-type="float" office:value="0" calcext:value-type="float">
            <text:p>-</text:p>
          </table:table-cell>
          <table:table-cell table:style-name="ce19" table:formula="of:=[.BV80]/[.$BL8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70" calcext:value-type="float">
            <text:p>770</text:p>
          </table:table-cell>
          <table:table-cell table:style-name="ce10" office:value-type="string" calcext:value-type="string">
            <text:p>DDFIP Seine-et-Marne</text:p>
          </table:table-cell>
          <table:table-cell table:style-name="ce411" table:formula="of:=[.E80]+[.AG80]+[.BI80]" office:value-type="float" office:value="1315" calcext:value-type="float">
            <text:p>1315</text:p>
          </table:table-cell>
          <table:table-cell table:style-name="ce411" table:formula="of:=[.F80]+[.AH80]+[.BJ80]" office:value-type="float" office:value="833" calcext:value-type="float">
            <text:p>833</text:p>
          </table:table-cell>
          <table:table-cell table:style-name="ce411" table:formula="of:=[.G80]+[.AI80]+[.BK80]" office:value-type="float" office:value="40" calcext:value-type="float">
            <text:p>40</text:p>
          </table:table-cell>
          <table:table-cell table:style-name="ce411" table:formula="of:=[.H80]+[.AJ80]+[.BL80]" office:value-type="float" office:value="793" calcext:value-type="float">
            <text:p>793</text:p>
          </table:table-cell>
          <table:table-cell table:style-name="ce411" table:formula="of:=[.I80]+[.AK80]+[.BM80]" office:value-type="float" office:value="116.8" calcext:value-type="float">
            <text:p>116,8</text:p>
          </table:table-cell>
          <table:table-cell table:style-name="ce411" table:formula="of:=[.J80]+[.AL80]+[.BN80]" office:value-type="float" office:value="29.2" calcext:value-type="float">
            <text:p>29,2</text:p>
          </table:table-cell>
          <table:table-cell table:style-name="ce411"/>
          <table:table-cell table:style-name="ce411" table:formula="of:=[.L80]+[.AN80]+[.BP80]" office:value-type="float" office:value="218" calcext:value-type="float">
            <text:p>218</text:p>
          </table:table-cell>
          <table:table-cell table:style-name="ce411" table:number-columns-repeated="3"/>
          <table:table-cell table:style-name="ce411" table:formula="of:=[.P80]+[.AR80]+[.BT80]" office:value-type="float" office:value="356" calcext:value-type="float">
            <text:p>356</text:p>
          </table:table-cell>
          <table:table-cell table:style-name="ce411" table:formula="of:=[.Q80]+[.AS80]+[.BU80]" office:value-type="float" office:value="73" calcext:value-type="float">
            <text:p>73</text:p>
          </table:table-cell>
          <table:table-cell table:style-name="ce411"/>
          <table:table-cell table:style-name="ce416"/>
          <table:table-cell table:style-name="ce19" table:formula="of:=[.CO80]/[.$CN80]" office:value-type="float" office:value="0.147288776796974" calcext:value-type="float">
            <text:p>14,73%</text:p>
          </table:table-cell>
          <table:table-cell table:style-name="ce19" table:formula="of:=[.CP80]/[.$CN80]" office:value-type="float" office:value="0.0368221941992434" calcext:value-type="float">
            <text:p>3,68%</text:p>
          </table:table-cell>
          <table:table-cell table:style-name="ce19" table:formula="of:=[.CQ80]/[.$CN80]" office:value-type="float" office:value="0" calcext:value-type="float">
            <text:p>-</text:p>
          </table:table-cell>
          <table:table-cell table:style-name="ce19" table:formula="of:=[.CR80]/[.$CN80]" office:value-type="float" office:value="0.274905422446406" calcext:value-type="float">
            <text:p>27,49%</text:p>
          </table:table-cell>
          <table:table-cell table:style-name="ce19" table:formula="of:=[.CS80]/[.$CN80]" office:value-type="float" office:value="0" calcext:value-type="float">
            <text:p>-</text:p>
          </table:table-cell>
          <table:table-cell table:style-name="ce19" table:formula="of:=[.CT80]/[.$CN80]" office:value-type="float" office:value="0" calcext:value-type="float">
            <text:p>-</text:p>
          </table:table-cell>
          <table:table-cell table:style-name="ce19" table:formula="of:=[.CU80]/[.$CN80]" office:value-type="float" office:value="0" calcext:value-type="float">
            <text:p>-</text:p>
          </table:table-cell>
          <table:table-cell table:style-name="ce19" table:formula="of:=[.CV80]/[.$CN80]" office:value-type="float" office:value="0.448928121059269" calcext:value-type="float">
            <text:p>44,89%</text:p>
          </table:table-cell>
          <table:table-cell table:style-name="ce19" table:formula="of:=[.CW80]/[.$CN80]" office:value-type="float" office:value="0.0920554854981084" calcext:value-type="float">
            <text:p>9,21%</text:p>
          </table:table-cell>
          <table:table-cell table:style-name="ce19" table:formula="of:=[.CX80]/[.$CN8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780" calcext:value-type="float">
            <text:p>780</text:p>
          </table:table-cell>
          <table:table-cell table:style-name="ce10" office:value-type="string" calcext:value-type="string">
            <text:p>DDFIP Yvelines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225" calcext:value-type="float">
            <text:p>225</text:p>
          </table:table-cell>
          <table:table-cell table:style-name="ce8" table:number-columns-repeated="2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/>
          <table:table-cell table:style-name="ce92" table:formula="of:=[.I81]/[.$H81]" office:value-type="float" office:value="0" calcext:value-type="float">
            <text:p>-</text:p>
          </table:table-cell>
          <table:table-cell table:style-name="ce222" table:formula="of:=[.J81]/[.$H81]" office:value-type="float" office:value="0" calcext:value-type="float">
            <text:p>-</text:p>
          </table:table-cell>
          <table:table-cell table:style-name="ce355" table:formula="of:=[.K81]/[.$H81]" office:value-type="float" office:value="0.151111111111111" calcext:value-type="float">
            <text:p>15,11%</text:p>
          </table:table-cell>
          <table:table-cell table:style-name="ce355" table:formula="of:=[.L81]/[.$H81]" office:value-type="float" office:value="0.195555555555556" calcext:value-type="float">
            <text:p>19,56%</text:p>
          </table:table-cell>
          <table:table-cell table:style-name="ce355" table:formula="of:=[.M81]/[.$H81]" office:value-type="float" office:value="0" calcext:value-type="float">
            <text:p>-</text:p>
          </table:table-cell>
          <table:table-cell table:style-name="ce355" table:formula="of:=[.N81]/[.$H81]" office:value-type="float" office:value="0" calcext:value-type="float">
            <text:p>-</text:p>
          </table:table-cell>
          <table:table-cell table:style-name="ce355" table:formula="of:=[.O81]/[.$H81]" office:value-type="float" office:value="0" calcext:value-type="float">
            <text:p>-</text:p>
          </table:table-cell>
          <table:table-cell table:style-name="ce355" table:formula="of:=[.P81]/[.$H81]" office:value-type="float" office:value="0.368888888888889" calcext:value-type="float">
            <text:p>36,89%</text:p>
          </table:table-cell>
          <table:table-cell table:style-name="ce355" table:formula="of:=[.Q81]/[.$H81]" office:value-type="float" office:value="0.284444444444444" calcext:value-type="float">
            <text:p>28,44%</text:p>
          </table:table-cell>
          <table:table-cell table:style-name="ce355" table:formula="of:=[.R81]/[.$H8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80" calcext:value-type="float">
            <text:p>780</text:p>
          </table:table-cell>
          <table:table-cell table:style-name="ce10" office:value-type="string" calcext:value-type="string">
            <text:p>DDFIP Yvelines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510" calcext:value-type="float">
            <text:p>510</text:p>
          </table:table-cell>
          <table:table-cell table:style-name="ce8" office:value-type="float" office:value="53.6" calcext:value-type="float">
            <text:p>53,6</text:p>
          </table:table-cell>
          <table:table-cell table:style-name="ce8" office:value-type="float" office:value="13.4" calcext:value-type="float">
            <text:p>13,4</text:p>
          </table:table-cell>
          <table:table-cell table:style-name="ce8"/>
          <table:table-cell table:style-name="ce8" office:value-type="float" office:value="105" calcext:value-type="float">
            <text:p>105</text:p>
          </table:table-cell>
          <table:table-cell table:style-name="ce8" table:number-columns-repeated="3"/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5" calcext:value-type="float">
            <text:p>175</text:p>
          </table:table-cell>
          <table:table-cell table:style-name="ce8"/>
          <table:table-cell/>
          <table:table-cell table:style-name="ce19" table:formula="of:=[.AK81]/[.$AJ81]" office:value-type="float" office:value="0.105098039215686" calcext:value-type="float">
            <text:p>10,51%</text:p>
          </table:table-cell>
          <table:table-cell table:style-name="ce19" table:formula="of:=[.AL81]/[.$AJ81]" office:value-type="float" office:value="0.0262745098039216" calcext:value-type="float">
            <text:p>2,63%</text:p>
          </table:table-cell>
          <table:table-cell table:style-name="ce19" table:formula="of:=[.AM81]/[.$AJ81]" office:value-type="float" office:value="0" calcext:value-type="float">
            <text:p>-</text:p>
          </table:table-cell>
          <table:table-cell table:style-name="ce19" table:formula="of:=[.AN81]/[.$AJ81]" office:value-type="float" office:value="0.205882352941176" calcext:value-type="float">
            <text:p>20,59%</text:p>
          </table:table-cell>
          <table:table-cell table:style-name="ce19" table:formula="of:=[.AO81]/[.$AJ81]" office:value-type="float" office:value="0" calcext:value-type="float">
            <text:p>-</text:p>
          </table:table-cell>
          <table:table-cell table:style-name="ce19" table:formula="of:=[.AP81]/[.$AJ81]" office:value-type="float" office:value="0" calcext:value-type="float">
            <text:p>-</text:p>
          </table:table-cell>
          <table:table-cell table:style-name="ce19" table:formula="of:=[.AQ81]/[.$AJ81]" office:value-type="float" office:value="0" calcext:value-type="float">
            <text:p>-</text:p>
          </table:table-cell>
          <table:table-cell table:style-name="ce19" table:formula="of:=[.AR81]/[.$AJ81]" office:value-type="float" office:value="0.319607843137255" calcext:value-type="float">
            <text:p>31,96%</text:p>
          </table:table-cell>
          <table:table-cell table:style-name="ce19" table:formula="of:=[.AS81]/[.$AJ81]" office:value-type="float" office:value="0.343137254901961" calcext:value-type="float">
            <text:p>34,31%</text:p>
          </table:table-cell>
          <table:table-cell table:style-name="ce19" table:formula="of:=[.AT81]/[.$AJ8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80" calcext:value-type="float">
            <text:p>780</text:p>
          </table:table-cell>
          <table:table-cell table:style-name="ce10" office:value-type="string" calcext:value-type="string">
            <text:p>DDFIP Yvelines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255" calcext:value-type="float">
            <text:p>255</text:p>
          </table:table-cell>
          <table:table-cell table:style-name="ce8" table:number-columns-repeated="3"/>
          <table:table-cell table:style-name="ce8" office:value-type="float" office:value="66" calcext:value-type="float">
            <text:p>66</text:p>
          </table:table-cell>
          <table:table-cell table:style-name="ce8" table:number-columns-repeated="3"/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/>
          <table:table-cell table:style-name="ce19" table:formula="of:=[.BM81]/[.$BL81]" office:value-type="float" office:value="0" calcext:value-type="float">
            <text:p>-</text:p>
          </table:table-cell>
          <table:table-cell table:style-name="ce19" table:formula="of:=[.BN81]/[.$BL81]" office:value-type="float" office:value="0" calcext:value-type="float">
            <text:p>-</text:p>
          </table:table-cell>
          <table:table-cell table:style-name="ce19" table:formula="of:=[.BO81]/[.$BL81]" office:value-type="float" office:value="0" calcext:value-type="float">
            <text:p>-</text:p>
          </table:table-cell>
          <table:table-cell table:style-name="ce19" table:formula="of:=[.BP81]/[.$BL81]" office:value-type="float" office:value="0.258823529411765" calcext:value-type="float">
            <text:p>25,88%</text:p>
          </table:table-cell>
          <table:table-cell table:style-name="ce19" table:formula="of:=[.BQ81]/[.$BL81]" office:value-type="float" office:value="0" calcext:value-type="float">
            <text:p>-</text:p>
          </table:table-cell>
          <table:table-cell table:style-name="ce19" table:formula="of:=[.BR81]/[.$BL81]" office:value-type="float" office:value="0" calcext:value-type="float">
            <text:p>-</text:p>
          </table:table-cell>
          <table:table-cell table:style-name="ce19" table:formula="of:=[.BS81]/[.$BL81]" office:value-type="float" office:value="0" calcext:value-type="float">
            <text:p>-</text:p>
          </table:table-cell>
          <table:table-cell table:style-name="ce19" table:formula="of:=[.BT81]/[.$BL81]" office:value-type="float" office:value="0.423529411764706" calcext:value-type="float">
            <text:p>42,35%</text:p>
          </table:table-cell>
          <table:table-cell table:style-name="ce19" table:formula="of:=[.BU81]/[.$BL81]" office:value-type="float" office:value="0.317647058823529" calcext:value-type="float">
            <text:p>31,76%</text:p>
          </table:table-cell>
          <table:table-cell table:style-name="ce19" table:formula="of:=[.BV81]/[.$BL8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80" calcext:value-type="float">
            <text:p>780</text:p>
          </table:table-cell>
          <table:table-cell table:style-name="ce10" office:value-type="string" calcext:value-type="string">
            <text:p>DDFIP Yvelines</text:p>
          </table:table-cell>
          <table:table-cell table:style-name="ce411" table:formula="of:=[.E81]+[.AG81]+[.BI81]" office:value-type="float" office:value="1533" calcext:value-type="float">
            <text:p>1533</text:p>
          </table:table-cell>
          <table:table-cell table:style-name="ce411" table:formula="of:=[.F81]+[.AH81]+[.BJ81]" office:value-type="float" office:value="1060" calcext:value-type="float">
            <text:p>1060</text:p>
          </table:table-cell>
          <table:table-cell table:style-name="ce411" table:formula="of:=[.G81]+[.AI81]+[.BK81]" office:value-type="float" office:value="70" calcext:value-type="float">
            <text:p>70</text:p>
          </table:table-cell>
          <table:table-cell table:style-name="ce411" table:formula="of:=[.H81]+[.AJ81]+[.BL81]" office:value-type="float" office:value="990" calcext:value-type="float">
            <text:p>990</text:p>
          </table:table-cell>
          <table:table-cell table:style-name="ce411" table:formula="of:=[.I81]+[.AK81]+[.BM81]" office:value-type="float" office:value="53.6" calcext:value-type="float">
            <text:p>53,6</text:p>
          </table:table-cell>
          <table:table-cell table:style-name="ce411" table:formula="of:=[.J81]+[.AL81]+[.BN81]" office:value-type="float" office:value="13.4" calcext:value-type="float">
            <text:p>13,4</text:p>
          </table:table-cell>
          <table:table-cell table:style-name="ce411" table:formula="of:=[.K81]+[.AM81]+[.BO81]" office:value-type="float" office:value="34" calcext:value-type="float">
            <text:p>34</text:p>
          </table:table-cell>
          <table:table-cell table:style-name="ce411" table:formula="of:=[.L81]+[.AN81]+[.BP81]" office:value-type="float" office:value="215" calcext:value-type="float">
            <text:p>215</text:p>
          </table:table-cell>
          <table:table-cell table:style-name="ce411" table:number-columns-repeated="3"/>
          <table:table-cell table:style-name="ce411" table:formula="of:=[.P81]+[.AR81]+[.BT81]" office:value-type="float" office:value="354" calcext:value-type="float">
            <text:p>354</text:p>
          </table:table-cell>
          <table:table-cell table:style-name="ce411" table:formula="of:=[.Q81]+[.AS81]+[.BU81]" office:value-type="float" office:value="320" calcext:value-type="float">
            <text:p>320</text:p>
          </table:table-cell>
          <table:table-cell table:style-name="ce411"/>
          <table:table-cell table:style-name="ce416"/>
          <table:table-cell table:style-name="ce19" table:formula="of:=[.CO81]/[.$CN81]" office:value-type="float" office:value="0.0541414141414141" calcext:value-type="float">
            <text:p>5,41%</text:p>
          </table:table-cell>
          <table:table-cell table:style-name="ce19" table:formula="of:=[.CP81]/[.$CN81]" office:value-type="float" office:value="0.0135353535353535" calcext:value-type="float">
            <text:p>1,35%</text:p>
          </table:table-cell>
          <table:table-cell table:style-name="ce19" table:formula="of:=[.CQ81]/[.$CN81]" office:value-type="float" office:value="0.0343434343434343" calcext:value-type="float">
            <text:p>3,43%</text:p>
          </table:table-cell>
          <table:table-cell table:style-name="ce19" table:formula="of:=[.CR81]/[.$CN81]" office:value-type="float" office:value="0.217171717171717" calcext:value-type="float">
            <text:p>21,72%</text:p>
          </table:table-cell>
          <table:table-cell table:style-name="ce19" table:formula="of:=[.CS81]/[.$CN81]" office:value-type="float" office:value="0" calcext:value-type="float">
            <text:p>-</text:p>
          </table:table-cell>
          <table:table-cell table:style-name="ce19" table:formula="of:=[.CT81]/[.$CN81]" office:value-type="float" office:value="0" calcext:value-type="float">
            <text:p>-</text:p>
          </table:table-cell>
          <table:table-cell table:style-name="ce19" table:formula="of:=[.CU81]/[.$CN81]" office:value-type="float" office:value="0" calcext:value-type="float">
            <text:p>-</text:p>
          </table:table-cell>
          <table:table-cell table:style-name="ce19" table:formula="of:=[.CV81]/[.$CN81]" office:value-type="float" office:value="0.357575757575758" calcext:value-type="float">
            <text:p>35,76%</text:p>
          </table:table-cell>
          <table:table-cell table:style-name="ce19" table:formula="of:=[.CW81]/[.$CN81]" office:value-type="float" office:value="0.323232323232323" calcext:value-type="float">
            <text:p>32,32%</text:p>
          </table:table-cell>
          <table:table-cell table:style-name="ce19" table:formula="of:=[.CX81]/[.$CN8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790" calcext:value-type="float">
            <text:p>790</text:p>
          </table:table-cell>
          <table:table-cell table:style-name="ce10" office:value-type="string" calcext:value-type="string">
            <text:p>DDFIP Deux-Sèvres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93" table:formula="of:=[.I82]/[.$H82]" office:value-type="float" office:value="0" calcext:value-type="float">
            <text:p>-</text:p>
          </table:table-cell>
          <table:table-cell table:style-name="ce223" table:formula="of:=[.J82]/[.$H82]" office:value-type="float" office:value="0" calcext:value-type="float">
            <text:p>-</text:p>
          </table:table-cell>
          <table:table-cell table:style-name="ce356" table:formula="of:=[.K82]/[.$H82]" office:value-type="float" office:value="0" calcext:value-type="float">
            <text:p>-</text:p>
          </table:table-cell>
          <table:table-cell table:style-name="ce356" table:formula="of:=[.L82]/[.$H82]" office:value-type="float" office:value="0.608695652173913" calcext:value-type="float">
            <text:p>60,87%</text:p>
          </table:table-cell>
          <table:table-cell table:style-name="ce356" table:formula="of:=[.M82]/[.$H82]" office:value-type="float" office:value="0" calcext:value-type="float">
            <text:p>-</text:p>
          </table:table-cell>
          <table:table-cell table:style-name="ce356" table:formula="of:=[.N82]/[.$H82]" office:value-type="float" office:value="0" calcext:value-type="float">
            <text:p>-</text:p>
          </table:table-cell>
          <table:table-cell table:style-name="ce356" table:formula="of:=[.O82]/[.$H82]" office:value-type="float" office:value="0" calcext:value-type="float">
            <text:p>-</text:p>
          </table:table-cell>
          <table:table-cell table:style-name="ce356" table:formula="of:=[.P82]/[.$H82]" office:value-type="float" office:value="0.391304347826087" calcext:value-type="float">
            <text:p>39,13%</text:p>
          </table:table-cell>
          <table:table-cell table:style-name="ce356" table:formula="of:=[.Q82]/[.$H82]" office:value-type="float" office:value="0" calcext:value-type="float">
            <text:p>-</text:p>
          </table:table-cell>
          <table:table-cell table:style-name="ce356" table:formula="of:=[.R82]/[.$H8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790" calcext:value-type="float">
            <text:p>790</text:p>
          </table:table-cell>
          <table:table-cell table:style-name="ce10" office:value-type="string" calcext:value-type="string">
            <text:p>DDFIP Deux-Sèvres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number-columns-repeated="2"/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19" table:formula="of:=[.AK82]/[.$AJ82]" office:value-type="float" office:value="0.202312138728324" calcext:value-type="float">
            <text:p>20,23%</text:p>
          </table:table-cell>
          <table:table-cell table:style-name="ce19" table:formula="of:=[.AL82]/[.$AJ82]" office:value-type="float" office:value="0" calcext:value-type="float">
            <text:p>-</text:p>
          </table:table-cell>
          <table:table-cell table:style-name="ce19" table:formula="of:=[.AM82]/[.$AJ82]" office:value-type="float" office:value="0" calcext:value-type="float">
            <text:p>-</text:p>
          </table:table-cell>
          <table:table-cell table:style-name="ce19" table:formula="of:=[.AN82]/[.$AJ82]" office:value-type="float" office:value="0.375722543352601" calcext:value-type="float">
            <text:p>37,57%</text:p>
          </table:table-cell>
          <table:table-cell table:style-name="ce19" table:formula="of:=[.AO82]/[.$AJ82]" office:value-type="float" office:value="0" calcext:value-type="float">
            <text:p>-</text:p>
          </table:table-cell>
          <table:table-cell table:style-name="ce19" table:formula="of:=[.AP82]/[.$AJ82]" office:value-type="float" office:value="0.046242774566474" calcext:value-type="float">
            <text:p>4,62%</text:p>
          </table:table-cell>
          <table:table-cell table:style-name="ce19" table:formula="of:=[.AQ82]/[.$AJ82]" office:value-type="float" office:value="0" calcext:value-type="float">
            <text:p>-</text:p>
          </table:table-cell>
          <table:table-cell table:style-name="ce19" table:formula="of:=[.AR82]/[.$AJ82]" office:value-type="float" office:value="0.277456647398844" calcext:value-type="float">
            <text:p>27,75%</text:p>
          </table:table-cell>
          <table:table-cell table:style-name="ce19" table:formula="of:=[.AS82]/[.$AJ82]" office:value-type="float" office:value="0.0982658959537572" calcext:value-type="float">
            <text:p>9,83%</text:p>
          </table:table-cell>
          <table:table-cell table:style-name="ce19" table:formula="of:=[.AT82]/[.$AJ8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90" calcext:value-type="float">
            <text:p>790</text:p>
          </table:table-cell>
          <table:table-cell table:style-name="ce10" office:value-type="string" calcext:value-type="string">
            <text:p>DDFIP Deux-Sèvr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9" table:formula="of:=[.BM82]/[.$BL82]" office:value-type="float" office:value="0.2" calcext:value-type="float">
            <text:p>20,00%</text:p>
          </table:table-cell>
          <table:table-cell table:style-name="ce19" table:formula="of:=[.BN82]/[.$BL82]" office:value-type="float" office:value="0" calcext:value-type="float">
            <text:p>-</text:p>
          </table:table-cell>
          <table:table-cell table:style-name="ce19" table:formula="of:=[.BO82]/[.$BL82]" office:value-type="float" office:value="0" calcext:value-type="float">
            <text:p>-</text:p>
          </table:table-cell>
          <table:table-cell table:style-name="ce19" table:formula="of:=[.BP82]/[.$BL82]" office:value-type="float" office:value="0.355555555555556" calcext:value-type="float">
            <text:p>35,56%</text:p>
          </table:table-cell>
          <table:table-cell table:style-name="ce19" table:formula="of:=[.BQ82]/[.$BL82]" office:value-type="float" office:value="0" calcext:value-type="float">
            <text:p>-</text:p>
          </table:table-cell>
          <table:table-cell table:style-name="ce19" table:formula="of:=[.BR82]/[.$BL82]" office:value-type="float" office:value="0" calcext:value-type="float">
            <text:p>-</text:p>
          </table:table-cell>
          <table:table-cell table:style-name="ce19" table:formula="of:=[.BS82]/[.$BL82]" office:value-type="float" office:value="0" calcext:value-type="float">
            <text:p>-</text:p>
          </table:table-cell>
          <table:table-cell table:style-name="ce19" table:formula="of:=[.BT82]/[.$BL82]" office:value-type="float" office:value="0.322222222222222" calcext:value-type="float">
            <text:p>32,22%</text:p>
          </table:table-cell>
          <table:table-cell table:style-name="ce19" table:formula="of:=[.BU82]/[.$BL82]" office:value-type="float" office:value="0.122222222222222" calcext:value-type="float">
            <text:p>12,22%</text:p>
          </table:table-cell>
          <table:table-cell table:style-name="ce19" table:formula="of:=[.BV82]/[.$BL8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790" calcext:value-type="float">
            <text:p>790</text:p>
          </table:table-cell>
          <table:table-cell table:style-name="ce10" office:value-type="string" calcext:value-type="string">
            <text:p>DDFIP Deux-Sèvres</text:p>
          </table:table-cell>
          <table:table-cell table:style-name="ce411" table:formula="of:=[.E82]+[.AG82]+[.BI82]" office:value-type="float" office:value="424" calcext:value-type="float">
            <text:p>424</text:p>
          </table:table-cell>
          <table:table-cell table:style-name="ce411" table:formula="of:=[.F82]+[.AH82]+[.BJ82]" office:value-type="float" office:value="352" calcext:value-type="float">
            <text:p>352</text:p>
          </table:table-cell>
          <table:table-cell table:style-name="ce411" table:formula="of:=[.G82]+[.AI82]+[.BK82]" office:value-type="float" office:value="20" calcext:value-type="float">
            <text:p>20</text:p>
          </table:table-cell>
          <table:table-cell table:style-name="ce411" table:formula="of:=[.H82]+[.AJ82]+[.BL82]" office:value-type="float" office:value="332" calcext:value-type="float">
            <text:p>332</text:p>
          </table:table-cell>
          <table:table-cell table:style-name="ce411" table:formula="of:=[.I82]+[.AK82]+[.BM82]" office:value-type="float" office:value="53" calcext:value-type="float">
            <text:p>53</text:p>
          </table:table-cell>
          <table:table-cell table:style-name="ce411" table:number-columns-repeated="2"/>
          <table:table-cell table:style-name="ce411" table:formula="of:=[.L82]+[.AN82]+[.BP82]" office:value-type="float" office:value="139" calcext:value-type="float">
            <text:p>139</text:p>
          </table:table-cell>
          <table:table-cell table:style-name="ce411"/>
          <table:table-cell table:style-name="ce411" table:formula="of:=[.N82]+[.AP82]+[.BR82]" office:value-type="float" office:value="8" calcext:value-type="float">
            <text:p>8</text:p>
          </table:table-cell>
          <table:table-cell table:style-name="ce411"/>
          <table:table-cell table:style-name="ce411" table:formula="of:=[.P82]+[.AR82]+[.BT82]" office:value-type="float" office:value="104" calcext:value-type="float">
            <text:p>104</text:p>
          </table:table-cell>
          <table:table-cell table:style-name="ce411" table:formula="of:=[.Q82]+[.AS82]+[.BU82]" office:value-type="float" office:value="28" calcext:value-type="float">
            <text:p>28</text:p>
          </table:table-cell>
          <table:table-cell table:style-name="ce411"/>
          <table:table-cell table:style-name="ce416"/>
          <table:table-cell table:style-name="ce19" table:formula="of:=[.CO82]/[.$CN82]" office:value-type="float" office:value="0.159638554216867" calcext:value-type="float">
            <text:p>15,96%</text:p>
          </table:table-cell>
          <table:table-cell table:style-name="ce19" table:formula="of:=[.CP82]/[.$CN82]" office:value-type="float" office:value="0" calcext:value-type="float">
            <text:p>-</text:p>
          </table:table-cell>
          <table:table-cell table:style-name="ce19" table:formula="of:=[.CQ82]/[.$CN82]" office:value-type="float" office:value="0" calcext:value-type="float">
            <text:p>-</text:p>
          </table:table-cell>
          <table:table-cell table:style-name="ce19" table:formula="of:=[.CR82]/[.$CN82]" office:value-type="float" office:value="0.418674698795181" calcext:value-type="float">
            <text:p>41,87%</text:p>
          </table:table-cell>
          <table:table-cell table:style-name="ce19" table:formula="of:=[.CS82]/[.$CN82]" office:value-type="float" office:value="0" calcext:value-type="float">
            <text:p>-</text:p>
          </table:table-cell>
          <table:table-cell table:style-name="ce19" table:formula="of:=[.CT82]/[.$CN82]" office:value-type="float" office:value="0.0240963855421687" calcext:value-type="float">
            <text:p>2,41%</text:p>
          </table:table-cell>
          <table:table-cell table:style-name="ce19" table:formula="of:=[.CU82]/[.$CN82]" office:value-type="float" office:value="0" calcext:value-type="float">
            <text:p>-</text:p>
          </table:table-cell>
          <table:table-cell table:style-name="ce19" table:formula="of:=[.CV82]/[.$CN82]" office:value-type="float" office:value="0.313253012048193" calcext:value-type="float">
            <text:p>31,33%</text:p>
          </table:table-cell>
          <table:table-cell table:style-name="ce19" table:formula="of:=[.CW82]/[.$CN82]" office:value-type="float" office:value="0.0843373493975904" calcext:value-type="float">
            <text:p>8,43%</text:p>
          </table:table-cell>
          <table:table-cell table:style-name="ce19" table:formula="of:=[.CX82]/[.$CN8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string" calcext:value-type="string">
            <text:p>DDFIP Som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79" calcext:value-type="float">
            <text:p>79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/>
          <table:table-cell table:style-name="ce94" table:formula="of:=[.I83]/[.$H83]" office:value-type="float" office:value="0" calcext:value-type="float">
            <text:p>-</text:p>
          </table:table-cell>
          <table:table-cell table:style-name="ce224" table:formula="of:=[.J83]/[.$H83]" office:value-type="float" office:value="0" calcext:value-type="float">
            <text:p>-</text:p>
          </table:table-cell>
          <table:table-cell table:style-name="ce357" table:formula="of:=[.K83]/[.$H83]" office:value-type="float" office:value="0" calcext:value-type="float">
            <text:p>-</text:p>
          </table:table-cell>
          <table:table-cell table:style-name="ce357" table:formula="of:=[.L83]/[.$H83]" office:value-type="float" office:value="0.240506329113924" calcext:value-type="float">
            <text:p>24,05%</text:p>
          </table:table-cell>
          <table:table-cell table:style-name="ce357" table:formula="of:=[.M83]/[.$H83]" office:value-type="float" office:value="0" calcext:value-type="float">
            <text:p>-</text:p>
          </table:table-cell>
          <table:table-cell table:style-name="ce357" table:formula="of:=[.N83]/[.$H83]" office:value-type="float" office:value="0" calcext:value-type="float">
            <text:p>-</text:p>
          </table:table-cell>
          <table:table-cell table:style-name="ce357" table:formula="of:=[.O83]/[.$H83]" office:value-type="float" office:value="0" calcext:value-type="float">
            <text:p>-</text:p>
          </table:table-cell>
          <table:table-cell table:style-name="ce357" table:formula="of:=[.P83]/[.$H83]" office:value-type="float" office:value="0.278481012658228" calcext:value-type="float">
            <text:p>27,85%</text:p>
          </table:table-cell>
          <table:table-cell table:style-name="ce357" table:formula="of:=[.Q83]/[.$H83]" office:value-type="float" office:value="0.481012658227848" calcext:value-type="float">
            <text:p>48,10%</text:p>
          </table:table-cell>
          <table:table-cell table:style-name="ce357" table:formula="of:=[.R83]/[.$H8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00" calcext:value-type="float">
            <text:p>800</text:p>
          </table:table-cell>
          <table:table-cell table:style-name="ce10" office:value-type="string" calcext:value-type="string">
            <text:p>DDFIP Somme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264" calcext:value-type="float">
            <text:p>264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0" calcext:value-type="float">
            <text:p>130</text:p>
          </table:table-cell>
          <table:table-cell table:style-name="ce8"/>
          <table:table-cell/>
          <table:table-cell table:style-name="ce19" table:formula="of:=[.AK83]/[.$AJ83]" office:value-type="float" office:value="0" calcext:value-type="float">
            <text:p>-</text:p>
          </table:table-cell>
          <table:table-cell table:style-name="ce19" table:formula="of:=[.AL83]/[.$AJ83]" office:value-type="float" office:value="0" calcext:value-type="float">
            <text:p>-</text:p>
          </table:table-cell>
          <table:table-cell table:style-name="ce19" table:formula="of:=[.AM83]/[.$AJ83]" office:value-type="float" office:value="0" calcext:value-type="float">
            <text:p>-</text:p>
          </table:table-cell>
          <table:table-cell table:style-name="ce19" table:formula="of:=[.AN83]/[.$AJ83]" office:value-type="float" office:value="0.170454545454545" calcext:value-type="float">
            <text:p>17,05%</text:p>
          </table:table-cell>
          <table:table-cell table:style-name="ce19" table:formula="of:=[.AO83]/[.$AJ83]" office:value-type="float" office:value="0" calcext:value-type="float">
            <text:p>-</text:p>
          </table:table-cell>
          <table:table-cell table:style-name="ce19" table:formula="of:=[.AP83]/[.$AJ83]" office:value-type="float" office:value="0" calcext:value-type="float">
            <text:p>-</text:p>
          </table:table-cell>
          <table:table-cell table:style-name="ce19" table:formula="of:=[.AQ83]/[.$AJ83]" office:value-type="float" office:value="0" calcext:value-type="float">
            <text:p>-</text:p>
          </table:table-cell>
          <table:table-cell table:style-name="ce19" table:formula="of:=[.AR83]/[.$AJ83]" office:value-type="float" office:value="0.337121212121212" calcext:value-type="float">
            <text:p>33,71%</text:p>
          </table:table-cell>
          <table:table-cell table:style-name="ce19" table:formula="of:=[.AS83]/[.$AJ83]" office:value-type="float" office:value="0.492424242424242" calcext:value-type="float">
            <text:p>49,24%</text:p>
          </table:table-cell>
          <table:table-cell table:style-name="ce19" table:formula="of:=[.AT83]/[.$AJ8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00" calcext:value-type="float">
            <text:p>800</text:p>
          </table:table-cell>
          <table:table-cell table:style-name="ce10" office:value-type="string" calcext:value-type="string">
            <text:p>DDFIP Somme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34" calcext:value-type="float">
            <text:p>134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/>
          <table:table-cell table:style-name="ce19" table:formula="of:=[.BM83]/[.$BL83]" office:value-type="float" office:value="0" calcext:value-type="float">
            <text:p>-</text:p>
          </table:table-cell>
          <table:table-cell table:style-name="ce19" table:formula="of:=[.BN83]/[.$BL83]" office:value-type="float" office:value="0" calcext:value-type="float">
            <text:p>-</text:p>
          </table:table-cell>
          <table:table-cell table:style-name="ce19" table:formula="of:=[.BO83]/[.$BL83]" office:value-type="float" office:value="0" calcext:value-type="float">
            <text:p>-</text:p>
          </table:table-cell>
          <table:table-cell table:style-name="ce19" table:formula="of:=[.BP83]/[.$BL83]" office:value-type="float" office:value="0.253731343283582" calcext:value-type="float">
            <text:p>25,37%</text:p>
          </table:table-cell>
          <table:table-cell table:style-name="ce19" table:formula="of:=[.BQ83]/[.$BL83]" office:value-type="float" office:value="0" calcext:value-type="float">
            <text:p>-</text:p>
          </table:table-cell>
          <table:table-cell table:style-name="ce19" table:formula="of:=[.BR83]/[.$BL83]" office:value-type="float" office:value="0" calcext:value-type="float">
            <text:p>-</text:p>
          </table:table-cell>
          <table:table-cell table:style-name="ce19" table:formula="of:=[.BS83]/[.$BL83]" office:value-type="float" office:value="0" calcext:value-type="float">
            <text:p>-</text:p>
          </table:table-cell>
          <table:table-cell table:style-name="ce19" table:formula="of:=[.BT83]/[.$BL83]" office:value-type="float" office:value="0.335820895522388" calcext:value-type="float">
            <text:p>33,58%</text:p>
          </table:table-cell>
          <table:table-cell table:style-name="ce19" table:formula="of:=[.BU83]/[.$BL83]" office:value-type="float" office:value="0.41044776119403" calcext:value-type="float">
            <text:p>41,04%</text:p>
          </table:table-cell>
          <table:table-cell table:style-name="ce19" table:formula="of:=[.BV83]/[.$BL8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00" calcext:value-type="float">
            <text:p>800</text:p>
          </table:table-cell>
          <table:table-cell table:style-name="ce10" office:value-type="string" calcext:value-type="string">
            <text:p>DDFIP Somme</text:p>
          </table:table-cell>
          <table:table-cell table:style-name="ce411" table:formula="of:=[.E83]+[.AG83]+[.BI83]" office:value-type="float" office:value="707" calcext:value-type="float">
            <text:p>707</text:p>
          </table:table-cell>
          <table:table-cell table:style-name="ce411" table:formula="of:=[.F83]+[.AH83]+[.BJ83]" office:value-type="float" office:value="524" calcext:value-type="float">
            <text:p>524</text:p>
          </table:table-cell>
          <table:table-cell table:style-name="ce411" table:formula="of:=[.G83]+[.AI83]+[.BK83]" office:value-type="float" office:value="47" calcext:value-type="float">
            <text:p>47</text:p>
          </table:table-cell>
          <table:table-cell table:style-name="ce411" table:formula="of:=[.H83]+[.AJ83]+[.BL83]" office:value-type="float" office:value="477" calcext:value-type="float">
            <text:p>477</text:p>
          </table:table-cell>
          <table:table-cell table:style-name="ce411" table:number-columns-repeated="3"/>
          <table:table-cell table:style-name="ce411" table:formula="of:=[.L83]+[.AN83]+[.BP83]" office:value-type="float" office:value="98" calcext:value-type="float">
            <text:p>98</text:p>
          </table:table-cell>
          <table:table-cell table:style-name="ce411" table:number-columns-repeated="3"/>
          <table:table-cell table:style-name="ce411" table:formula="of:=[.P83]+[.AR83]+[.BT83]" office:value-type="float" office:value="156" calcext:value-type="float">
            <text:p>156</text:p>
          </table:table-cell>
          <table:table-cell table:style-name="ce411" table:formula="of:=[.Q83]+[.AS83]+[.BU83]" office:value-type="float" office:value="223" calcext:value-type="float">
            <text:p>223</text:p>
          </table:table-cell>
          <table:table-cell table:style-name="ce411"/>
          <table:table-cell table:style-name="ce416"/>
          <table:table-cell table:style-name="ce19" table:formula="of:=[.CO83]/[.$CN83]" office:value-type="float" office:value="0" calcext:value-type="float">
            <text:p>-</text:p>
          </table:table-cell>
          <table:table-cell table:style-name="ce19" table:formula="of:=[.CP83]/[.$CN83]" office:value-type="float" office:value="0" calcext:value-type="float">
            <text:p>-</text:p>
          </table:table-cell>
          <table:table-cell table:style-name="ce19" table:formula="of:=[.CQ83]/[.$CN83]" office:value-type="float" office:value="0" calcext:value-type="float">
            <text:p>-</text:p>
          </table:table-cell>
          <table:table-cell table:style-name="ce19" table:formula="of:=[.CR83]/[.$CN83]" office:value-type="float" office:value="0.205450733752621" calcext:value-type="float">
            <text:p>20,55%</text:p>
          </table:table-cell>
          <table:table-cell table:style-name="ce19" table:formula="of:=[.CS83]/[.$CN83]" office:value-type="float" office:value="0" calcext:value-type="float">
            <text:p>-</text:p>
          </table:table-cell>
          <table:table-cell table:style-name="ce19" table:formula="of:=[.CT83]/[.$CN83]" office:value-type="float" office:value="0" calcext:value-type="float">
            <text:p>-</text:p>
          </table:table-cell>
          <table:table-cell table:style-name="ce19" table:formula="of:=[.CU83]/[.$CN83]" office:value-type="float" office:value="0" calcext:value-type="float">
            <text:p>-</text:p>
          </table:table-cell>
          <table:table-cell table:style-name="ce19" table:formula="of:=[.CV83]/[.$CN83]" office:value-type="float" office:value="0.327044025157233" calcext:value-type="float">
            <text:p>32,70%</text:p>
          </table:table-cell>
          <table:table-cell table:style-name="ce19" table:formula="of:=[.CW83]/[.$CN83]" office:value-type="float" office:value="0.467505241090147" calcext:value-type="float">
            <text:p>46,75%</text:p>
          </table:table-cell>
          <table:table-cell table:style-name="ce19" table:formula="of:=[.CX83]/[.$CN8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810" calcext:value-type="float">
            <text:p>81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810" calcext:value-type="float">
            <text:p>810</text:p>
          </table:table-cell>
          <table:table-cell table:style-name="ce10" office:value-type="string" calcext:value-type="string">
            <text:p>DDFIP Tarn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95" table:formula="of:=[.I84]/[.$H84]" office:value-type="float" office:value="0" calcext:value-type="float">
            <text:p>-</text:p>
          </table:table-cell>
          <table:table-cell table:style-name="ce225" table:formula="of:=[.J84]/[.$H84]" office:value-type="float" office:value="0" calcext:value-type="float">
            <text:p>-</text:p>
          </table:table-cell>
          <table:table-cell table:style-name="ce358" table:formula="of:=[.K84]/[.$H84]" office:value-type="float" office:value="0" calcext:value-type="float">
            <text:p>-</text:p>
          </table:table-cell>
          <table:table-cell table:style-name="ce358" table:formula="of:=[.L84]/[.$H84]" office:value-type="float" office:value="0.367647058823529" calcext:value-type="float">
            <text:p>36,76%</text:p>
          </table:table-cell>
          <table:table-cell table:style-name="ce358" table:formula="of:=[.M84]/[.$H84]" office:value-type="float" office:value="0" calcext:value-type="float">
            <text:p>-</text:p>
          </table:table-cell>
          <table:table-cell table:style-name="ce358" table:formula="of:=[.N84]/[.$H84]" office:value-type="float" office:value="0" calcext:value-type="float">
            <text:p>-</text:p>
          </table:table-cell>
          <table:table-cell table:style-name="ce358" table:formula="of:=[.O84]/[.$H84]" office:value-type="float" office:value="0" calcext:value-type="float">
            <text:p>-</text:p>
          </table:table-cell>
          <table:table-cell table:style-name="ce358" table:formula="of:=[.P84]/[.$H84]" office:value-type="float" office:value="0.411764705882353" calcext:value-type="float">
            <text:p>41,18%</text:p>
          </table:table-cell>
          <table:table-cell table:style-name="ce358" table:formula="of:=[.Q84]/[.$H84]" office:value-type="float" office:value="0.220588235294118" calcext:value-type="float">
            <text:p>22,06%</text:p>
          </table:table-cell>
          <table:table-cell table:style-name="ce358" table:formula="of:=[.R84]/[.$H8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10" calcext:value-type="float">
            <text:p>810</text:p>
          </table:table-cell>
          <table:table-cell table:style-name="ce10" office:value-type="string" calcext:value-type="string">
            <text:p>DDFIP Tarn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69" calcext:value-type="float">
            <text:p>16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/>
          <table:table-cell table:style-name="ce19" table:formula="of:=[.AK84]/[.$AJ84]" office:value-type="float" office:value="0.0946745562130178" calcext:value-type="float">
            <text:p>9,47%</text:p>
          </table:table-cell>
          <table:table-cell table:style-name="ce19" table:formula="of:=[.AL84]/[.$AJ84]" office:value-type="float" office:value="0" calcext:value-type="float">
            <text:p>-</text:p>
          </table:table-cell>
          <table:table-cell table:style-name="ce19" table:formula="of:=[.AM84]/[.$AJ84]" office:value-type="float" office:value="0" calcext:value-type="float">
            <text:p>-</text:p>
          </table:table-cell>
          <table:table-cell table:style-name="ce19" table:formula="of:=[.AN84]/[.$AJ84]" office:value-type="float" office:value="0.266272189349112" calcext:value-type="float">
            <text:p>26,63%</text:p>
          </table:table-cell>
          <table:table-cell table:style-name="ce19" table:formula="of:=[.AO84]/[.$AJ84]" office:value-type="float" office:value="0" calcext:value-type="float">
            <text:p>-</text:p>
          </table:table-cell>
          <table:table-cell table:style-name="ce19" table:formula="of:=[.AP84]/[.$AJ84]" office:value-type="float" office:value="0" calcext:value-type="float">
            <text:p>-</text:p>
          </table:table-cell>
          <table:table-cell table:style-name="ce19" table:formula="of:=[.AQ84]/[.$AJ84]" office:value-type="float" office:value="0" calcext:value-type="float">
            <text:p>-</text:p>
          </table:table-cell>
          <table:table-cell table:style-name="ce19" table:formula="of:=[.AR84]/[.$AJ84]" office:value-type="float" office:value="0.366863905325444" calcext:value-type="float">
            <text:p>36,69%</text:p>
          </table:table-cell>
          <table:table-cell table:style-name="ce19" table:formula="of:=[.AS84]/[.$AJ84]" office:value-type="float" office:value="0.272189349112426" calcext:value-type="float">
            <text:p>27,22%</text:p>
          </table:table-cell>
          <table:table-cell table:style-name="ce19" table:formula="of:=[.AT84]/[.$AJ8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10" calcext:value-type="float">
            <text:p>810</text:p>
          </table:table-cell>
          <table:table-cell table:style-name="ce10" office:value-type="string" calcext:value-type="string">
            <text:p>DDFIP Tarn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04" calcext:value-type="float">
            <text:p>10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BM84]/[.$BL84]" office:value-type="float" office:value="0.0865384615384615" calcext:value-type="float">
            <text:p>8,65%</text:p>
          </table:table-cell>
          <table:table-cell table:style-name="ce19" table:formula="of:=[.BN84]/[.$BL84]" office:value-type="float" office:value="0" calcext:value-type="float">
            <text:p>-</text:p>
          </table:table-cell>
          <table:table-cell table:style-name="ce19" table:formula="of:=[.BO84]/[.$BL84]" office:value-type="float" office:value="0" calcext:value-type="float">
            <text:p>-</text:p>
          </table:table-cell>
          <table:table-cell table:style-name="ce19" table:formula="of:=[.BP84]/[.$BL84]" office:value-type="float" office:value="0.269230769230769" calcext:value-type="float">
            <text:p>26,92%</text:p>
          </table:table-cell>
          <table:table-cell table:style-name="ce19" table:formula="of:=[.BQ84]/[.$BL84]" office:value-type="float" office:value="0" calcext:value-type="float">
            <text:p>-</text:p>
          </table:table-cell>
          <table:table-cell table:style-name="ce19" table:formula="of:=[.BR84]/[.$BL84]" office:value-type="float" office:value="0" calcext:value-type="float">
            <text:p>-</text:p>
          </table:table-cell>
          <table:table-cell table:style-name="ce19" table:formula="of:=[.BS84]/[.$BL84]" office:value-type="float" office:value="0" calcext:value-type="float">
            <text:p>-</text:p>
          </table:table-cell>
          <table:table-cell table:style-name="ce19" table:formula="of:=[.BT84]/[.$BL84]" office:value-type="float" office:value="0.442307692307692" calcext:value-type="float">
            <text:p>44,23%</text:p>
          </table:table-cell>
          <table:table-cell table:style-name="ce19" table:formula="of:=[.BU84]/[.$BL84]" office:value-type="float" office:value="0.201923076923077" calcext:value-type="float">
            <text:p>20,19%</text:p>
          </table:table-cell>
          <table:table-cell table:style-name="ce19" table:formula="of:=[.BV84]/[.$BL8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10" calcext:value-type="float">
            <text:p>810</text:p>
          </table:table-cell>
          <table:table-cell table:style-name="ce10" office:value-type="string" calcext:value-type="string">
            <text:p>DDFIP Tarn</text:p>
          </table:table-cell>
          <table:table-cell table:style-name="ce411" table:formula="of:=[.E84]+[.AG84]+[.BI84]" office:value-type="float" office:value="428" calcext:value-type="float">
            <text:p>428</text:p>
          </table:table-cell>
          <table:table-cell table:style-name="ce411" table:formula="of:=[.F84]+[.AH84]+[.BJ84]" office:value-type="float" office:value="364" calcext:value-type="float">
            <text:p>364</text:p>
          </table:table-cell>
          <table:table-cell table:style-name="ce411" table:formula="of:=[.G84]+[.AI84]+[.BK84]" office:value-type="float" office:value="23" calcext:value-type="float">
            <text:p>23</text:p>
          </table:table-cell>
          <table:table-cell table:style-name="ce411" table:formula="of:=[.H84]+[.AJ84]+[.BL84]" office:value-type="float" office:value="341" calcext:value-type="float">
            <text:p>341</text:p>
          </table:table-cell>
          <table:table-cell table:style-name="ce411" table:formula="of:=[.I84]+[.AK84]+[.BM84]" office:value-type="float" office:value="25" calcext:value-type="float">
            <text:p>25</text:p>
          </table:table-cell>
          <table:table-cell table:style-name="ce411" table:number-columns-repeated="2"/>
          <table:table-cell table:style-name="ce411" table:formula="of:=[.L84]+[.AN84]+[.BP84]" office:value-type="float" office:value="98" calcext:value-type="float">
            <text:p>98</text:p>
          </table:table-cell>
          <table:table-cell table:style-name="ce411" table:number-columns-repeated="3"/>
          <table:table-cell table:style-name="ce411" table:formula="of:=[.P84]+[.AR84]+[.BT84]" office:value-type="float" office:value="136" calcext:value-type="float">
            <text:p>136</text:p>
          </table:table-cell>
          <table:table-cell table:style-name="ce411" table:formula="of:=[.Q84]+[.AS84]+[.BU84]" office:value-type="float" office:value="82" calcext:value-type="float">
            <text:p>82</text:p>
          </table:table-cell>
          <table:table-cell table:style-name="ce411"/>
          <table:table-cell table:style-name="ce416"/>
          <table:table-cell table:style-name="ce19" table:formula="of:=[.CO84]/[.$CN84]" office:value-type="float" office:value="0.0733137829912024" calcext:value-type="float">
            <text:p>7,33%</text:p>
          </table:table-cell>
          <table:table-cell table:style-name="ce19" table:formula="of:=[.CP84]/[.$CN84]" office:value-type="float" office:value="0" calcext:value-type="float">
            <text:p>-</text:p>
          </table:table-cell>
          <table:table-cell table:style-name="ce19" table:formula="of:=[.CQ84]/[.$CN84]" office:value-type="float" office:value="0" calcext:value-type="float">
            <text:p>-</text:p>
          </table:table-cell>
          <table:table-cell table:style-name="ce19" table:formula="of:=[.CR84]/[.$CN84]" office:value-type="float" office:value="0.287390029325513" calcext:value-type="float">
            <text:p>28,74%</text:p>
          </table:table-cell>
          <table:table-cell table:style-name="ce19" table:formula="of:=[.CS84]/[.$CN84]" office:value-type="float" office:value="0" calcext:value-type="float">
            <text:p>-</text:p>
          </table:table-cell>
          <table:table-cell table:style-name="ce19" table:formula="of:=[.CT84]/[.$CN84]" office:value-type="float" office:value="0" calcext:value-type="float">
            <text:p>-</text:p>
          </table:table-cell>
          <table:table-cell table:style-name="ce19" table:formula="of:=[.CU84]/[.$CN84]" office:value-type="float" office:value="0" calcext:value-type="float">
            <text:p>-</text:p>
          </table:table-cell>
          <table:table-cell table:style-name="ce19" table:formula="of:=[.CV84]/[.$CN84]" office:value-type="float" office:value="0.398826979472141" calcext:value-type="float">
            <text:p>39,88%</text:p>
          </table:table-cell>
          <table:table-cell table:style-name="ce19" table:formula="of:=[.CW84]/[.$CN84]" office:value-type="float" office:value="0.240469208211144" calcext:value-type="float">
            <text:p>24,05%</text:p>
          </table:table-cell>
          <table:table-cell table:style-name="ce19" table:formula="of:=[.CX84]/[.$CN8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float" office:value="820" calcext:value-type="float">
            <text:p>820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float" office:value="820" calcext:value-type="float">
            <text:p>820</text:p>
          </table:table-cell>
          <table:table-cell table:style-name="ce10" office:value-type="string" calcext:value-type="string">
            <text:p>DDFIP Tarn-et-Garonn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96" table:formula="of:=[.I85]/[.$H85]" office:value-type="float" office:value="0.227272727272727" calcext:value-type="float">
            <text:p>22,73%</text:p>
          </table:table-cell>
          <table:table-cell table:style-name="ce226" table:formula="of:=[.J85]/[.$H85]" office:value-type="float" office:value="0" calcext:value-type="float">
            <text:p>-</text:p>
          </table:table-cell>
          <table:table-cell table:style-name="ce359" table:formula="of:=[.K85]/[.$H85]" office:value-type="float" office:value="0" calcext:value-type="float">
            <text:p>-</text:p>
          </table:table-cell>
          <table:table-cell table:style-name="ce359" table:formula="of:=[.L85]/[.$H85]" office:value-type="float" office:value="0.159090909090909" calcext:value-type="float">
            <text:p>15,91%</text:p>
          </table:table-cell>
          <table:table-cell table:style-name="ce359" table:formula="of:=[.M85]/[.$H85]" office:value-type="float" office:value="0" calcext:value-type="float">
            <text:p>-</text:p>
          </table:table-cell>
          <table:table-cell table:style-name="ce359" table:formula="of:=[.N85]/[.$H85]" office:value-type="float" office:value="0" calcext:value-type="float">
            <text:p>-</text:p>
          </table:table-cell>
          <table:table-cell table:style-name="ce359" table:formula="of:=[.O85]/[.$H85]" office:value-type="float" office:value="0" calcext:value-type="float">
            <text:p>-</text:p>
          </table:table-cell>
          <table:table-cell table:style-name="ce359" table:formula="of:=[.P85]/[.$H85]" office:value-type="float" office:value="0.318181818181818" calcext:value-type="float">
            <text:p>31,82%</text:p>
          </table:table-cell>
          <table:table-cell table:style-name="ce359" table:formula="of:=[.Q85]/[.$H85]" office:value-type="float" office:value="0.295454545454545" calcext:value-type="float">
            <text:p>29,55%</text:p>
          </table:table-cell>
          <table:table-cell table:style-name="ce359" table:formula="of:=[.R85]/[.$H8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20" calcext:value-type="float">
            <text:p>820</text:p>
          </table:table-cell>
          <table:table-cell table:style-name="ce10" office:value-type="string" calcext:value-type="string">
            <text:p>DDFIP Tarn-et-Garonne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/>
          <table:table-cell table:style-name="ce19" table:formula="of:=[.AK85]/[.$AJ85]" office:value-type="float" office:value="0.207207207207207" calcext:value-type="float">
            <text:p>20,72%</text:p>
          </table:table-cell>
          <table:table-cell table:style-name="ce19" table:formula="of:=[.AL85]/[.$AJ85]" office:value-type="float" office:value="0" calcext:value-type="float">
            <text:p>-</text:p>
          </table:table-cell>
          <table:table-cell table:style-name="ce19" table:formula="of:=[.AM85]/[.$AJ85]" office:value-type="float" office:value="0" calcext:value-type="float">
            <text:p>-</text:p>
          </table:table-cell>
          <table:table-cell table:style-name="ce19" table:formula="of:=[.AN85]/[.$AJ85]" office:value-type="float" office:value="0.171171171171171" calcext:value-type="float">
            <text:p>17,12%</text:p>
          </table:table-cell>
          <table:table-cell table:style-name="ce19" table:formula="of:=[.AO85]/[.$AJ85]" office:value-type="float" office:value="0" calcext:value-type="float">
            <text:p>-</text:p>
          </table:table-cell>
          <table:table-cell table:style-name="ce19" table:formula="of:=[.AP85]/[.$AJ85]" office:value-type="float" office:value="0" calcext:value-type="float">
            <text:p>-</text:p>
          </table:table-cell>
          <table:table-cell table:style-name="ce19" table:formula="of:=[.AQ85]/[.$AJ85]" office:value-type="float" office:value="0" calcext:value-type="float">
            <text:p>-</text:p>
          </table:table-cell>
          <table:table-cell table:style-name="ce19" table:formula="of:=[.AR85]/[.$AJ85]" office:value-type="float" office:value="0.414414414414414" calcext:value-type="float">
            <text:p>41,44%</text:p>
          </table:table-cell>
          <table:table-cell table:style-name="ce19" table:formula="of:=[.AS85]/[.$AJ85]" office:value-type="float" office:value="0.207207207207207" calcext:value-type="float">
            <text:p>20,72%</text:p>
          </table:table-cell>
          <table:table-cell table:style-name="ce19" table:formula="of:=[.AT85]/[.$AJ8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20" calcext:value-type="float">
            <text:p>820</text:p>
          </table:table-cell>
          <table:table-cell table:style-name="ce10" office:value-type="string" calcext:value-type="string">
            <text:p>DDFIP Tarn-et-Garonn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19" table:formula="of:=[.BM85]/[.$BL85]" office:value-type="float" office:value="0.157894736842105" calcext:value-type="float">
            <text:p>15,79%</text:p>
          </table:table-cell>
          <table:table-cell table:style-name="ce19" table:formula="of:=[.BN85]/[.$BL85]" office:value-type="float" office:value="0" calcext:value-type="float">
            <text:p>-</text:p>
          </table:table-cell>
          <table:table-cell table:style-name="ce19" table:formula="of:=[.BO85]/[.$BL85]" office:value-type="float" office:value="0" calcext:value-type="float">
            <text:p>-</text:p>
          </table:table-cell>
          <table:table-cell table:style-name="ce19" table:formula="of:=[.BP85]/[.$BL85]" office:value-type="float" office:value="0.228070175438596" calcext:value-type="float">
            <text:p>22,81%</text:p>
          </table:table-cell>
          <table:table-cell table:style-name="ce19" table:formula="of:=[.BQ85]/[.$BL85]" office:value-type="float" office:value="0" calcext:value-type="float">
            <text:p>-</text:p>
          </table:table-cell>
          <table:table-cell table:style-name="ce19" table:formula="of:=[.BR85]/[.$BL85]" office:value-type="float" office:value="0" calcext:value-type="float">
            <text:p>-</text:p>
          </table:table-cell>
          <table:table-cell table:style-name="ce19" table:formula="of:=[.BS85]/[.$BL85]" office:value-type="float" office:value="0" calcext:value-type="float">
            <text:p>-</text:p>
          </table:table-cell>
          <table:table-cell table:style-name="ce19" table:formula="of:=[.BT85]/[.$BL85]" office:value-type="float" office:value="0.385964912280702" calcext:value-type="float">
            <text:p>38,60%</text:p>
          </table:table-cell>
          <table:table-cell table:style-name="ce19" table:formula="of:=[.BU85]/[.$BL85]" office:value-type="float" office:value="0.228070175438596" calcext:value-type="float">
            <text:p>22,81%</text:p>
          </table:table-cell>
          <table:table-cell table:style-name="ce19" table:formula="of:=[.BV85]/[.$BL8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20" calcext:value-type="float">
            <text:p>820</text:p>
          </table:table-cell>
          <table:table-cell table:style-name="ce10" office:value-type="string" calcext:value-type="string">
            <text:p>DDFIP Tarn-et-Garonne</text:p>
          </table:table-cell>
          <table:table-cell table:style-name="ce411" table:formula="of:=[.E85]+[.AG85]+[.BI85]" office:value-type="float" office:value="255" calcext:value-type="float">
            <text:p>255</text:p>
          </table:table-cell>
          <table:table-cell table:style-name="ce411" table:formula="of:=[.F85]+[.AH85]+[.BJ85]" office:value-type="float" office:value="228" calcext:value-type="float">
            <text:p>228</text:p>
          </table:table-cell>
          <table:table-cell table:style-name="ce411" table:formula="of:=[.G85]+[.AI85]+[.BK85]" office:value-type="float" office:value="16" calcext:value-type="float">
            <text:p>16</text:p>
          </table:table-cell>
          <table:table-cell table:style-name="ce411" table:formula="of:=[.H85]+[.AJ85]+[.BL85]" office:value-type="float" office:value="212" calcext:value-type="float">
            <text:p>212</text:p>
          </table:table-cell>
          <table:table-cell table:style-name="ce411" table:formula="of:=[.I85]+[.AK85]+[.BM85]" office:value-type="float" office:value="42" calcext:value-type="float">
            <text:p>42</text:p>
          </table:table-cell>
          <table:table-cell table:style-name="ce411" table:number-columns-repeated="2"/>
          <table:table-cell table:style-name="ce411" table:formula="of:=[.L85]+[.AN85]+[.BP85]" office:value-type="float" office:value="39" calcext:value-type="float">
            <text:p>39</text:p>
          </table:table-cell>
          <table:table-cell table:style-name="ce411" table:number-columns-repeated="3"/>
          <table:table-cell table:style-name="ce411" table:formula="of:=[.P85]+[.AR85]+[.BT85]" office:value-type="float" office:value="82" calcext:value-type="float">
            <text:p>82</text:p>
          </table:table-cell>
          <table:table-cell table:style-name="ce411" table:formula="of:=[.Q85]+[.AS85]+[.BU85]" office:value-type="float" office:value="49" calcext:value-type="float">
            <text:p>49</text:p>
          </table:table-cell>
          <table:table-cell table:style-name="ce411"/>
          <table:table-cell table:style-name="ce416"/>
          <table:table-cell table:style-name="ce19" table:formula="of:=[.CO85]/[.$CN85]" office:value-type="float" office:value="0.19811320754717" calcext:value-type="float">
            <text:p>19,81%</text:p>
          </table:table-cell>
          <table:table-cell table:style-name="ce19" table:formula="of:=[.CP85]/[.$CN85]" office:value-type="float" office:value="0" calcext:value-type="float">
            <text:p>-</text:p>
          </table:table-cell>
          <table:table-cell table:style-name="ce19" table:formula="of:=[.CQ85]/[.$CN85]" office:value-type="float" office:value="0" calcext:value-type="float">
            <text:p>-</text:p>
          </table:table-cell>
          <table:table-cell table:style-name="ce19" table:formula="of:=[.CR85]/[.$CN85]" office:value-type="float" office:value="0.183962264150943" calcext:value-type="float">
            <text:p>18,40%</text:p>
          </table:table-cell>
          <table:table-cell table:style-name="ce19" table:formula="of:=[.CS85]/[.$CN85]" office:value-type="float" office:value="0" calcext:value-type="float">
            <text:p>-</text:p>
          </table:table-cell>
          <table:table-cell table:style-name="ce19" table:formula="of:=[.CT85]/[.$CN85]" office:value-type="float" office:value="0" calcext:value-type="float">
            <text:p>-</text:p>
          </table:table-cell>
          <table:table-cell table:style-name="ce19" table:formula="of:=[.CU85]/[.$CN85]" office:value-type="float" office:value="0" calcext:value-type="float">
            <text:p>-</text:p>
          </table:table-cell>
          <table:table-cell table:style-name="ce19" table:formula="of:=[.CV85]/[.$CN85]" office:value-type="float" office:value="0.386792452830189" calcext:value-type="float">
            <text:p>38,68%</text:p>
          </table:table-cell>
          <table:table-cell table:style-name="ce19" table:formula="of:=[.CW85]/[.$CN85]" office:value-type="float" office:value="0.231132075471698" calcext:value-type="float">
            <text:p>23,11%</text:p>
          </table:table-cell>
          <table:table-cell table:style-name="ce19" table:formula="of:=[.CX85]/[.$CN8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string" calcext:value-type="string">
            <text:p>DDFIP Var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84" calcext:value-type="float">
            <text:p>184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14.4" calcext:value-type="float">
            <text:p>14,4</text:p>
          </table:table-cell>
          <table:table-cell table:style-name="ce8"/>
          <table:table-cell table:style-name="ce8" office:value-type="float" office:value="26" calcext:value-type="float">
            <text:p>26</text:p>
          </table:table-cell>
          <table:table-cell table:style-name="ce8" table:number-columns-repeated="3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/>
          <table:table-cell table:style-name="ce97" table:formula="of:=[.I86]/[.$H86]" office:value-type="float" office:value="0.117391304347826" calcext:value-type="float">
            <text:p>11,74%</text:p>
          </table:table-cell>
          <table:table-cell table:style-name="ce227" table:formula="of:=[.J86]/[.$H86]" office:value-type="float" office:value="0.0782608695652174" calcext:value-type="float">
            <text:p>7,83%</text:p>
          </table:table-cell>
          <table:table-cell table:style-name="ce360" table:formula="of:=[.K86]/[.$H86]" office:value-type="float" office:value="0" calcext:value-type="float">
            <text:p>-</text:p>
          </table:table-cell>
          <table:table-cell table:style-name="ce360" table:formula="of:=[.L86]/[.$H86]" office:value-type="float" office:value="0.141304347826087" calcext:value-type="float">
            <text:p>14,13%</text:p>
          </table:table-cell>
          <table:table-cell table:style-name="ce360" table:formula="of:=[.M86]/[.$H86]" office:value-type="float" office:value="0" calcext:value-type="float">
            <text:p>-</text:p>
          </table:table-cell>
          <table:table-cell table:style-name="ce360" table:formula="of:=[.N86]/[.$H86]" office:value-type="float" office:value="0" calcext:value-type="float">
            <text:p>-</text:p>
          </table:table-cell>
          <table:table-cell table:style-name="ce360" table:formula="of:=[.O86]/[.$H86]" office:value-type="float" office:value="0" calcext:value-type="float">
            <text:p>-</text:p>
          </table:table-cell>
          <table:table-cell table:style-name="ce360" table:formula="of:=[.P86]/[.$H86]" office:value-type="float" office:value="0.320652173913043" calcext:value-type="float">
            <text:p>32,07%</text:p>
          </table:table-cell>
          <table:table-cell table:style-name="ce360" table:formula="of:=[.Q86]/[.$H86]" office:value-type="float" office:value="0.342391304347826" calcext:value-type="float">
            <text:p>34,24%</text:p>
          </table:table-cell>
          <table:table-cell table:style-name="ce360" table:formula="of:=[.R86]/[.$H8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30" calcext:value-type="float">
            <text:p>830</text:p>
          </table:table-cell>
          <table:table-cell table:style-name="ce10" office:value-type="string" calcext:value-type="string">
            <text:p>DDFIP Var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434" calcext:value-type="float">
            <text:p>434</text:p>
          </table:table-cell>
          <table:table-cell table:style-name="ce8" office:value-type="float" office:value="34.8" calcext:value-type="float">
            <text:p>34,8</text:p>
          </table:table-cell>
          <table:table-cell table:style-name="ce8" office:value-type="float" office:value="23.2" calcext:value-type="float">
            <text:p>23,2</text:p>
          </table:table-cell>
          <table:table-cell table:style-name="ce8"/>
          <table:table-cell table:style-name="ce8" office:value-type="float" office:value="105" calcext:value-type="float">
            <text:p>105</text:p>
          </table:table-cell>
          <table:table-cell table:style-name="ce8" table:number-columns-repeated="3"/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/>
          <table:table-cell/>
          <table:table-cell table:style-name="ce19" table:formula="of:=[.AK86]/[.$AJ86]" office:value-type="float" office:value="0.080184331797235" calcext:value-type="float">
            <text:p>8,02%</text:p>
          </table:table-cell>
          <table:table-cell table:style-name="ce19" table:formula="of:=[.AL86]/[.$AJ86]" office:value-type="float" office:value="0.0534562211981567" calcext:value-type="float">
            <text:p>5,35%</text:p>
          </table:table-cell>
          <table:table-cell table:style-name="ce19" table:formula="of:=[.AM86]/[.$AJ86]" office:value-type="float" office:value="0" calcext:value-type="float">
            <text:p>-</text:p>
          </table:table-cell>
          <table:table-cell table:style-name="ce19" table:formula="of:=[.AN86]/[.$AJ86]" office:value-type="float" office:value="0.241935483870968" calcext:value-type="float">
            <text:p>24,19%</text:p>
          </table:table-cell>
          <table:table-cell table:style-name="ce19" table:formula="of:=[.AO86]/[.$AJ86]" office:value-type="float" office:value="0" calcext:value-type="float">
            <text:p>-</text:p>
          </table:table-cell>
          <table:table-cell table:style-name="ce19" table:formula="of:=[.AP86]/[.$AJ86]" office:value-type="float" office:value="0" calcext:value-type="float">
            <text:p>-</text:p>
          </table:table-cell>
          <table:table-cell table:style-name="ce19" table:formula="of:=[.AQ86]/[.$AJ86]" office:value-type="float" office:value="0" calcext:value-type="float">
            <text:p>-</text:p>
          </table:table-cell>
          <table:table-cell table:style-name="ce19" table:formula="of:=[.AR86]/[.$AJ86]" office:value-type="float" office:value="0.317972350230415" calcext:value-type="float">
            <text:p>31,80%</text:p>
          </table:table-cell>
          <table:table-cell table:style-name="ce19" table:formula="of:=[.AS86]/[.$AJ86]" office:value-type="float" office:value="0.306451612903226" calcext:value-type="float">
            <text:p>30,65%</text:p>
          </table:table-cell>
          <table:table-cell table:style-name="ce19" table:formula="of:=[.AT86]/[.$AJ8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30" calcext:value-type="float">
            <text:p>830</text:p>
          </table:table-cell>
          <table:table-cell table:style-name="ce10" office:value-type="string" calcext:value-type="string">
            <text:p>DDFIP Var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278" calcext:value-type="float">
            <text:p>278</text:p>
          </table:table-cell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3.2" calcext:value-type="float">
            <text:p>13,2</text:p>
          </table:table-cell>
          <table:table-cell table:style-name="ce8"/>
          <table:table-cell table:style-name="ce8" office:value-type="float" office:value="80" calcext:value-type="float">
            <text:p>80</text:p>
          </table:table-cell>
          <table:table-cell table:style-name="ce8" table:number-columns-repeated="3"/>
          <table:table-cell table:style-name="ce8" office:value-type="float" office:value="93" calcext:value-type="float">
            <text:p>93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/>
          <table:table-cell table:style-name="ce19" table:formula="of:=[.BM86]/[.$BL86]" office:value-type="float" office:value="0.0712230215827338" calcext:value-type="float">
            <text:p>7,12%</text:p>
          </table:table-cell>
          <table:table-cell table:style-name="ce19" table:formula="of:=[.BN86]/[.$BL86]" office:value-type="float" office:value="0.0474820143884892" calcext:value-type="float">
            <text:p>4,75%</text:p>
          </table:table-cell>
          <table:table-cell table:style-name="ce19" table:formula="of:=[.BO86]/[.$BL86]" office:value-type="float" office:value="0" calcext:value-type="float">
            <text:p>-</text:p>
          </table:table-cell>
          <table:table-cell table:style-name="ce19" table:formula="of:=[.BP86]/[.$BL86]" office:value-type="float" office:value="0.287769784172662" calcext:value-type="float">
            <text:p>28,78%</text:p>
          </table:table-cell>
          <table:table-cell table:style-name="ce19" table:formula="of:=[.BQ86]/[.$BL86]" office:value-type="float" office:value="0" calcext:value-type="float">
            <text:p>-</text:p>
          </table:table-cell>
          <table:table-cell table:style-name="ce19" table:formula="of:=[.BR86]/[.$BL86]" office:value-type="float" office:value="0" calcext:value-type="float">
            <text:p>-</text:p>
          </table:table-cell>
          <table:table-cell table:style-name="ce19" table:formula="of:=[.BS86]/[.$BL86]" office:value-type="float" office:value="0" calcext:value-type="float">
            <text:p>-</text:p>
          </table:table-cell>
          <table:table-cell table:style-name="ce19" table:formula="of:=[.BT86]/[.$BL86]" office:value-type="float" office:value="0.334532374100719" calcext:value-type="float">
            <text:p>33,45%</text:p>
          </table:table-cell>
          <table:table-cell table:style-name="ce19" table:formula="of:=[.BU86]/[.$BL86]" office:value-type="float" office:value="0.258992805755396" calcext:value-type="float">
            <text:p>25,90%</text:p>
          </table:table-cell>
          <table:table-cell table:style-name="ce19" table:formula="of:=[.BV86]/[.$BL8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30" calcext:value-type="float">
            <text:p>830</text:p>
          </table:table-cell>
          <table:table-cell table:style-name="ce10" office:value-type="string" calcext:value-type="string">
            <text:p>DDFIP Var</text:p>
          </table:table-cell>
          <table:table-cell table:style-name="ce411" table:formula="of:=[.E86]+[.AG86]+[.BI86]" office:value-type="float" office:value="1209" calcext:value-type="float">
            <text:p>1209</text:p>
          </table:table-cell>
          <table:table-cell table:style-name="ce411" table:formula="of:=[.F86]+[.AH86]+[.BJ86]" office:value-type="float" office:value="957" calcext:value-type="float">
            <text:p>957</text:p>
          </table:table-cell>
          <table:table-cell table:style-name="ce411" table:formula="of:=[.G86]+[.AI86]+[.BK86]" office:value-type="float" office:value="61" calcext:value-type="float">
            <text:p>61</text:p>
          </table:table-cell>
          <table:table-cell table:style-name="ce411" table:formula="of:=[.H86]+[.AJ86]+[.BL86]" office:value-type="float" office:value="896" calcext:value-type="float">
            <text:p>896</text:p>
          </table:table-cell>
          <table:table-cell table:style-name="ce411" table:formula="of:=[.I86]+[.AK86]+[.BM86]" office:value-type="float" office:value="76.2" calcext:value-type="float">
            <text:p>76,2</text:p>
          </table:table-cell>
          <table:table-cell table:style-name="ce411" table:formula="of:=[.J86]+[.AL86]+[.BN86]" office:value-type="float" office:value="50.8" calcext:value-type="float">
            <text:p>50,8</text:p>
          </table:table-cell>
          <table:table-cell table:style-name="ce411"/>
          <table:table-cell table:style-name="ce411" table:formula="of:=[.L86]+[.AN86]+[.BP86]" office:value-type="float" office:value="211" calcext:value-type="float">
            <text:p>211</text:p>
          </table:table-cell>
          <table:table-cell table:style-name="ce411" table:number-columns-repeated="3"/>
          <table:table-cell table:style-name="ce411" table:formula="of:=[.P86]+[.AR86]+[.BT86]" office:value-type="float" office:value="290" calcext:value-type="float">
            <text:p>290</text:p>
          </table:table-cell>
          <table:table-cell table:style-name="ce411" table:formula="of:=[.Q86]+[.AS86]+[.BU86]" office:value-type="float" office:value="268" calcext:value-type="float">
            <text:p>268</text:p>
          </table:table-cell>
          <table:table-cell table:style-name="ce411"/>
          <table:table-cell table:style-name="ce416"/>
          <table:table-cell table:style-name="ce19" table:formula="of:=[.CO86]/[.$CN86]" office:value-type="float" office:value="0.0850446428571429" calcext:value-type="float">
            <text:p>8,50%</text:p>
          </table:table-cell>
          <table:table-cell table:style-name="ce19" table:formula="of:=[.CP86]/[.$CN86]" office:value-type="float" office:value="0.0566964285714286" calcext:value-type="float">
            <text:p>5,67%</text:p>
          </table:table-cell>
          <table:table-cell table:style-name="ce19" table:formula="of:=[.CQ86]/[.$CN86]" office:value-type="float" office:value="0" calcext:value-type="float">
            <text:p>-</text:p>
          </table:table-cell>
          <table:table-cell table:style-name="ce19" table:formula="of:=[.CR86]/[.$CN86]" office:value-type="float" office:value="0.235491071428571" calcext:value-type="float">
            <text:p>23,55%</text:p>
          </table:table-cell>
          <table:table-cell table:style-name="ce19" table:formula="of:=[.CS86]/[.$CN86]" office:value-type="float" office:value="0" calcext:value-type="float">
            <text:p>-</text:p>
          </table:table-cell>
          <table:table-cell table:style-name="ce19" table:formula="of:=[.CT86]/[.$CN86]" office:value-type="float" office:value="0" calcext:value-type="float">
            <text:p>-</text:p>
          </table:table-cell>
          <table:table-cell table:style-name="ce19" table:formula="of:=[.CU86]/[.$CN86]" office:value-type="float" office:value="0" calcext:value-type="float">
            <text:p>-</text:p>
          </table:table-cell>
          <table:table-cell table:style-name="ce19" table:formula="of:=[.CV86]/[.$CN86]" office:value-type="float" office:value="0.323660714285714" calcext:value-type="float">
            <text:p>32,37%</text:p>
          </table:table-cell>
          <table:table-cell table:style-name="ce19" table:formula="of:=[.CW86]/[.$CN86]" office:value-type="float" office:value="0.299107142857143" calcext:value-type="float">
            <text:p>29,91%</text:p>
          </table:table-cell>
          <table:table-cell table:style-name="ce19" table:formula="of:=[.CX86]/[.$CN8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840" calcext:value-type="float">
            <text:p>840</text:p>
          </table:table-cell>
          <table:table-cell table:style-name="ce10" office:value-type="string" calcext:value-type="string">
            <text:p>DDFIP Vauclus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98" table:formula="of:=[.I87]/[.$H87]" office:value-type="float" office:value="0" calcext:value-type="float">
            <text:p>-</text:p>
          </table:table-cell>
          <table:table-cell table:style-name="ce228" table:formula="of:=[.J87]/[.$H87]" office:value-type="float" office:value="0" calcext:value-type="float">
            <text:p>-</text:p>
          </table:table-cell>
          <table:table-cell table:style-name="ce361" table:formula="of:=[.K87]/[.$H87]" office:value-type="float" office:value="0" calcext:value-type="float">
            <text:p>-</text:p>
          </table:table-cell>
          <table:table-cell table:style-name="ce361" table:formula="of:=[.L87]/[.$H87]" office:value-type="float" office:value="0.122222222222222" calcext:value-type="float">
            <text:p>12,22%</text:p>
          </table:table-cell>
          <table:table-cell table:style-name="ce361" table:formula="of:=[.M87]/[.$H87]" office:value-type="float" office:value="0" calcext:value-type="float">
            <text:p>-</text:p>
          </table:table-cell>
          <table:table-cell table:style-name="ce361" table:formula="of:=[.N87]/[.$H87]" office:value-type="float" office:value="0" calcext:value-type="float">
            <text:p>-</text:p>
          </table:table-cell>
          <table:table-cell table:style-name="ce361" table:formula="of:=[.O87]/[.$H87]" office:value-type="float" office:value="0" calcext:value-type="float">
            <text:p>-</text:p>
          </table:table-cell>
          <table:table-cell table:style-name="ce361" table:formula="of:=[.P87]/[.$H87]" office:value-type="float" office:value="0.688888888888889" calcext:value-type="float">
            <text:p>68,89%</text:p>
          </table:table-cell>
          <table:table-cell table:style-name="ce361" table:formula="of:=[.Q87]/[.$H87]" office:value-type="float" office:value="0.188888888888889" calcext:value-type="float">
            <text:p>18,89%</text:p>
          </table:table-cell>
          <table:table-cell table:style-name="ce361" table:formula="of:=[.R87]/[.$H8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40" calcext:value-type="float">
            <text:p>840</text:p>
          </table:table-cell>
          <table:table-cell table:style-name="ce10" office:value-type="string" calcext:value-type="string">
            <text:p>DDFIP Vaucluse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249" calcext:value-type="float">
            <text:p>2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62" calcext:value-type="float">
            <text:p>62</text:p>
          </table:table-cell>
          <table:table-cell table:style-name="ce8" table:number-columns-repeated="3"/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9" table:formula="of:=[.AK87]/[.$AJ87]" office:value-type="float" office:value="0.0562248995983936" calcext:value-type="float">
            <text:p>5,62%</text:p>
          </table:table-cell>
          <table:table-cell table:style-name="ce19" table:formula="of:=[.AL87]/[.$AJ87]" office:value-type="float" office:value="0.0240963855421687" calcext:value-type="float">
            <text:p>2,41%</text:p>
          </table:table-cell>
          <table:table-cell table:style-name="ce19" table:formula="of:=[.AM87]/[.$AJ87]" office:value-type="float" office:value="0" calcext:value-type="float">
            <text:p>-</text:p>
          </table:table-cell>
          <table:table-cell table:style-name="ce19" table:formula="of:=[.AN87]/[.$AJ87]" office:value-type="float" office:value="0.248995983935743" calcext:value-type="float">
            <text:p>24,90%</text:p>
          </table:table-cell>
          <table:table-cell table:style-name="ce19" table:formula="of:=[.AO87]/[.$AJ87]" office:value-type="float" office:value="0" calcext:value-type="float">
            <text:p>-</text:p>
          </table:table-cell>
          <table:table-cell table:style-name="ce19" table:formula="of:=[.AP87]/[.$AJ87]" office:value-type="float" office:value="0" calcext:value-type="float">
            <text:p>-</text:p>
          </table:table-cell>
          <table:table-cell table:style-name="ce19" table:formula="of:=[.AQ87]/[.$AJ87]" office:value-type="float" office:value="0" calcext:value-type="float">
            <text:p>-</text:p>
          </table:table-cell>
          <table:table-cell table:style-name="ce19" table:formula="of:=[.AR87]/[.$AJ87]" office:value-type="float" office:value="0.530120481927711" calcext:value-type="float">
            <text:p>53,01%</text:p>
          </table:table-cell>
          <table:table-cell table:style-name="ce19" table:formula="of:=[.AS87]/[.$AJ87]" office:value-type="float" office:value="0.140562248995984" calcext:value-type="float">
            <text:p>14,06%</text:p>
          </table:table-cell>
          <table:table-cell table:style-name="ce19" table:formula="of:=[.AT87]/[.$AJ8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40" calcext:value-type="float">
            <text:p>840</text:p>
          </table:table-cell>
          <table:table-cell table:style-name="ce10" office:value-type="string" calcext:value-type="string">
            <text:p>DDFIP Vaucluse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7" calcext:value-type="float">
            <text:p>147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1.5" calcext:value-type="float">
            <text:p>1,5</text:p>
          </table:table-cell>
          <table:table-cell table:style-name="ce8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BM87]/[.$BL87]" office:value-type="float" office:value="0.0238095238095238" calcext:value-type="float">
            <text:p>2,38%</text:p>
          </table:table-cell>
          <table:table-cell table:style-name="ce19" table:formula="of:=[.BN87]/[.$BL87]" office:value-type="float" office:value="0.0102040816326531" calcext:value-type="float">
            <text:p>1,02%</text:p>
          </table:table-cell>
          <table:table-cell table:style-name="ce19" table:formula="of:=[.BO87]/[.$BL87]" office:value-type="float" office:value="0" calcext:value-type="float">
            <text:p>-</text:p>
          </table:table-cell>
          <table:table-cell table:style-name="ce19" table:formula="of:=[.BP87]/[.$BL87]" office:value-type="float" office:value="0.258503401360544" calcext:value-type="float">
            <text:p>25,85%</text:p>
          </table:table-cell>
          <table:table-cell table:style-name="ce19" table:formula="of:=[.BQ87]/[.$BL87]" office:value-type="float" office:value="0" calcext:value-type="float">
            <text:p>-</text:p>
          </table:table-cell>
          <table:table-cell table:style-name="ce19" table:formula="of:=[.BR87]/[.$BL87]" office:value-type="float" office:value="0" calcext:value-type="float">
            <text:p>-</text:p>
          </table:table-cell>
          <table:table-cell table:style-name="ce19" table:formula="of:=[.BS87]/[.$BL87]" office:value-type="float" office:value="0" calcext:value-type="float">
            <text:p>-</text:p>
          </table:table-cell>
          <table:table-cell table:style-name="ce19" table:formula="of:=[.BT87]/[.$BL87]" office:value-type="float" office:value="0.557823129251701" calcext:value-type="float">
            <text:p>55,78%</text:p>
          </table:table-cell>
          <table:table-cell table:style-name="ce19" table:formula="of:=[.BU87]/[.$BL87]" office:value-type="float" office:value="0.149659863945578" calcext:value-type="float">
            <text:p>14,97%</text:p>
          </table:table-cell>
          <table:table-cell table:style-name="ce19" table:formula="of:=[.BV87]/[.$BL8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40" calcext:value-type="float">
            <text:p>840</text:p>
          </table:table-cell>
          <table:table-cell table:style-name="ce10" office:value-type="string" calcext:value-type="string">
            <text:p>DDFIP Vaucluse</text:p>
          </table:table-cell>
          <table:table-cell table:style-name="ce411" table:formula="of:=[.E87]+[.AG87]+[.BI87]" office:value-type="float" office:value="626" calcext:value-type="float">
            <text:p>626</text:p>
          </table:table-cell>
          <table:table-cell table:style-name="ce411" table:formula="of:=[.F87]+[.AH87]+[.BJ87]" office:value-type="float" office:value="519" calcext:value-type="float">
            <text:p>519</text:p>
          </table:table-cell>
          <table:table-cell table:style-name="ce411" table:formula="of:=[.G87]+[.AI87]+[.BK87]" office:value-type="float" office:value="33" calcext:value-type="float">
            <text:p>33</text:p>
          </table:table-cell>
          <table:table-cell table:style-name="ce411" table:formula="of:=[.H87]+[.AJ87]+[.BL87]" office:value-type="float" office:value="486" calcext:value-type="float">
            <text:p>486</text:p>
          </table:table-cell>
          <table:table-cell table:style-name="ce411" table:formula="of:=[.I87]+[.AK87]+[.BM87]" office:value-type="float" office:value="17.5" calcext:value-type="float">
            <text:p>17,5</text:p>
          </table:table-cell>
          <table:table-cell table:style-name="ce411" table:formula="of:=[.J87]+[.AL87]+[.BN87]" office:value-type="float" office:value="7.5" calcext:value-type="float">
            <text:p>7,5</text:p>
          </table:table-cell>
          <table:table-cell table:style-name="ce411"/>
          <table:table-cell table:style-name="ce411" table:formula="of:=[.L87]+[.AN87]+[.BP87]" office:value-type="float" office:value="111" calcext:value-type="float">
            <text:p>111</text:p>
          </table:table-cell>
          <table:table-cell table:style-name="ce411" table:number-columns-repeated="3"/>
          <table:table-cell table:style-name="ce411" table:formula="of:=[.P87]+[.AR87]+[.BT87]" office:value-type="float" office:value="276" calcext:value-type="float">
            <text:p>276</text:p>
          </table:table-cell>
          <table:table-cell table:style-name="ce411" table:formula="of:=[.Q87]+[.AS87]+[.BU87]" office:value-type="float" office:value="74" calcext:value-type="float">
            <text:p>74</text:p>
          </table:table-cell>
          <table:table-cell table:style-name="ce411"/>
          <table:table-cell table:style-name="ce416"/>
          <table:table-cell table:style-name="ce19" table:formula="of:=[.CO87]/[.$CN87]" office:value-type="float" office:value="0.0360082304526749" calcext:value-type="float">
            <text:p>3,60%</text:p>
          </table:table-cell>
          <table:table-cell table:style-name="ce19" table:formula="of:=[.CP87]/[.$CN87]" office:value-type="float" office:value="0.0154320987654321" calcext:value-type="float">
            <text:p>1,54%</text:p>
          </table:table-cell>
          <table:table-cell table:style-name="ce19" table:formula="of:=[.CQ87]/[.$CN87]" office:value-type="float" office:value="0" calcext:value-type="float">
            <text:p>-</text:p>
          </table:table-cell>
          <table:table-cell table:style-name="ce19" table:formula="of:=[.CR87]/[.$CN87]" office:value-type="float" office:value="0.228395061728395" calcext:value-type="float">
            <text:p>22,84%</text:p>
          </table:table-cell>
          <table:table-cell table:style-name="ce19" table:formula="of:=[.CS87]/[.$CN87]" office:value-type="float" office:value="0" calcext:value-type="float">
            <text:p>-</text:p>
          </table:table-cell>
          <table:table-cell table:style-name="ce19" table:formula="of:=[.CT87]/[.$CN87]" office:value-type="float" office:value="0" calcext:value-type="float">
            <text:p>-</text:p>
          </table:table-cell>
          <table:table-cell table:style-name="ce19" table:formula="of:=[.CU87]/[.$CN87]" office:value-type="float" office:value="0" calcext:value-type="float">
            <text:p>-</text:p>
          </table:table-cell>
          <table:table-cell table:style-name="ce19" table:formula="of:=[.CV87]/[.$CN87]" office:value-type="float" office:value="0.567901234567901" calcext:value-type="float">
            <text:p>56,79%</text:p>
          </table:table-cell>
          <table:table-cell table:style-name="ce19" table:formula="of:=[.CW87]/[.$CN87]" office:value-type="float" office:value="0.152263374485597" calcext:value-type="float">
            <text:p>15,23%</text:p>
          </table:table-cell>
          <table:table-cell table:style-name="ce19" table:formula="of:=[.CX87]/[.$CN8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float" office:value="850" calcext:value-type="float">
            <text:p>850</text:p>
          </table:table-cell>
          <table:table-cell table:style-name="ce10" office:value-type="string" calcext:value-type="string">
            <text:p>DDFIP Vendée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77" calcext:value-type="float">
            <text:p>77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99" table:formula="of:=[.I88]/[.$H88]" office:value-type="float" office:value="0" calcext:value-type="float">
            <text:p>-</text:p>
          </table:table-cell>
          <table:table-cell table:style-name="ce229" table:formula="of:=[.J88]/[.$H88]" office:value-type="float" office:value="0" calcext:value-type="float">
            <text:p>-</text:p>
          </table:table-cell>
          <table:table-cell table:style-name="ce362" table:formula="of:=[.K88]/[.$H88]" office:value-type="float" office:value="0" calcext:value-type="float">
            <text:p>-</text:p>
          </table:table-cell>
          <table:table-cell table:style-name="ce362" table:formula="of:=[.L88]/[.$H88]" office:value-type="float" office:value="0.207792207792208" calcext:value-type="float">
            <text:p>20,78%</text:p>
          </table:table-cell>
          <table:table-cell table:style-name="ce362" table:formula="of:=[.M88]/[.$H88]" office:value-type="float" office:value="0" calcext:value-type="float">
            <text:p>-</text:p>
          </table:table-cell>
          <table:table-cell table:style-name="ce362" table:formula="of:=[.N88]/[.$H88]" office:value-type="float" office:value="0" calcext:value-type="float">
            <text:p>-</text:p>
          </table:table-cell>
          <table:table-cell table:style-name="ce362" table:formula="of:=[.O88]/[.$H88]" office:value-type="float" office:value="0" calcext:value-type="float">
            <text:p>-</text:p>
          </table:table-cell>
          <table:table-cell table:style-name="ce362" table:formula="of:=[.P88]/[.$H88]" office:value-type="float" office:value="0.337662337662338" calcext:value-type="float">
            <text:p>33,77%</text:p>
          </table:table-cell>
          <table:table-cell table:style-name="ce362" table:formula="of:=[.Q88]/[.$H88]" office:value-type="float" office:value="0.454545454545455" calcext:value-type="float">
            <text:p>45,45%</text:p>
          </table:table-cell>
          <table:table-cell table:style-name="ce362" table:formula="of:=[.R88]/[.$H8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50" calcext:value-type="float">
            <text:p>850</text:p>
          </table:table-cell>
          <table:table-cell table:style-name="ce10" office:value-type="string" calcext:value-type="string">
            <text:p>DDFIP Vendée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255" calcext:value-type="float">
            <text:p>2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 table:number-columns-repeated="3"/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/>
          <table:table-cell/>
          <table:table-cell table:style-name="ce19" table:formula="of:=[.AK88]/[.$AJ88]" office:value-type="float" office:value="0.0862745098039216" calcext:value-type="float">
            <text:p>8,63%</text:p>
          </table:table-cell>
          <table:table-cell table:style-name="ce19" table:formula="of:=[.AL88]/[.$AJ88]" office:value-type="float" office:value="0.0588235294117647" calcext:value-type="float">
            <text:p>5,88%</text:p>
          </table:table-cell>
          <table:table-cell table:style-name="ce19" table:formula="of:=[.AM88]/[.$AJ88]" office:value-type="float" office:value="0" calcext:value-type="float">
            <text:p>-</text:p>
          </table:table-cell>
          <table:table-cell table:style-name="ce19" table:formula="of:=[.AN88]/[.$AJ88]" office:value-type="float" office:value="0.129411764705882" calcext:value-type="float">
            <text:p>12,94%</text:p>
          </table:table-cell>
          <table:table-cell table:style-name="ce19" table:formula="of:=[.AO88]/[.$AJ88]" office:value-type="float" office:value="0" calcext:value-type="float">
            <text:p>-</text:p>
          </table:table-cell>
          <table:table-cell table:style-name="ce19" table:formula="of:=[.AP88]/[.$AJ88]" office:value-type="float" office:value="0" calcext:value-type="float">
            <text:p>-</text:p>
          </table:table-cell>
          <table:table-cell table:style-name="ce19" table:formula="of:=[.AQ88]/[.$AJ88]" office:value-type="float" office:value="0" calcext:value-type="float">
            <text:p>-</text:p>
          </table:table-cell>
          <table:table-cell table:style-name="ce19" table:formula="of:=[.AR88]/[.$AJ88]" office:value-type="float" office:value="0.36078431372549" calcext:value-type="float">
            <text:p>36,08%</text:p>
          </table:table-cell>
          <table:table-cell table:style-name="ce19" table:formula="of:=[.AS88]/[.$AJ88]" office:value-type="float" office:value="0.364705882352941" calcext:value-type="float">
            <text:p>36,47%</text:p>
          </table:table-cell>
          <table:table-cell table:style-name="ce19" table:formula="of:=[.AT88]/[.$AJ8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50" calcext:value-type="float">
            <text:p>850</text:p>
          </table:table-cell>
          <table:table-cell table:style-name="ce10" office:value-type="string" calcext:value-type="string">
            <text:p>DDFIP Vendée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64" calcext:value-type="float">
            <text:p>164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/>
          <table:table-cell table:style-name="ce19" table:formula="of:=[.BM88]/[.$BL88]" office:value-type="float" office:value="0.103658536585366" calcext:value-type="float">
            <text:p>10,37%</text:p>
          </table:table-cell>
          <table:table-cell table:style-name="ce19" table:formula="of:=[.BN88]/[.$BL88]" office:value-type="float" office:value="0" calcext:value-type="float">
            <text:p>-</text:p>
          </table:table-cell>
          <table:table-cell table:style-name="ce19" table:formula="of:=[.BO88]/[.$BL88]" office:value-type="float" office:value="0" calcext:value-type="float">
            <text:p>-</text:p>
          </table:table-cell>
          <table:table-cell table:style-name="ce19" table:formula="of:=[.BP88]/[.$BL88]" office:value-type="float" office:value="0.231707317073171" calcext:value-type="float">
            <text:p>23,17%</text:p>
          </table:table-cell>
          <table:table-cell table:style-name="ce19" table:formula="of:=[.BQ88]/[.$BL88]" office:value-type="float" office:value="0" calcext:value-type="float">
            <text:p>-</text:p>
          </table:table-cell>
          <table:table-cell table:style-name="ce19" table:formula="of:=[.BR88]/[.$BL88]" office:value-type="float" office:value="0" calcext:value-type="float">
            <text:p>-</text:p>
          </table:table-cell>
          <table:table-cell table:style-name="ce19" table:formula="of:=[.BS88]/[.$BL88]" office:value-type="float" office:value="0" calcext:value-type="float">
            <text:p>-</text:p>
          </table:table-cell>
          <table:table-cell table:style-name="ce19" table:formula="of:=[.BT88]/[.$BL88]" office:value-type="float" office:value="0.310975609756098" calcext:value-type="float">
            <text:p>31,10%</text:p>
          </table:table-cell>
          <table:table-cell table:style-name="ce19" table:formula="of:=[.BU88]/[.$BL88]" office:value-type="float" office:value="0.353658536585366" calcext:value-type="float">
            <text:p>35,37%</text:p>
          </table:table-cell>
          <table:table-cell table:style-name="ce19" table:formula="of:=[.BV88]/[.$BL8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50" calcext:value-type="float">
            <text:p>850</text:p>
          </table:table-cell>
          <table:table-cell table:style-name="ce10" office:value-type="string" calcext:value-type="string">
            <text:p>DDFIP Vendée</text:p>
          </table:table-cell>
          <table:table-cell table:style-name="ce411" table:formula="of:=[.E88]+[.AG88]+[.BI88]" office:value-type="float" office:value="668" calcext:value-type="float">
            <text:p>668</text:p>
          </table:table-cell>
          <table:table-cell table:style-name="ce411" table:formula="of:=[.F88]+[.AH88]+[.BJ88]" office:value-type="float" office:value="547" calcext:value-type="float">
            <text:p>547</text:p>
          </table:table-cell>
          <table:table-cell table:style-name="ce411" table:formula="of:=[.G88]+[.AI88]+[.BK88]" office:value-type="float" office:value="51" calcext:value-type="float">
            <text:p>51</text:p>
          </table:table-cell>
          <table:table-cell table:style-name="ce411" table:formula="of:=[.H88]+[.AJ88]+[.BL88]" office:value-type="float" office:value="496" calcext:value-type="float">
            <text:p>496</text:p>
          </table:table-cell>
          <table:table-cell table:style-name="ce411" table:formula="of:=[.I88]+[.AK88]+[.BM88]" office:value-type="float" office:value="39" calcext:value-type="float">
            <text:p>39</text:p>
          </table:table-cell>
          <table:table-cell table:style-name="ce411" table:formula="of:=[.J88]+[.AL88]+[.BN88]" office:value-type="float" office:value="15" calcext:value-type="float">
            <text:p>15</text:p>
          </table:table-cell>
          <table:table-cell table:style-name="ce411"/>
          <table:table-cell table:style-name="ce411" table:formula="of:=[.L88]+[.AN88]+[.BP88]" office:value-type="float" office:value="87" calcext:value-type="float">
            <text:p>87</text:p>
          </table:table-cell>
          <table:table-cell table:style-name="ce411" table:number-columns-repeated="3"/>
          <table:table-cell table:style-name="ce411" table:formula="of:=[.P88]+[.AR88]+[.BT88]" office:value-type="float" office:value="169" calcext:value-type="float">
            <text:p>169</text:p>
          </table:table-cell>
          <table:table-cell table:style-name="ce411" table:formula="of:=[.Q88]+[.AS88]+[.BU88]" office:value-type="float" office:value="186" calcext:value-type="float">
            <text:p>186</text:p>
          </table:table-cell>
          <table:table-cell table:style-name="ce411"/>
          <table:table-cell table:style-name="ce416"/>
          <table:table-cell table:style-name="ce19" table:formula="of:=[.CO88]/[.$CN88]" office:value-type="float" office:value="0.0786290322580645" calcext:value-type="float">
            <text:p>7,86%</text:p>
          </table:table-cell>
          <table:table-cell table:style-name="ce19" table:formula="of:=[.CP88]/[.$CN88]" office:value-type="float" office:value="0.030241935483871" calcext:value-type="float">
            <text:p>3,02%</text:p>
          </table:table-cell>
          <table:table-cell table:style-name="ce19" table:formula="of:=[.CQ88]/[.$CN88]" office:value-type="float" office:value="0" calcext:value-type="float">
            <text:p>-</text:p>
          </table:table-cell>
          <table:table-cell table:style-name="ce19" table:formula="of:=[.CR88]/[.$CN88]" office:value-type="float" office:value="0.175403225806452" calcext:value-type="float">
            <text:p>17,54%</text:p>
          </table:table-cell>
          <table:table-cell table:style-name="ce19" table:formula="of:=[.CS88]/[.$CN88]" office:value-type="float" office:value="0" calcext:value-type="float">
            <text:p>-</text:p>
          </table:table-cell>
          <table:table-cell table:style-name="ce19" table:formula="of:=[.CT88]/[.$CN88]" office:value-type="float" office:value="0" calcext:value-type="float">
            <text:p>-</text:p>
          </table:table-cell>
          <table:table-cell table:style-name="ce19" table:formula="of:=[.CU88]/[.$CN88]" office:value-type="float" office:value="0" calcext:value-type="float">
            <text:p>-</text:p>
          </table:table-cell>
          <table:table-cell table:style-name="ce19" table:formula="of:=[.CV88]/[.$CN88]" office:value-type="float" office:value="0.340725806451613" calcext:value-type="float">
            <text:p>34,07%</text:p>
          </table:table-cell>
          <table:table-cell table:style-name="ce19" table:formula="of:=[.CW88]/[.$CN88]" office:value-type="float" office:value="0.375" calcext:value-type="float">
            <text:p>37,50%</text:p>
          </table:table-cell>
          <table:table-cell table:style-name="ce19" table:formula="of:=[.CX88]/[.$CN8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860" calcext:value-type="float">
            <text:p>860</text:p>
          </table:table-cell>
          <table:table-cell table:style-name="ce10" office:value-type="string" calcext:value-type="string">
            <text:p>DDFIP Vienne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7" calcext:value-type="float">
            <text:p>77</text:p>
          </table:table-cell>
          <table:table-cell table:style-name="ce8"/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table:number-columns-repeated="4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/>
          <table:table-cell table:style-name="ce100" table:formula="of:=[.I89]/[.$H89]" office:value-type="float" office:value="0" calcext:value-type="float">
            <text:p>-</text:p>
          </table:table-cell>
          <table:table-cell table:style-name="ce230" table:formula="of:=[.J89]/[.$H89]" office:value-type="float" office:value="0.0623376623376623" calcext:value-type="float">
            <text:p>6,23%</text:p>
          </table:table-cell>
          <table:table-cell table:style-name="ce363" table:formula="of:=[.K89]/[.$H89]" office:value-type="float" office:value="0.145454545454545" calcext:value-type="float">
            <text:p>14,55%</text:p>
          </table:table-cell>
          <table:table-cell table:style-name="ce363" table:formula="of:=[.L89]/[.$H89]" office:value-type="float" office:value="0" calcext:value-type="float">
            <text:p>-</text:p>
          </table:table-cell>
          <table:table-cell table:style-name="ce363" table:formula="of:=[.M89]/[.$H89]" office:value-type="float" office:value="0" calcext:value-type="float">
            <text:p>-</text:p>
          </table:table-cell>
          <table:table-cell table:style-name="ce363" table:formula="of:=[.N89]/[.$H89]" office:value-type="float" office:value="0" calcext:value-type="float">
            <text:p>-</text:p>
          </table:table-cell>
          <table:table-cell table:style-name="ce363" table:formula="of:=[.O89]/[.$H89]" office:value-type="float" office:value="0" calcext:value-type="float">
            <text:p>-</text:p>
          </table:table-cell>
          <table:table-cell table:style-name="ce363" table:formula="of:=[.P89]/[.$H89]" office:value-type="float" office:value="0.324675324675325" calcext:value-type="float">
            <text:p>32,47%</text:p>
          </table:table-cell>
          <table:table-cell table:style-name="ce363" table:formula="of:=[.Q89]/[.$H89]" office:value-type="float" office:value="0.467532467532468" calcext:value-type="float">
            <text:p>46,75%</text:p>
          </table:table-cell>
          <table:table-cell table:style-name="ce363" table:formula="of:=[.R89]/[.$H8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60" calcext:value-type="float">
            <text:p>860</text:p>
          </table:table-cell>
          <table:table-cell table:style-name="ce10" office:value-type="string" calcext:value-type="string">
            <text:p>DDFIP Vienne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float" office:value="163" calcext:value-type="float">
            <text:p>163</text:p>
          </table:table-cell>
          <table:table-cell table:style-name="ce8" table:number-columns-repeated="7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/>
          <table:table-cell table:style-name="ce19" table:formula="of:=[.AK89]/[.$AJ89]" office:value-type="float" office:value="0" calcext:value-type="float">
            <text:p>-</text:p>
          </table:table-cell>
          <table:table-cell table:style-name="ce19" table:formula="of:=[.AL89]/[.$AJ89]" office:value-type="float" office:value="0" calcext:value-type="float">
            <text:p>-</text:p>
          </table:table-cell>
          <table:table-cell table:style-name="ce19" table:formula="of:=[.AM89]/[.$AJ89]" office:value-type="float" office:value="0" calcext:value-type="float">
            <text:p>-</text:p>
          </table:table-cell>
          <table:table-cell table:style-name="ce19" table:formula="of:=[.AN89]/[.$AJ89]" office:value-type="float" office:value="0" calcext:value-type="float">
            <text:p>-</text:p>
          </table:table-cell>
          <table:table-cell table:style-name="ce19" table:formula="of:=[.AO89]/[.$AJ89]" office:value-type="float" office:value="0" calcext:value-type="float">
            <text:p>-</text:p>
          </table:table-cell>
          <table:table-cell table:style-name="ce19" table:formula="of:=[.AP89]/[.$AJ89]" office:value-type="float" office:value="0" calcext:value-type="float">
            <text:p>-</text:p>
          </table:table-cell>
          <table:table-cell table:style-name="ce19" table:formula="of:=[.AQ89]/[.$AJ89]" office:value-type="float" office:value="0" calcext:value-type="float">
            <text:p>-</text:p>
          </table:table-cell>
          <table:table-cell table:style-name="ce19" table:formula="of:=[.AR89]/[.$AJ89]" office:value-type="float" office:value="0.601226993865031" calcext:value-type="float">
            <text:p>60,12%</text:p>
          </table:table-cell>
          <table:table-cell table:style-name="ce19" table:formula="of:=[.AS89]/[.$AJ89]" office:value-type="float" office:value="0.398773006134969" calcext:value-type="float">
            <text:p>39,88%</text:p>
          </table:table-cell>
          <table:table-cell table:style-name="ce19" table:formula="of:=[.AT89]/[.$AJ8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60" calcext:value-type="float">
            <text:p>860</text:p>
          </table:table-cell>
          <table:table-cell table:style-name="ce10" office:value-type="string" calcext:value-type="string">
            <text:p>DDFIP Vienne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86" calcext:value-type="float">
            <text:p>86</text:p>
          </table:table-cell>
          <table:table-cell table:style-name="ce8" table:number-columns-repeated="7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/>
          <table:table-cell table:style-name="ce19" table:formula="of:=[.BM89]/[.$BL89]" office:value-type="float" office:value="0" calcext:value-type="float">
            <text:p>-</text:p>
          </table:table-cell>
          <table:table-cell table:style-name="ce19" table:formula="of:=[.BN89]/[.$BL89]" office:value-type="float" office:value="0" calcext:value-type="float">
            <text:p>-</text:p>
          </table:table-cell>
          <table:table-cell table:style-name="ce19" table:formula="of:=[.BO89]/[.$BL89]" office:value-type="float" office:value="0" calcext:value-type="float">
            <text:p>-</text:p>
          </table:table-cell>
          <table:table-cell table:style-name="ce19" table:formula="of:=[.BP89]/[.$BL89]" office:value-type="float" office:value="0" calcext:value-type="float">
            <text:p>-</text:p>
          </table:table-cell>
          <table:table-cell table:style-name="ce19" table:formula="of:=[.BQ89]/[.$BL89]" office:value-type="float" office:value="0" calcext:value-type="float">
            <text:p>-</text:p>
          </table:table-cell>
          <table:table-cell table:style-name="ce19" table:formula="of:=[.BR89]/[.$BL89]" office:value-type="float" office:value="0" calcext:value-type="float">
            <text:p>-</text:p>
          </table:table-cell>
          <table:table-cell table:style-name="ce19" table:formula="of:=[.BS89]/[.$BL89]" office:value-type="float" office:value="0" calcext:value-type="float">
            <text:p>-</text:p>
          </table:table-cell>
          <table:table-cell table:style-name="ce19" table:formula="of:=[.BT89]/[.$BL89]" office:value-type="float" office:value="0.569767441860465" calcext:value-type="float">
            <text:p>56,98%</text:p>
          </table:table-cell>
          <table:table-cell table:style-name="ce19" table:formula="of:=[.BU89]/[.$BL89]" office:value-type="float" office:value="0.430232558139535" calcext:value-type="float">
            <text:p>43,02%</text:p>
          </table:table-cell>
          <table:table-cell table:style-name="ce19" table:formula="of:=[.BV89]/[.$BL8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60" calcext:value-type="float">
            <text:p>860</text:p>
          </table:table-cell>
          <table:table-cell table:style-name="ce10" office:value-type="string" calcext:value-type="string">
            <text:p>DDFIP Vienne</text:p>
          </table:table-cell>
          <table:table-cell table:style-name="ce411" table:formula="of:=[.E89]+[.AG89]+[.BI89]" office:value-type="float" office:value="527" calcext:value-type="float">
            <text:p>527</text:p>
          </table:table-cell>
          <table:table-cell table:style-name="ce411" table:formula="of:=[.F89]+[.AH89]+[.BJ89]" office:value-type="float" office:value="390" calcext:value-type="float">
            <text:p>390</text:p>
          </table:table-cell>
          <table:table-cell table:style-name="ce411" table:formula="of:=[.G89]+[.AI89]+[.BK89]" office:value-type="float" office:value="64" calcext:value-type="float">
            <text:p>64</text:p>
          </table:table-cell>
          <table:table-cell table:style-name="ce411" table:formula="of:=[.H89]+[.AJ89]+[.BL89]" office:value-type="float" office:value="326" calcext:value-type="float">
            <text:p>326</text:p>
          </table:table-cell>
          <table:table-cell table:style-name="ce411"/>
          <table:table-cell table:style-name="ce411" table:formula="of:=[.J89]+[.AL89]+[.BN89]" office:value-type="float" office:value="4.8" calcext:value-type="float">
            <text:p>4,8</text:p>
          </table:table-cell>
          <table:table-cell table:style-name="ce411" table:formula="of:=[.K89]+[.AM89]+[.BO89]" office:value-type="float" office:value="11.2" calcext:value-type="float">
            <text:p>11,2</text:p>
          </table:table-cell>
          <table:table-cell table:style-name="ce411" table:number-columns-repeated="4"/>
          <table:table-cell table:style-name="ce411" table:formula="of:=[.P89]+[.AR89]+[.BT89]" office:value-type="float" office:value="172" calcext:value-type="float">
            <text:p>172</text:p>
          </table:table-cell>
          <table:table-cell table:style-name="ce411" table:formula="of:=[.Q89]+[.AS89]+[.BU89]" office:value-type="float" office:value="138" calcext:value-type="float">
            <text:p>138</text:p>
          </table:table-cell>
          <table:table-cell table:style-name="ce411"/>
          <table:table-cell table:style-name="ce416"/>
          <table:table-cell table:style-name="ce19" table:formula="of:=[.CO89]/[.$CN89]" office:value-type="float" office:value="0" calcext:value-type="float">
            <text:p>-</text:p>
          </table:table-cell>
          <table:table-cell table:style-name="ce19" table:formula="of:=[.CP89]/[.$CN89]" office:value-type="float" office:value="0.0147239263803681" calcext:value-type="float">
            <text:p>1,47%</text:p>
          </table:table-cell>
          <table:table-cell table:style-name="ce19" table:formula="of:=[.CQ89]/[.$CN89]" office:value-type="float" office:value="0.0343558282208589" calcext:value-type="float">
            <text:p>3,44%</text:p>
          </table:table-cell>
          <table:table-cell table:style-name="ce19" table:formula="of:=[.CR89]/[.$CN89]" office:value-type="float" office:value="0" calcext:value-type="float">
            <text:p>-</text:p>
          </table:table-cell>
          <table:table-cell table:style-name="ce19" table:formula="of:=[.CS89]/[.$CN89]" office:value-type="float" office:value="0" calcext:value-type="float">
            <text:p>-</text:p>
          </table:table-cell>
          <table:table-cell table:style-name="ce19" table:formula="of:=[.CT89]/[.$CN89]" office:value-type="float" office:value="0" calcext:value-type="float">
            <text:p>-</text:p>
          </table:table-cell>
          <table:table-cell table:style-name="ce19" table:formula="of:=[.CU89]/[.$CN89]" office:value-type="float" office:value="0" calcext:value-type="float">
            <text:p>-</text:p>
          </table:table-cell>
          <table:table-cell table:style-name="ce19" table:formula="of:=[.CV89]/[.$CN89]" office:value-type="float" office:value="0.52760736196319" calcext:value-type="float">
            <text:p>52,76%</text:p>
          </table:table-cell>
          <table:table-cell table:style-name="ce19" table:formula="of:=[.CW89]/[.$CN89]" office:value-type="float" office:value="0.423312883435583" calcext:value-type="float">
            <text:p>42,33%</text:p>
          </table:table-cell>
          <table:table-cell table:style-name="ce19" table:formula="of:=[.CX89]/[.$CN8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float" office:value="870" calcext:value-type="float">
            <text:p>870</text:p>
          </table:table-cell>
          <table:table-cell table:style-name="ce10" office:value-type="string" calcext:value-type="string">
            <text:p>DDFIP Haute-Vienn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8" office:value-type="float" office:value="10.45" calcext:value-type="float">
            <text:p>10,45</text:p>
          </table:table-cell>
          <table:table-cell table:style-name="ce8" office:value-type="float" office:value="0.55" calcext:value-type="float">
            <text:p>0,5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101" table:formula="of:=[.I90]/[.$H90]" office:value-type="float" office:value="0.151449275362319" calcext:value-type="float">
            <text:p>15,14%</text:p>
          </table:table-cell>
          <table:table-cell table:style-name="ce231" table:formula="of:=[.J90]/[.$H90]" office:value-type="float" office:value="0.00797101449275363" calcext:value-type="float">
            <text:p>0,80%</text:p>
          </table:table-cell>
          <table:table-cell table:style-name="ce364" table:formula="of:=[.K90]/[.$H90]" office:value-type="float" office:value="0" calcext:value-type="float">
            <text:p>-</text:p>
          </table:table-cell>
          <table:table-cell table:style-name="ce364" table:formula="of:=[.L90]/[.$H90]" office:value-type="float" office:value="0.144927536231884" calcext:value-type="float">
            <text:p>14,49%</text:p>
          </table:table-cell>
          <table:table-cell table:style-name="ce364" table:formula="of:=[.M90]/[.$H90]" office:value-type="float" office:value="0" calcext:value-type="float">
            <text:p>-</text:p>
          </table:table-cell>
          <table:table-cell table:style-name="ce364" table:formula="of:=[.N90]/[.$H90]" office:value-type="float" office:value="0" calcext:value-type="float">
            <text:p>-</text:p>
          </table:table-cell>
          <table:table-cell table:style-name="ce364" table:formula="of:=[.O90]/[.$H90]" office:value-type="float" office:value="0" calcext:value-type="float">
            <text:p>-</text:p>
          </table:table-cell>
          <table:table-cell table:style-name="ce364" table:formula="of:=[.P90]/[.$H90]" office:value-type="float" office:value="0.478260869565217" calcext:value-type="float">
            <text:p>47,83%</text:p>
          </table:table-cell>
          <table:table-cell table:style-name="ce364" table:formula="of:=[.Q90]/[.$H90]" office:value-type="float" office:value="0.217391304347826" calcext:value-type="float">
            <text:p>21,74%</text:p>
          </table:table-cell>
          <table:table-cell table:style-name="ce364" table:formula="of:=[.R90]/[.$H9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70" calcext:value-type="float">
            <text:p>870</text:p>
          </table:table-cell>
          <table:table-cell table:style-name="ce10" office:value-type="string" calcext:value-type="string">
            <text:p>DDFIP Haute-Vienne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185" calcext:value-type="float">
            <text:p>1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/>
          <table:table-cell table:style-name="ce19" table:formula="of:=[.AK90]/[.$AJ90]" office:value-type="float" office:value="0.102702702702703" calcext:value-type="float">
            <text:p>10,27%</text:p>
          </table:table-cell>
          <table:table-cell table:style-name="ce19" table:formula="of:=[.AL90]/[.$AJ90]" office:value-type="float" office:value="0.00540540540540541" calcext:value-type="float">
            <text:p>0,54%</text:p>
          </table:table-cell>
          <table:table-cell table:style-name="ce19" table:formula="of:=[.AM90]/[.$AJ90]" office:value-type="float" office:value="0" calcext:value-type="float">
            <text:p>-</text:p>
          </table:table-cell>
          <table:table-cell table:style-name="ce19" table:formula="of:=[.AN90]/[.$AJ90]" office:value-type="float" office:value="0.232432432432432" calcext:value-type="float">
            <text:p>23,24%</text:p>
          </table:table-cell>
          <table:table-cell table:style-name="ce19" table:formula="of:=[.AO90]/[.$AJ90]" office:value-type="float" office:value="0" calcext:value-type="float">
            <text:p>-</text:p>
          </table:table-cell>
          <table:table-cell table:style-name="ce19" table:formula="of:=[.AP90]/[.$AJ90]" office:value-type="float" office:value="0" calcext:value-type="float">
            <text:p>-</text:p>
          </table:table-cell>
          <table:table-cell table:style-name="ce19" table:formula="of:=[.AQ90]/[.$AJ90]" office:value-type="float" office:value="0" calcext:value-type="float">
            <text:p>-</text:p>
          </table:table-cell>
          <table:table-cell table:style-name="ce19" table:formula="of:=[.AR90]/[.$AJ90]" office:value-type="float" office:value="0.356756756756757" calcext:value-type="float">
            <text:p>35,68%</text:p>
          </table:table-cell>
          <table:table-cell table:style-name="ce19" table:formula="of:=[.AS90]/[.$AJ90]" office:value-type="float" office:value="0.302702702702703" calcext:value-type="float">
            <text:p>30,27%</text:p>
          </table:table-cell>
          <table:table-cell table:style-name="ce19" table:formula="of:=[.AT90]/[.$AJ9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70" calcext:value-type="float">
            <text:p>870</text:p>
          </table:table-cell>
          <table:table-cell table:style-name="ce10" office:value-type="string" calcext:value-type="string">
            <text:p>DDFIP Haute-Vienne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13" calcext:value-type="float">
            <text:p>113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/>
          <table:table-cell table:style-name="ce19" table:formula="of:=[.BM90]/[.$BL90]" office:value-type="float" office:value="0" calcext:value-type="float">
            <text:p>-</text:p>
          </table:table-cell>
          <table:table-cell table:style-name="ce19" table:formula="of:=[.BN90]/[.$BL90]" office:value-type="float" office:value="0" calcext:value-type="float">
            <text:p>-</text:p>
          </table:table-cell>
          <table:table-cell table:style-name="ce19" table:formula="of:=[.BO90]/[.$BL90]" office:value-type="float" office:value="0" calcext:value-type="float">
            <text:p>-</text:p>
          </table:table-cell>
          <table:table-cell table:style-name="ce19" table:formula="of:=[.BP90]/[.$BL90]" office:value-type="float" office:value="0.353982300884956" calcext:value-type="float">
            <text:p>35,40%</text:p>
          </table:table-cell>
          <table:table-cell table:style-name="ce19" table:formula="of:=[.BQ90]/[.$BL90]" office:value-type="float" office:value="0" calcext:value-type="float">
            <text:p>-</text:p>
          </table:table-cell>
          <table:table-cell table:style-name="ce19" table:formula="of:=[.BR90]/[.$BL90]" office:value-type="float" office:value="0" calcext:value-type="float">
            <text:p>-</text:p>
          </table:table-cell>
          <table:table-cell table:style-name="ce19" table:formula="of:=[.BS90]/[.$BL90]" office:value-type="float" office:value="0" calcext:value-type="float">
            <text:p>-</text:p>
          </table:table-cell>
          <table:table-cell table:style-name="ce19" table:formula="of:=[.BT90]/[.$BL90]" office:value-type="float" office:value="0.424778761061947" calcext:value-type="float">
            <text:p>42,48%</text:p>
          </table:table-cell>
          <table:table-cell table:style-name="ce19" table:formula="of:=[.BU90]/[.$BL90]" office:value-type="float" office:value="0.221238938053097" calcext:value-type="float">
            <text:p>22,12%</text:p>
          </table:table-cell>
          <table:table-cell table:style-name="ce19" table:formula="of:=[.BV90]/[.$BL9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70" calcext:value-type="float">
            <text:p>870</text:p>
          </table:table-cell>
          <table:table-cell table:style-name="ce10" office:value-type="string" calcext:value-type="string">
            <text:p>DDFIP Haute-Vienne</text:p>
          </table:table-cell>
          <table:table-cell table:style-name="ce411" table:formula="of:=[.E90]+[.AG90]+[.BI90]" office:value-type="float" office:value="499" calcext:value-type="float">
            <text:p>499</text:p>
          </table:table-cell>
          <table:table-cell table:style-name="ce411" table:formula="of:=[.F90]+[.AH90]+[.BJ90]" office:value-type="float" office:value="401" calcext:value-type="float">
            <text:p>401</text:p>
          </table:table-cell>
          <table:table-cell table:style-name="ce411" table:formula="of:=[.G90]+[.AI90]+[.BK90]" office:value-type="float" office:value="34" calcext:value-type="float">
            <text:p>34</text:p>
          </table:table-cell>
          <table:table-cell table:style-name="ce411" table:formula="of:=[.H90]+[.AJ90]+[.BL90]" office:value-type="float" office:value="367" calcext:value-type="float">
            <text:p>367</text:p>
          </table:table-cell>
          <table:table-cell table:style-name="ce411" table:formula="of:=[.I90]+[.AK90]+[.BM90]" office:value-type="float" office:value="29.45" calcext:value-type="float">
            <text:p>29,45</text:p>
          </table:table-cell>
          <table:table-cell table:style-name="ce411" table:formula="of:=[.J90]+[.AL90]+[.BN90]" office:value-type="float" office:value="1.55" calcext:value-type="float">
            <text:p>1,55</text:p>
          </table:table-cell>
          <table:table-cell table:style-name="ce411"/>
          <table:table-cell table:style-name="ce411" table:formula="of:=[.L90]+[.AN90]+[.BP90]" office:value-type="float" office:value="93" calcext:value-type="float">
            <text:p>93</text:p>
          </table:table-cell>
          <table:table-cell table:style-name="ce411" table:number-columns-repeated="3"/>
          <table:table-cell table:style-name="ce411" table:formula="of:=[.P90]+[.AR90]+[.BT90]" office:value-type="float" office:value="147" calcext:value-type="float">
            <text:p>147</text:p>
          </table:table-cell>
          <table:table-cell table:style-name="ce411" table:formula="of:=[.Q90]+[.AS90]+[.BU90]" office:value-type="float" office:value="96" calcext:value-type="float">
            <text:p>96</text:p>
          </table:table-cell>
          <table:table-cell table:style-name="ce411"/>
          <table:table-cell table:style-name="ce416"/>
          <table:table-cell table:style-name="ce19" table:formula="of:=[.CO90]/[.$CN90]" office:value-type="float" office:value="0.0802452316076294" calcext:value-type="float">
            <text:p>8,02%</text:p>
          </table:table-cell>
          <table:table-cell table:style-name="ce19" table:formula="of:=[.CP90]/[.$CN90]" office:value-type="float" office:value="0.00422343324250681" calcext:value-type="float">
            <text:p>0,42%</text:p>
          </table:table-cell>
          <table:table-cell table:style-name="ce19" table:formula="of:=[.CQ90]/[.$CN90]" office:value-type="float" office:value="0" calcext:value-type="float">
            <text:p>-</text:p>
          </table:table-cell>
          <table:table-cell table:style-name="ce19" table:formula="of:=[.CR90]/[.$CN90]" office:value-type="float" office:value="0.253405994550409" calcext:value-type="float">
            <text:p>25,34%</text:p>
          </table:table-cell>
          <table:table-cell table:style-name="ce19" table:formula="of:=[.CS90]/[.$CN90]" office:value-type="float" office:value="0" calcext:value-type="float">
            <text:p>-</text:p>
          </table:table-cell>
          <table:table-cell table:style-name="ce19" table:formula="of:=[.CT90]/[.$CN90]" office:value-type="float" office:value="0" calcext:value-type="float">
            <text:p>-</text:p>
          </table:table-cell>
          <table:table-cell table:style-name="ce19" table:formula="of:=[.CU90]/[.$CN90]" office:value-type="float" office:value="0" calcext:value-type="float">
            <text:p>-</text:p>
          </table:table-cell>
          <table:table-cell table:style-name="ce19" table:formula="of:=[.CV90]/[.$CN90]" office:value-type="float" office:value="0.400544959128065" calcext:value-type="float">
            <text:p>40,05%</text:p>
          </table:table-cell>
          <table:table-cell table:style-name="ce19" table:formula="of:=[.CW90]/[.$CN90]" office:value-type="float" office:value="0.26158038147139" calcext:value-type="float">
            <text:p>26,16%</text:p>
          </table:table-cell>
          <table:table-cell table:style-name="ce19" table:formula="of:=[.CX90]/[.$CN9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880" calcext:value-type="float">
            <text:p>880</text:p>
          </table:table-cell>
          <table:table-cell table:style-name="ce10" office:value-type="string" calcext:value-type="string">
            <text:p>DDFIP Vosges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49" calcext:value-type="float">
            <text:p>49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2"/>
          <table:table-cell/>
          <table:table-cell table:style-name="ce102" table:formula="of:=[.I91]/[.$H91]" office:value-type="float" office:value="0" calcext:value-type="float">
            <text:p>-</text:p>
          </table:table-cell>
          <table:table-cell table:style-name="ce232" table:formula="of:=[.J91]/[.$H91]" office:value-type="float" office:value="0" calcext:value-type="float">
            <text:p>-</text:p>
          </table:table-cell>
          <table:table-cell table:style-name="ce365" table:formula="of:=[.K91]/[.$H91]" office:value-type="float" office:value="0" calcext:value-type="float">
            <text:p>-</text:p>
          </table:table-cell>
          <table:table-cell table:style-name="ce365" table:formula="of:=[.L91]/[.$H91]" office:value-type="float" office:value="0.551020408163265" calcext:value-type="float">
            <text:p>55,10%</text:p>
          </table:table-cell>
          <table:table-cell table:style-name="ce365" table:formula="of:=[.M91]/[.$H91]" office:value-type="float" office:value="0" calcext:value-type="float">
            <text:p>-</text:p>
          </table:table-cell>
          <table:table-cell table:style-name="ce365" table:formula="of:=[.N91]/[.$H91]" office:value-type="float" office:value="0" calcext:value-type="float">
            <text:p>-</text:p>
          </table:table-cell>
          <table:table-cell table:style-name="ce365" table:formula="of:=[.O91]/[.$H91]" office:value-type="float" office:value="0" calcext:value-type="float">
            <text:p>-</text:p>
          </table:table-cell>
          <table:table-cell table:style-name="ce365" table:formula="of:=[.P91]/[.$H91]" office:value-type="float" office:value="0.448979591836735" calcext:value-type="float">
            <text:p>44,90%</text:p>
          </table:table-cell>
          <table:table-cell table:style-name="ce365" table:formula="of:=[.Q91]/[.$H91]" office:value-type="float" office:value="0" calcext:value-type="float">
            <text:p>-</text:p>
          </table:table-cell>
          <table:table-cell table:style-name="ce365" table:formula="of:=[.R91]/[.$H9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80" calcext:value-type="float">
            <text:p>880</text:p>
          </table:table-cell>
          <table:table-cell table:style-name="ce10" office:value-type="string" calcext:value-type="string">
            <text:p>DDFIP Vosges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/>
          <table:table-cell table:style-name="ce19" table:formula="of:=[.AK91]/[.$AJ91]" office:value-type="float" office:value="0.205128205128205" calcext:value-type="float">
            <text:p>20,51%</text:p>
          </table:table-cell>
          <table:table-cell table:style-name="ce19" table:formula="of:=[.AL91]/[.$AJ91]" office:value-type="float" office:value="0" calcext:value-type="float">
            <text:p>-</text:p>
          </table:table-cell>
          <table:table-cell table:style-name="ce19" table:formula="of:=[.AM91]/[.$AJ91]" office:value-type="float" office:value="0" calcext:value-type="float">
            <text:p>-</text:p>
          </table:table-cell>
          <table:table-cell table:style-name="ce19" table:formula="of:=[.AN91]/[.$AJ91]" office:value-type="float" office:value="0.205128205128205" calcext:value-type="float">
            <text:p>20,51%</text:p>
          </table:table-cell>
          <table:table-cell table:style-name="ce19" table:formula="of:=[.AO91]/[.$AJ91]" office:value-type="float" office:value="0" calcext:value-type="float">
            <text:p>-</text:p>
          </table:table-cell>
          <table:table-cell table:style-name="ce19" table:formula="of:=[.AP91]/[.$AJ91]" office:value-type="float" office:value="0" calcext:value-type="float">
            <text:p>-</text:p>
          </table:table-cell>
          <table:table-cell table:style-name="ce19" table:formula="of:=[.AQ91]/[.$AJ91]" office:value-type="float" office:value="0" calcext:value-type="float">
            <text:p>-</text:p>
          </table:table-cell>
          <table:table-cell table:style-name="ce19" table:formula="of:=[.AR91]/[.$AJ91]" office:value-type="float" office:value="0.41025641025641" calcext:value-type="float">
            <text:p>41,03%</text:p>
          </table:table-cell>
          <table:table-cell table:style-name="ce19" table:formula="of:=[.AS91]/[.$AJ91]" office:value-type="float" office:value="0.179487179487179" calcext:value-type="float">
            <text:p>17,95%</text:p>
          </table:table-cell>
          <table:table-cell table:style-name="ce19" table:formula="of:=[.AT91]/[.$AJ9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80" calcext:value-type="float">
            <text:p>880</text:p>
          </table:table-cell>
          <table:table-cell table:style-name="ce10" office:value-type="string" calcext:value-type="string">
            <text:p>DDFIP Vosg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19" table:formula="of:=[.BM91]/[.$BL91]" office:value-type="float" office:value="0.193548387096774" calcext:value-type="float">
            <text:p>19,35%</text:p>
          </table:table-cell>
          <table:table-cell table:style-name="ce19" table:formula="of:=[.BN91]/[.$BL91]" office:value-type="float" office:value="0" calcext:value-type="float">
            <text:p>-</text:p>
          </table:table-cell>
          <table:table-cell table:style-name="ce19" table:formula="of:=[.BO91]/[.$BL91]" office:value-type="float" office:value="0" calcext:value-type="float">
            <text:p>-</text:p>
          </table:table-cell>
          <table:table-cell table:style-name="ce19" table:formula="of:=[.BP91]/[.$BL91]" office:value-type="float" office:value="0.258064516129032" calcext:value-type="float">
            <text:p>25,81%</text:p>
          </table:table-cell>
          <table:table-cell table:style-name="ce19" table:formula="of:=[.BQ91]/[.$BL91]" office:value-type="float" office:value="0" calcext:value-type="float">
            <text:p>-</text:p>
          </table:table-cell>
          <table:table-cell table:style-name="ce19" table:formula="of:=[.BR91]/[.$BL91]" office:value-type="float" office:value="0" calcext:value-type="float">
            <text:p>-</text:p>
          </table:table-cell>
          <table:table-cell table:style-name="ce19" table:formula="of:=[.BS91]/[.$BL91]" office:value-type="float" office:value="0" calcext:value-type="float">
            <text:p>-</text:p>
          </table:table-cell>
          <table:table-cell table:style-name="ce19" table:formula="of:=[.BT91]/[.$BL91]" office:value-type="float" office:value="0.365591397849462" calcext:value-type="float">
            <text:p>36,56%</text:p>
          </table:table-cell>
          <table:table-cell table:style-name="ce19" table:formula="of:=[.BU91]/[.$BL91]" office:value-type="float" office:value="0.182795698924731" calcext:value-type="float">
            <text:p>18,28%</text:p>
          </table:table-cell>
          <table:table-cell table:style-name="ce19" table:formula="of:=[.BV91]/[.$BL9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80" calcext:value-type="float">
            <text:p>880</text:p>
          </table:table-cell>
          <table:table-cell table:style-name="ce10" office:value-type="string" calcext:value-type="string">
            <text:p>DDFIP Vosges</text:p>
          </table:table-cell>
          <table:table-cell table:style-name="ce411" table:formula="of:=[.E91]+[.AG91]+[.BI91]" office:value-type="float" office:value="438" calcext:value-type="float">
            <text:p>438</text:p>
          </table:table-cell>
          <table:table-cell table:style-name="ce411" table:formula="of:=[.F91]+[.AH91]+[.BJ91]" office:value-type="float" office:value="330" calcext:value-type="float">
            <text:p>330</text:p>
          </table:table-cell>
          <table:table-cell table:style-name="ce411" table:formula="of:=[.G91]+[.AI91]+[.BK91]" office:value-type="float" office:value="32" calcext:value-type="float">
            <text:p>32</text:p>
          </table:table-cell>
          <table:table-cell table:style-name="ce411" table:formula="of:=[.H91]+[.AJ91]+[.BL91]" office:value-type="float" office:value="298" calcext:value-type="float">
            <text:p>298</text:p>
          </table:table-cell>
          <table:table-cell table:style-name="ce411" table:formula="of:=[.I91]+[.AK91]+[.BM91]" office:value-type="float" office:value="50" calcext:value-type="float">
            <text:p>50</text:p>
          </table:table-cell>
          <table:table-cell table:style-name="ce411" table:number-columns-repeated="2"/>
          <table:table-cell table:style-name="ce411" table:formula="of:=[.L91]+[.AN91]+[.BP91]" office:value-type="float" office:value="83" calcext:value-type="float">
            <text:p>83</text:p>
          </table:table-cell>
          <table:table-cell table:style-name="ce411" table:number-columns-repeated="3"/>
          <table:table-cell table:style-name="ce411" table:formula="of:=[.P91]+[.AR91]+[.BT91]" office:value-type="float" office:value="120" calcext:value-type="float">
            <text:p>120</text:p>
          </table:table-cell>
          <table:table-cell table:style-name="ce411" table:formula="of:=[.Q91]+[.AS91]+[.BU91]" office:value-type="float" office:value="45" calcext:value-type="float">
            <text:p>45</text:p>
          </table:table-cell>
          <table:table-cell table:style-name="ce411"/>
          <table:table-cell table:style-name="ce416"/>
          <table:table-cell table:style-name="ce19" table:formula="of:=[.CO91]/[.$CN91]" office:value-type="float" office:value="0.167785234899329" calcext:value-type="float">
            <text:p>16,78%</text:p>
          </table:table-cell>
          <table:table-cell table:style-name="ce19" table:formula="of:=[.CP91]/[.$CN91]" office:value-type="float" office:value="0" calcext:value-type="float">
            <text:p>-</text:p>
          </table:table-cell>
          <table:table-cell table:style-name="ce19" table:formula="of:=[.CQ91]/[.$CN91]" office:value-type="float" office:value="0" calcext:value-type="float">
            <text:p>-</text:p>
          </table:table-cell>
          <table:table-cell table:style-name="ce19" table:formula="of:=[.CR91]/[.$CN91]" office:value-type="float" office:value="0.278523489932886" calcext:value-type="float">
            <text:p>27,85%</text:p>
          </table:table-cell>
          <table:table-cell table:style-name="ce19" table:formula="of:=[.CS91]/[.$CN91]" office:value-type="float" office:value="0" calcext:value-type="float">
            <text:p>-</text:p>
          </table:table-cell>
          <table:table-cell table:style-name="ce19" table:formula="of:=[.CT91]/[.$CN91]" office:value-type="float" office:value="0" calcext:value-type="float">
            <text:p>-</text:p>
          </table:table-cell>
          <table:table-cell table:style-name="ce19" table:formula="of:=[.CU91]/[.$CN91]" office:value-type="float" office:value="0" calcext:value-type="float">
            <text:p>-</text:p>
          </table:table-cell>
          <table:table-cell table:style-name="ce19" table:formula="of:=[.CV91]/[.$CN91]" office:value-type="float" office:value="0.402684563758389" calcext:value-type="float">
            <text:p>40,27%</text:p>
          </table:table-cell>
          <table:table-cell table:style-name="ce19" table:formula="of:=[.CW91]/[.$CN91]" office:value-type="float" office:value="0.151006711409396" calcext:value-type="float">
            <text:p>15,10%</text:p>
          </table:table-cell>
          <table:table-cell table:style-name="ce19" table:formula="of:=[.CX91]/[.$CN9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890" calcext:value-type="float">
            <text:p>890</text:p>
          </table:table-cell>
          <table:table-cell table:style-name="ce10" office:value-type="string" calcext:value-type="string">
            <text:p>DDFIP Yonn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103" table:formula="of:=[.I92]/[.$H92]" office:value-type="float" office:value="0" calcext:value-type="float">
            <text:p>-</text:p>
          </table:table-cell>
          <table:table-cell table:style-name="ce233" table:formula="of:=[.J92]/[.$H92]" office:value-type="float" office:value="0" calcext:value-type="float">
            <text:p>-</text:p>
          </table:table-cell>
          <table:table-cell table:style-name="ce366" table:formula="of:=[.K92]/[.$H92]" office:value-type="float" office:value="0" calcext:value-type="float">
            <text:p>-</text:p>
          </table:table-cell>
          <table:table-cell table:style-name="ce366" table:formula="of:=[.L92]/[.$H92]" office:value-type="float" office:value="0.389830508474576" calcext:value-type="float">
            <text:p>38,98%</text:p>
          </table:table-cell>
          <table:table-cell table:style-name="ce366" table:formula="of:=[.M92]/[.$H92]" office:value-type="float" office:value="0" calcext:value-type="float">
            <text:p>-</text:p>
          </table:table-cell>
          <table:table-cell table:style-name="ce366" table:formula="of:=[.N92]/[.$H92]" office:value-type="float" office:value="0" calcext:value-type="float">
            <text:p>-</text:p>
          </table:table-cell>
          <table:table-cell table:style-name="ce366" table:formula="of:=[.O92]/[.$H92]" office:value-type="float" office:value="0" calcext:value-type="float">
            <text:p>-</text:p>
          </table:table-cell>
          <table:table-cell table:style-name="ce366" table:formula="of:=[.P92]/[.$H92]" office:value-type="float" office:value="0.474576271186441" calcext:value-type="float">
            <text:p>47,46%</text:p>
          </table:table-cell>
          <table:table-cell table:style-name="ce366" table:formula="of:=[.Q92]/[.$H92]" office:value-type="float" office:value="0.135593220338983" calcext:value-type="float">
            <text:p>13,56%</text:p>
          </table:table-cell>
          <table:table-cell table:style-name="ce366" table:formula="of:=[.R92]/[.$H9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890" calcext:value-type="float">
            <text:p>890</text:p>
          </table:table-cell>
          <table:table-cell table:style-name="ce10" office:value-type="string" calcext:value-type="string">
            <text:p>DDFIP Yonne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38" calcext:value-type="float">
            <text:p>138</text:p>
          </table:table-cell>
          <table:table-cell table:style-name="ce8" table:number-columns-repeated="3"/>
          <table:table-cell table:style-name="ce8" office:value-type="float" office:value="41" calcext:value-type="float">
            <text:p>41</text:p>
          </table:table-cell>
          <table:table-cell table:style-name="ce8" table:number-columns-repeated="3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9" table:formula="of:=[.AK92]/[.$AJ92]" office:value-type="float" office:value="0" calcext:value-type="float">
            <text:p>-</text:p>
          </table:table-cell>
          <table:table-cell table:style-name="ce19" table:formula="of:=[.AL92]/[.$AJ92]" office:value-type="float" office:value="0" calcext:value-type="float">
            <text:p>-</text:p>
          </table:table-cell>
          <table:table-cell table:style-name="ce19" table:formula="of:=[.AM92]/[.$AJ92]" office:value-type="float" office:value="0" calcext:value-type="float">
            <text:p>-</text:p>
          </table:table-cell>
          <table:table-cell table:style-name="ce19" table:formula="of:=[.AN92]/[.$AJ92]" office:value-type="float" office:value="0.297101449275362" calcext:value-type="float">
            <text:p>29,71%</text:p>
          </table:table-cell>
          <table:table-cell table:style-name="ce19" table:formula="of:=[.AO92]/[.$AJ92]" office:value-type="float" office:value="0" calcext:value-type="float">
            <text:p>-</text:p>
          </table:table-cell>
          <table:table-cell table:style-name="ce19" table:formula="of:=[.AP92]/[.$AJ92]" office:value-type="float" office:value="0" calcext:value-type="float">
            <text:p>-</text:p>
          </table:table-cell>
          <table:table-cell table:style-name="ce19" table:formula="of:=[.AQ92]/[.$AJ92]" office:value-type="float" office:value="0" calcext:value-type="float">
            <text:p>-</text:p>
          </table:table-cell>
          <table:table-cell table:style-name="ce19" table:formula="of:=[.AR92]/[.$AJ92]" office:value-type="float" office:value="0.449275362318841" calcext:value-type="float">
            <text:p>44,93%</text:p>
          </table:table-cell>
          <table:table-cell table:style-name="ce19" table:formula="of:=[.AS92]/[.$AJ92]" office:value-type="float" office:value="0.253623188405797" calcext:value-type="float">
            <text:p>25,36%</text:p>
          </table:table-cell>
          <table:table-cell table:style-name="ce19" table:formula="of:=[.AT92]/[.$AJ9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90" calcext:value-type="float">
            <text:p>890</text:p>
          </table:table-cell>
          <table:table-cell table:style-name="ce10" office:value-type="string" calcext:value-type="string">
            <text:p>DDFIP Yonn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76" calcext:value-type="float">
            <text:p>76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/>
          <table:table-cell table:style-name="ce19" table:formula="of:=[.BM92]/[.$BL92]" office:value-type="float" office:value="0" calcext:value-type="float">
            <text:p>-</text:p>
          </table:table-cell>
          <table:table-cell table:style-name="ce19" table:formula="of:=[.BN92]/[.$BL92]" office:value-type="float" office:value="0" calcext:value-type="float">
            <text:p>-</text:p>
          </table:table-cell>
          <table:table-cell table:style-name="ce19" table:formula="of:=[.BO92]/[.$BL92]" office:value-type="float" office:value="0" calcext:value-type="float">
            <text:p>-</text:p>
          </table:table-cell>
          <table:table-cell table:style-name="ce19" table:formula="of:=[.BP92]/[.$BL92]" office:value-type="float" office:value="0.407894736842105" calcext:value-type="float">
            <text:p>40,79%</text:p>
          </table:table-cell>
          <table:table-cell table:style-name="ce19" table:formula="of:=[.BQ92]/[.$BL92]" office:value-type="float" office:value="0" calcext:value-type="float">
            <text:p>-</text:p>
          </table:table-cell>
          <table:table-cell table:style-name="ce19" table:formula="of:=[.BR92]/[.$BL92]" office:value-type="float" office:value="0" calcext:value-type="float">
            <text:p>-</text:p>
          </table:table-cell>
          <table:table-cell table:style-name="ce19" table:formula="of:=[.BS92]/[.$BL92]" office:value-type="float" office:value="0" calcext:value-type="float">
            <text:p>-</text:p>
          </table:table-cell>
          <table:table-cell table:style-name="ce19" table:formula="of:=[.BT92]/[.$BL92]" office:value-type="float" office:value="0.592105263157895" calcext:value-type="float">
            <text:p>59,21%</text:p>
          </table:table-cell>
          <table:table-cell table:style-name="ce19" table:formula="of:=[.BU92]/[.$BL92]" office:value-type="float" office:value="0" calcext:value-type="float">
            <text:p>-</text:p>
          </table:table-cell>
          <table:table-cell table:style-name="ce19" table:formula="of:=[.BV92]/[.$BL9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890" calcext:value-type="float">
            <text:p>890</text:p>
          </table:table-cell>
          <table:table-cell table:style-name="ce10" office:value-type="string" calcext:value-type="string">
            <text:p>DDFIP Yonne</text:p>
          </table:table-cell>
          <table:table-cell table:style-name="ce411" table:formula="of:=[.E92]+[.AG92]+[.BI92]" office:value-type="float" office:value="387" calcext:value-type="float">
            <text:p>387</text:p>
          </table:table-cell>
          <table:table-cell table:style-name="ce411" table:formula="of:=[.F92]+[.AH92]+[.BJ92]" office:value-type="float" office:value="293" calcext:value-type="float">
            <text:p>293</text:p>
          </table:table-cell>
          <table:table-cell table:style-name="ce411" table:formula="of:=[.G92]+[.AI92]+[.BK92]" office:value-type="float" office:value="20" calcext:value-type="float">
            <text:p>20</text:p>
          </table:table-cell>
          <table:table-cell table:style-name="ce411" table:formula="of:=[.H92]+[.AJ92]+[.BL92]" office:value-type="float" office:value="273" calcext:value-type="float">
            <text:p>273</text:p>
          </table:table-cell>
          <table:table-cell table:style-name="ce411" table:number-columns-repeated="3"/>
          <table:table-cell table:style-name="ce411" table:formula="of:=[.L92]+[.AN92]+[.BP92]" office:value-type="float" office:value="95" calcext:value-type="float">
            <text:p>95</text:p>
          </table:table-cell>
          <table:table-cell table:style-name="ce411" table:number-columns-repeated="3"/>
          <table:table-cell table:style-name="ce411" table:formula="of:=[.P92]+[.AR92]+[.BT92]" office:value-type="float" office:value="135" calcext:value-type="float">
            <text:p>135</text:p>
          </table:table-cell>
          <table:table-cell table:style-name="ce411" table:formula="of:=[.Q92]+[.AS92]+[.BU92]" office:value-type="float" office:value="43" calcext:value-type="float">
            <text:p>43</text:p>
          </table:table-cell>
          <table:table-cell table:style-name="ce411"/>
          <table:table-cell table:style-name="ce416"/>
          <table:table-cell table:style-name="ce19" table:formula="of:=[.CO92]/[.$CN92]" office:value-type="float" office:value="0" calcext:value-type="float">
            <text:p>-</text:p>
          </table:table-cell>
          <table:table-cell table:style-name="ce19" table:formula="of:=[.CP92]/[.$CN92]" office:value-type="float" office:value="0" calcext:value-type="float">
            <text:p>-</text:p>
          </table:table-cell>
          <table:table-cell table:style-name="ce19" table:formula="of:=[.CQ92]/[.$CN92]" office:value-type="float" office:value="0" calcext:value-type="float">
            <text:p>-</text:p>
          </table:table-cell>
          <table:table-cell table:style-name="ce19" table:formula="of:=[.CR92]/[.$CN92]" office:value-type="float" office:value="0.347985347985348" calcext:value-type="float">
            <text:p>34,80%</text:p>
          </table:table-cell>
          <table:table-cell table:style-name="ce19" table:formula="of:=[.CS92]/[.$CN92]" office:value-type="float" office:value="0" calcext:value-type="float">
            <text:p>-</text:p>
          </table:table-cell>
          <table:table-cell table:style-name="ce19" table:formula="of:=[.CT92]/[.$CN92]" office:value-type="float" office:value="0" calcext:value-type="float">
            <text:p>-</text:p>
          </table:table-cell>
          <table:table-cell table:style-name="ce19" table:formula="of:=[.CU92]/[.$CN92]" office:value-type="float" office:value="0" calcext:value-type="float">
            <text:p>-</text:p>
          </table:table-cell>
          <table:table-cell table:style-name="ce19" table:formula="of:=[.CV92]/[.$CN92]" office:value-type="float" office:value="0.494505494505495" calcext:value-type="float">
            <text:p>49,45%</text:p>
          </table:table-cell>
          <table:table-cell table:style-name="ce19" table:formula="of:=[.CW92]/[.$CN92]" office:value-type="float" office:value="0.157509157509158" calcext:value-type="float">
            <text:p>15,75%</text:p>
          </table:table-cell>
          <table:table-cell table:style-name="ce19" table:formula="of:=[.CX92]/[.$CN9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float" office:value="900" calcext:value-type="float">
            <text:p>900</text:p>
          </table:table-cell>
          <table:table-cell table:style-name="ce10" office:value-type="string" calcext:value-type="string">
            <text:p>DDFIP Territoire de Belfort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6.5" calcext:value-type="float">
            <text:p>6,5</text:p>
          </table:table-cell>
          <table:table-cell table:style-name="ce8" table:number-columns-repeated="3"/>
          <table:table-cell table:style-name="ce8" office:value-type="float" office:value="6.5" calcext:value-type="float">
            <text:p>6,5</text:p>
          </table:table-cell>
          <table:table-cell table:style-name="ce8" table:number-columns-repeated="2"/>
          <table:table-cell/>
          <table:table-cell table:style-name="ce19" table:formula="of:=[.I93]/[.$H93]" office:value-type="float" office:value="0.551724137931034" calcext:value-type="float">
            <text:p>55,17%</text:p>
          </table:table-cell>
          <table:table-cell table:style-name="ce234" table:formula="of:=[.J93]/[.$H93]" office:value-type="float" office:value="0" calcext:value-type="float">
            <text:p>-</text:p>
          </table:table-cell>
          <table:table-cell table:style-name="ce367" table:formula="of:=[.K93]/[.$H93]" office:value-type="float" office:value="0" calcext:value-type="float">
            <text:p>-</text:p>
          </table:table-cell>
          <table:table-cell table:style-name="ce367" table:formula="of:=[.L93]/[.$H93]" office:value-type="float" office:value="0.224137931034483" calcext:value-type="float">
            <text:p>22,41%</text:p>
          </table:table-cell>
          <table:table-cell table:style-name="ce367" table:formula="of:=[.M93]/[.$H93]" office:value-type="float" office:value="0" calcext:value-type="float">
            <text:p>-</text:p>
          </table:table-cell>
          <table:table-cell table:style-name="ce367" table:formula="of:=[.N93]/[.$H93]" office:value-type="float" office:value="0" calcext:value-type="float">
            <text:p>-</text:p>
          </table:table-cell>
          <table:table-cell table:style-name="ce367" table:formula="of:=[.O93]/[.$H93]" office:value-type="float" office:value="0" calcext:value-type="float">
            <text:p>-</text:p>
          </table:table-cell>
          <table:table-cell table:style-name="ce367" table:formula="of:=[.P93]/[.$H93]" office:value-type="float" office:value="0.224137931034483" calcext:value-type="float">
            <text:p>22,41%</text:p>
          </table:table-cell>
          <table:table-cell table:style-name="ce367" table:formula="of:=[.Q93]/[.$H93]" office:value-type="float" office:value="0" calcext:value-type="float">
            <text:p>-</text:p>
          </table:table-cell>
          <table:table-cell table:style-name="ce367" table:formula="of:=[.R93]/[.$H9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00" calcext:value-type="float">
            <text:p>900</text:p>
          </table:table-cell>
          <table:table-cell table:style-name="ce10" office:value-type="string" calcext:value-type="string">
            <text:p>DDFIP Territoire de Belfort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/>
          <table:table-cell table:style-name="ce19" table:formula="of:=[.AK93]/[.$AJ93]" office:value-type="float" office:value="0" calcext:value-type="float">
            <text:p>-</text:p>
          </table:table-cell>
          <table:table-cell table:style-name="ce19" table:formula="of:=[.AL93]/[.$AJ93]" office:value-type="float" office:value="0" calcext:value-type="float">
            <text:p>-</text:p>
          </table:table-cell>
          <table:table-cell table:style-name="ce19" table:formula="of:=[.AM93]/[.$AJ93]" office:value-type="float" office:value="0" calcext:value-type="float">
            <text:p>-</text:p>
          </table:table-cell>
          <table:table-cell table:style-name="ce19" table:formula="of:=[.AN93]/[.$AJ93]" office:value-type="float" office:value="0.435483870967742" calcext:value-type="float">
            <text:p>43,55%</text:p>
          </table:table-cell>
          <table:table-cell table:style-name="ce19" table:formula="of:=[.AO93]/[.$AJ93]" office:value-type="float" office:value="0" calcext:value-type="float">
            <text:p>-</text:p>
          </table:table-cell>
          <table:table-cell table:style-name="ce19" table:formula="of:=[.AP93]/[.$AJ93]" office:value-type="float" office:value="0" calcext:value-type="float">
            <text:p>-</text:p>
          </table:table-cell>
          <table:table-cell table:style-name="ce19" table:formula="of:=[.AQ93]/[.$AJ93]" office:value-type="float" office:value="0" calcext:value-type="float">
            <text:p>-</text:p>
          </table:table-cell>
          <table:table-cell table:style-name="ce19" table:formula="of:=[.AR93]/[.$AJ93]" office:value-type="float" office:value="0.17741935483871" calcext:value-type="float">
            <text:p>17,74%</text:p>
          </table:table-cell>
          <table:table-cell table:style-name="ce19" table:formula="of:=[.AS93]/[.$AJ93]" office:value-type="float" office:value="0.387096774193548" calcext:value-type="float">
            <text:p>38,71%</text:p>
          </table:table-cell>
          <table:table-cell table:style-name="ce19" table:formula="of:=[.AT93]/[.$AJ9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00" calcext:value-type="float">
            <text:p>900</text:p>
          </table:table-cell>
          <table:table-cell table:style-name="ce10" office:value-type="string" calcext:value-type="string">
            <text:p>DDFIP Territoire de Belfort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 table:number-columns-repeated="6"/>
          <table:table-cell/>
          <table:table-cell table:style-name="ce19" table:formula="of:=[.BM93]/[.$BL93]" office:value-type="float" office:value="0" calcext:value-type="float">
            <text:p>-</text:p>
          </table:table-cell>
          <table:table-cell table:style-name="ce19" table:formula="of:=[.BN93]/[.$BL93]" office:value-type="float" office:value="0" calcext:value-type="float">
            <text:p>-</text:p>
          </table:table-cell>
          <table:table-cell table:style-name="ce19" table:formula="of:=[.BO93]/[.$BL93]" office:value-type="float" office:value="0" calcext:value-type="float">
            <text:p>-</text:p>
          </table:table-cell>
          <table:table-cell table:style-name="ce19" table:formula="of:=[.BP93]/[.$BL93]" office:value-type="float" office:value="1" calcext:value-type="float">
            <text:p>100,00%</text:p>
          </table:table-cell>
          <table:table-cell table:style-name="ce19" table:formula="of:=[.BQ93]/[.$BL93]" office:value-type="float" office:value="0" calcext:value-type="float">
            <text:p>-</text:p>
          </table:table-cell>
          <table:table-cell table:style-name="ce19" table:formula="of:=[.BR93]/[.$BL93]" office:value-type="float" office:value="0" calcext:value-type="float">
            <text:p>-</text:p>
          </table:table-cell>
          <table:table-cell table:style-name="ce19" table:formula="of:=[.BS93]/[.$BL93]" office:value-type="float" office:value="0" calcext:value-type="float">
            <text:p>-</text:p>
          </table:table-cell>
          <table:table-cell table:style-name="ce19" table:formula="of:=[.BT93]/[.$BL93]" office:value-type="float" office:value="0" calcext:value-type="float">
            <text:p>-</text:p>
          </table:table-cell>
          <table:table-cell table:style-name="ce19" table:formula="of:=[.BU93]/[.$BL93]" office:value-type="float" office:value="0" calcext:value-type="float">
            <text:p>-</text:p>
          </table:table-cell>
          <table:table-cell table:style-name="ce19" table:formula="of:=[.BV93]/[.$BL9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00" calcext:value-type="float">
            <text:p>900</text:p>
          </table:table-cell>
          <table:table-cell table:style-name="ce10" office:value-type="string" calcext:value-type="string">
            <text:p>DDFIP Territoire de Belfort</text:p>
          </table:table-cell>
          <table:table-cell table:style-name="ce411" table:formula="of:=[.E93]+[.AG93]+[.BI93]" office:value-type="float" office:value="168" calcext:value-type="float">
            <text:p>168</text:p>
          </table:table-cell>
          <table:table-cell table:style-name="ce411" table:formula="of:=[.F93]+[.AH93]+[.BJ93]" office:value-type="float" office:value="125" calcext:value-type="float">
            <text:p>125</text:p>
          </table:table-cell>
          <table:table-cell table:style-name="ce411" table:formula="of:=[.G93]+[.AI93]+[.BK93]" office:value-type="float" office:value="17" calcext:value-type="float">
            <text:p>17</text:p>
          </table:table-cell>
          <table:table-cell table:style-name="ce411" table:formula="of:=[.H93]+[.AJ93]+[.BL93]" office:value-type="float" office:value="108" calcext:value-type="float">
            <text:p>108</text:p>
          </table:table-cell>
          <table:table-cell table:style-name="ce411" table:formula="of:=[.I93]+[.AK93]+[.BM93]" office:value-type="float" office:value="16" calcext:value-type="float">
            <text:p>16</text:p>
          </table:table-cell>
          <table:table-cell table:style-name="ce411" table:number-columns-repeated="2"/>
          <table:table-cell table:style-name="ce411" table:formula="of:=[.L93]+[.AN93]+[.BP93]" office:value-type="float" office:value="50.5" calcext:value-type="float">
            <text:p>50,5</text:p>
          </table:table-cell>
          <table:table-cell table:style-name="ce411" table:number-columns-repeated="3"/>
          <table:table-cell table:style-name="ce411" table:formula="of:=[.P93]+[.AR93]+[.BT93]" office:value-type="float" office:value="17.5" calcext:value-type="float">
            <text:p>17,5</text:p>
          </table:table-cell>
          <table:table-cell table:style-name="ce411" table:formula="of:=[.Q93]+[.AS93]+[.BU93]" office:value-type="float" office:value="24" calcext:value-type="float">
            <text:p>24</text:p>
          </table:table-cell>
          <table:table-cell table:style-name="ce411"/>
          <table:table-cell table:style-name="ce416"/>
          <table:table-cell table:style-name="ce19" table:formula="of:=[.CO93]/[.$CN93]" office:value-type="float" office:value="0.148148148148148" calcext:value-type="float">
            <text:p>14,81%</text:p>
          </table:table-cell>
          <table:table-cell table:style-name="ce19" table:formula="of:=[.CP93]/[.$CN93]" office:value-type="float" office:value="0" calcext:value-type="float">
            <text:p>-</text:p>
          </table:table-cell>
          <table:table-cell table:style-name="ce19" table:formula="of:=[.CQ93]/[.$CN93]" office:value-type="float" office:value="0" calcext:value-type="float">
            <text:p>-</text:p>
          </table:table-cell>
          <table:table-cell table:style-name="ce19" table:formula="of:=[.CR93]/[.$CN93]" office:value-type="float" office:value="0.467592592592593" calcext:value-type="float">
            <text:p>46,76%</text:p>
          </table:table-cell>
          <table:table-cell table:style-name="ce19" table:formula="of:=[.CS93]/[.$CN93]" office:value-type="float" office:value="0" calcext:value-type="float">
            <text:p>-</text:p>
          </table:table-cell>
          <table:table-cell table:style-name="ce19" table:formula="of:=[.CT93]/[.$CN93]" office:value-type="float" office:value="0" calcext:value-type="float">
            <text:p>-</text:p>
          </table:table-cell>
          <table:table-cell table:style-name="ce19" table:formula="of:=[.CU93]/[.$CN93]" office:value-type="float" office:value="0" calcext:value-type="float">
            <text:p>-</text:p>
          </table:table-cell>
          <table:table-cell table:style-name="ce19" table:formula="of:=[.CV93]/[.$CN93]" office:value-type="float" office:value="0.162037037037037" calcext:value-type="float">
            <text:p>16,20%</text:p>
          </table:table-cell>
          <table:table-cell table:style-name="ce19" table:formula="of:=[.CW93]/[.$CN93]" office:value-type="float" office:value="0.222222222222222" calcext:value-type="float">
            <text:p>22,22%</text:p>
          </table:table-cell>
          <table:table-cell table:style-name="ce19" table:formula="of:=[.CX93]/[.$CN9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910" calcext:value-type="float">
            <text:p>910</text:p>
          </table:table-cell>
          <table:table-cell table:style-name="ce10" office:value-type="string" calcext:value-type="string">
            <text:p>DDFIP Essonne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float" office:value="24.8" calcext:value-type="float">
            <text:p>24,8</text:p>
          </table:table-cell>
          <table:table-cell table:style-name="ce8" office:value-type="float" office:value="6.2" calcext:value-type="float">
            <text:p>6,2</text:p>
          </table:table-cell>
          <table:table-cell table:style-name="ce8"/>
          <table:table-cell table:style-name="ce8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/>
          <table:table-cell table:style-name="ce104" table:formula="of:=[.I94]/[.$H94]" office:value-type="float" office:value="0.131914893617021" calcext:value-type="float">
            <text:p>13,19%</text:p>
          </table:table-cell>
          <table:table-cell table:style-name="ce235" table:formula="of:=[.J94]/[.$H94]" office:value-type="float" office:value="0.0329787234042553" calcext:value-type="float">
            <text:p>3,30%</text:p>
          </table:table-cell>
          <table:table-cell table:style-name="ce368" table:formula="of:=[.K94]/[.$H94]" office:value-type="float" office:value="0" calcext:value-type="float">
            <text:p>-</text:p>
          </table:table-cell>
          <table:table-cell table:style-name="ce368" table:formula="of:=[.L94]/[.$H94]" office:value-type="float" office:value="0.313829787234043" calcext:value-type="float">
            <text:p>31,38%</text:p>
          </table:table-cell>
          <table:table-cell table:style-name="ce368" table:formula="of:=[.M94]/[.$H94]" office:value-type="float" office:value="0" calcext:value-type="float">
            <text:p>-</text:p>
          </table:table-cell>
          <table:table-cell table:style-name="ce368" table:formula="of:=[.N94]/[.$H94]" office:value-type="float" office:value="0" calcext:value-type="float">
            <text:p>-</text:p>
          </table:table-cell>
          <table:table-cell table:style-name="ce368" table:formula="of:=[.O94]/[.$H94]" office:value-type="float" office:value="0" calcext:value-type="float">
            <text:p>-</text:p>
          </table:table-cell>
          <table:table-cell table:style-name="ce368" table:formula="of:=[.P94]/[.$H94]" office:value-type="float" office:value="0.276595744680851" calcext:value-type="float">
            <text:p>27,66%</text:p>
          </table:table-cell>
          <table:table-cell table:style-name="ce368" table:formula="of:=[.Q94]/[.$H94]" office:value-type="float" office:value="0.24468085106383" calcext:value-type="float">
            <text:p>24,47%</text:p>
          </table:table-cell>
          <table:table-cell table:style-name="ce368" table:formula="of:=[.R94]/[.$H9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10" calcext:value-type="float">
            <text:p>910</text:p>
          </table:table-cell>
          <table:table-cell table:style-name="ce10" office:value-type="string" calcext:value-type="string">
            <text:p>DDFIP Essonne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398" calcext:value-type="float">
            <text:p>398</text:p>
          </table:table-cell>
          <table:table-cell table:style-name="ce8" office:value-type="float" office:value="23.2" calcext:value-type="float">
            <text:p>23,2</text:p>
          </table:table-cell>
          <table:table-cell table:style-name="ce8" office:value-type="float" office:value="5.8" calcext:value-type="float">
            <text:p>5,8</text:p>
          </table:table-cell>
          <table:table-cell table:style-name="ce8"/>
          <table:table-cell table:style-name="ce8" office:value-type="float" office:value="121" calcext:value-type="float">
            <text:p>121</text:p>
          </table:table-cell>
          <table:table-cell table:style-name="ce8" table:number-columns-repeated="3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1" calcext:value-type="float">
            <text:p>151</text:p>
          </table:table-cell>
          <table:table-cell table:style-name="ce8"/>
          <table:table-cell/>
          <table:table-cell table:style-name="ce19" table:formula="of:=[.AK94]/[.$AJ94]" office:value-type="float" office:value="0.0582914572864322" calcext:value-type="float">
            <text:p>5,83%</text:p>
          </table:table-cell>
          <table:table-cell table:style-name="ce19" table:formula="of:=[.AL94]/[.$AJ94]" office:value-type="float" office:value="0.014572864321608" calcext:value-type="float">
            <text:p>1,46%</text:p>
          </table:table-cell>
          <table:table-cell table:style-name="ce19" table:formula="of:=[.AM94]/[.$AJ94]" office:value-type="float" office:value="0" calcext:value-type="float">
            <text:p>-</text:p>
          </table:table-cell>
          <table:table-cell table:style-name="ce19" table:formula="of:=[.AN94]/[.$AJ94]" office:value-type="float" office:value="0.304020100502513" calcext:value-type="float">
            <text:p>30,40%</text:p>
          </table:table-cell>
          <table:table-cell table:style-name="ce19" table:formula="of:=[.AO94]/[.$AJ94]" office:value-type="float" office:value="0" calcext:value-type="float">
            <text:p>-</text:p>
          </table:table-cell>
          <table:table-cell table:style-name="ce19" table:formula="of:=[.AP94]/[.$AJ94]" office:value-type="float" office:value="0" calcext:value-type="float">
            <text:p>-</text:p>
          </table:table-cell>
          <table:table-cell table:style-name="ce19" table:formula="of:=[.AQ94]/[.$AJ94]" office:value-type="float" office:value="0" calcext:value-type="float">
            <text:p>-</text:p>
          </table:table-cell>
          <table:table-cell table:style-name="ce19" table:formula="of:=[.AR94]/[.$AJ94]" office:value-type="float" office:value="0.243718592964824" calcext:value-type="float">
            <text:p>24,37%</text:p>
          </table:table-cell>
          <table:table-cell table:style-name="ce19" table:formula="of:=[.AS94]/[.$AJ94]" office:value-type="float" office:value="0.379396984924623" calcext:value-type="float">
            <text:p>37,94%</text:p>
          </table:table-cell>
          <table:table-cell table:style-name="ce19" table:formula="of:=[.AT94]/[.$AJ9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10" calcext:value-type="float">
            <text:p>910</text:p>
          </table:table-cell>
          <table:table-cell table:style-name="ce10" office:value-type="string" calcext:value-type="string">
            <text:p>DDFIP Essonne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200" calcext:value-type="float">
            <text:p>200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table-cell table:style-name="ce8" table:number-columns-repeated="3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/>
          <table:table-cell table:style-name="ce19" table:formula="of:=[.BM94]/[.$BL94]" office:value-type="float" office:value="0" calcext:value-type="float">
            <text:p>-</text:p>
          </table:table-cell>
          <table:table-cell table:style-name="ce19" table:formula="of:=[.BN94]/[.$BL94]" office:value-type="float" office:value="0" calcext:value-type="float">
            <text:p>-</text:p>
          </table:table-cell>
          <table:table-cell table:style-name="ce19" table:formula="of:=[.BO94]/[.$BL94]" office:value-type="float" office:value="0" calcext:value-type="float">
            <text:p>-</text:p>
          </table:table-cell>
          <table:table-cell table:style-name="ce19" table:formula="of:=[.BP94]/[.$BL94]" office:value-type="float" office:value="0.445" calcext:value-type="float">
            <text:p>44,50%</text:p>
          </table:table-cell>
          <table:table-cell table:style-name="ce19" table:formula="of:=[.BQ94]/[.$BL94]" office:value-type="float" office:value="0" calcext:value-type="float">
            <text:p>-</text:p>
          </table:table-cell>
          <table:table-cell table:style-name="ce19" table:formula="of:=[.BR94]/[.$BL94]" office:value-type="float" office:value="0" calcext:value-type="float">
            <text:p>-</text:p>
          </table:table-cell>
          <table:table-cell table:style-name="ce19" table:formula="of:=[.BS94]/[.$BL94]" office:value-type="float" office:value="0" calcext:value-type="float">
            <text:p>-</text:p>
          </table:table-cell>
          <table:table-cell table:style-name="ce19" table:formula="of:=[.BT94]/[.$BL94]" office:value-type="float" office:value="0.255" calcext:value-type="float">
            <text:p>25,50%</text:p>
          </table:table-cell>
          <table:table-cell table:style-name="ce19" table:formula="of:=[.BU94]/[.$BL94]" office:value-type="float" office:value="0.3" calcext:value-type="float">
            <text:p>30,00%</text:p>
          </table:table-cell>
          <table:table-cell table:style-name="ce19" table:formula="of:=[.BV94]/[.$BL9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10" calcext:value-type="float">
            <text:p>910</text:p>
          </table:table-cell>
          <table:table-cell table:style-name="ce10" office:value-type="string" calcext:value-type="string">
            <text:p>DDFIP Essonne</text:p>
          </table:table-cell>
          <table:table-cell table:style-name="ce411" table:formula="of:=[.E94]+[.AG94]+[.BI94]" office:value-type="float" office:value="1144" calcext:value-type="float">
            <text:p>1144</text:p>
          </table:table-cell>
          <table:table-cell table:style-name="ce411" table:formula="of:=[.F94]+[.AH94]+[.BJ94]" office:value-type="float" office:value="821" calcext:value-type="float">
            <text:p>821</text:p>
          </table:table-cell>
          <table:table-cell table:style-name="ce411" table:formula="of:=[.G94]+[.AI94]+[.BK94]" office:value-type="float" office:value="35" calcext:value-type="float">
            <text:p>35</text:p>
          </table:table-cell>
          <table:table-cell table:style-name="ce411" table:formula="of:=[.H94]+[.AJ94]+[.BL94]" office:value-type="float" office:value="786" calcext:value-type="float">
            <text:p>786</text:p>
          </table:table-cell>
          <table:table-cell table:style-name="ce411" table:formula="of:=[.I94]+[.AK94]+[.BM94]" office:value-type="float" office:value="48" calcext:value-type="float">
            <text:p>48</text:p>
          </table:table-cell>
          <table:table-cell table:style-name="ce411" table:formula="of:=[.J94]+[.AL94]+[.BN94]" office:value-type="float" office:value="12" calcext:value-type="float">
            <text:p>12</text:p>
          </table:table-cell>
          <table:table-cell table:style-name="ce411"/>
          <table:table-cell table:style-name="ce411" table:formula="of:=[.L94]+[.AN94]+[.BP94]" office:value-type="float" office:value="269" calcext:value-type="float">
            <text:p>269</text:p>
          </table:table-cell>
          <table:table-cell table:style-name="ce411" table:number-columns-repeated="3"/>
          <table:table-cell table:style-name="ce411" table:formula="of:=[.P94]+[.AR94]+[.BT94]" office:value-type="float" office:value="200" calcext:value-type="float">
            <text:p>200</text:p>
          </table:table-cell>
          <table:table-cell table:style-name="ce411" table:formula="of:=[.Q94]+[.AS94]+[.BU94]" office:value-type="float" office:value="257" calcext:value-type="float">
            <text:p>257</text:p>
          </table:table-cell>
          <table:table-cell table:style-name="ce411"/>
          <table:table-cell table:style-name="ce416"/>
          <table:table-cell table:style-name="ce19" table:formula="of:=[.CO94]/[.$CN94]" office:value-type="float" office:value="0.0610687022900763" calcext:value-type="float">
            <text:p>6,11%</text:p>
          </table:table-cell>
          <table:table-cell table:style-name="ce19" table:formula="of:=[.CP94]/[.$CN94]" office:value-type="float" office:value="0.0152671755725191" calcext:value-type="float">
            <text:p>1,53%</text:p>
          </table:table-cell>
          <table:table-cell table:style-name="ce19" table:formula="of:=[.CQ94]/[.$CN94]" office:value-type="float" office:value="0" calcext:value-type="float">
            <text:p>-</text:p>
          </table:table-cell>
          <table:table-cell table:style-name="ce19" table:formula="of:=[.CR94]/[.$CN94]" office:value-type="float" office:value="0.342239185750636" calcext:value-type="float">
            <text:p>34,22%</text:p>
          </table:table-cell>
          <table:table-cell table:style-name="ce19" table:formula="of:=[.CS94]/[.$CN94]" office:value-type="float" office:value="0" calcext:value-type="float">
            <text:p>-</text:p>
          </table:table-cell>
          <table:table-cell table:style-name="ce19" table:formula="of:=[.CT94]/[.$CN94]" office:value-type="float" office:value="0" calcext:value-type="float">
            <text:p>-</text:p>
          </table:table-cell>
          <table:table-cell table:style-name="ce19" table:formula="of:=[.CU94]/[.$CN94]" office:value-type="float" office:value="0" calcext:value-type="float">
            <text:p>-</text:p>
          </table:table-cell>
          <table:table-cell table:style-name="ce19" table:formula="of:=[.CV94]/[.$CN94]" office:value-type="float" office:value="0.254452926208651" calcext:value-type="float">
            <text:p>25,45%</text:p>
          </table:table-cell>
          <table:table-cell table:style-name="ce19" table:formula="of:=[.CW94]/[.$CN94]" office:value-type="float" office:value="0.326972010178117" calcext:value-type="float">
            <text:p>32,70%</text:p>
          </table:table-cell>
          <table:table-cell table:style-name="ce19" table:formula="of:=[.CX94]/[.$CN9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920" calcext:value-type="float">
            <text:p>920</text:p>
          </table:table-cell>
          <table:table-cell table:style-name="ce10" office:value-type="string" calcext:value-type="string">
            <text:p>DDFIP Hauts-de-Seine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326" calcext:value-type="float">
            <text:p>326</text:p>
          </table:table-cell>
          <table:table-cell table:style-name="ce8" office:value-type="float" office:value="33.6" calcext:value-type="float">
            <text:p>33,6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27.9" calcext:value-type="float">
            <text:p>27,9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number-columns-repeated="3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.1" calcext:value-type="float">
            <text:p>3,1</text:p>
          </table:table-cell>
          <table:table-cell/>
          <table:table-cell table:style-name="ce105" table:formula="of:=[.I95]/[.$H95]" office:value-type="float" office:value="0.103067484662577" calcext:value-type="float">
            <text:p>10,31%</text:p>
          </table:table-cell>
          <table:table-cell table:style-name="ce236" table:formula="of:=[.J95]/[.$H95]" office:value-type="float" office:value="0.0257668711656442" calcext:value-type="float">
            <text:p>2,58%</text:p>
          </table:table-cell>
          <table:table-cell table:style-name="ce369" table:formula="of:=[.K95]/[.$H95]" office:value-type="float" office:value="0.0855828220858896" calcext:value-type="float">
            <text:p>8,56%</text:p>
          </table:table-cell>
          <table:table-cell table:style-name="ce369" table:formula="of:=[.L95]/[.$H95]" office:value-type="float" office:value="0.374233128834356" calcext:value-type="float">
            <text:p>37,42%</text:p>
          </table:table-cell>
          <table:table-cell table:style-name="ce369" table:formula="of:=[.M95]/[.$H95]" office:value-type="float" office:value="0" calcext:value-type="float">
            <text:p>-</text:p>
          </table:table-cell>
          <table:table-cell table:style-name="ce369" table:formula="of:=[.N95]/[.$H95]" office:value-type="float" office:value="0" calcext:value-type="float">
            <text:p>-</text:p>
          </table:table-cell>
          <table:table-cell table:style-name="ce369" table:formula="of:=[.O95]/[.$H95]" office:value-type="float" office:value="0" calcext:value-type="float">
            <text:p>-</text:p>
          </table:table-cell>
          <table:table-cell table:style-name="ce369" table:formula="of:=[.P95]/[.$H95]" office:value-type="float" office:value="0.297546012269939" calcext:value-type="float">
            <text:p>29,75%</text:p>
          </table:table-cell>
          <table:table-cell table:style-name="ce369" table:formula="of:=[.Q95]/[.$H95]" office:value-type="float" office:value="0.104294478527607" calcext:value-type="float">
            <text:p>10,43%</text:p>
          </table:table-cell>
          <table:table-cell table:style-name="ce369" table:formula="of:=[.R95]/[.$H95]" office:value-type="float" office:value="0.00950920245398773" calcext:value-type="float">
            <text:p>0,95%</text:p>
          </table:table-cell>
          <table:table-cell table:style-name="ce409"/>
          <table:table-cell table:style-name="ce8" office:value-type="float" office:value="920" calcext:value-type="float">
            <text:p>920</text:p>
          </table:table-cell>
          <table:table-cell table:style-name="ce10" office:value-type="string" calcext:value-type="string">
            <text:p>DDFIP Hauts-de-Seine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515" calcext:value-type="float">
            <text:p>515</text:p>
          </table:table-cell>
          <table:table-cell table:style-name="ce8" office:value-type="float" office:value="41.6" calcext:value-type="float">
            <text:p>41,6</text:p>
          </table:table-cell>
          <table:table-cell table:style-name="ce8" office:value-type="float" office:value="10.4" calcext:value-type="float">
            <text:p>10,4</text:p>
          </table:table-cell>
          <table:table-cell table:style-name="ce8"/>
          <table:table-cell table:style-name="ce8" office:value-type="float" office:value="219" calcext:value-type="float">
            <text:p>219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/>
          <table:table-cell table:style-name="ce19" table:formula="of:=[.AK95]/[.$AJ95]" office:value-type="float" office:value="0.0807766990291262" calcext:value-type="float">
            <text:p>8,08%</text:p>
          </table:table-cell>
          <table:table-cell table:style-name="ce19" table:formula="of:=[.AL95]/[.$AJ95]" office:value-type="float" office:value="0.0201941747572816" calcext:value-type="float">
            <text:p>2,02%</text:p>
          </table:table-cell>
          <table:table-cell table:style-name="ce19" table:formula="of:=[.AM95]/[.$AJ95]" office:value-type="float" office:value="0" calcext:value-type="float">
            <text:p>-</text:p>
          </table:table-cell>
          <table:table-cell table:style-name="ce19" table:formula="of:=[.AN95]/[.$AJ95]" office:value-type="float" office:value="0.425242718446602" calcext:value-type="float">
            <text:p>42,52%</text:p>
          </table:table-cell>
          <table:table-cell table:style-name="ce19" table:formula="of:=[.AO95]/[.$AJ95]" office:value-type="float" office:value="0" calcext:value-type="float">
            <text:p>-</text:p>
          </table:table-cell>
          <table:table-cell table:style-name="ce19" table:formula="of:=[.AP95]/[.$AJ95]" office:value-type="float" office:value="0.029126213592233" calcext:value-type="float">
            <text:p>2,91%</text:p>
          </table:table-cell>
          <table:table-cell table:style-name="ce19" table:formula="of:=[.AQ95]/[.$AJ95]" office:value-type="float" office:value="0" calcext:value-type="float">
            <text:p>-</text:p>
          </table:table-cell>
          <table:table-cell table:style-name="ce19" table:formula="of:=[.AR95]/[.$AJ95]" office:value-type="float" office:value="0.289320388349515" calcext:value-type="float">
            <text:p>28,93%</text:p>
          </table:table-cell>
          <table:table-cell table:style-name="ce19" table:formula="of:=[.AS95]/[.$AJ95]" office:value-type="float" office:value="0.155339805825243" calcext:value-type="float">
            <text:p>15,53%</text:p>
          </table:table-cell>
          <table:table-cell table:style-name="ce19" table:formula="of:=[.AT95]/[.$AJ9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20" calcext:value-type="float">
            <text:p>920</text:p>
          </table:table-cell>
          <table:table-cell table:style-name="ce10" office:value-type="string" calcext:value-type="string">
            <text:p>DDFIP Hauts-de-Seine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237" calcext:value-type="float">
            <text:p>237</text:p>
          </table:table-cell>
          <table:table-cell table:style-name="ce8" table:number-columns-repeated="3"/>
          <table:table-cell table:style-name="ce8" office:value-type="float" office:value="135" calcext:value-type="float">
            <text:p>135</text:p>
          </table:table-cell>
          <table:table-cell table:style-name="ce8" table:number-columns-repeated="3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/>
          <table:table-cell table:style-name="ce19" table:formula="of:=[.BM95]/[.$BL95]" office:value-type="float" office:value="0" calcext:value-type="float">
            <text:p>-</text:p>
          </table:table-cell>
          <table:table-cell table:style-name="ce19" table:formula="of:=[.BN95]/[.$BL95]" office:value-type="float" office:value="0" calcext:value-type="float">
            <text:p>-</text:p>
          </table:table-cell>
          <table:table-cell table:style-name="ce19" table:formula="of:=[.BO95]/[.$BL95]" office:value-type="float" office:value="0" calcext:value-type="float">
            <text:p>-</text:p>
          </table:table-cell>
          <table:table-cell table:style-name="ce19" table:formula="of:=[.BP95]/[.$BL95]" office:value-type="float" office:value="0.569620253164557" calcext:value-type="float">
            <text:p>56,96%</text:p>
          </table:table-cell>
          <table:table-cell table:style-name="ce19" table:formula="of:=[.BQ95]/[.$BL95]" office:value-type="float" office:value="0" calcext:value-type="float">
            <text:p>-</text:p>
          </table:table-cell>
          <table:table-cell table:style-name="ce19" table:formula="of:=[.BR95]/[.$BL95]" office:value-type="float" office:value="0" calcext:value-type="float">
            <text:p>-</text:p>
          </table:table-cell>
          <table:table-cell table:style-name="ce19" table:formula="of:=[.BS95]/[.$BL95]" office:value-type="float" office:value="0" calcext:value-type="float">
            <text:p>-</text:p>
          </table:table-cell>
          <table:table-cell table:style-name="ce19" table:formula="of:=[.BT95]/[.$BL95]" office:value-type="float" office:value="0.265822784810127" calcext:value-type="float">
            <text:p>26,58%</text:p>
          </table:table-cell>
          <table:table-cell table:style-name="ce19" table:formula="of:=[.BU95]/[.$BL95]" office:value-type="float" office:value="0.164556962025316" calcext:value-type="float">
            <text:p>16,46%</text:p>
          </table:table-cell>
          <table:table-cell table:style-name="ce19" table:formula="of:=[.BV95]/[.$BL9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20" calcext:value-type="float">
            <text:p>920</text:p>
          </table:table-cell>
          <table:table-cell table:style-name="ce10" office:value-type="string" calcext:value-type="string">
            <text:p>DDFIP Hauts-de-Seine</text:p>
          </table:table-cell>
          <table:table-cell table:style-name="ce411" table:formula="of:=[.E95]+[.AG95]+[.BI95]" office:value-type="float" office:value="1824" calcext:value-type="float">
            <text:p>1824</text:p>
          </table:table-cell>
          <table:table-cell table:style-name="ce411" table:formula="of:=[.F95]+[.AH95]+[.BJ95]" office:value-type="float" office:value="1142" calcext:value-type="float">
            <text:p>1142</text:p>
          </table:table-cell>
          <table:table-cell table:style-name="ce411" table:formula="of:=[.G95]+[.AI95]+[.BK95]" office:value-type="float" office:value="64" calcext:value-type="float">
            <text:p>64</text:p>
          </table:table-cell>
          <table:table-cell table:style-name="ce411" table:formula="of:=[.H95]+[.AJ95]+[.BL95]" office:value-type="float" office:value="1078" calcext:value-type="float">
            <text:p>1078</text:p>
          </table:table-cell>
          <table:table-cell table:style-name="ce411" table:formula="of:=[.I95]+[.AK95]+[.BM95]" office:value-type="float" office:value="75.2" calcext:value-type="float">
            <text:p>75,2</text:p>
          </table:table-cell>
          <table:table-cell table:style-name="ce411" table:formula="of:=[.J95]+[.AL95]+[.BN95]" office:value-type="float" office:value="18.8" calcext:value-type="float">
            <text:p>18,8</text:p>
          </table:table-cell>
          <table:table-cell table:style-name="ce411" table:formula="of:=[.K95]+[.AM95]+[.BO95]" office:value-type="float" office:value="27.9" calcext:value-type="float">
            <text:p>27,9</text:p>
          </table:table-cell>
          <table:table-cell table:style-name="ce411" table:formula="of:=[.L95]+[.AN95]+[.BP95]" office:value-type="float" office:value="476" calcext:value-type="float">
            <text:p>476</text:p>
          </table:table-cell>
          <table:table-cell table:style-name="ce411"/>
          <table:table-cell table:style-name="ce411" table:formula="of:=[.N95]+[.AP95]+[.BR95]" office:value-type="float" office:value="15" calcext:value-type="float">
            <text:p>15</text:p>
          </table:table-cell>
          <table:table-cell table:style-name="ce411"/>
          <table:table-cell table:style-name="ce411" table:formula="of:=[.P95]+[.AR95]+[.BT95]" office:value-type="float" office:value="309" calcext:value-type="float">
            <text:p>309</text:p>
          </table:table-cell>
          <table:table-cell table:style-name="ce411" table:formula="of:=[.Q95]+[.AS95]+[.BU95]" office:value-type="float" office:value="153" calcext:value-type="float">
            <text:p>153</text:p>
          </table:table-cell>
          <table:table-cell table:style-name="ce411" table:formula="of:=[.R95]+[.AT95]+[.BV95]" office:value-type="float" office:value="3.1" calcext:value-type="float">
            <text:p>3,1</text:p>
          </table:table-cell>
          <table:table-cell table:style-name="ce416"/>
          <table:table-cell table:style-name="ce19" table:formula="of:=[.CO95]/[.$CN95]" office:value-type="float" office:value="0.0697588126159555" calcext:value-type="float">
            <text:p>6,98%</text:p>
          </table:table-cell>
          <table:table-cell table:style-name="ce19" table:formula="of:=[.CP95]/[.$CN95]" office:value-type="float" office:value="0.0174397031539889" calcext:value-type="float">
            <text:p>1,74%</text:p>
          </table:table-cell>
          <table:table-cell table:style-name="ce19" table:formula="of:=[.CQ95]/[.$CN95]" office:value-type="float" office:value="0.0258812615955473" calcext:value-type="float">
            <text:p>2,59%</text:p>
          </table:table-cell>
          <table:table-cell table:style-name="ce19" table:formula="of:=[.CR95]/[.$CN95]" office:value-type="float" office:value="0.441558441558442" calcext:value-type="float">
            <text:p>44,16%</text:p>
          </table:table-cell>
          <table:table-cell table:style-name="ce19" table:formula="of:=[.CS95]/[.$CN95]" office:value-type="float" office:value="0" calcext:value-type="float">
            <text:p>-</text:p>
          </table:table-cell>
          <table:table-cell table:style-name="ce19" table:formula="of:=[.CT95]/[.$CN95]" office:value-type="float" office:value="0.0139146567717996" calcext:value-type="float">
            <text:p>1,39%</text:p>
          </table:table-cell>
          <table:table-cell table:style-name="ce19" table:formula="of:=[.CU95]/[.$CN95]" office:value-type="float" office:value="0" calcext:value-type="float">
            <text:p>-</text:p>
          </table:table-cell>
          <table:table-cell table:style-name="ce19" table:formula="of:=[.CV95]/[.$CN95]" office:value-type="float" office:value="0.286641929499072" calcext:value-type="float">
            <text:p>28,66%</text:p>
          </table:table-cell>
          <table:table-cell table:style-name="ce19" table:formula="of:=[.CW95]/[.$CN95]" office:value-type="float" office:value="0.141929499072356" calcext:value-type="float">
            <text:p>14,19%</text:p>
          </table:table-cell>
          <table:table-cell table:style-name="ce19" table:formula="of:=[.CX95]/[.$CN95]" office:value-type="float" office:value="0.00287569573283859" calcext:value-type="float">
            <text:p>0,29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930" calcext:value-type="float">
            <text:p>930</text:p>
          </table:table-cell>
          <table:table-cell table:style-name="ce10" office:value-type="string" calcext:value-type="string">
            <text:p>DDFIP Seine-Saint-Denis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25" calcext:value-type="float">
            <text:p>225</text:p>
          </table:table-cell>
          <table:table-cell table:style-name="ce8" office:value-type="float" office:value="31.2" calcext:value-type="float">
            <text:p>31,2</text:p>
          </table:table-cell>
          <table:table-cell table:style-name="ce8" office:value-type="float" office:value="7.8" calcext:value-type="float">
            <text:p>7,8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8" table:number-columns-repeated="3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/>
          <table:table-cell table:style-name="ce106" table:formula="of:=[.I96]/[.$H96]" office:value-type="float" office:value="0.138666666666667" calcext:value-type="float">
            <text:p>13,87%</text:p>
          </table:table-cell>
          <table:table-cell table:style-name="ce237" table:formula="of:=[.J96]/[.$H96]" office:value-type="float" office:value="0.0346666666666667" calcext:value-type="float">
            <text:p>3,47%</text:p>
          </table:table-cell>
          <table:table-cell table:style-name="ce370" table:formula="of:=[.K96]/[.$H96]" office:value-type="float" office:value="0" calcext:value-type="float">
            <text:p>-</text:p>
          </table:table-cell>
          <table:table-cell table:style-name="ce370" table:formula="of:=[.L96]/[.$H96]" office:value-type="float" office:value="0.377777777777778" calcext:value-type="float">
            <text:p>37,78%</text:p>
          </table:table-cell>
          <table:table-cell table:style-name="ce370" table:formula="of:=[.M96]/[.$H96]" office:value-type="float" office:value="0" calcext:value-type="float">
            <text:p>-</text:p>
          </table:table-cell>
          <table:table-cell table:style-name="ce370" table:formula="of:=[.N96]/[.$H96]" office:value-type="float" office:value="0" calcext:value-type="float">
            <text:p>-</text:p>
          </table:table-cell>
          <table:table-cell table:style-name="ce370" table:formula="of:=[.O96]/[.$H96]" office:value-type="float" office:value="0" calcext:value-type="float">
            <text:p>-</text:p>
          </table:table-cell>
          <table:table-cell table:style-name="ce370" table:formula="of:=[.P96]/[.$H96]" office:value-type="float" office:value="0.306666666666667" calcext:value-type="float">
            <text:p>30,67%</text:p>
          </table:table-cell>
          <table:table-cell table:style-name="ce370" table:formula="of:=[.Q96]/[.$H96]" office:value-type="float" office:value="0.142222222222222" calcext:value-type="float">
            <text:p>14,22%</text:p>
          </table:table-cell>
          <table:table-cell table:style-name="ce370" table:formula="of:=[.R96]/[.$H96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30" calcext:value-type="float">
            <text:p>930</text:p>
          </table:table-cell>
          <table:table-cell table:style-name="ce10" office:value-type="string" calcext:value-type="string">
            <text:p>DDFIP Seine-Saint-Denis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404" calcext:value-type="float">
            <text:p>4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73" calcext:value-type="float">
            <text:p>173</text:p>
          </table:table-cell>
          <table:table-cell table:style-name="ce8" table:number-columns-repeated="3"/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/>
          <table:table-cell table:style-name="ce19" table:formula="of:=[.AK96]/[.$AJ96]" office:value-type="float" office:value="0.099009900990099" calcext:value-type="float">
            <text:p>9,90%</text:p>
          </table:table-cell>
          <table:table-cell table:style-name="ce19" table:formula="of:=[.AL96]/[.$AJ96]" office:value-type="float" office:value="0.0247524752475248" calcext:value-type="float">
            <text:p>2,48%</text:p>
          </table:table-cell>
          <table:table-cell table:style-name="ce19" table:formula="of:=[.AM96]/[.$AJ96]" office:value-type="float" office:value="0" calcext:value-type="float">
            <text:p>-</text:p>
          </table:table-cell>
          <table:table-cell table:style-name="ce19" table:formula="of:=[.AN96]/[.$AJ96]" office:value-type="float" office:value="0.428217821782178" calcext:value-type="float">
            <text:p>42,82%</text:p>
          </table:table-cell>
          <table:table-cell table:style-name="ce19" table:formula="of:=[.AO96]/[.$AJ96]" office:value-type="float" office:value="0" calcext:value-type="float">
            <text:p>-</text:p>
          </table:table-cell>
          <table:table-cell table:style-name="ce19" table:formula="of:=[.AP96]/[.$AJ96]" office:value-type="float" office:value="0" calcext:value-type="float">
            <text:p>-</text:p>
          </table:table-cell>
          <table:table-cell table:style-name="ce19" table:formula="of:=[.AQ96]/[.$AJ96]" office:value-type="float" office:value="0" calcext:value-type="float">
            <text:p>-</text:p>
          </table:table-cell>
          <table:table-cell table:style-name="ce19" table:formula="of:=[.AR96]/[.$AJ96]" office:value-type="float" office:value="0.294554455445545" calcext:value-type="float">
            <text:p>29,46%</text:p>
          </table:table-cell>
          <table:table-cell table:style-name="ce19" table:formula="of:=[.AS96]/[.$AJ96]" office:value-type="float" office:value="0.153465346534653" calcext:value-type="float">
            <text:p>15,35%</text:p>
          </table:table-cell>
          <table:table-cell table:style-name="ce19" table:formula="of:=[.AT96]/[.$AJ9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30" calcext:value-type="float">
            <text:p>930</text:p>
          </table:table-cell>
          <table:table-cell table:style-name="ce10" office:value-type="string" calcext:value-type="string">
            <text:p>DDFIP Seine-Saint-Denis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267" calcext:value-type="float">
            <text:p>267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4.4" calcext:value-type="float">
            <text:p>4,4</text:p>
          </table:table-cell>
          <table:table-cell table:style-name="ce8"/>
          <table:table-cell table:style-name="ce8" office:value-type="float" office:value="144" calcext:value-type="float">
            <text:p>144</text:p>
          </table:table-cell>
          <table:table-cell table:style-name="ce8" table:number-columns-repeated="3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/>
          <table:table-cell table:style-name="ce19" table:formula="of:=[.BM96]/[.$BL96]" office:value-type="float" office:value="0.0659176029962547" calcext:value-type="float">
            <text:p>6,59%</text:p>
          </table:table-cell>
          <table:table-cell table:style-name="ce19" table:formula="of:=[.BN96]/[.$BL96]" office:value-type="float" office:value="0.0164794007490637" calcext:value-type="float">
            <text:p>1,65%</text:p>
          </table:table-cell>
          <table:table-cell table:style-name="ce19" table:formula="of:=[.BO96]/[.$BL96]" office:value-type="float" office:value="0" calcext:value-type="float">
            <text:p>-</text:p>
          </table:table-cell>
          <table:table-cell table:style-name="ce19" table:formula="of:=[.BP96]/[.$BL96]" office:value-type="float" office:value="0.539325842696629" calcext:value-type="float">
            <text:p>53,93%</text:p>
          </table:table-cell>
          <table:table-cell table:style-name="ce19" table:formula="of:=[.BQ96]/[.$BL96]" office:value-type="float" office:value="0" calcext:value-type="float">
            <text:p>-</text:p>
          </table:table-cell>
          <table:table-cell table:style-name="ce19" table:formula="of:=[.BR96]/[.$BL96]" office:value-type="float" office:value="0" calcext:value-type="float">
            <text:p>-</text:p>
          </table:table-cell>
          <table:table-cell table:style-name="ce19" table:formula="of:=[.BS96]/[.$BL96]" office:value-type="float" office:value="0" calcext:value-type="float">
            <text:p>-</text:p>
          </table:table-cell>
          <table:table-cell table:style-name="ce19" table:formula="of:=[.BT96]/[.$BL96]" office:value-type="float" office:value="0.262172284644195" calcext:value-type="float">
            <text:p>26,22%</text:p>
          </table:table-cell>
          <table:table-cell table:style-name="ce19" table:formula="of:=[.BU96]/[.$BL96]" office:value-type="float" office:value="0.116104868913858" calcext:value-type="float">
            <text:p>11,61%</text:p>
          </table:table-cell>
          <table:table-cell table:style-name="ce19" table:formula="of:=[.BV96]/[.$BL96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30" calcext:value-type="float">
            <text:p>930</text:p>
          </table:table-cell>
          <table:table-cell table:style-name="ce10" office:value-type="string" calcext:value-type="string">
            <text:p>DDFIP Seine-Saint-Denis</text:p>
          </table:table-cell>
          <table:table-cell table:style-name="ce411" table:formula="of:=[.E96]+[.AG96]+[.BI96]" office:value-type="float" office:value="1482" calcext:value-type="float">
            <text:p>1482</text:p>
          </table:table-cell>
          <table:table-cell table:style-name="ce411" table:formula="of:=[.F96]+[.AH96]+[.BJ96]" office:value-type="float" office:value="947" calcext:value-type="float">
            <text:p>947</text:p>
          </table:table-cell>
          <table:table-cell table:style-name="ce411" table:formula="of:=[.G96]+[.AI96]+[.BK96]" office:value-type="float" office:value="51" calcext:value-type="float">
            <text:p>51</text:p>
          </table:table-cell>
          <table:table-cell table:style-name="ce411" table:formula="of:=[.H96]+[.AJ96]+[.BL96]" office:value-type="float" office:value="896" calcext:value-type="float">
            <text:p>896</text:p>
          </table:table-cell>
          <table:table-cell table:style-name="ce411" table:formula="of:=[.I96]+[.AK96]+[.BM96]" office:value-type="float" office:value="88.8" calcext:value-type="float">
            <text:p>88,8</text:p>
          </table:table-cell>
          <table:table-cell table:style-name="ce411" table:formula="of:=[.J96]+[.AL96]+[.BN96]" office:value-type="float" office:value="22.2" calcext:value-type="float">
            <text:p>22,2</text:p>
          </table:table-cell>
          <table:table-cell table:style-name="ce411"/>
          <table:table-cell table:style-name="ce411" table:formula="of:=[.L96]+[.AN96]+[.BP96]" office:value-type="float" office:value="402" calcext:value-type="float">
            <text:p>402</text:p>
          </table:table-cell>
          <table:table-cell table:style-name="ce411" table:number-columns-repeated="3"/>
          <table:table-cell table:style-name="ce411" table:formula="of:=[.P96]+[.AR96]+[.BT96]" office:value-type="float" office:value="258" calcext:value-type="float">
            <text:p>258</text:p>
          </table:table-cell>
          <table:table-cell table:style-name="ce411" table:formula="of:=[.Q96]+[.AS96]+[.BU96]" office:value-type="float" office:value="125" calcext:value-type="float">
            <text:p>125</text:p>
          </table:table-cell>
          <table:table-cell table:style-name="ce411"/>
          <table:table-cell table:style-name="ce416"/>
          <table:table-cell table:style-name="ce19" table:formula="of:=[.CO96]/[.$CN96]" office:value-type="float" office:value="0.0991071428571429" calcext:value-type="float">
            <text:p>9,91%</text:p>
          </table:table-cell>
          <table:table-cell table:style-name="ce19" table:formula="of:=[.CP96]/[.$CN96]" office:value-type="float" office:value="0.0247767857142857" calcext:value-type="float">
            <text:p>2,48%</text:p>
          </table:table-cell>
          <table:table-cell table:style-name="ce19" table:formula="of:=[.CQ96]/[.$CN96]" office:value-type="float" office:value="0" calcext:value-type="float">
            <text:p>-</text:p>
          </table:table-cell>
          <table:table-cell table:style-name="ce19" table:formula="of:=[.CR96]/[.$CN96]" office:value-type="float" office:value="0.448660714285714" calcext:value-type="float">
            <text:p>44,87%</text:p>
          </table:table-cell>
          <table:table-cell table:style-name="ce19" table:formula="of:=[.CS96]/[.$CN96]" office:value-type="float" office:value="0" calcext:value-type="float">
            <text:p>-</text:p>
          </table:table-cell>
          <table:table-cell table:style-name="ce19" table:formula="of:=[.CT96]/[.$CN96]" office:value-type="float" office:value="0" calcext:value-type="float">
            <text:p>-</text:p>
          </table:table-cell>
          <table:table-cell table:style-name="ce19" table:formula="of:=[.CU96]/[.$CN96]" office:value-type="float" office:value="0" calcext:value-type="float">
            <text:p>-</text:p>
          </table:table-cell>
          <table:table-cell table:style-name="ce19" table:formula="of:=[.CV96]/[.$CN96]" office:value-type="float" office:value="0.287946428571429" calcext:value-type="float">
            <text:p>28,79%</text:p>
          </table:table-cell>
          <table:table-cell table:style-name="ce19" table:formula="of:=[.CW96]/[.$CN96]" office:value-type="float" office:value="0.139508928571429" calcext:value-type="float">
            <text:p>13,95%</text:p>
          </table:table-cell>
          <table:table-cell table:style-name="ce19" table:formula="of:=[.CX96]/[.$CN9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940" calcext:value-type="float">
            <text:p>940</text:p>
          </table:table-cell>
          <table:table-cell table:style-name="ce10" office:value-type="string" calcext:value-type="string">
            <text:p>DDFIP Val-de-Marne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20" calcext:value-type="float">
            <text:p>220</text:p>
          </table:table-cell>
          <table:table-cell table:style-name="ce8" office:value-type="float" office:value="24.8" calcext:value-type="float">
            <text:p>24,8</text:p>
          </table:table-cell>
          <table:table-cell table:style-name="ce8" office:value-type="float" office:value="6.2" calcext:value-type="float">
            <text:p>6,2</text:p>
          </table:table-cell>
          <table:table-cell table:style-name="ce8"/>
          <table:table-cell table:style-name="ce8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/>
          <table:table-cell table:style-name="ce107" table:formula="of:=[.I97]/[.$H97]" office:value-type="float" office:value="0.112727272727273" calcext:value-type="float">
            <text:p>11,27%</text:p>
          </table:table-cell>
          <table:table-cell table:style-name="ce238" table:formula="of:=[.J97]/[.$H97]" office:value-type="float" office:value="0.0281818181818182" calcext:value-type="float">
            <text:p>2,82%</text:p>
          </table:table-cell>
          <table:table-cell table:style-name="ce371" table:formula="of:=[.K97]/[.$H97]" office:value-type="float" office:value="0" calcext:value-type="float">
            <text:p>-</text:p>
          </table:table-cell>
          <table:table-cell table:style-name="ce371" table:formula="of:=[.L97]/[.$H97]" office:value-type="float" office:value="0.268181818181818" calcext:value-type="float">
            <text:p>26,82%</text:p>
          </table:table-cell>
          <table:table-cell table:style-name="ce371" table:formula="of:=[.M97]/[.$H97]" office:value-type="float" office:value="0" calcext:value-type="float">
            <text:p>-</text:p>
          </table:table-cell>
          <table:table-cell table:style-name="ce371" table:formula="of:=[.N97]/[.$H97]" office:value-type="float" office:value="0" calcext:value-type="float">
            <text:p>-</text:p>
          </table:table-cell>
          <table:table-cell table:style-name="ce371" table:formula="of:=[.O97]/[.$H97]" office:value-type="float" office:value="0" calcext:value-type="float">
            <text:p>-</text:p>
          </table:table-cell>
          <table:table-cell table:style-name="ce371" table:formula="of:=[.P97]/[.$H97]" office:value-type="float" office:value="0.290909090909091" calcext:value-type="float">
            <text:p>29,09%</text:p>
          </table:table-cell>
          <table:table-cell table:style-name="ce371" table:formula="of:=[.Q97]/[.$H97]" office:value-type="float" office:value="0.3" calcext:value-type="float">
            <text:p>30,00%</text:p>
          </table:table-cell>
          <table:table-cell table:style-name="ce371" table:formula="of:=[.R97]/[.$H97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40" calcext:value-type="float">
            <text:p>940</text:p>
          </table:table-cell>
          <table:table-cell table:style-name="ce10" office:value-type="string" calcext:value-type="string">
            <text:p>DDFIP Val-de-Marne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463" calcext:value-type="float">
            <text:p>463</text:p>
          </table:table-cell>
          <table:table-cell table:style-name="ce8" table:number-columns-repeated="3"/>
          <table:table-cell table:style-name="ce8" office:value-type="float" office:value="160" calcext:value-type="float">
            <text:p>160</text:p>
          </table:table-cell>
          <table:table-cell table:style-name="ce8" table:number-columns-repeated="3"/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18" calcext:value-type="float">
            <text:p>118</text:p>
          </table:table-cell>
          <table:table-cell table:style-name="ce8"/>
          <table:table-cell/>
          <table:table-cell table:style-name="ce19" table:formula="of:=[.AK97]/[.$AJ97]" office:value-type="float" office:value="0" calcext:value-type="float">
            <text:p>-</text:p>
          </table:table-cell>
          <table:table-cell table:style-name="ce19" table:formula="of:=[.AL97]/[.$AJ97]" office:value-type="float" office:value="0" calcext:value-type="float">
            <text:p>-</text:p>
          </table:table-cell>
          <table:table-cell table:style-name="ce19" table:formula="of:=[.AM97]/[.$AJ97]" office:value-type="float" office:value="0" calcext:value-type="float">
            <text:p>-</text:p>
          </table:table-cell>
          <table:table-cell table:style-name="ce19" table:formula="of:=[.AN97]/[.$AJ97]" office:value-type="float" office:value="0.345572354211663" calcext:value-type="float">
            <text:p>34,56%</text:p>
          </table:table-cell>
          <table:table-cell table:style-name="ce19" table:formula="of:=[.AO97]/[.$AJ97]" office:value-type="float" office:value="0" calcext:value-type="float">
            <text:p>-</text:p>
          </table:table-cell>
          <table:table-cell table:style-name="ce19" table:formula="of:=[.AP97]/[.$AJ97]" office:value-type="float" office:value="0" calcext:value-type="float">
            <text:p>-</text:p>
          </table:table-cell>
          <table:table-cell table:style-name="ce19" table:formula="of:=[.AQ97]/[.$AJ97]" office:value-type="float" office:value="0" calcext:value-type="float">
            <text:p>-</text:p>
          </table:table-cell>
          <table:table-cell table:style-name="ce19" table:formula="of:=[.AR97]/[.$AJ97]" office:value-type="float" office:value="0.399568034557235" calcext:value-type="float">
            <text:p>39,96%</text:p>
          </table:table-cell>
          <table:table-cell table:style-name="ce19" table:formula="of:=[.AS97]/[.$AJ97]" office:value-type="float" office:value="0.254859611231101" calcext:value-type="float">
            <text:p>25,49%</text:p>
          </table:table-cell>
          <table:table-cell table:style-name="ce19" table:formula="of:=[.AT97]/[.$AJ9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40" calcext:value-type="float">
            <text:p>940</text:p>
          </table:table-cell>
          <table:table-cell table:style-name="ce10" office:value-type="string" calcext:value-type="string">
            <text:p>DDFIP Val-de-Marne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274" calcext:value-type="float">
            <text:p>274</text:p>
          </table:table-cell>
          <table:table-cell table:style-name="ce8" table:number-columns-repeated="3"/>
          <table:table-cell table:style-name="ce8" office:value-type="float" office:value="116" calcext:value-type="float">
            <text:p>116</text:p>
          </table:table-cell>
          <table:table-cell table:style-name="ce8" table:number-columns-repeated="3"/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/>
          <table:table-cell table:style-name="ce19" table:formula="of:=[.BM97]/[.$BL97]" office:value-type="float" office:value="0" calcext:value-type="float">
            <text:p>-</text:p>
          </table:table-cell>
          <table:table-cell table:style-name="ce19" table:formula="of:=[.BN97]/[.$BL97]" office:value-type="float" office:value="0" calcext:value-type="float">
            <text:p>-</text:p>
          </table:table-cell>
          <table:table-cell table:style-name="ce19" table:formula="of:=[.BO97]/[.$BL97]" office:value-type="float" office:value="0" calcext:value-type="float">
            <text:p>-</text:p>
          </table:table-cell>
          <table:table-cell table:style-name="ce19" table:formula="of:=[.BP97]/[.$BL97]" office:value-type="float" office:value="0.423357664233577" calcext:value-type="float">
            <text:p>42,34%</text:p>
          </table:table-cell>
          <table:table-cell table:style-name="ce19" table:formula="of:=[.BQ97]/[.$BL97]" office:value-type="float" office:value="0" calcext:value-type="float">
            <text:p>-</text:p>
          </table:table-cell>
          <table:table-cell table:style-name="ce19" table:formula="of:=[.BR97]/[.$BL97]" office:value-type="float" office:value="0" calcext:value-type="float">
            <text:p>-</text:p>
          </table:table-cell>
          <table:table-cell table:style-name="ce19" table:formula="of:=[.BS97]/[.$BL97]" office:value-type="float" office:value="0" calcext:value-type="float">
            <text:p>-</text:p>
          </table:table-cell>
          <table:table-cell table:style-name="ce19" table:formula="of:=[.BT97]/[.$BL97]" office:value-type="float" office:value="0.397810218978102" calcext:value-type="float">
            <text:p>39,78%</text:p>
          </table:table-cell>
          <table:table-cell table:style-name="ce19" table:formula="of:=[.BU97]/[.$BL97]" office:value-type="float" office:value="0.178832116788321" calcext:value-type="float">
            <text:p>17,88%</text:p>
          </table:table-cell>
          <table:table-cell table:style-name="ce19" table:formula="of:=[.BV97]/[.$BL97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40" calcext:value-type="float">
            <text:p>940</text:p>
          </table:table-cell>
          <table:table-cell table:style-name="ce10" office:value-type="string" calcext:value-type="string">
            <text:p>DDFIP Val-de-Marne</text:p>
          </table:table-cell>
          <table:table-cell table:style-name="ce411" table:formula="of:=[.E97]+[.AG97]+[.BI97]" office:value-type="float" office:value="1371" calcext:value-type="float">
            <text:p>1371</text:p>
          </table:table-cell>
          <table:table-cell table:style-name="ce411" table:formula="of:=[.F97]+[.AH97]+[.BJ97]" office:value-type="float" office:value="1003" calcext:value-type="float">
            <text:p>1003</text:p>
          </table:table-cell>
          <table:table-cell table:style-name="ce411" table:formula="of:=[.G97]+[.AI97]+[.BK97]" office:value-type="float" office:value="46" calcext:value-type="float">
            <text:p>46</text:p>
          </table:table-cell>
          <table:table-cell table:style-name="ce411" table:formula="of:=[.H97]+[.AJ97]+[.BL97]" office:value-type="float" office:value="957" calcext:value-type="float">
            <text:p>957</text:p>
          </table:table-cell>
          <table:table-cell table:style-name="ce411" table:formula="of:=[.I97]+[.AK97]+[.BM97]" office:value-type="float" office:value="24.8" calcext:value-type="float">
            <text:p>24,8</text:p>
          </table:table-cell>
          <table:table-cell table:style-name="ce411" table:formula="of:=[.J97]+[.AL97]+[.BN97]" office:value-type="float" office:value="6.2" calcext:value-type="float">
            <text:p>6,2</text:p>
          </table:table-cell>
          <table:table-cell table:style-name="ce411"/>
          <table:table-cell table:style-name="ce411" table:formula="of:=[.L97]+[.AN97]+[.BP97]" office:value-type="float" office:value="335" calcext:value-type="float">
            <text:p>335</text:p>
          </table:table-cell>
          <table:table-cell table:style-name="ce411" table:number-columns-repeated="3"/>
          <table:table-cell table:style-name="ce411" table:formula="of:=[.P97]+[.AR97]+[.BT97]" office:value-type="float" office:value="358" calcext:value-type="float">
            <text:p>358</text:p>
          </table:table-cell>
          <table:table-cell table:style-name="ce411" table:formula="of:=[.Q97]+[.AS97]+[.BU97]" office:value-type="float" office:value="233" calcext:value-type="float">
            <text:p>233</text:p>
          </table:table-cell>
          <table:table-cell table:style-name="ce411"/>
          <table:table-cell table:style-name="ce416"/>
          <table:table-cell table:style-name="ce19" table:formula="of:=[.CO97]/[.$CN97]" office:value-type="float" office:value="0.025914315569488" calcext:value-type="float">
            <text:p>2,59%</text:p>
          </table:table-cell>
          <table:table-cell table:style-name="ce19" table:formula="of:=[.CP97]/[.$CN97]" office:value-type="float" office:value="0.006478578892372" calcext:value-type="float">
            <text:p>0,65%</text:p>
          </table:table-cell>
          <table:table-cell table:style-name="ce19" table:formula="of:=[.CQ97]/[.$CN97]" office:value-type="float" office:value="0" calcext:value-type="float">
            <text:p>-</text:p>
          </table:table-cell>
          <table:table-cell table:style-name="ce19" table:formula="of:=[.CR97]/[.$CN97]" office:value-type="float" office:value="0.350052246603971" calcext:value-type="float">
            <text:p>35,01%</text:p>
          </table:table-cell>
          <table:table-cell table:style-name="ce19" table:formula="of:=[.CS97]/[.$CN97]" office:value-type="float" office:value="0" calcext:value-type="float">
            <text:p>-</text:p>
          </table:table-cell>
          <table:table-cell table:style-name="ce19" table:formula="of:=[.CT97]/[.$CN97]" office:value-type="float" office:value="0" calcext:value-type="float">
            <text:p>-</text:p>
          </table:table-cell>
          <table:table-cell table:style-name="ce19" table:formula="of:=[.CU97]/[.$CN97]" office:value-type="float" office:value="0" calcext:value-type="float">
            <text:p>-</text:p>
          </table:table-cell>
          <table:table-cell table:style-name="ce19" table:formula="of:=[.CV97]/[.$CN97]" office:value-type="float" office:value="0.374085684430512" calcext:value-type="float">
            <text:p>37,41%</text:p>
          </table:table-cell>
          <table:table-cell table:style-name="ce19" table:formula="of:=[.CW97]/[.$CN97]" office:value-type="float" office:value="0.243469174503657" calcext:value-type="float">
            <text:p>24,35%</text:p>
          </table:table-cell>
          <table:table-cell table:style-name="ce19" table:formula="of:=[.CX97]/[.$CN9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float" office:value="950" calcext:value-type="float">
            <text:p>950</text:p>
          </table:table-cell>
          <table:table-cell table:style-name="ce10" office:value-type="string" calcext:value-type="string">
            <text:p>DDFIP Val-d'Oise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162" calcext:value-type="float">
            <text:p>162</text:p>
          </table:table-cell>
          <table:table-cell table:style-name="ce8" table:number-columns-repeated="3"/>
          <table:table-cell table:style-name="ce8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/>
          <table:table-cell table:style-name="ce108" table:formula="of:=[.I98]/[.$H98]" office:value-type="float" office:value="0" calcext:value-type="float">
            <text:p>-</text:p>
          </table:table-cell>
          <table:table-cell table:style-name="ce239" table:formula="of:=[.J98]/[.$H98]" office:value-type="float" office:value="0" calcext:value-type="float">
            <text:p>-</text:p>
          </table:table-cell>
          <table:table-cell table:style-name="ce372" table:formula="of:=[.K98]/[.$H98]" office:value-type="float" office:value="0" calcext:value-type="float">
            <text:p>-</text:p>
          </table:table-cell>
          <table:table-cell table:style-name="ce372" table:formula="of:=[.L98]/[.$H98]" office:value-type="float" office:value="0.308641975308642" calcext:value-type="float">
            <text:p>30,86%</text:p>
          </table:table-cell>
          <table:table-cell table:style-name="ce372" table:formula="of:=[.M98]/[.$H98]" office:value-type="float" office:value="0" calcext:value-type="float">
            <text:p>-</text:p>
          </table:table-cell>
          <table:table-cell table:style-name="ce372" table:formula="of:=[.N98]/[.$H98]" office:value-type="float" office:value="0" calcext:value-type="float">
            <text:p>-</text:p>
          </table:table-cell>
          <table:table-cell table:style-name="ce372" table:formula="of:=[.O98]/[.$H98]" office:value-type="float" office:value="0" calcext:value-type="float">
            <text:p>-</text:p>
          </table:table-cell>
          <table:table-cell table:style-name="ce372" table:formula="of:=[.P98]/[.$H98]" office:value-type="float" office:value="0.382716049382716" calcext:value-type="float">
            <text:p>38,27%</text:p>
          </table:table-cell>
          <table:table-cell table:style-name="ce372" table:formula="of:=[.Q98]/[.$H98]" office:value-type="float" office:value="0.308641975308642" calcext:value-type="float">
            <text:p>30,86%</text:p>
          </table:table-cell>
          <table:table-cell table:style-name="ce372" table:formula="of:=[.R98]/[.$H98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50" calcext:value-type="float">
            <text:p>950</text:p>
          </table:table-cell>
          <table:table-cell table:style-name="ce10" office:value-type="string" calcext:value-type="string">
            <text:p>DDFIP Val-d'Oise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389" calcext:value-type="float">
            <text:p>389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number-columns-repeated="2"/>
          <table:table-cell table:style-name="ce8" office:value-type="float" office:value="139" calcext:value-type="float">
            <text:p>139</text:p>
          </table:table-cell>
          <table:table-cell table:style-name="ce8" table:number-columns-repeated="3"/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/>
          <table:table-cell/>
          <table:table-cell table:style-name="ce19" table:formula="of:=[.AK98]/[.$AJ98]" office:value-type="float" office:value="0.0668380462724936" calcext:value-type="float">
            <text:p>6,68%</text:p>
          </table:table-cell>
          <table:table-cell table:style-name="ce19" table:formula="of:=[.AL98]/[.$AJ98]" office:value-type="float" office:value="0" calcext:value-type="float">
            <text:p>-</text:p>
          </table:table-cell>
          <table:table-cell table:style-name="ce19" table:formula="of:=[.AM98]/[.$AJ98]" office:value-type="float" office:value="0" calcext:value-type="float">
            <text:p>-</text:p>
          </table:table-cell>
          <table:table-cell table:style-name="ce19" table:formula="of:=[.AN98]/[.$AJ98]" office:value-type="float" office:value="0.3573264781491" calcext:value-type="float">
            <text:p>35,73%</text:p>
          </table:table-cell>
          <table:table-cell table:style-name="ce19" table:formula="of:=[.AO98]/[.$AJ98]" office:value-type="float" office:value="0" calcext:value-type="float">
            <text:p>-</text:p>
          </table:table-cell>
          <table:table-cell table:style-name="ce19" table:formula="of:=[.AP98]/[.$AJ98]" office:value-type="float" office:value="0" calcext:value-type="float">
            <text:p>-</text:p>
          </table:table-cell>
          <table:table-cell table:style-name="ce19" table:formula="of:=[.AQ98]/[.$AJ98]" office:value-type="float" office:value="0" calcext:value-type="float">
            <text:p>-</text:p>
          </table:table-cell>
          <table:table-cell table:style-name="ce19" table:formula="of:=[.AR98]/[.$AJ98]" office:value-type="float" office:value="0.303341902313625" calcext:value-type="float">
            <text:p>30,33%</text:p>
          </table:table-cell>
          <table:table-cell table:style-name="ce19" table:formula="of:=[.AS98]/[.$AJ98]" office:value-type="float" office:value="0.272493573264781" calcext:value-type="float">
            <text:p>27,25%</text:p>
          </table:table-cell>
          <table:table-cell table:style-name="ce19" table:formula="of:=[.AT98]/[.$AJ9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50" calcext:value-type="float">
            <text:p>950</text:p>
          </table:table-cell>
          <table:table-cell table:style-name="ce10" office:value-type="string" calcext:value-type="string">
            <text:p>DDFIP Val-d'Oise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86" calcext:value-type="float">
            <text:p>186</text:p>
          </table:table-cell>
          <table:table-cell table:style-name="ce8" table:number-columns-repeated="3"/>
          <table:table-cell table:style-name="ce8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/>
          <table:table-cell table:style-name="ce19" table:formula="of:=[.BM98]/[.$BL98]" office:value-type="float" office:value="0" calcext:value-type="float">
            <text:p>-</text:p>
          </table:table-cell>
          <table:table-cell table:style-name="ce19" table:formula="of:=[.BN98]/[.$BL98]" office:value-type="float" office:value="0" calcext:value-type="float">
            <text:p>-</text:p>
          </table:table-cell>
          <table:table-cell table:style-name="ce19" table:formula="of:=[.BO98]/[.$BL98]" office:value-type="float" office:value="0" calcext:value-type="float">
            <text:p>-</text:p>
          </table:table-cell>
          <table:table-cell table:style-name="ce19" table:formula="of:=[.BP98]/[.$BL98]" office:value-type="float" office:value="0.483870967741936" calcext:value-type="float">
            <text:p>48,39%</text:p>
          </table:table-cell>
          <table:table-cell table:style-name="ce19" table:formula="of:=[.BQ98]/[.$BL98]" office:value-type="float" office:value="0" calcext:value-type="float">
            <text:p>-</text:p>
          </table:table-cell>
          <table:table-cell table:style-name="ce19" table:formula="of:=[.BR98]/[.$BL98]" office:value-type="float" office:value="0" calcext:value-type="float">
            <text:p>-</text:p>
          </table:table-cell>
          <table:table-cell table:style-name="ce19" table:formula="of:=[.BS98]/[.$BL98]" office:value-type="float" office:value="0" calcext:value-type="float">
            <text:p>-</text:p>
          </table:table-cell>
          <table:table-cell table:style-name="ce19" table:formula="of:=[.BT98]/[.$BL98]" office:value-type="float" office:value="0.311827956989247" calcext:value-type="float">
            <text:p>31,18%</text:p>
          </table:table-cell>
          <table:table-cell table:style-name="ce19" table:formula="of:=[.BU98]/[.$BL98]" office:value-type="float" office:value="0.204301075268817" calcext:value-type="float">
            <text:p>20,43%</text:p>
          </table:table-cell>
          <table:table-cell table:style-name="ce19" table:formula="of:=[.BV98]/[.$BL98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50" calcext:value-type="float">
            <text:p>950</text:p>
          </table:table-cell>
          <table:table-cell table:style-name="ce10" office:value-type="string" calcext:value-type="string">
            <text:p>DDFIP Val-d'Oise</text:p>
          </table:table-cell>
          <table:table-cell table:style-name="ce411" table:formula="of:=[.E98]+[.AG98]+[.BI98]" office:value-type="float" office:value="1121" calcext:value-type="float">
            <text:p>1121</text:p>
          </table:table-cell>
          <table:table-cell table:style-name="ce411" table:formula="of:=[.F98]+[.AH98]+[.BJ98]" office:value-type="float" office:value="781" calcext:value-type="float">
            <text:p>781</text:p>
          </table:table-cell>
          <table:table-cell table:style-name="ce411" table:formula="of:=[.G98]+[.AI98]+[.BK98]" office:value-type="float" office:value="44" calcext:value-type="float">
            <text:p>44</text:p>
          </table:table-cell>
          <table:table-cell table:style-name="ce411" table:formula="of:=[.H98]+[.AJ98]+[.BL98]" office:value-type="float" office:value="737" calcext:value-type="float">
            <text:p>737</text:p>
          </table:table-cell>
          <table:table-cell table:style-name="ce411" table:formula="of:=[.I98]+[.AK98]+[.BM98]" office:value-type="float" office:value="26" calcext:value-type="float">
            <text:p>26</text:p>
          </table:table-cell>
          <table:table-cell table:style-name="ce411" table:number-columns-repeated="2"/>
          <table:table-cell table:style-name="ce411" table:formula="of:=[.L98]+[.AN98]+[.BP98]" office:value-type="float" office:value="279" calcext:value-type="float">
            <text:p>279</text:p>
          </table:table-cell>
          <table:table-cell table:style-name="ce411" table:number-columns-repeated="3"/>
          <table:table-cell table:style-name="ce411" table:formula="of:=[.P98]+[.AR98]+[.BT98]" office:value-type="float" office:value="238" calcext:value-type="float">
            <text:p>238</text:p>
          </table:table-cell>
          <table:table-cell table:style-name="ce411" table:formula="of:=[.Q98]+[.AS98]+[.BU98]" office:value-type="float" office:value="194" calcext:value-type="float">
            <text:p>194</text:p>
          </table:table-cell>
          <table:table-cell table:style-name="ce411"/>
          <table:table-cell table:style-name="ce416"/>
          <table:table-cell table:style-name="ce19" table:formula="of:=[.CO98]/[.$CN98]" office:value-type="float" office:value="0.0352781546811398" calcext:value-type="float">
            <text:p>3,53%</text:p>
          </table:table-cell>
          <table:table-cell table:style-name="ce19" table:formula="of:=[.CP98]/[.$CN98]" office:value-type="float" office:value="0" calcext:value-type="float">
            <text:p>-</text:p>
          </table:table-cell>
          <table:table-cell table:style-name="ce19" table:formula="of:=[.CQ98]/[.$CN98]" office:value-type="float" office:value="0" calcext:value-type="float">
            <text:p>-</text:p>
          </table:table-cell>
          <table:table-cell table:style-name="ce19" table:formula="of:=[.CR98]/[.$CN98]" office:value-type="float" office:value="0.378561736770692" calcext:value-type="float">
            <text:p>37,86%</text:p>
          </table:table-cell>
          <table:table-cell table:style-name="ce19" table:formula="of:=[.CS98]/[.$CN98]" office:value-type="float" office:value="0" calcext:value-type="float">
            <text:p>-</text:p>
          </table:table-cell>
          <table:table-cell table:style-name="ce19" table:formula="of:=[.CT98]/[.$CN98]" office:value-type="float" office:value="0" calcext:value-type="float">
            <text:p>-</text:p>
          </table:table-cell>
          <table:table-cell table:style-name="ce19" table:formula="of:=[.CU98]/[.$CN98]" office:value-type="float" office:value="0" calcext:value-type="float">
            <text:p>-</text:p>
          </table:table-cell>
          <table:table-cell table:style-name="ce19" table:formula="of:=[.CV98]/[.$CN98]" office:value-type="float" office:value="0.322930800542741" calcext:value-type="float">
            <text:p>32,29%</text:p>
          </table:table-cell>
          <table:table-cell table:style-name="ce19" table:formula="of:=[.CW98]/[.$CN98]" office:value-type="float" office:value="0.263229308005427" calcext:value-type="float">
            <text:p>26,32%</text:p>
          </table:table-cell>
          <table:table-cell table:style-name="ce19" table:formula="of:=[.CX98]/[.$CN9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971" calcext:value-type="float">
            <text:p>971</text:p>
          </table:table-cell>
          <table:table-cell table:style-name="ce10" office:value-type="string" calcext:value-type="string">
            <text:p>DRFIP Guadeloup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8" calcext:value-type="float">
            <text:p>78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109" table:formula="of:=[.I99]/[.$H99]" office:value-type="float" office:value="0" calcext:value-type="float">
            <text:p>-</text:p>
          </table:table-cell>
          <table:table-cell table:style-name="ce240" table:formula="of:=[.J99]/[.$H99]" office:value-type="float" office:value="0" calcext:value-type="float">
            <text:p>-</text:p>
          </table:table-cell>
          <table:table-cell table:style-name="ce373" table:formula="of:=[.K99]/[.$H99]" office:value-type="float" office:value="0" calcext:value-type="float">
            <text:p>-</text:p>
          </table:table-cell>
          <table:table-cell table:style-name="ce373" table:formula="of:=[.L99]/[.$H99]" office:value-type="float" office:value="0.512820512820513" calcext:value-type="float">
            <text:p>51,28%</text:p>
          </table:table-cell>
          <table:table-cell table:style-name="ce373" table:formula="of:=[.M99]/[.$H99]" office:value-type="float" office:value="0" calcext:value-type="float">
            <text:p>-</text:p>
          </table:table-cell>
          <table:table-cell table:style-name="ce373" table:formula="of:=[.N99]/[.$H99]" office:value-type="float" office:value="0" calcext:value-type="float">
            <text:p>-</text:p>
          </table:table-cell>
          <table:table-cell table:style-name="ce373" table:formula="of:=[.O99]/[.$H99]" office:value-type="float" office:value="0" calcext:value-type="float">
            <text:p>-</text:p>
          </table:table-cell>
          <table:table-cell table:style-name="ce373" table:formula="of:=[.P99]/[.$H99]" office:value-type="float" office:value="0.320512820512821" calcext:value-type="float">
            <text:p>32,05%</text:p>
          </table:table-cell>
          <table:table-cell table:style-name="ce373" table:formula="of:=[.Q99]/[.$H99]" office:value-type="float" office:value="0.166666666666667" calcext:value-type="float">
            <text:p>16,67%</text:p>
          </table:table-cell>
          <table:table-cell table:style-name="ce373" table:formula="of:=[.R99]/[.$H99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71" calcext:value-type="float">
            <text:p>971</text:p>
          </table:table-cell>
          <table:table-cell table:style-name="ce10" office:value-type="string" calcext:value-type="string">
            <text:p>DRFIP Guadeloupe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07" calcext:value-type="float">
            <text:p>207</text:p>
          </table:table-cell>
          <table:table-cell table:style-name="ce8" table:number-columns-repeated="3"/>
          <table:table-cell table:style-name="ce8" office:value-type="float" office:value="102" calcext:value-type="float">
            <text:p>102</text:p>
          </table:table-cell>
          <table:table-cell table:style-name="ce8" table:number-columns-repeated="3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/>
          <table:table-cell table:style-name="ce19" table:formula="of:=[.AK99]/[.$AJ99]" office:value-type="float" office:value="0" calcext:value-type="float">
            <text:p>-</text:p>
          </table:table-cell>
          <table:table-cell table:style-name="ce19" table:formula="of:=[.AL99]/[.$AJ99]" office:value-type="float" office:value="0" calcext:value-type="float">
            <text:p>-</text:p>
          </table:table-cell>
          <table:table-cell table:style-name="ce19" table:formula="of:=[.AM99]/[.$AJ99]" office:value-type="float" office:value="0" calcext:value-type="float">
            <text:p>-</text:p>
          </table:table-cell>
          <table:table-cell table:style-name="ce19" table:formula="of:=[.AN99]/[.$AJ99]" office:value-type="float" office:value="0.492753623188406" calcext:value-type="float">
            <text:p>49,28%</text:p>
          </table:table-cell>
          <table:table-cell table:style-name="ce19" table:formula="of:=[.AO99]/[.$AJ99]" office:value-type="float" office:value="0" calcext:value-type="float">
            <text:p>-</text:p>
          </table:table-cell>
          <table:table-cell table:style-name="ce19" table:formula="of:=[.AP99]/[.$AJ99]" office:value-type="float" office:value="0" calcext:value-type="float">
            <text:p>-</text:p>
          </table:table-cell>
          <table:table-cell table:style-name="ce19" table:formula="of:=[.AQ99]/[.$AJ99]" office:value-type="float" office:value="0" calcext:value-type="float">
            <text:p>-</text:p>
          </table:table-cell>
          <table:table-cell table:style-name="ce19" table:formula="of:=[.AR99]/[.$AJ99]" office:value-type="float" office:value="0.396135265700483" calcext:value-type="float">
            <text:p>39,61%</text:p>
          </table:table-cell>
          <table:table-cell table:style-name="ce19" table:formula="of:=[.AS99]/[.$AJ99]" office:value-type="float" office:value="0.111111111111111" calcext:value-type="float">
            <text:p>11,11%</text:p>
          </table:table-cell>
          <table:table-cell table:style-name="ce19" table:formula="of:=[.AT99]/[.$AJ9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1" calcext:value-type="float">
            <text:p>971</text:p>
          </table:table-cell>
          <table:table-cell table:style-name="ce10" office:value-type="string" calcext:value-type="string">
            <text:p>DRFIP Guadeloupe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43" calcext:value-type="float">
            <text:p>143</text:p>
          </table:table-cell>
          <table:table-cell table:style-name="ce8" table:number-columns-repeated="3"/>
          <table:table-cell table:style-name="ce8" office:value-type="float" office:value="84" calcext:value-type="float">
            <text:p>84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BM99]/[.$BL99]" office:value-type="float" office:value="0" calcext:value-type="float">
            <text:p>-</text:p>
          </table:table-cell>
          <table:table-cell table:style-name="ce19" table:formula="of:=[.BN99]/[.$BL99]" office:value-type="float" office:value="0" calcext:value-type="float">
            <text:p>-</text:p>
          </table:table-cell>
          <table:table-cell table:style-name="ce19" table:formula="of:=[.BO99]/[.$BL99]" office:value-type="float" office:value="0" calcext:value-type="float">
            <text:p>-</text:p>
          </table:table-cell>
          <table:table-cell table:style-name="ce19" table:formula="of:=[.BP99]/[.$BL99]" office:value-type="float" office:value="0.587412587412587" calcext:value-type="float">
            <text:p>58,74%</text:p>
          </table:table-cell>
          <table:table-cell table:style-name="ce19" table:formula="of:=[.BQ99]/[.$BL99]" office:value-type="float" office:value="0" calcext:value-type="float">
            <text:p>-</text:p>
          </table:table-cell>
          <table:table-cell table:style-name="ce19" table:formula="of:=[.BR99]/[.$BL99]" office:value-type="float" office:value="0" calcext:value-type="float">
            <text:p>-</text:p>
          </table:table-cell>
          <table:table-cell table:style-name="ce19" table:formula="of:=[.BS99]/[.$BL99]" office:value-type="float" office:value="0" calcext:value-type="float">
            <text:p>-</text:p>
          </table:table-cell>
          <table:table-cell table:style-name="ce19" table:formula="of:=[.BT99]/[.$BL99]" office:value-type="float" office:value="0.265734265734266" calcext:value-type="float">
            <text:p>26,57%</text:p>
          </table:table-cell>
          <table:table-cell table:style-name="ce19" table:formula="of:=[.BU99]/[.$BL99]" office:value-type="float" office:value="0.146853146853147" calcext:value-type="float">
            <text:p>14,69%</text:p>
          </table:table-cell>
          <table:table-cell table:style-name="ce19" table:formula="of:=[.BV99]/[.$BL99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1" calcext:value-type="float">
            <text:p>971</text:p>
          </table:table-cell>
          <table:table-cell table:style-name="ce10" office:value-type="string" calcext:value-type="string">
            <text:p>DRFIP Guadeloupe</text:p>
          </table:table-cell>
          <table:table-cell table:style-name="ce411" table:formula="of:=[.E99]+[.AG99]+[.BI99]" office:value-type="float" office:value="500" calcext:value-type="float">
            <text:p>500</text:p>
          </table:table-cell>
          <table:table-cell table:style-name="ce411" table:formula="of:=[.F99]+[.AH99]+[.BJ99]" office:value-type="float" office:value="447" calcext:value-type="float">
            <text:p>447</text:p>
          </table:table-cell>
          <table:table-cell table:style-name="ce411" table:formula="of:=[.G99]+[.AI99]+[.BK99]" office:value-type="float" office:value="19" calcext:value-type="float">
            <text:p>19</text:p>
          </table:table-cell>
          <table:table-cell table:style-name="ce411" table:formula="of:=[.H99]+[.AJ99]+[.BL99]" office:value-type="float" office:value="428" calcext:value-type="float">
            <text:p>428</text:p>
          </table:table-cell>
          <table:table-cell table:style-name="ce411" table:number-columns-repeated="3"/>
          <table:table-cell table:style-name="ce411" table:formula="of:=[.L99]+[.AN99]+[.BP99]" office:value-type="float" office:value="226" calcext:value-type="float">
            <text:p>226</text:p>
          </table:table-cell>
          <table:table-cell table:style-name="ce411" table:number-columns-repeated="3"/>
          <table:table-cell table:style-name="ce411" table:formula="of:=[.P99]+[.AR99]+[.BT99]" office:value-type="float" office:value="145" calcext:value-type="float">
            <text:p>145</text:p>
          </table:table-cell>
          <table:table-cell table:style-name="ce411" table:formula="of:=[.Q99]+[.AS99]+[.BU99]" office:value-type="float" office:value="57" calcext:value-type="float">
            <text:p>57</text:p>
          </table:table-cell>
          <table:table-cell table:style-name="ce411"/>
          <table:table-cell table:style-name="ce416"/>
          <table:table-cell table:style-name="ce19" table:formula="of:=[.CO99]/[.$CN99]" office:value-type="float" office:value="0" calcext:value-type="float">
            <text:p>-</text:p>
          </table:table-cell>
          <table:table-cell table:style-name="ce19" table:formula="of:=[.CP99]/[.$CN99]" office:value-type="float" office:value="0" calcext:value-type="float">
            <text:p>-</text:p>
          </table:table-cell>
          <table:table-cell table:style-name="ce19" table:formula="of:=[.CQ99]/[.$CN99]" office:value-type="float" office:value="0" calcext:value-type="float">
            <text:p>-</text:p>
          </table:table-cell>
          <table:table-cell table:style-name="ce19" table:formula="of:=[.CR99]/[.$CN99]" office:value-type="float" office:value="0.52803738317757" calcext:value-type="float">
            <text:p>52,80%</text:p>
          </table:table-cell>
          <table:table-cell table:style-name="ce19" table:formula="of:=[.CS99]/[.$CN99]" office:value-type="float" office:value="0" calcext:value-type="float">
            <text:p>-</text:p>
          </table:table-cell>
          <table:table-cell table:style-name="ce19" table:formula="of:=[.CT99]/[.$CN99]" office:value-type="float" office:value="0" calcext:value-type="float">
            <text:p>-</text:p>
          </table:table-cell>
          <table:table-cell table:style-name="ce19" table:formula="of:=[.CU99]/[.$CN99]" office:value-type="float" office:value="0" calcext:value-type="float">
            <text:p>-</text:p>
          </table:table-cell>
          <table:table-cell table:style-name="ce19" table:formula="of:=[.CV99]/[.$CN99]" office:value-type="float" office:value="0.338785046728972" calcext:value-type="float">
            <text:p>33,88%</text:p>
          </table:table-cell>
          <table:table-cell table:style-name="ce19" table:formula="of:=[.CW99]/[.$CN99]" office:value-type="float" office:value="0.133177570093458" calcext:value-type="float">
            <text:p>13,32%</text:p>
          </table:table-cell>
          <table:table-cell table:style-name="ce19" table:formula="of:=[.CX99]/[.$CN9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972" calcext:value-type="float">
            <text:p>972</text:p>
          </table:table-cell>
          <table:table-cell table:style-name="ce10" office:value-type="string" calcext:value-type="string">
            <text:p>DRFIP Martiniqu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table:number-columns-repeated="2"/>
          <table:table-cell/>
          <table:table-cell table:style-name="ce110" table:formula="of:=[.I100]/[.$H100]" office:value-type="float" office:value="0" calcext:value-type="float">
            <text:p>-</text:p>
          </table:table-cell>
          <table:table-cell table:style-name="ce241" table:formula="of:=[.J100]/[.$H100]" office:value-type="float" office:value="0" calcext:value-type="float">
            <text:p>-</text:p>
          </table:table-cell>
          <table:table-cell table:style-name="ce374" table:formula="of:=[.K100]/[.$H100]" office:value-type="float" office:value="0" calcext:value-type="float">
            <text:p>-</text:p>
          </table:table-cell>
          <table:table-cell table:style-name="ce374" table:formula="of:=[.L100]/[.$H100]" office:value-type="float" office:value="0.275" calcext:value-type="float">
            <text:p>27,50%</text:p>
          </table:table-cell>
          <table:table-cell table:style-name="ce374" table:formula="of:=[.M100]/[.$H100]" office:value-type="float" office:value="0" calcext:value-type="float">
            <text:p>-</text:p>
          </table:table-cell>
          <table:table-cell table:style-name="ce374" table:formula="of:=[.N100]/[.$H100]" office:value-type="float" office:value="0" calcext:value-type="float">
            <text:p>-</text:p>
          </table:table-cell>
          <table:table-cell table:style-name="ce374" table:formula="of:=[.O100]/[.$H100]" office:value-type="float" office:value="0" calcext:value-type="float">
            <text:p>-</text:p>
          </table:table-cell>
          <table:table-cell table:style-name="ce374" table:formula="of:=[.P100]/[.$H100]" office:value-type="float" office:value="0.725" calcext:value-type="float">
            <text:p>72,50%</text:p>
          </table:table-cell>
          <table:table-cell table:style-name="ce374" table:formula="of:=[.Q100]/[.$H100]" office:value-type="float" office:value="0" calcext:value-type="float">
            <text:p>-</text:p>
          </table:table-cell>
          <table:table-cell table:style-name="ce374" table:formula="of:=[.R100]/[.$H100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72" calcext:value-type="float">
            <text:p>972</text:p>
          </table:table-cell>
          <table:table-cell table:style-name="ce10" office:value-type="string" calcext:value-type="string">
            <text:p>DRFIP Martinique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90" calcext:value-type="float">
            <text:p>190</text:p>
          </table:table-cell>
          <table:table-cell table:style-name="ce8" table:number-columns-repeated="3"/>
          <table:table-cell table:style-name="ce8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/>
          <table:table-cell table:style-name="ce19" table:formula="of:=[.AK100]/[.$AJ100]" office:value-type="float" office:value="0" calcext:value-type="float">
            <text:p>-</text:p>
          </table:table-cell>
          <table:table-cell table:style-name="ce19" table:formula="of:=[.AL100]/[.$AJ100]" office:value-type="float" office:value="0" calcext:value-type="float">
            <text:p>-</text:p>
          </table:table-cell>
          <table:table-cell table:style-name="ce19" table:formula="of:=[.AM100]/[.$AJ100]" office:value-type="float" office:value="0" calcext:value-type="float">
            <text:p>-</text:p>
          </table:table-cell>
          <table:table-cell table:style-name="ce19" table:formula="of:=[.AN100]/[.$AJ100]" office:value-type="float" office:value="0.268421052631579" calcext:value-type="float">
            <text:p>26,84%</text:p>
          </table:table-cell>
          <table:table-cell table:style-name="ce19" table:formula="of:=[.AO100]/[.$AJ100]" office:value-type="float" office:value="0" calcext:value-type="float">
            <text:p>-</text:p>
          </table:table-cell>
          <table:table-cell table:style-name="ce19" table:formula="of:=[.AP100]/[.$AJ100]" office:value-type="float" office:value="0" calcext:value-type="float">
            <text:p>-</text:p>
          </table:table-cell>
          <table:table-cell table:style-name="ce19" table:formula="of:=[.AQ100]/[.$AJ100]" office:value-type="float" office:value="0" calcext:value-type="float">
            <text:p>-</text:p>
          </table:table-cell>
          <table:table-cell table:style-name="ce19" table:formula="of:=[.AR100]/[.$AJ100]" office:value-type="float" office:value="0.521052631578947" calcext:value-type="float">
            <text:p>52,11%</text:p>
          </table:table-cell>
          <table:table-cell table:style-name="ce19" table:formula="of:=[.AS100]/[.$AJ100]" office:value-type="float" office:value="0.210526315789474" calcext:value-type="float">
            <text:p>21,05%</text:p>
          </table:table-cell>
          <table:table-cell table:style-name="ce19" table:formula="of:=[.AT100]/[.$AJ10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2" calcext:value-type="float">
            <text:p>972</text:p>
          </table:table-cell>
          <table:table-cell table:style-name="ce10" office:value-type="string" calcext:value-type="string">
            <text:p>DRFIP Martinique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17" calcext:value-type="float">
            <text:p>117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3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19" table:formula="of:=[.BM100]/[.$BL100]" office:value-type="float" office:value="0" calcext:value-type="float">
            <text:p>-</text:p>
          </table:table-cell>
          <table:table-cell table:style-name="ce19" table:formula="of:=[.BN100]/[.$BL100]" office:value-type="float" office:value="0" calcext:value-type="float">
            <text:p>-</text:p>
          </table:table-cell>
          <table:table-cell table:style-name="ce19" table:formula="of:=[.BO100]/[.$BL100]" office:value-type="float" office:value="0" calcext:value-type="float">
            <text:p>-</text:p>
          </table:table-cell>
          <table:table-cell table:style-name="ce19" table:formula="of:=[.BP100]/[.$BL100]" office:value-type="float" office:value="0.256410256410256" calcext:value-type="float">
            <text:p>25,64%</text:p>
          </table:table-cell>
          <table:table-cell table:style-name="ce19" table:formula="of:=[.BQ100]/[.$BL100]" office:value-type="float" office:value="0" calcext:value-type="float">
            <text:p>-</text:p>
          </table:table-cell>
          <table:table-cell table:style-name="ce19" table:formula="of:=[.BR100]/[.$BL100]" office:value-type="float" office:value="0" calcext:value-type="float">
            <text:p>-</text:p>
          </table:table-cell>
          <table:table-cell table:style-name="ce19" table:formula="of:=[.BS100]/[.$BL100]" office:value-type="float" office:value="0" calcext:value-type="float">
            <text:p>-</text:p>
          </table:table-cell>
          <table:table-cell table:style-name="ce19" table:formula="of:=[.BT100]/[.$BL100]" office:value-type="float" office:value="0.572649572649573" calcext:value-type="float">
            <text:p>57,26%</text:p>
          </table:table-cell>
          <table:table-cell table:style-name="ce19" table:formula="of:=[.BU100]/[.$BL100]" office:value-type="float" office:value="0.170940170940171" calcext:value-type="float">
            <text:p>17,09%</text:p>
          </table:table-cell>
          <table:table-cell table:style-name="ce19" table:formula="of:=[.BV100]/[.$BL100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2" calcext:value-type="float">
            <text:p>972</text:p>
          </table:table-cell>
          <table:table-cell table:style-name="ce10" office:value-type="string" calcext:value-type="string">
            <text:p>DRFIP Martinique</text:p>
          </table:table-cell>
          <table:table-cell table:style-name="ce411" table:formula="of:=[.E100]+[.AG100]+[.BI100]" office:value-type="float" office:value="493" calcext:value-type="float">
            <text:p>493</text:p>
          </table:table-cell>
          <table:table-cell table:style-name="ce411" table:formula="of:=[.F100]+[.AH100]+[.BJ100]" office:value-type="float" office:value="405" calcext:value-type="float">
            <text:p>405</text:p>
          </table:table-cell>
          <table:table-cell table:style-name="ce411" table:formula="of:=[.G100]+[.AI100]+[.BK100]" office:value-type="float" office:value="18" calcext:value-type="float">
            <text:p>18</text:p>
          </table:table-cell>
          <table:table-cell table:style-name="ce411" table:formula="of:=[.H100]+[.AJ100]+[.BL100]" office:value-type="float" office:value="387" calcext:value-type="float">
            <text:p>387</text:p>
          </table:table-cell>
          <table:table-cell table:style-name="ce411" table:number-columns-repeated="3"/>
          <table:table-cell table:style-name="ce411" table:formula="of:=[.L100]+[.AN100]+[.BP100]" office:value-type="float" office:value="103" calcext:value-type="float">
            <text:p>103</text:p>
          </table:table-cell>
          <table:table-cell table:style-name="ce411" table:number-columns-repeated="3"/>
          <table:table-cell table:style-name="ce411" table:formula="of:=[.P100]+[.AR100]+[.BT100]" office:value-type="float" office:value="224" calcext:value-type="float">
            <text:p>224</text:p>
          </table:table-cell>
          <table:table-cell table:style-name="ce411" table:formula="of:=[.Q100]+[.AS100]+[.BU100]" office:value-type="float" office:value="60" calcext:value-type="float">
            <text:p>60</text:p>
          </table:table-cell>
          <table:table-cell table:style-name="ce411"/>
          <table:table-cell table:style-name="ce416"/>
          <table:table-cell table:style-name="ce19" table:formula="of:=[.CO100]/[.$CN100]" office:value-type="float" office:value="0" calcext:value-type="float">
            <text:p>-</text:p>
          </table:table-cell>
          <table:table-cell table:style-name="ce19" table:formula="of:=[.CP100]/[.$CN100]" office:value-type="float" office:value="0" calcext:value-type="float">
            <text:p>-</text:p>
          </table:table-cell>
          <table:table-cell table:style-name="ce19" table:formula="of:=[.CQ100]/[.$CN100]" office:value-type="float" office:value="0" calcext:value-type="float">
            <text:p>-</text:p>
          </table:table-cell>
          <table:table-cell table:style-name="ce19" table:formula="of:=[.CR100]/[.$CN100]" office:value-type="float" office:value="0.266149870801034" calcext:value-type="float">
            <text:p>26,61%</text:p>
          </table:table-cell>
          <table:table-cell table:style-name="ce19" table:formula="of:=[.CS100]/[.$CN100]" office:value-type="float" office:value="0" calcext:value-type="float">
            <text:p>-</text:p>
          </table:table-cell>
          <table:table-cell table:style-name="ce19" table:formula="of:=[.CT100]/[.$CN100]" office:value-type="float" office:value="0" calcext:value-type="float">
            <text:p>-</text:p>
          </table:table-cell>
          <table:table-cell table:style-name="ce19" table:formula="of:=[.CU100]/[.$CN100]" office:value-type="float" office:value="0" calcext:value-type="float">
            <text:p>-</text:p>
          </table:table-cell>
          <table:table-cell table:style-name="ce19" table:formula="of:=[.CV100]/[.$CN100]" office:value-type="float" office:value="0.578811369509044" calcext:value-type="float">
            <text:p>57,88%</text:p>
          </table:table-cell>
          <table:table-cell table:style-name="ce19" table:formula="of:=[.CW100]/[.$CN100]" office:value-type="float" office:value="0.155038759689922" calcext:value-type="float">
            <text:p>15,50%</text:p>
          </table:table-cell>
          <table:table-cell table:style-name="ce19" table:formula="of:=[.CX100]/[.$CN10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973" calcext:value-type="float">
            <text:p>973</text:p>
          </table:table-cell>
          <table:table-cell table:style-name="ce10" office:value-type="string" calcext:value-type="string">
            <text:p>DRFIP Guya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/>
          <table:table-cell table:style-name="ce111" table:formula="of:=[.I101]/[.$H101]" office:value-type="float" office:value="0" calcext:value-type="float">
            <text:p>-</text:p>
          </table:table-cell>
          <table:table-cell table:style-name="ce242" table:formula="of:=[.J101]/[.$H101]" office:value-type="float" office:value="0" calcext:value-type="float">
            <text:p>-</text:p>
          </table:table-cell>
          <table:table-cell table:style-name="ce375" table:formula="of:=[.K101]/[.$H101]" office:value-type="float" office:value="0" calcext:value-type="float">
            <text:p>-</text:p>
          </table:table-cell>
          <table:table-cell table:style-name="ce375" table:formula="of:=[.L101]/[.$H101]" office:value-type="float" office:value="0.413793103448276" calcext:value-type="float">
            <text:p>41,38%</text:p>
          </table:table-cell>
          <table:table-cell table:style-name="ce375" table:formula="of:=[.M101]/[.$H101]" office:value-type="float" office:value="0" calcext:value-type="float">
            <text:p>-</text:p>
          </table:table-cell>
          <table:table-cell table:style-name="ce375" table:formula="of:=[.N101]/[.$H101]" office:value-type="float" office:value="0" calcext:value-type="float">
            <text:p>-</text:p>
          </table:table-cell>
          <table:table-cell table:style-name="ce375" table:formula="of:=[.O101]/[.$H101]" office:value-type="float" office:value="0" calcext:value-type="float">
            <text:p>-</text:p>
          </table:table-cell>
          <table:table-cell table:style-name="ce375" table:formula="of:=[.P101]/[.$H101]" office:value-type="float" office:value="0.310344827586207" calcext:value-type="float">
            <text:p>31,03%</text:p>
          </table:table-cell>
          <table:table-cell table:style-name="ce375" table:formula="of:=[.Q101]/[.$H101]" office:value-type="float" office:value="0.275862068965517" calcext:value-type="float">
            <text:p>27,59%</text:p>
          </table:table-cell>
          <table:table-cell table:style-name="ce375" table:formula="of:=[.R101]/[.$H101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73" calcext:value-type="float">
            <text:p>973</text:p>
          </table:table-cell>
          <table:table-cell table:style-name="ce10" office:value-type="string" calcext:value-type="string">
            <text:p>DRFIP Guyan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1" calcext:value-type="float">
            <text:p>61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/>
          <table:table-cell table:style-name="ce19" table:formula="of:=[.AK101]/[.$AJ101]" office:value-type="float" office:value="0" calcext:value-type="float">
            <text:p>-</text:p>
          </table:table-cell>
          <table:table-cell table:style-name="ce19" table:formula="of:=[.AL101]/[.$AJ101]" office:value-type="float" office:value="0" calcext:value-type="float">
            <text:p>-</text:p>
          </table:table-cell>
          <table:table-cell table:style-name="ce19" table:formula="of:=[.AM101]/[.$AJ101]" office:value-type="float" office:value="0" calcext:value-type="float">
            <text:p>-</text:p>
          </table:table-cell>
          <table:table-cell table:style-name="ce19" table:formula="of:=[.AN101]/[.$AJ101]" office:value-type="float" office:value="0.295081967213115" calcext:value-type="float">
            <text:p>29,51%</text:p>
          </table:table-cell>
          <table:table-cell table:style-name="ce19" table:formula="of:=[.AO101]/[.$AJ101]" office:value-type="float" office:value="0" calcext:value-type="float">
            <text:p>-</text:p>
          </table:table-cell>
          <table:table-cell table:style-name="ce19" table:formula="of:=[.AP101]/[.$AJ101]" office:value-type="float" office:value="0" calcext:value-type="float">
            <text:p>-</text:p>
          </table:table-cell>
          <table:table-cell table:style-name="ce19" table:formula="of:=[.AQ101]/[.$AJ101]" office:value-type="float" office:value="0" calcext:value-type="float">
            <text:p>-</text:p>
          </table:table-cell>
          <table:table-cell table:style-name="ce19" table:formula="of:=[.AR101]/[.$AJ101]" office:value-type="float" office:value="0.278688524590164" calcext:value-type="float">
            <text:p>27,87%</text:p>
          </table:table-cell>
          <table:table-cell table:style-name="ce19" table:formula="of:=[.AS101]/[.$AJ101]" office:value-type="float" office:value="0.426229508196721" calcext:value-type="float">
            <text:p>42,62%</text:p>
          </table:table-cell>
          <table:table-cell table:style-name="ce19" table:formula="of:=[.AT101]/[.$AJ10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3" calcext:value-type="float">
            <text:p>973</text:p>
          </table:table-cell>
          <table:table-cell table:style-name="ce10" office:value-type="string" calcext:value-type="string">
            <text:p>DRFIP Guyan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9" table:formula="of:=[.BM101]/[.$BL101]" office:value-type="float" office:value="0" calcext:value-type="float">
            <text:p>-</text:p>
          </table:table-cell>
          <table:table-cell table:style-name="ce19" table:formula="of:=[.BN101]/[.$BL101]" office:value-type="float" office:value="0" calcext:value-type="float">
            <text:p>-</text:p>
          </table:table-cell>
          <table:table-cell table:style-name="ce19" table:formula="of:=[.BO101]/[.$BL101]" office:value-type="float" office:value="0" calcext:value-type="float">
            <text:p>-</text:p>
          </table:table-cell>
          <table:table-cell table:style-name="ce19" table:formula="of:=[.BP101]/[.$BL101]" office:value-type="float" office:value="0.125" calcext:value-type="float">
            <text:p>12,50%</text:p>
          </table:table-cell>
          <table:table-cell table:style-name="ce19" table:formula="of:=[.BQ101]/[.$BL101]" office:value-type="float" office:value="0" calcext:value-type="float">
            <text:p>-</text:p>
          </table:table-cell>
          <table:table-cell table:style-name="ce19" table:formula="of:=[.BR101]/[.$BL101]" office:value-type="float" office:value="0" calcext:value-type="float">
            <text:p>-</text:p>
          </table:table-cell>
          <table:table-cell table:style-name="ce19" table:formula="of:=[.BS101]/[.$BL101]" office:value-type="float" office:value="0" calcext:value-type="float">
            <text:p>-</text:p>
          </table:table-cell>
          <table:table-cell table:style-name="ce19" table:formula="of:=[.BT101]/[.$BL101]" office:value-type="float" office:value="0.6" calcext:value-type="float">
            <text:p>60,00%</text:p>
          </table:table-cell>
          <table:table-cell table:style-name="ce19" table:formula="of:=[.BU101]/[.$BL101]" office:value-type="float" office:value="0.275" calcext:value-type="float">
            <text:p>27,50%</text:p>
          </table:table-cell>
          <table:table-cell table:style-name="ce19" table:formula="of:=[.BV101]/[.$BL101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3" calcext:value-type="float">
            <text:p>973</text:p>
          </table:table-cell>
          <table:table-cell table:style-name="ce10" office:value-type="string" calcext:value-type="string">
            <text:p>DRFIP Guyane</text:p>
          </table:table-cell>
          <table:table-cell table:style-name="ce411" table:formula="of:=[.E101]+[.AG101]+[.BI101]" office:value-type="float" office:value="184" calcext:value-type="float">
            <text:p>184</text:p>
          </table:table-cell>
          <table:table-cell table:style-name="ce411" table:formula="of:=[.F101]+[.AH101]+[.BJ101]" office:value-type="float" office:value="135" calcext:value-type="float">
            <text:p>135</text:p>
          </table:table-cell>
          <table:table-cell table:style-name="ce411" table:formula="of:=[.G101]+[.AI101]+[.BK101]" office:value-type="float" office:value="5" calcext:value-type="float">
            <text:p>5</text:p>
          </table:table-cell>
          <table:table-cell table:style-name="ce411" table:formula="of:=[.H101]+[.AJ101]+[.BL101]" office:value-type="float" office:value="130" calcext:value-type="float">
            <text:p>130</text:p>
          </table:table-cell>
          <table:table-cell table:style-name="ce411" table:number-columns-repeated="3"/>
          <table:table-cell table:style-name="ce411" table:formula="of:=[.L101]+[.AN101]+[.BP101]" office:value-type="float" office:value="35" calcext:value-type="float">
            <text:p>35</text:p>
          </table:table-cell>
          <table:table-cell table:style-name="ce411" table:number-columns-repeated="3"/>
          <table:table-cell table:style-name="ce411" table:formula="of:=[.P101]+[.AR101]+[.BT101]" office:value-type="float" office:value="50" calcext:value-type="float">
            <text:p>50</text:p>
          </table:table-cell>
          <table:table-cell table:style-name="ce411" table:formula="of:=[.Q101]+[.AS101]+[.BU101]" office:value-type="float" office:value="45" calcext:value-type="float">
            <text:p>45</text:p>
          </table:table-cell>
          <table:table-cell table:style-name="ce411"/>
          <table:table-cell table:style-name="ce416"/>
          <table:table-cell table:style-name="ce19" table:formula="of:=[.CO101]/[.$CN101]" office:value-type="float" office:value="0" calcext:value-type="float">
            <text:p>-</text:p>
          </table:table-cell>
          <table:table-cell table:style-name="ce19" table:formula="of:=[.CP101]/[.$CN101]" office:value-type="float" office:value="0" calcext:value-type="float">
            <text:p>-</text:p>
          </table:table-cell>
          <table:table-cell table:style-name="ce19" table:formula="of:=[.CQ101]/[.$CN101]" office:value-type="float" office:value="0" calcext:value-type="float">
            <text:p>-</text:p>
          </table:table-cell>
          <table:table-cell table:style-name="ce19" table:formula="of:=[.CR101]/[.$CN101]" office:value-type="float" office:value="0.269230769230769" calcext:value-type="float">
            <text:p>26,92%</text:p>
          </table:table-cell>
          <table:table-cell table:style-name="ce19" table:formula="of:=[.CS101]/[.$CN101]" office:value-type="float" office:value="0" calcext:value-type="float">
            <text:p>-</text:p>
          </table:table-cell>
          <table:table-cell table:style-name="ce19" table:formula="of:=[.CT101]/[.$CN101]" office:value-type="float" office:value="0" calcext:value-type="float">
            <text:p>-</text:p>
          </table:table-cell>
          <table:table-cell table:style-name="ce19" table:formula="of:=[.CU101]/[.$CN101]" office:value-type="float" office:value="0" calcext:value-type="float">
            <text:p>-</text:p>
          </table:table-cell>
          <table:table-cell table:style-name="ce19" table:formula="of:=[.CV101]/[.$CN101]" office:value-type="float" office:value="0.384615384615385" calcext:value-type="float">
            <text:p>38,46%</text:p>
          </table:table-cell>
          <table:table-cell table:style-name="ce19" table:formula="of:=[.CW101]/[.$CN101]" office:value-type="float" office:value="0.346153846153846" calcext:value-type="float">
            <text:p>34,62%</text:p>
          </table:table-cell>
          <table:table-cell table:style-name="ce19" table:formula="of:=[.CX101]/[.$CN10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974" calcext:value-type="float">
            <text:p>974</text:p>
          </table:table-cell>
          <table:table-cell table:style-name="ce10" office:value-type="string" calcext:value-type="string">
            <text:p>DRFIP La Réunion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/>
          <table:table-cell table:style-name="ce112" table:formula="of:=[.I102]/[.$H102]" office:value-type="float" office:value="0" calcext:value-type="float">
            <text:p>-</text:p>
          </table:table-cell>
          <table:table-cell table:style-name="ce243" table:formula="of:=[.J102]/[.$H102]" office:value-type="float" office:value="0" calcext:value-type="float">
            <text:p>-</text:p>
          </table:table-cell>
          <table:table-cell table:style-name="ce376" table:formula="of:=[.K102]/[.$H102]" office:value-type="float" office:value="0" calcext:value-type="float">
            <text:p>-</text:p>
          </table:table-cell>
          <table:table-cell table:style-name="ce376" table:formula="of:=[.L102]/[.$H102]" office:value-type="float" office:value="0.24" calcext:value-type="float">
            <text:p>24,00%</text:p>
          </table:table-cell>
          <table:table-cell table:style-name="ce376" table:formula="of:=[.M102]/[.$H102]" office:value-type="float" office:value="0" calcext:value-type="float">
            <text:p>-</text:p>
          </table:table-cell>
          <table:table-cell table:style-name="ce376" table:formula="of:=[.N102]/[.$H102]" office:value-type="float" office:value="0" calcext:value-type="float">
            <text:p>-</text:p>
          </table:table-cell>
          <table:table-cell table:style-name="ce376" table:formula="of:=[.O102]/[.$H102]" office:value-type="float" office:value="0" calcext:value-type="float">
            <text:p>-</text:p>
          </table:table-cell>
          <table:table-cell table:style-name="ce376" table:formula="of:=[.P102]/[.$H102]" office:value-type="float" office:value="0.53" calcext:value-type="float">
            <text:p>53,00%</text:p>
          </table:table-cell>
          <table:table-cell table:style-name="ce376" table:formula="of:=[.Q102]/[.$H102]" office:value-type="float" office:value="0.23" calcext:value-type="float">
            <text:p>23,00%</text:p>
          </table:table-cell>
          <table:table-cell table:style-name="ce376" table:formula="of:=[.R102]/[.$H102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74" calcext:value-type="float">
            <text:p>974</text:p>
          </table:table-cell>
          <table:table-cell table:style-name="ce10" office:value-type="string" calcext:value-type="string">
            <text:p>DRFIP La Réunion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267" calcext:value-type="float">
            <text:p>267</text:p>
          </table:table-cell>
          <table:table-cell table:style-name="ce8" table:number-columns-repeated="3"/>
          <table:table-cell table:style-name="ce8" office:value-type="float" office:value="71" calcext:value-type="float">
            <text:p>71</text:p>
          </table:table-cell>
          <table:table-cell table:style-name="ce8" table:number-columns-repeated="3"/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/>
          <table:table-cell table:style-name="ce19" table:formula="of:=[.AK102]/[.$AJ102]" office:value-type="float" office:value="0" calcext:value-type="float">
            <text:p>-</text:p>
          </table:table-cell>
          <table:table-cell table:style-name="ce19" table:formula="of:=[.AL102]/[.$AJ102]" office:value-type="float" office:value="0" calcext:value-type="float">
            <text:p>-</text:p>
          </table:table-cell>
          <table:table-cell table:style-name="ce19" table:formula="of:=[.AM102]/[.$AJ102]" office:value-type="float" office:value="0" calcext:value-type="float">
            <text:p>-</text:p>
          </table:table-cell>
          <table:table-cell table:style-name="ce19" table:formula="of:=[.AN102]/[.$AJ102]" office:value-type="float" office:value="0.265917602996255" calcext:value-type="float">
            <text:p>26,59%</text:p>
          </table:table-cell>
          <table:table-cell table:style-name="ce19" table:formula="of:=[.AO102]/[.$AJ102]" office:value-type="float" office:value="0" calcext:value-type="float">
            <text:p>-</text:p>
          </table:table-cell>
          <table:table-cell table:style-name="ce19" table:formula="of:=[.AP102]/[.$AJ102]" office:value-type="float" office:value="0" calcext:value-type="float">
            <text:p>-</text:p>
          </table:table-cell>
          <table:table-cell table:style-name="ce19" table:formula="of:=[.AQ102]/[.$AJ102]" office:value-type="float" office:value="0" calcext:value-type="float">
            <text:p>-</text:p>
          </table:table-cell>
          <table:table-cell table:style-name="ce19" table:formula="of:=[.AR102]/[.$AJ102]" office:value-type="float" office:value="0.573033707865169" calcext:value-type="float">
            <text:p>57,30%</text:p>
          </table:table-cell>
          <table:table-cell table:style-name="ce19" table:formula="of:=[.AS102]/[.$AJ102]" office:value-type="float" office:value="0.161048689138577" calcext:value-type="float">
            <text:p>16,10%</text:p>
          </table:table-cell>
          <table:table-cell table:style-name="ce19" table:formula="of:=[.AT102]/[.$AJ10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4" calcext:value-type="float">
            <text:p>974</text:p>
          </table:table-cell>
          <table:table-cell table:style-name="ce10" office:value-type="string" calcext:value-type="string">
            <text:p>DRFIP La Réunion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229" calcext:value-type="float">
            <text:p>229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/>
          <table:table-cell table:style-name="ce19" table:formula="of:=[.BM102]/[.$BL102]" office:value-type="float" office:value="0" calcext:value-type="float">
            <text:p>-</text:p>
          </table:table-cell>
          <table:table-cell table:style-name="ce19" table:formula="of:=[.BN102]/[.$BL102]" office:value-type="float" office:value="0" calcext:value-type="float">
            <text:p>-</text:p>
          </table:table-cell>
          <table:table-cell table:style-name="ce19" table:formula="of:=[.BO102]/[.$BL102]" office:value-type="float" office:value="0" calcext:value-type="float">
            <text:p>-</text:p>
          </table:table-cell>
          <table:table-cell table:style-name="ce19" table:formula="of:=[.BP102]/[.$BL102]" office:value-type="float" office:value="0.174672489082969" calcext:value-type="float">
            <text:p>17,47%</text:p>
          </table:table-cell>
          <table:table-cell table:style-name="ce19" table:formula="of:=[.BQ102]/[.$BL102]" office:value-type="float" office:value="0" calcext:value-type="float">
            <text:p>-</text:p>
          </table:table-cell>
          <table:table-cell table:style-name="ce19" table:formula="of:=[.BR102]/[.$BL102]" office:value-type="float" office:value="0" calcext:value-type="float">
            <text:p>-</text:p>
          </table:table-cell>
          <table:table-cell table:style-name="ce19" table:formula="of:=[.BS102]/[.$BL102]" office:value-type="float" office:value="0" calcext:value-type="float">
            <text:p>-</text:p>
          </table:table-cell>
          <table:table-cell table:style-name="ce19" table:formula="of:=[.BT102]/[.$BL102]" office:value-type="float" office:value="0.611353711790393" calcext:value-type="float">
            <text:p>61,14%</text:p>
          </table:table-cell>
          <table:table-cell table:style-name="ce19" table:formula="of:=[.BU102]/[.$BL102]" office:value-type="float" office:value="0.213973799126638" calcext:value-type="float">
            <text:p>21,40%</text:p>
          </table:table-cell>
          <table:table-cell table:style-name="ce19" table:formula="of:=[.BV102]/[.$BL102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4" calcext:value-type="float">
            <text:p>974</text:p>
          </table:table-cell>
          <table:table-cell table:style-name="ce10" office:value-type="string" calcext:value-type="string">
            <text:p>DRFIP La Réunion</text:p>
          </table:table-cell>
          <table:table-cell table:style-name="ce411" table:formula="of:=[.E102]+[.AG102]+[.BI102]" office:value-type="float" office:value="767" calcext:value-type="float">
            <text:p>767</text:p>
          </table:table-cell>
          <table:table-cell table:style-name="ce411" table:formula="of:=[.F102]+[.AH102]+[.BJ102]" office:value-type="float" office:value="630" calcext:value-type="float">
            <text:p>630</text:p>
          </table:table-cell>
          <table:table-cell table:style-name="ce411" table:formula="of:=[.G102]+[.AI102]+[.BK102]" office:value-type="float" office:value="34" calcext:value-type="float">
            <text:p>34</text:p>
          </table:table-cell>
          <table:table-cell table:style-name="ce411" table:formula="of:=[.H102]+[.AJ102]+[.BL102]" office:value-type="float" office:value="596" calcext:value-type="float">
            <text:p>596</text:p>
          </table:table-cell>
          <table:table-cell table:style-name="ce411" table:number-columns-repeated="3"/>
          <table:table-cell table:style-name="ce411" table:formula="of:=[.L102]+[.AN102]+[.BP102]" office:value-type="float" office:value="135" calcext:value-type="float">
            <text:p>135</text:p>
          </table:table-cell>
          <table:table-cell table:style-name="ce411" table:number-columns-repeated="3"/>
          <table:table-cell table:style-name="ce411" table:formula="of:=[.P102]+[.AR102]+[.BT102]" office:value-type="float" office:value="346" calcext:value-type="float">
            <text:p>346</text:p>
          </table:table-cell>
          <table:table-cell table:style-name="ce411" table:formula="of:=[.Q102]+[.AS102]+[.BU102]" office:value-type="float" office:value="115" calcext:value-type="float">
            <text:p>115</text:p>
          </table:table-cell>
          <table:table-cell table:style-name="ce411"/>
          <table:table-cell table:style-name="ce416"/>
          <table:table-cell table:style-name="ce19" table:formula="of:=[.CO102]/[.$CN102]" office:value-type="float" office:value="0" calcext:value-type="float">
            <text:p>-</text:p>
          </table:table-cell>
          <table:table-cell table:style-name="ce19" table:formula="of:=[.CP102]/[.$CN102]" office:value-type="float" office:value="0" calcext:value-type="float">
            <text:p>-</text:p>
          </table:table-cell>
          <table:table-cell table:style-name="ce19" table:formula="of:=[.CQ102]/[.$CN102]" office:value-type="float" office:value="0" calcext:value-type="float">
            <text:p>-</text:p>
          </table:table-cell>
          <table:table-cell table:style-name="ce19" table:formula="of:=[.CR102]/[.$CN102]" office:value-type="float" office:value="0.226510067114094" calcext:value-type="float">
            <text:p>22,65%</text:p>
          </table:table-cell>
          <table:table-cell table:style-name="ce19" table:formula="of:=[.CS102]/[.$CN102]" office:value-type="float" office:value="0" calcext:value-type="float">
            <text:p>-</text:p>
          </table:table-cell>
          <table:table-cell table:style-name="ce19" table:formula="of:=[.CT102]/[.$CN102]" office:value-type="float" office:value="0" calcext:value-type="float">
            <text:p>-</text:p>
          </table:table-cell>
          <table:table-cell table:style-name="ce19" table:formula="of:=[.CU102]/[.$CN102]" office:value-type="float" office:value="0" calcext:value-type="float">
            <text:p>-</text:p>
          </table:table-cell>
          <table:table-cell table:style-name="ce19" table:formula="of:=[.CV102]/[.$CN102]" office:value-type="float" office:value="0.580536912751678" calcext:value-type="float">
            <text:p>58,05%</text:p>
          </table:table-cell>
          <table:table-cell table:style-name="ce19" table:formula="of:=[.CW102]/[.$CN102]" office:value-type="float" office:value="0.192953020134228" calcext:value-type="float">
            <text:p>19,30%</text:p>
          </table:table-cell>
          <table:table-cell table:style-name="ce19" table:formula="of:=[.CX102]/[.$CN10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float" office:value="976" calcext:value-type="float">
            <text:p>976</text:p>
          </table:table-cell>
          <table:table-cell table:style-name="ce10" office:value-type="string" calcext:value-type="string">
            <text:p>DRFIP Mayott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8" table:number-columns-repeated="7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/>
          <table:table-cell table:style-name="ce113" table:formula="of:=[.I103]/[.$H103]" office:value-type="float" office:value="0" calcext:value-type="float">
            <text:p>-</text:p>
          </table:table-cell>
          <table:table-cell table:style-name="ce244" table:formula="of:=[.J103]/[.$H103]" office:value-type="float" office:value="0" calcext:value-type="float">
            <text:p>-</text:p>
          </table:table-cell>
          <table:table-cell table:style-name="ce19" table:formula="of:=[.K103]/[.$H103]" office:value-type="float" office:value="0" calcext:value-type="float">
            <text:p>-</text:p>
          </table:table-cell>
          <table:table-cell table:style-name="ce19" table:formula="of:=[.L103]/[.$H103]" office:value-type="float" office:value="0" calcext:value-type="float">
            <text:p>-</text:p>
          </table:table-cell>
          <table:table-cell table:style-name="ce19" table:formula="of:=[.M103]/[.$H103]" office:value-type="float" office:value="0" calcext:value-type="float">
            <text:p>-</text:p>
          </table:table-cell>
          <table:table-cell table:style-name="ce19" table:formula="of:=[.N103]/[.$H103]" office:value-type="float" office:value="0" calcext:value-type="float">
            <text:p>-</text:p>
          </table:table-cell>
          <table:table-cell table:style-name="ce19" table:formula="of:=[.O103]/[.$H103]" office:value-type="float" office:value="0" calcext:value-type="float">
            <text:p>-</text:p>
          </table:table-cell>
          <table:table-cell table:style-name="ce19" table:formula="of:=[.P103]/[.$H103]" office:value-type="float" office:value="1" calcext:value-type="float">
            <text:p>100,00%</text:p>
          </table:table-cell>
          <table:table-cell table:style-name="ce19" table:formula="of:=[.Q103]/[.$H103]" office:value-type="float" office:value="0" calcext:value-type="float">
            <text:p>-</text:p>
          </table:table-cell>
          <table:table-cell table:style-name="ce19" table:formula="of:=[.R103]/[.$H103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76" calcext:value-type="float">
            <text:p>976</text:p>
          </table:table-cell>
          <table:table-cell table:style-name="ce10" office:value-type="string" calcext:value-type="string">
            <text:p>DRFIP Mayott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8" table:number-columns-repeated="7"/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/>
          <table:table-cell table:style-name="ce19" table:formula="of:=[.AK103]/[.$AJ103]" office:value-type="float" office:value="0" calcext:value-type="float">
            <text:p>-</text:p>
          </table:table-cell>
          <table:table-cell table:style-name="ce19" table:formula="of:=[.AL103]/[.$AJ103]" office:value-type="float" office:value="0" calcext:value-type="float">
            <text:p>-</text:p>
          </table:table-cell>
          <table:table-cell table:style-name="ce19" table:formula="of:=[.AM103]/[.$AJ103]" office:value-type="float" office:value="0" calcext:value-type="float">
            <text:p>-</text:p>
          </table:table-cell>
          <table:table-cell table:style-name="ce19" table:formula="of:=[.AN103]/[.$AJ103]" office:value-type="float" office:value="0" calcext:value-type="float">
            <text:p>-</text:p>
          </table:table-cell>
          <table:table-cell table:style-name="ce19" table:formula="of:=[.AO103]/[.$AJ103]" office:value-type="float" office:value="0" calcext:value-type="float">
            <text:p>-</text:p>
          </table:table-cell>
          <table:table-cell table:style-name="ce19" table:formula="of:=[.AP103]/[.$AJ103]" office:value-type="float" office:value="0" calcext:value-type="float">
            <text:p>-</text:p>
          </table:table-cell>
          <table:table-cell table:style-name="ce19" table:formula="of:=[.AQ103]/[.$AJ103]" office:value-type="float" office:value="0" calcext:value-type="float">
            <text:p>-</text:p>
          </table:table-cell>
          <table:table-cell table:style-name="ce19" table:formula="of:=[.AR103]/[.$AJ103]" office:value-type="float" office:value="1" calcext:value-type="float">
            <text:p>100,00%</text:p>
          </table:table-cell>
          <table:table-cell table:style-name="ce19" table:formula="of:=[.AS103]/[.$AJ103]" office:value-type="float" office:value="0" calcext:value-type="float">
            <text:p>-</text:p>
          </table:table-cell>
          <table:table-cell table:style-name="ce19" table:formula="of:=[.AT103]/[.$AJ10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6" calcext:value-type="float">
            <text:p>976</text:p>
          </table:table-cell>
          <table:table-cell table:style-name="ce10" office:value-type="string" calcext:value-type="string">
            <text:p>DRFIP Mayott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8" table:number-columns-repeated="7"/>
          <table:table-cell table:style-name="ce8" office:value-type="float" office:value="36" calcext:value-type="float">
            <text:p>36</text:p>
          </table:table-cell>
          <table:table-cell table:style-name="ce8" table:number-columns-repeated="2"/>
          <table:table-cell/>
          <table:table-cell table:style-name="ce19" table:formula="of:=[.BM103]/[.$BL103]" office:value-type="float" office:value="0" calcext:value-type="float">
            <text:p>-</text:p>
          </table:table-cell>
          <table:table-cell table:style-name="ce19" table:formula="of:=[.BN103]/[.$BL103]" office:value-type="float" office:value="0" calcext:value-type="float">
            <text:p>-</text:p>
          </table:table-cell>
          <table:table-cell table:style-name="ce19" table:formula="of:=[.BO103]/[.$BL103]" office:value-type="float" office:value="0" calcext:value-type="float">
            <text:p>-</text:p>
          </table:table-cell>
          <table:table-cell table:style-name="ce19" table:formula="of:=[.BP103]/[.$BL103]" office:value-type="float" office:value="0" calcext:value-type="float">
            <text:p>-</text:p>
          </table:table-cell>
          <table:table-cell table:style-name="ce19" table:formula="of:=[.BQ103]/[.$BL103]" office:value-type="float" office:value="0" calcext:value-type="float">
            <text:p>-</text:p>
          </table:table-cell>
          <table:table-cell table:style-name="ce19" table:formula="of:=[.BR103]/[.$BL103]" office:value-type="float" office:value="0" calcext:value-type="float">
            <text:p>-</text:p>
          </table:table-cell>
          <table:table-cell table:style-name="ce19" table:formula="of:=[.BS103]/[.$BL103]" office:value-type="float" office:value="0" calcext:value-type="float">
            <text:p>-</text:p>
          </table:table-cell>
          <table:table-cell table:style-name="ce19" table:formula="of:=[.BT103]/[.$BL103]" office:value-type="float" office:value="1" calcext:value-type="float">
            <text:p>100,00%</text:p>
          </table:table-cell>
          <table:table-cell table:style-name="ce19" table:formula="of:=[.BU103]/[.$BL103]" office:value-type="float" office:value="0" calcext:value-type="float">
            <text:p>-</text:p>
          </table:table-cell>
          <table:table-cell table:style-name="ce19" table:formula="of:=[.BV103]/[.$BL103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76" calcext:value-type="float">
            <text:p>976</text:p>
          </table:table-cell>
          <table:table-cell table:style-name="ce10" office:value-type="string" calcext:value-type="string">
            <text:p>DRFIP Mayotte</text:p>
          </table:table-cell>
          <table:table-cell table:style-name="ce411" table:formula="of:=[.E103]+[.AG103]+[.BI103]" office:value-type="float" office:value="112" calcext:value-type="float">
            <text:p>112</text:p>
          </table:table-cell>
          <table:table-cell table:style-name="ce411" table:formula="of:=[.F103]+[.AH103]+[.BJ103]" office:value-type="float" office:value="73" calcext:value-type="float">
            <text:p>73</text:p>
          </table:table-cell>
          <table:table-cell table:style-name="ce411" table:formula="of:=[.G103]+[.AI103]+[.BK103]" office:value-type="float" office:value="12" calcext:value-type="float">
            <text:p>12</text:p>
          </table:table-cell>
          <table:table-cell table:style-name="ce411" table:formula="of:=[.H103]+[.AJ103]+[.BL103]" office:value-type="float" office:value="61" calcext:value-type="float">
            <text:p>61</text:p>
          </table:table-cell>
          <table:table-cell table:style-name="ce411" table:number-columns-repeated="7"/>
          <table:table-cell table:style-name="ce411" table:formula="of:=[.P103]+[.AR103]+[.BT103]" office:value-type="float" office:value="61" calcext:value-type="float">
            <text:p>61</text:p>
          </table:table-cell>
          <table:table-cell table:style-name="ce411" table:number-columns-repeated="2"/>
          <table:table-cell table:style-name="ce416"/>
          <table:table-cell table:style-name="ce19" table:formula="of:=[.CO103]/[.$CN103]" office:value-type="float" office:value="0" calcext:value-type="float">
            <text:p>-</text:p>
          </table:table-cell>
          <table:table-cell table:style-name="ce19" table:formula="of:=[.CP103]/[.$CN103]" office:value-type="float" office:value="0" calcext:value-type="float">
            <text:p>-</text:p>
          </table:table-cell>
          <table:table-cell table:style-name="ce19" table:formula="of:=[.CQ103]/[.$CN103]" office:value-type="float" office:value="0" calcext:value-type="float">
            <text:p>-</text:p>
          </table:table-cell>
          <table:table-cell table:style-name="ce19" table:formula="of:=[.CR103]/[.$CN103]" office:value-type="float" office:value="0" calcext:value-type="float">
            <text:p>-</text:p>
          </table:table-cell>
          <table:table-cell table:style-name="ce19" table:formula="of:=[.CS103]/[.$CN103]" office:value-type="float" office:value="0" calcext:value-type="float">
            <text:p>-</text:p>
          </table:table-cell>
          <table:table-cell table:style-name="ce19" table:formula="of:=[.CT103]/[.$CN103]" office:value-type="float" office:value="0" calcext:value-type="float">
            <text:p>-</text:p>
          </table:table-cell>
          <table:table-cell table:style-name="ce19" table:formula="of:=[.CU103]/[.$CN103]" office:value-type="float" office:value="0" calcext:value-type="float">
            <text:p>-</text:p>
          </table:table-cell>
          <table:table-cell table:style-name="ce19" table:formula="of:=[.CV103]/[.$CN103]" office:value-type="float" office:value="1" calcext:value-type="float">
            <text:p>100,00%</text:p>
          </table:table-cell>
          <table:table-cell table:style-name="ce19" table:formula="of:=[.CW103]/[.$CN103]" office:value-type="float" office:value="0" calcext:value-type="float">
            <text:p>-</text:p>
          </table:table-cell>
          <table:table-cell table:style-name="ce19" table:formula="of:=[.CX103]/[.$CN10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987" calcext:value-type="float">
            <text:p>987</text:p>
          </table:table-cell>
          <table:table-cell table:style-name="ce10" office:value-type="string" calcext:value-type="string">
            <text:p>DFIP Polynésie Français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8" table:number-columns-repeated="7"/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/>
          <table:table-cell table:style-name="ce114" table:formula="of:=[.I104]/[.$H104]" office:value-type="float" office:value="0" calcext:value-type="float">
            <text:p>-</text:p>
          </table:table-cell>
          <table:table-cell table:style-name="ce245" table:formula="of:=[.J104]/[.$H104]" office:value-type="float" office:value="0" calcext:value-type="float">
            <text:p>-</text:p>
          </table:table-cell>
          <table:table-cell table:style-name="ce377" table:formula="of:=[.K104]/[.$H104]" office:value-type="float" office:value="0" calcext:value-type="float">
            <text:p>-</text:p>
          </table:table-cell>
          <table:table-cell table:style-name="ce377" table:formula="of:=[.L104]/[.$H104]" office:value-type="float" office:value="0" calcext:value-type="float">
            <text:p>-</text:p>
          </table:table-cell>
          <table:table-cell table:style-name="ce377" table:formula="of:=[.M104]/[.$H104]" office:value-type="float" office:value="0" calcext:value-type="float">
            <text:p>-</text:p>
          </table:table-cell>
          <table:table-cell table:style-name="ce377" table:formula="of:=[.N104]/[.$H104]" office:value-type="float" office:value="0" calcext:value-type="float">
            <text:p>-</text:p>
          </table:table-cell>
          <table:table-cell table:style-name="ce377" table:formula="of:=[.O104]/[.$H104]" office:value-type="float" office:value="0" calcext:value-type="float">
            <text:p>-</text:p>
          </table:table-cell>
          <table:table-cell table:style-name="ce377" table:formula="of:=[.P104]/[.$H104]" office:value-type="float" office:value="0.357142857142857" calcext:value-type="float">
            <text:p>35,71%</text:p>
          </table:table-cell>
          <table:table-cell table:style-name="ce377" table:formula="of:=[.Q104]/[.$H104]" office:value-type="float" office:value="0.642857142857143" calcext:value-type="float">
            <text:p>64,29%</text:p>
          </table:table-cell>
          <table:table-cell table:style-name="ce377" table:formula="of:=[.R104]/[.$H104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87" calcext:value-type="float">
            <text:p>987</text:p>
          </table:table-cell>
          <table:table-cell table:style-name="ce10" office:value-type="string" calcext:value-type="string">
            <text:p>DFIP Polynésie Française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/>
          <table:table-cell table:style-name="ce16" office:value-type="float" office:value="33" calcext:value-type="float">
            <text:p>33</text:p>
          </table:table-cell>
          <table:table-cell table:style-name="ce8" table:number-columns-repeated="7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/>
          <table:table-cell table:style-name="ce19" table:formula="of:=[.AK104]/[.$AJ104]" office:value-type="float" office:value="0" calcext:value-type="float">
            <text:p>-</text:p>
          </table:table-cell>
          <table:table-cell table:style-name="ce19" table:formula="of:=[.AL104]/[.$AJ104]" office:value-type="float" office:value="0" calcext:value-type="float">
            <text:p>-</text:p>
          </table:table-cell>
          <table:table-cell table:style-name="ce19" table:formula="of:=[.AM104]/[.$AJ104]" office:value-type="float" office:value="0" calcext:value-type="float">
            <text:p>-</text:p>
          </table:table-cell>
          <table:table-cell table:style-name="ce19" table:formula="of:=[.AN104]/[.$AJ104]" office:value-type="float" office:value="0" calcext:value-type="float">
            <text:p>-</text:p>
          </table:table-cell>
          <table:table-cell table:style-name="ce19" table:formula="of:=[.AO104]/[.$AJ104]" office:value-type="float" office:value="0" calcext:value-type="float">
            <text:p>-</text:p>
          </table:table-cell>
          <table:table-cell table:style-name="ce19" table:formula="of:=[.AP104]/[.$AJ104]" office:value-type="float" office:value="0" calcext:value-type="float">
            <text:p>-</text:p>
          </table:table-cell>
          <table:table-cell table:style-name="ce19" table:formula="of:=[.AQ104]/[.$AJ104]" office:value-type="float" office:value="0" calcext:value-type="float">
            <text:p>-</text:p>
          </table:table-cell>
          <table:table-cell table:style-name="ce19" table:formula="of:=[.AR104]/[.$AJ104]" office:value-type="float" office:value="0.424242424242424" calcext:value-type="float">
            <text:p>42,42%</text:p>
          </table:table-cell>
          <table:table-cell table:style-name="ce19" table:formula="of:=[.AS104]/[.$AJ104]" office:value-type="float" office:value="0.575757575757576" calcext:value-type="float">
            <text:p>57,58%</text:p>
          </table:table-cell>
          <table:table-cell table:style-name="ce19" table:formula="of:=[.AT104]/[.$AJ10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87" calcext:value-type="float">
            <text:p>987</text:p>
          </table:table-cell>
          <table:table-cell table:style-name="ce10" office:value-type="string" calcext:value-type="string">
            <text:p>DFIP Polynésie Français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8" table:number-columns-repeated="7"/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19" table:formula="of:=[.BM104]/[.$BL104]" office:value-type="float" office:value="0" calcext:value-type="float">
            <text:p>-</text:p>
          </table:table-cell>
          <table:table-cell table:style-name="ce19" table:formula="of:=[.BN104]/[.$BL104]" office:value-type="float" office:value="0" calcext:value-type="float">
            <text:p>-</text:p>
          </table:table-cell>
          <table:table-cell table:style-name="ce19" table:formula="of:=[.BO104]/[.$BL104]" office:value-type="float" office:value="0" calcext:value-type="float">
            <text:p>-</text:p>
          </table:table-cell>
          <table:table-cell table:style-name="ce19" table:formula="of:=[.BP104]/[.$BL104]" office:value-type="float" office:value="0" calcext:value-type="float">
            <text:p>-</text:p>
          </table:table-cell>
          <table:table-cell table:style-name="ce19" table:formula="of:=[.BQ104]/[.$BL104]" office:value-type="float" office:value="0" calcext:value-type="float">
            <text:p>-</text:p>
          </table:table-cell>
          <table:table-cell table:style-name="ce19" table:formula="of:=[.BR104]/[.$BL104]" office:value-type="float" office:value="0" calcext:value-type="float">
            <text:p>-</text:p>
          </table:table-cell>
          <table:table-cell table:style-name="ce19" table:formula="of:=[.BS104]/[.$BL104]" office:value-type="float" office:value="0" calcext:value-type="float">
            <text:p>-</text:p>
          </table:table-cell>
          <table:table-cell table:style-name="ce19" table:formula="of:=[.BT104]/[.$BL104]" office:value-type="float" office:value="0.473684210526316" calcext:value-type="float">
            <text:p>47,37%</text:p>
          </table:table-cell>
          <table:table-cell table:style-name="ce19" table:formula="of:=[.BU104]/[.$BL104]" office:value-type="float" office:value="0.526315789473684" calcext:value-type="float">
            <text:p>52,63%</text:p>
          </table:table-cell>
          <table:table-cell table:style-name="ce19" table:formula="of:=[.BV104]/[.$BL104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87" calcext:value-type="float">
            <text:p>987</text:p>
          </table:table-cell>
          <table:table-cell table:style-name="ce10" office:value-type="string" calcext:value-type="string">
            <text:p>DFIP Polynésie Française</text:p>
          </table:table-cell>
          <table:table-cell table:style-name="ce411" table:formula="of:=[.E104]+[.AG104]+[.BI104]" office:value-type="float" office:value="81" calcext:value-type="float">
            <text:p>81</text:p>
          </table:table-cell>
          <table:table-cell table:style-name="ce411" table:formula="of:=[.F104]+[.AH104]+[.BJ104]" office:value-type="float" office:value="74" calcext:value-type="float">
            <text:p>74</text:p>
          </table:table-cell>
          <table:table-cell table:style-name="ce411" table:formula="of:=[.G104]+[.AI104]+[.BK104]" office:value-type="float" office:value="8" calcext:value-type="float">
            <text:p>8</text:p>
          </table:table-cell>
          <table:table-cell table:style-name="ce411" table:formula="of:=[.H104]+[.AJ104]+[.BL104]" office:value-type="float" office:value="66" calcext:value-type="float">
            <text:p>66</text:p>
          </table:table-cell>
          <table:table-cell table:style-name="ce411" table:number-columns-repeated="7"/>
          <table:table-cell table:style-name="ce411" table:formula="of:=[.P104]+[.AR104]+[.BT104]" office:value-type="float" office:value="28" calcext:value-type="float">
            <text:p>28</text:p>
          </table:table-cell>
          <table:table-cell table:style-name="ce411" table:formula="of:=[.Q104]+[.AS104]+[.BU104]" office:value-type="float" office:value="38" calcext:value-type="float">
            <text:p>38</text:p>
          </table:table-cell>
          <table:table-cell table:style-name="ce411"/>
          <table:table-cell table:style-name="ce416"/>
          <table:table-cell table:style-name="ce19" table:formula="of:=[.CO104]/[.$CN104]" office:value-type="float" office:value="0" calcext:value-type="float">
            <text:p>-</text:p>
          </table:table-cell>
          <table:table-cell table:style-name="ce19" table:formula="of:=[.CP104]/[.$CN104]" office:value-type="float" office:value="0" calcext:value-type="float">
            <text:p>-</text:p>
          </table:table-cell>
          <table:table-cell table:style-name="ce19" table:formula="of:=[.CQ104]/[.$CN104]" office:value-type="float" office:value="0" calcext:value-type="float">
            <text:p>-</text:p>
          </table:table-cell>
          <table:table-cell table:style-name="ce19" table:formula="of:=[.CR104]/[.$CN104]" office:value-type="float" office:value="0" calcext:value-type="float">
            <text:p>-</text:p>
          </table:table-cell>
          <table:table-cell table:style-name="ce19" table:formula="of:=[.CS104]/[.$CN104]" office:value-type="float" office:value="0" calcext:value-type="float">
            <text:p>-</text:p>
          </table:table-cell>
          <table:table-cell table:style-name="ce19" table:formula="of:=[.CT104]/[.$CN104]" office:value-type="float" office:value="0" calcext:value-type="float">
            <text:p>-</text:p>
          </table:table-cell>
          <table:table-cell table:style-name="ce19" table:formula="of:=[.CU104]/[.$CN104]" office:value-type="float" office:value="0" calcext:value-type="float">
            <text:p>-</text:p>
          </table:table-cell>
          <table:table-cell table:style-name="ce19" table:formula="of:=[.CV104]/[.$CN104]" office:value-type="float" office:value="0.424242424242424" calcext:value-type="float">
            <text:p>42,42%</text:p>
          </table:table-cell>
          <table:table-cell table:style-name="ce19" table:formula="of:=[.CW104]/[.$CN104]" office:value-type="float" office:value="0.575757575757576" calcext:value-type="float">
            <text:p>57,58%</text:p>
          </table:table-cell>
          <table:table-cell table:style-name="ce19" table:formula="of:=[.CX104]/[.$CN10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float" office:value="988" calcext:value-type="float">
            <text:p>988</text:p>
          </table:table-cell>
          <table:table-cell table:style-name="ce10" office:value-type="string" calcext:value-type="string">
            <text:p>DFIP Nouvelle-Calédoni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8" table:number-columns-repeated="8"/>
          <table:table-cell table:style-name="ce8" office:value-type="float" office:value="20" calcext:value-type="float">
            <text:p>20</text:p>
          </table:table-cell>
          <table:table-cell table:style-name="ce8"/>
          <table:table-cell/>
          <table:table-cell table:style-name="ce115" table:formula="of:=[.I105]/[.$H105]" office:value-type="float" office:value="0" calcext:value-type="float">
            <text:p>-</text:p>
          </table:table-cell>
          <table:table-cell table:style-name="ce246" table:formula="of:=[.J105]/[.$H105]" office:value-type="float" office:value="0" calcext:value-type="float">
            <text:p>-</text:p>
          </table:table-cell>
          <table:table-cell table:style-name="ce378" table:formula="of:=[.K105]/[.$H105]" office:value-type="float" office:value="0" calcext:value-type="float">
            <text:p>-</text:p>
          </table:table-cell>
          <table:table-cell table:style-name="ce378" table:formula="of:=[.L105]/[.$H105]" office:value-type="float" office:value="0" calcext:value-type="float">
            <text:p>-</text:p>
          </table:table-cell>
          <table:table-cell table:style-name="ce378" table:formula="of:=[.M105]/[.$H105]" office:value-type="float" office:value="0" calcext:value-type="float">
            <text:p>-</text:p>
          </table:table-cell>
          <table:table-cell table:style-name="ce378" table:formula="of:=[.N105]/[.$H105]" office:value-type="float" office:value="0" calcext:value-type="float">
            <text:p>-</text:p>
          </table:table-cell>
          <table:table-cell table:style-name="ce378" table:formula="of:=[.O105]/[.$H105]" office:value-type="float" office:value="0" calcext:value-type="float">
            <text:p>-</text:p>
          </table:table-cell>
          <table:table-cell table:style-name="ce378" table:formula="of:=[.P105]/[.$H105]" office:value-type="float" office:value="0" calcext:value-type="float">
            <text:p>-</text:p>
          </table:table-cell>
          <table:table-cell table:style-name="ce378" table:formula="of:=[.Q105]/[.$H105]" office:value-type="float" office:value="1" calcext:value-type="float">
            <text:p>100,00%</text:p>
          </table:table-cell>
          <table:table-cell table:style-name="ce378" table:formula="of:=[.R105]/[.$H105]" office:value-type="float" office:value="0" calcext:value-type="float">
            <text:p>-</text:p>
          </table:table-cell>
          <table:table-cell table:style-name="ce409"/>
          <table:table-cell table:style-name="ce8" office:value-type="float" office:value="988" calcext:value-type="float">
            <text:p>988</text:p>
          </table:table-cell>
          <table:table-cell table:style-name="ce10" office:value-type="string" calcext:value-type="string">
            <text:p>DFIP Nouvelle-Calédoni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8" table:number-columns-repeated="8"/>
          <table:table-cell table:style-name="ce8" office:value-type="float" office:value="50" calcext:value-type="float">
            <text:p>50</text:p>
          </table:table-cell>
          <table:table-cell table:style-name="ce8"/>
          <table:table-cell/>
          <table:table-cell table:style-name="ce19" table:formula="of:=[.AK105]/[.$AJ105]" office:value-type="float" office:value="0" calcext:value-type="float">
            <text:p>-</text:p>
          </table:table-cell>
          <table:table-cell table:style-name="ce19" table:formula="of:=[.AL105]/[.$AJ105]" office:value-type="float" office:value="0" calcext:value-type="float">
            <text:p>-</text:p>
          </table:table-cell>
          <table:table-cell table:style-name="ce19" table:formula="of:=[.AM105]/[.$AJ105]" office:value-type="float" office:value="0" calcext:value-type="float">
            <text:p>-</text:p>
          </table:table-cell>
          <table:table-cell table:style-name="ce19" table:formula="of:=[.AN105]/[.$AJ105]" office:value-type="float" office:value="0" calcext:value-type="float">
            <text:p>-</text:p>
          </table:table-cell>
          <table:table-cell table:style-name="ce19" table:formula="of:=[.AO105]/[.$AJ105]" office:value-type="float" office:value="0" calcext:value-type="float">
            <text:p>-</text:p>
          </table:table-cell>
          <table:table-cell table:style-name="ce19" table:formula="of:=[.AP105]/[.$AJ105]" office:value-type="float" office:value="0" calcext:value-type="float">
            <text:p>-</text:p>
          </table:table-cell>
          <table:table-cell table:style-name="ce19" table:formula="of:=[.AQ105]/[.$AJ105]" office:value-type="float" office:value="0" calcext:value-type="float">
            <text:p>-</text:p>
          </table:table-cell>
          <table:table-cell table:style-name="ce19" table:formula="of:=[.AR105]/[.$AJ105]" office:value-type="float" office:value="0" calcext:value-type="float">
            <text:p>-</text:p>
          </table:table-cell>
          <table:table-cell table:style-name="ce19" table:formula="of:=[.AS105]/[.$AJ105]" office:value-type="float" office:value="1" calcext:value-type="float">
            <text:p>100,00%</text:p>
          </table:table-cell>
          <table:table-cell table:style-name="ce19" table:formula="of:=[.AT105]/[.$AJ105]" office:value-type="float" office:value="0" calcext:value-type="float">
            <text:p>-</text:p>
          </table:table-cell>
          <table:table-cell table:style-name="ce416"/>
          <table:table-cell table:style-name="ce8" office:value-type="float" office:value="988" calcext:value-type="float">
            <text:p>988</text:p>
          </table:table-cell>
          <table:table-cell table:style-name="ce10" office:value-type="string" calcext:value-type="string">
            <text:p>DFIP Nouvelle-Calédoni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8" table:number-columns-repeated="8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9" table:formula="of:=[.BM105]/[.$BL105]" office:value-type="float" office:value="0" calcext:value-type="float">
            <text:p>-</text:p>
          </table:table-cell>
          <table:table-cell table:style-name="ce19" table:formula="of:=[.BN105]/[.$BL105]" office:value-type="float" office:value="0" calcext:value-type="float">
            <text:p>-</text:p>
          </table:table-cell>
          <table:table-cell table:style-name="ce19" table:formula="of:=[.BO105]/[.$BL105]" office:value-type="float" office:value="0" calcext:value-type="float">
            <text:p>-</text:p>
          </table:table-cell>
          <table:table-cell table:style-name="ce19" table:formula="of:=[.BP105]/[.$BL105]" office:value-type="float" office:value="0" calcext:value-type="float">
            <text:p>-</text:p>
          </table:table-cell>
          <table:table-cell table:style-name="ce19" table:formula="of:=[.BQ105]/[.$BL105]" office:value-type="float" office:value="0" calcext:value-type="float">
            <text:p>-</text:p>
          </table:table-cell>
          <table:table-cell table:style-name="ce19" table:formula="of:=[.BR105]/[.$BL105]" office:value-type="float" office:value="0" calcext:value-type="float">
            <text:p>-</text:p>
          </table:table-cell>
          <table:table-cell table:style-name="ce19" table:formula="of:=[.BS105]/[.$BL105]" office:value-type="float" office:value="0" calcext:value-type="float">
            <text:p>-</text:p>
          </table:table-cell>
          <table:table-cell table:style-name="ce19" table:formula="of:=[.BT105]/[.$BL105]" office:value-type="float" office:value="0" calcext:value-type="float">
            <text:p>-</text:p>
          </table:table-cell>
          <table:table-cell table:style-name="ce19" table:formula="of:=[.BU105]/[.$BL105]" office:value-type="float" office:value="0.838709677419355" calcext:value-type="float">
            <text:p>83,87%</text:p>
          </table:table-cell>
          <table:table-cell table:style-name="ce19" table:formula="of:=[.BV105]/[.$BL105]" office:value-type="float" office:value="0.161290322580645" calcext:value-type="float">
            <text:p>16,13%</text:p>
          </table:table-cell>
          <table:table-cell table:style-name="ce416"/>
          <table:table-cell table:style-name="ce8" office:value-type="float" office:value="988" calcext:value-type="float">
            <text:p>988</text:p>
          </table:table-cell>
          <table:table-cell table:style-name="ce10" office:value-type="string" calcext:value-type="string">
            <text:p>DFIP Nouvelle-Calédonie</text:p>
          </table:table-cell>
          <table:table-cell table:style-name="ce411" table:formula="of:=[.E105]+[.AG105]+[.BI105]" office:value-type="float" office:value="134" calcext:value-type="float">
            <text:p>134</text:p>
          </table:table-cell>
          <table:table-cell table:style-name="ce411" table:formula="of:=[.F105]+[.AH105]+[.BJ105]" office:value-type="float" office:value="112" calcext:value-type="float">
            <text:p>112</text:p>
          </table:table-cell>
          <table:table-cell table:style-name="ce411" table:formula="of:=[.G105]+[.AI105]+[.BK105]" office:value-type="float" office:value="11" calcext:value-type="float">
            <text:p>11</text:p>
          </table:table-cell>
          <table:table-cell table:style-name="ce411" table:formula="of:=[.H105]+[.AJ105]+[.BL105]" office:value-type="float" office:value="101" calcext:value-type="float">
            <text:p>101</text:p>
          </table:table-cell>
          <table:table-cell table:style-name="ce411" table:number-columns-repeated="8"/>
          <table:table-cell table:style-name="ce411" table:formula="of:=[.Q105]+[.AS105]+[.BU105]" office:value-type="float" office:value="96" calcext:value-type="float">
            <text:p>96</text:p>
          </table:table-cell>
          <table:table-cell table:style-name="ce411" table:formula="of:=[.R105]+[.AT105]+[.BV105]" office:value-type="float" office:value="5" calcext:value-type="float">
            <text:p>5</text:p>
          </table:table-cell>
          <table:table-cell table:style-name="ce416"/>
          <table:table-cell table:style-name="ce19" table:formula="of:=[.CO105]/[.$CN105]" office:value-type="float" office:value="0" calcext:value-type="float">
            <text:p>-</text:p>
          </table:table-cell>
          <table:table-cell table:style-name="ce19" table:formula="of:=[.CP105]/[.$CN105]" office:value-type="float" office:value="0" calcext:value-type="float">
            <text:p>-</text:p>
          </table:table-cell>
          <table:table-cell table:style-name="ce19" table:formula="of:=[.CQ105]/[.$CN105]" office:value-type="float" office:value="0" calcext:value-type="float">
            <text:p>-</text:p>
          </table:table-cell>
          <table:table-cell table:style-name="ce19" table:formula="of:=[.CR105]/[.$CN105]" office:value-type="float" office:value="0" calcext:value-type="float">
            <text:p>-</text:p>
          </table:table-cell>
          <table:table-cell table:style-name="ce19" table:formula="of:=[.CS105]/[.$CN105]" office:value-type="float" office:value="0" calcext:value-type="float">
            <text:p>-</text:p>
          </table:table-cell>
          <table:table-cell table:style-name="ce19" table:formula="of:=[.CT105]/[.$CN105]" office:value-type="float" office:value="0" calcext:value-type="float">
            <text:p>-</text:p>
          </table:table-cell>
          <table:table-cell table:style-name="ce19" table:formula="of:=[.CU105]/[.$CN105]" office:value-type="float" office:value="0" calcext:value-type="float">
            <text:p>-</text:p>
          </table:table-cell>
          <table:table-cell table:style-name="ce19" table:formula="of:=[.CV105]/[.$CN105]" office:value-type="float" office:value="0" calcext:value-type="float">
            <text:p>-</text:p>
          </table:table-cell>
          <table:table-cell table:style-name="ce19" table:formula="of:=[.CW105]/[.$CN105]" office:value-type="float" office:value="0.95049504950495" calcext:value-type="float">
            <text:p>95,05%</text:p>
          </table:table-cell>
          <table:table-cell table:style-name="ce19" table:formula="of:=[.CX105]/[.$CN105]" office:value-type="float" office:value="0.0495049504950495" calcext:value-type="float">
            <text:p>4,95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15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15</text:p>
          </table:table-cell>
          <table:table-cell table:style-name="ce10" office:value-type="string" calcext:value-type="string">
            <text:p>SDNC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8" table:number-columns-repeated="7"/>
          <table:table-cell table:style-name="ce8" office:value-type="float" office:value="19" calcext:value-type="float">
            <text:p>19</text:p>
          </table:table-cell>
          <table:table-cell table:style-name="ce8" table:number-columns-repeated="2"/>
          <table:table-cell/>
          <table:table-cell table:style-name="ce116" table:formula="of:=[.I106]/[.$H106]" office:value-type="float" office:value="0" calcext:value-type="float">
            <text:p>-</text:p>
          </table:table-cell>
          <table:table-cell table:style-name="ce247" table:formula="of:=[.J106]/[.$H106]" office:value-type="float" office:value="0" calcext:value-type="float">
            <text:p>-</text:p>
          </table:table-cell>
          <table:table-cell table:style-name="ce379" table:formula="of:=[.K106]/[.$H106]" office:value-type="float" office:value="0" calcext:value-type="float">
            <text:p>-</text:p>
          </table:table-cell>
          <table:table-cell table:style-name="ce379" table:formula="of:=[.L106]/[.$H106]" office:value-type="float" office:value="0" calcext:value-type="float">
            <text:p>-</text:p>
          </table:table-cell>
          <table:table-cell table:style-name="ce379" table:formula="of:=[.M106]/[.$H106]" office:value-type="float" office:value="0" calcext:value-type="float">
            <text:p>-</text:p>
          </table:table-cell>
          <table:table-cell table:style-name="ce379" table:formula="of:=[.N106]/[.$H106]" office:value-type="float" office:value="0" calcext:value-type="float">
            <text:p>-</text:p>
          </table:table-cell>
          <table:table-cell table:style-name="ce379" table:formula="of:=[.O106]/[.$H106]" office:value-type="float" office:value="0" calcext:value-type="float">
            <text:p>-</text:p>
          </table:table-cell>
          <table:table-cell table:style-name="ce379" table:formula="of:=[.P106]/[.$H106]" office:value-type="float" office:value="1" calcext:value-type="float">
            <text:p>100,00%</text:p>
          </table:table-cell>
          <table:table-cell table:style-name="ce379" table:formula="of:=[.Q106]/[.$H106]" office:value-type="float" office:value="0" calcext:value-type="float">
            <text:p>-</text:p>
          </table:table-cell>
          <table:table-cell table:style-name="ce379" table:formula="of:=[.R106]/[.$H106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15</text:p>
          </table:table-cell>
          <table:table-cell table:style-name="ce10" office:value-type="string" calcext:value-type="string">
            <text:p>SDNC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8" table:number-columns-repeated="7"/>
          <table:table-cell table:style-name="ce8" office:value-type="float" office:value="36" calcext:value-type="float">
            <text:p>36</text:p>
          </table:table-cell>
          <table:table-cell table:style-name="ce8" table:number-columns-repeated="2"/>
          <table:table-cell/>
          <table:table-cell table:style-name="ce19" table:formula="of:=[.AK106]/[.$AJ106]" office:value-type="float" office:value="0" calcext:value-type="float">
            <text:p>-</text:p>
          </table:table-cell>
          <table:table-cell table:style-name="ce19" table:formula="of:=[.AL106]/[.$AJ106]" office:value-type="float" office:value="0" calcext:value-type="float">
            <text:p>-</text:p>
          </table:table-cell>
          <table:table-cell table:style-name="ce19" table:formula="of:=[.AM106]/[.$AJ106]" office:value-type="float" office:value="0" calcext:value-type="float">
            <text:p>-</text:p>
          </table:table-cell>
          <table:table-cell table:style-name="ce19" table:formula="of:=[.AN106]/[.$AJ106]" office:value-type="float" office:value="0" calcext:value-type="float">
            <text:p>-</text:p>
          </table:table-cell>
          <table:table-cell table:style-name="ce19" table:formula="of:=[.AO106]/[.$AJ106]" office:value-type="float" office:value="0" calcext:value-type="float">
            <text:p>-</text:p>
          </table:table-cell>
          <table:table-cell table:style-name="ce19" table:formula="of:=[.AP106]/[.$AJ106]" office:value-type="float" office:value="0" calcext:value-type="float">
            <text:p>-</text:p>
          </table:table-cell>
          <table:table-cell table:style-name="ce19" table:formula="of:=[.AQ106]/[.$AJ106]" office:value-type="float" office:value="0" calcext:value-type="float">
            <text:p>-</text:p>
          </table:table-cell>
          <table:table-cell table:style-name="ce19" table:formula="of:=[.AR106]/[.$AJ106]" office:value-type="float" office:value="1" calcext:value-type="float">
            <text:p>100,00%</text:p>
          </table:table-cell>
          <table:table-cell table:style-name="ce19" table:formula="of:=[.AS106]/[.$AJ106]" office:value-type="float" office:value="0" calcext:value-type="float">
            <text:p>-</text:p>
          </table:table-cell>
          <table:table-cell table:style-name="ce19" table:formula="of:=[.AT106]/[.$AJ10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15</text:p>
          </table:table-cell>
          <table:table-cell table:style-name="ce10" office:value-type="string" calcext:value-type="string">
            <text:p>SDNC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19" table:formula="of:=[.BM106]/[.$BL106]" office:value-type="float" office:value="0" calcext:value-type="float">
            <text:p>-</text:p>
          </table:table-cell>
          <table:table-cell table:style-name="ce19" table:formula="of:=[.BN106]/[.$BL106]" office:value-type="float" office:value="0" calcext:value-type="float">
            <text:p>-</text:p>
          </table:table-cell>
          <table:table-cell table:style-name="ce19" table:formula="of:=[.BO106]/[.$BL106]" office:value-type="float" office:value="0" calcext:value-type="float">
            <text:p>-</text:p>
          </table:table-cell>
          <table:table-cell table:style-name="ce19" table:formula="of:=[.BP106]/[.$BL106]" office:value-type="float" office:value="0.372093023255814" calcext:value-type="float">
            <text:p>37,21%</text:p>
          </table:table-cell>
          <table:table-cell table:style-name="ce19" table:formula="of:=[.BQ106]/[.$BL106]" office:value-type="float" office:value="0" calcext:value-type="float">
            <text:p>-</text:p>
          </table:table-cell>
          <table:table-cell table:style-name="ce19" table:formula="of:=[.BR106]/[.$BL106]" office:value-type="float" office:value="0" calcext:value-type="float">
            <text:p>-</text:p>
          </table:table-cell>
          <table:table-cell table:style-name="ce19" table:formula="of:=[.BS106]/[.$BL106]" office:value-type="float" office:value="0" calcext:value-type="float">
            <text:p>-</text:p>
          </table:table-cell>
          <table:table-cell table:style-name="ce19" table:formula="of:=[.BT106]/[.$BL106]" office:value-type="float" office:value="0.627906976744186" calcext:value-type="float">
            <text:p>62,79%</text:p>
          </table:table-cell>
          <table:table-cell table:style-name="ce19" table:formula="of:=[.BU106]/[.$BL106]" office:value-type="float" office:value="0" calcext:value-type="float">
            <text:p>-</text:p>
          </table:table-cell>
          <table:table-cell table:style-name="ce19" table:formula="of:=[.BV106]/[.$BL10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15</text:p>
          </table:table-cell>
          <table:table-cell table:style-name="ce10" office:value-type="string" calcext:value-type="string">
            <text:p>SDNC</text:p>
          </table:table-cell>
          <table:table-cell table:style-name="ce411" table:formula="of:=[.E106]+[.AG106]+[.BI106]" office:value-type="float" office:value="176" calcext:value-type="float">
            <text:p>176</text:p>
          </table:table-cell>
          <table:table-cell table:style-name="ce411" table:formula="of:=[.F106]+[.AH106]+[.BJ106]" office:value-type="float" office:value="121" calcext:value-type="float">
            <text:p>121</text:p>
          </table:table-cell>
          <table:table-cell table:style-name="ce411" table:formula="of:=[.G106]+[.AI106]+[.BK106]" office:value-type="float" office:value="23" calcext:value-type="float">
            <text:p>23</text:p>
          </table:table-cell>
          <table:table-cell table:style-name="ce411" table:formula="of:=[.H106]+[.AJ106]+[.BL106]" office:value-type="float" office:value="98" calcext:value-type="float">
            <text:p>98</text:p>
          </table:table-cell>
          <table:table-cell table:style-name="ce411" table:number-columns-repeated="3"/>
          <table:table-cell table:style-name="ce411" table:formula="of:=[.L106]+[.AN106]+[.BP106]" office:value-type="float" office:value="16" calcext:value-type="float">
            <text:p>16</text:p>
          </table:table-cell>
          <table:table-cell table:style-name="ce411" table:number-columns-repeated="3"/>
          <table:table-cell table:style-name="ce411" table:formula="of:=[.P106]+[.AR106]+[.BT106]" office:value-type="float" office:value="82" calcext:value-type="float">
            <text:p>82</text:p>
          </table:table-cell>
          <table:table-cell table:style-name="ce411" table:number-columns-repeated="2"/>
          <table:table-cell table:style-name="ce416"/>
          <table:table-cell table:style-name="ce19" table:formula="of:=[.CO106]/[.$CN106]" office:value-type="float" office:value="0" calcext:value-type="float">
            <text:p>-</text:p>
          </table:table-cell>
          <table:table-cell table:style-name="ce19" table:formula="of:=[.CP106]/[.$CN106]" office:value-type="float" office:value="0" calcext:value-type="float">
            <text:p>-</text:p>
          </table:table-cell>
          <table:table-cell table:style-name="ce19" table:formula="of:=[.CQ106]/[.$CN106]" office:value-type="float" office:value="0" calcext:value-type="float">
            <text:p>-</text:p>
          </table:table-cell>
          <table:table-cell table:style-name="ce19" table:formula="of:=[.CR106]/[.$CN106]" office:value-type="float" office:value="0.163265306122449" calcext:value-type="float">
            <text:p>16,33%</text:p>
          </table:table-cell>
          <table:table-cell table:style-name="ce19" table:formula="of:=[.CS106]/[.$CN106]" office:value-type="float" office:value="0" calcext:value-type="float">
            <text:p>-</text:p>
          </table:table-cell>
          <table:table-cell table:style-name="ce19" table:formula="of:=[.CT106]/[.$CN106]" office:value-type="float" office:value="0" calcext:value-type="float">
            <text:p>-</text:p>
          </table:table-cell>
          <table:table-cell table:style-name="ce19" table:formula="of:=[.CU106]/[.$CN106]" office:value-type="float" office:value="0" calcext:value-type="float">
            <text:p>-</text:p>
          </table:table-cell>
          <table:table-cell table:style-name="ce19" table:formula="of:=[.CV106]/[.$CN106]" office:value-type="float" office:value="0.836734693877551" calcext:value-type="float">
            <text:p>83,67%</text:p>
          </table:table-cell>
          <table:table-cell table:style-name="ce19" table:formula="of:=[.CW106]/[.$CN106]" office:value-type="float" office:value="0" calcext:value-type="float">
            <text:p>-</text:p>
          </table:table-cell>
          <table:table-cell table:style-name="ce19" table:formula="of:=[.CX106]/[.$CN10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2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20</text:p>
          </table:table-cell>
          <table:table-cell table:style-name="ce10" office:value-type="string" calcext:value-type="string">
            <text:p>DVNI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203" calcext:value-type="float">
            <text:p>203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number-columns-repeated="6"/>
          <table:table-cell table:style-name="ce8" office:value-type="float" office:value="121" calcext:value-type="float">
            <text:p>121</text:p>
          </table:table-cell>
          <table:table-cell table:style-name="ce8" table:number-columns-repeated="2"/>
          <table:table-cell/>
          <table:table-cell table:style-name="ce117" table:formula="of:=[.I107]/[.$H107]" office:value-type="float" office:value="0.403940886699507" calcext:value-type="float">
            <text:p>40,39%</text:p>
          </table:table-cell>
          <table:table-cell table:style-name="ce248" table:formula="of:=[.J107]/[.$H107]" office:value-type="float" office:value="0" calcext:value-type="float">
            <text:p>-</text:p>
          </table:table-cell>
          <table:table-cell table:style-name="ce380" table:formula="of:=[.K107]/[.$H107]" office:value-type="float" office:value="0" calcext:value-type="float">
            <text:p>-</text:p>
          </table:table-cell>
          <table:table-cell table:style-name="ce380" table:formula="of:=[.L107]/[.$H107]" office:value-type="float" office:value="0" calcext:value-type="float">
            <text:p>-</text:p>
          </table:table-cell>
          <table:table-cell table:style-name="ce380" table:formula="of:=[.M107]/[.$H107]" office:value-type="float" office:value="0" calcext:value-type="float">
            <text:p>-</text:p>
          </table:table-cell>
          <table:table-cell table:style-name="ce380" table:formula="of:=[.N107]/[.$H107]" office:value-type="float" office:value="0" calcext:value-type="float">
            <text:p>-</text:p>
          </table:table-cell>
          <table:table-cell table:style-name="ce380" table:formula="of:=[.O107]/[.$H107]" office:value-type="float" office:value="0" calcext:value-type="float">
            <text:p>-</text:p>
          </table:table-cell>
          <table:table-cell table:style-name="ce380" table:formula="of:=[.P107]/[.$H107]" office:value-type="float" office:value="0.596059113300493" calcext:value-type="float">
            <text:p>59,61%</text:p>
          </table:table-cell>
          <table:table-cell table:style-name="ce380" table:formula="of:=[.Q107]/[.$H107]" office:value-type="float" office:value="0" calcext:value-type="float">
            <text:p>-</text:p>
          </table:table-cell>
          <table:table-cell table:style-name="ce380" table:formula="of:=[.R107]/[.$H107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20</text:p>
          </table:table-cell>
          <table:table-cell table:style-name="ce10" office:value-type="string" calcext:value-type="string">
            <text:p>DVNI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6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/>
          <table:table-cell table:style-name="ce19" table:formula="of:=[.AK107]/[.$AJ107]" office:value-type="float" office:value="0.538461538461538" calcext:value-type="float">
            <text:p>53,85%</text:p>
          </table:table-cell>
          <table:table-cell table:style-name="ce19" table:formula="of:=[.AL107]/[.$AJ107]" office:value-type="float" office:value="0" calcext:value-type="float">
            <text:p>-</text:p>
          </table:table-cell>
          <table:table-cell table:style-name="ce19" table:formula="of:=[.AM107]/[.$AJ107]" office:value-type="float" office:value="0" calcext:value-type="float">
            <text:p>-</text:p>
          </table:table-cell>
          <table:table-cell table:style-name="ce19" table:formula="of:=[.AN107]/[.$AJ107]" office:value-type="float" office:value="0" calcext:value-type="float">
            <text:p>-</text:p>
          </table:table-cell>
          <table:table-cell table:style-name="ce19" table:formula="of:=[.AO107]/[.$AJ107]" office:value-type="float" office:value="0" calcext:value-type="float">
            <text:p>-</text:p>
          </table:table-cell>
          <table:table-cell table:style-name="ce19" table:formula="of:=[.AP107]/[.$AJ107]" office:value-type="float" office:value="0" calcext:value-type="float">
            <text:p>-</text:p>
          </table:table-cell>
          <table:table-cell table:style-name="ce19" table:formula="of:=[.AQ107]/[.$AJ107]" office:value-type="float" office:value="0" calcext:value-type="float">
            <text:p>-</text:p>
          </table:table-cell>
          <table:table-cell table:style-name="ce19" table:formula="of:=[.AR107]/[.$AJ107]" office:value-type="float" office:value="0.461538461538462" calcext:value-type="float">
            <text:p>46,15%</text:p>
          </table:table-cell>
          <table:table-cell table:style-name="ce19" table:formula="of:=[.AS107]/[.$AJ107]" office:value-type="float" office:value="0" calcext:value-type="float">
            <text:p>-</text:p>
          </table:table-cell>
          <table:table-cell table:style-name="ce19" table:formula="of:=[.AT107]/[.$AJ10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20</text:p>
          </table:table-cell>
          <table:table-cell table:style-name="ce10" office:value-type="string" calcext:value-type="string">
            <text:p>DVN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6" office:value-type="float" office:value="11" calcext:value-type="float">
            <text:p>11</text:p>
          </table:table-cell>
          <table:table-cell table:style-name="ce8" table:number-columns-repeated="7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/>
          <table:table-cell table:style-name="ce19" table:formula="of:=[.BM107]/[.$BL107]" office:value-type="float" office:value="0" calcext:value-type="float">
            <text:p>-</text:p>
          </table:table-cell>
          <table:table-cell table:style-name="ce19" table:formula="of:=[.BN107]/[.$BL107]" office:value-type="float" office:value="0" calcext:value-type="float">
            <text:p>-</text:p>
          </table:table-cell>
          <table:table-cell table:style-name="ce19" table:formula="of:=[.BO107]/[.$BL107]" office:value-type="float" office:value="0" calcext:value-type="float">
            <text:p>-</text:p>
          </table:table-cell>
          <table:table-cell table:style-name="ce19" table:formula="of:=[.BP107]/[.$BL107]" office:value-type="float" office:value="0" calcext:value-type="float">
            <text:p>-</text:p>
          </table:table-cell>
          <table:table-cell table:style-name="ce19" table:formula="of:=[.BQ107]/[.$BL107]" office:value-type="float" office:value="0" calcext:value-type="float">
            <text:p>-</text:p>
          </table:table-cell>
          <table:table-cell table:style-name="ce19" table:formula="of:=[.BR107]/[.$BL107]" office:value-type="float" office:value="0" calcext:value-type="float">
            <text:p>-</text:p>
          </table:table-cell>
          <table:table-cell table:style-name="ce19" table:formula="of:=[.BS107]/[.$BL107]" office:value-type="float" office:value="0" calcext:value-type="float">
            <text:p>-</text:p>
          </table:table-cell>
          <table:table-cell table:style-name="ce19" table:formula="of:=[.BT107]/[.$BL107]" office:value-type="float" office:value="1" calcext:value-type="float">
            <text:p>100,00%</text:p>
          </table:table-cell>
          <table:table-cell table:style-name="ce19" table:formula="of:=[.BU107]/[.$BL107]" office:value-type="float" office:value="0" calcext:value-type="float">
            <text:p>-</text:p>
          </table:table-cell>
          <table:table-cell table:style-name="ce19" table:formula="of:=[.BV107]/[.$BL10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20</text:p>
          </table:table-cell>
          <table:table-cell table:style-name="ce10" office:value-type="string" calcext:value-type="string">
            <text:p>DVNI</text:p>
          </table:table-cell>
          <table:table-cell table:style-name="ce411" table:formula="of:=[.E107]+[.AG107]+[.BI107]" office:value-type="float" office:value="400" calcext:value-type="float">
            <text:p>400</text:p>
          </table:table-cell>
          <table:table-cell table:style-name="ce411" table:formula="of:=[.F107]+[.AH107]+[.BJ107]" office:value-type="float" office:value="267" calcext:value-type="float">
            <text:p>267</text:p>
          </table:table-cell>
          <table:table-cell table:style-name="ce411" table:formula="of:=[.G107]+[.AI107]+[.BK107]" office:value-type="float" office:value="27" calcext:value-type="float">
            <text:p>27</text:p>
          </table:table-cell>
          <table:table-cell table:style-name="ce411" table:formula="of:=[.H107]+[.AJ107]+[.BL107]" office:value-type="float" office:value="240" calcext:value-type="float">
            <text:p>240</text:p>
          </table:table-cell>
          <table:table-cell table:style-name="ce411" table:formula="of:=[.I107]+[.AK107]+[.BM107]" office:value-type="float" office:value="96" calcext:value-type="float">
            <text:p>96</text:p>
          </table:table-cell>
          <table:table-cell table:style-name="ce411" table:number-columns-repeated="6"/>
          <table:table-cell table:style-name="ce411" table:formula="of:=[.P107]+[.AR107]+[.BT107]" office:value-type="float" office:value="144" calcext:value-type="float">
            <text:p>144</text:p>
          </table:table-cell>
          <table:table-cell table:style-name="ce411" table:number-columns-repeated="2"/>
          <table:table-cell table:style-name="ce416"/>
          <table:table-cell table:style-name="ce19" table:formula="of:=[.CO107]/[.$CN107]" office:value-type="float" office:value="0.4" calcext:value-type="float">
            <text:p>40,00%</text:p>
          </table:table-cell>
          <table:table-cell table:style-name="ce19" table:formula="of:=[.CP107]/[.$CN107]" office:value-type="float" office:value="0" calcext:value-type="float">
            <text:p>-</text:p>
          </table:table-cell>
          <table:table-cell table:style-name="ce19" table:formula="of:=[.CQ107]/[.$CN107]" office:value-type="float" office:value="0" calcext:value-type="float">
            <text:p>-</text:p>
          </table:table-cell>
          <table:table-cell table:style-name="ce19" table:formula="of:=[.CR107]/[.$CN107]" office:value-type="float" office:value="0" calcext:value-type="float">
            <text:p>-</text:p>
          </table:table-cell>
          <table:table-cell table:style-name="ce19" table:formula="of:=[.CS107]/[.$CN107]" office:value-type="float" office:value="0" calcext:value-type="float">
            <text:p>-</text:p>
          </table:table-cell>
          <table:table-cell table:style-name="ce19" table:formula="of:=[.CT107]/[.$CN107]" office:value-type="float" office:value="0" calcext:value-type="float">
            <text:p>-</text:p>
          </table:table-cell>
          <table:table-cell table:style-name="ce19" table:formula="of:=[.CU107]/[.$CN107]" office:value-type="float" office:value="0" calcext:value-type="float">
            <text:p>-</text:p>
          </table:table-cell>
          <table:table-cell table:style-name="ce19" table:formula="of:=[.CV107]/[.$CN107]" office:value-type="float" office:value="0.6" calcext:value-type="float">
            <text:p>60,00%</text:p>
          </table:table-cell>
          <table:table-cell table:style-name="ce19" table:formula="of:=[.CW107]/[.$CN107]" office:value-type="float" office:value="0" calcext:value-type="float">
            <text:p>-</text:p>
          </table:table-cell>
          <table:table-cell table:style-name="ce19" table:formula="of:=[.CX107]/[.$CN10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3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30</text:p>
          </table:table-cell>
          <table:table-cell table:style-name="ce10" office:value-type="string" calcext:value-type="string">
            <text:p>DNID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style-name="ce8" table:number-columns-repeated="7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/>
          <table:table-cell table:style-name="ce118" table:formula="of:=[.I108]/[.$H108]" office:value-type="float" office:value="0" calcext:value-type="float">
            <text:p>-</text:p>
          </table:table-cell>
          <table:table-cell table:style-name="ce249" table:formula="of:=[.J108]/[.$H108]" office:value-type="float" office:value="0" calcext:value-type="float">
            <text:p>-</text:p>
          </table:table-cell>
          <table:table-cell table:style-name="ce381" table:formula="of:=[.K108]/[.$H108]" office:value-type="float" office:value="0" calcext:value-type="float">
            <text:p>-</text:p>
          </table:table-cell>
          <table:table-cell table:style-name="ce381" table:formula="of:=[.L108]/[.$H108]" office:value-type="float" office:value="0" calcext:value-type="float">
            <text:p>-</text:p>
          </table:table-cell>
          <table:table-cell table:style-name="ce381" table:formula="of:=[.M108]/[.$H108]" office:value-type="float" office:value="0" calcext:value-type="float">
            <text:p>-</text:p>
          </table:table-cell>
          <table:table-cell table:style-name="ce381" table:formula="of:=[.N108]/[.$H108]" office:value-type="float" office:value="0" calcext:value-type="float">
            <text:p>-</text:p>
          </table:table-cell>
          <table:table-cell table:style-name="ce381" table:formula="of:=[.O108]/[.$H108]" office:value-type="float" office:value="0" calcext:value-type="float">
            <text:p>-</text:p>
          </table:table-cell>
          <table:table-cell table:style-name="ce381" table:formula="of:=[.P108]/[.$H108]" office:value-type="float" office:value="0.392857142857143" calcext:value-type="float">
            <text:p>39,29%</text:p>
          </table:table-cell>
          <table:table-cell table:style-name="ce381" table:formula="of:=[.Q108]/[.$H108]" office:value-type="float" office:value="0.607142857142857" calcext:value-type="float">
            <text:p>60,71%</text:p>
          </table:table-cell>
          <table:table-cell table:style-name="ce381" table:formula="of:=[.R108]/[.$H108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30</text:p>
          </table:table-cell>
          <table:table-cell table:style-name="ce10" office:value-type="string" calcext:value-type="string">
            <text:p>DNID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/>
          <table:table-cell table:style-name="ce19" table:formula="of:=[.AK108]/[.$AJ108]" office:value-type="float" office:value="0.128205128205128" calcext:value-type="float">
            <text:p>12,82%</text:p>
          </table:table-cell>
          <table:table-cell table:style-name="ce19" table:formula="of:=[.AL108]/[.$AJ108]" office:value-type="float" office:value="0" calcext:value-type="float">
            <text:p>-</text:p>
          </table:table-cell>
          <table:table-cell table:style-name="ce19" table:formula="of:=[.AM108]/[.$AJ108]" office:value-type="float" office:value="0" calcext:value-type="float">
            <text:p>-</text:p>
          </table:table-cell>
          <table:table-cell table:style-name="ce19" table:formula="of:=[.AN108]/[.$AJ108]" office:value-type="float" office:value="0" calcext:value-type="float">
            <text:p>-</text:p>
          </table:table-cell>
          <table:table-cell table:style-name="ce19" table:formula="of:=[.AO108]/[.$AJ108]" office:value-type="float" office:value="0" calcext:value-type="float">
            <text:p>-</text:p>
          </table:table-cell>
          <table:table-cell table:style-name="ce19" table:formula="of:=[.AP108]/[.$AJ108]" office:value-type="float" office:value="0" calcext:value-type="float">
            <text:p>-</text:p>
          </table:table-cell>
          <table:table-cell table:style-name="ce19" table:formula="of:=[.AQ108]/[.$AJ108]" office:value-type="float" office:value="0" calcext:value-type="float">
            <text:p>-</text:p>
          </table:table-cell>
          <table:table-cell table:style-name="ce19" table:formula="of:=[.AR108]/[.$AJ108]" office:value-type="float" office:value="0.307692307692308" calcext:value-type="float">
            <text:p>30,77%</text:p>
          </table:table-cell>
          <table:table-cell table:style-name="ce19" table:formula="of:=[.AS108]/[.$AJ108]" office:value-type="float" office:value="0.564102564102564" calcext:value-type="float">
            <text:p>56,41%</text:p>
          </table:table-cell>
          <table:table-cell table:style-name="ce19" table:formula="of:=[.AT108]/[.$AJ108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30</text:p>
          </table:table-cell>
          <table:table-cell table:style-name="ce10" office:value-type="string" calcext:value-type="string">
            <text:p>DNID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19" table:formula="of:=[.BM108]/[.$BL108]" office:value-type="float" office:value="0.171428571428571" calcext:value-type="float">
            <text:p>17,14%</text:p>
          </table:table-cell>
          <table:table-cell table:style-name="ce19" table:formula="of:=[.BN108]/[.$BL108]" office:value-type="float" office:value="0" calcext:value-type="float">
            <text:p>-</text:p>
          </table:table-cell>
          <table:table-cell table:style-name="ce19" table:formula="of:=[.BO108]/[.$BL108]" office:value-type="float" office:value="0" calcext:value-type="float">
            <text:p>-</text:p>
          </table:table-cell>
          <table:table-cell table:style-name="ce19" table:formula="of:=[.BP108]/[.$BL108]" office:value-type="float" office:value="0" calcext:value-type="float">
            <text:p>-</text:p>
          </table:table-cell>
          <table:table-cell table:style-name="ce19" table:formula="of:=[.BQ108]/[.$BL108]" office:value-type="float" office:value="0" calcext:value-type="float">
            <text:p>-</text:p>
          </table:table-cell>
          <table:table-cell table:style-name="ce19" table:formula="of:=[.BR108]/[.$BL108]" office:value-type="float" office:value="0" calcext:value-type="float">
            <text:p>-</text:p>
          </table:table-cell>
          <table:table-cell table:style-name="ce19" table:formula="of:=[.BS108]/[.$BL108]" office:value-type="float" office:value="0" calcext:value-type="float">
            <text:p>-</text:p>
          </table:table-cell>
          <table:table-cell table:style-name="ce19" table:formula="of:=[.BT108]/[.$BL108]" office:value-type="float" office:value="0.314285714285714" calcext:value-type="float">
            <text:p>31,43%</text:p>
          </table:table-cell>
          <table:table-cell table:style-name="ce19" table:formula="of:=[.BU108]/[.$BL108]" office:value-type="float" office:value="0.514285714285714" calcext:value-type="float">
            <text:p>51,43%</text:p>
          </table:table-cell>
          <table:table-cell table:style-name="ce19" table:formula="of:=[.BV108]/[.$BL108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30</text:p>
          </table:table-cell>
          <table:table-cell table:style-name="ce10" office:value-type="string" calcext:value-type="string">
            <text:p>DNID</text:p>
          </table:table-cell>
          <table:table-cell table:style-name="ce411" table:formula="of:=[.E108]+[.AG108]+[.BI108]" office:value-type="float" office:value="235" calcext:value-type="float">
            <text:p>235</text:p>
          </table:table-cell>
          <table:table-cell table:style-name="ce411" table:formula="of:=[.F108]+[.AH108]+[.BJ108]" office:value-type="float" office:value="149" calcext:value-type="float">
            <text:p>149</text:p>
          </table:table-cell>
          <table:table-cell table:style-name="ce411" table:formula="of:=[.G108]+[.AI108]+[.BK108]" office:value-type="float" office:value="19" calcext:value-type="float">
            <text:p>19</text:p>
          </table:table-cell>
          <table:table-cell table:style-name="ce411" table:formula="of:=[.H108]+[.AJ108]+[.BL108]" office:value-type="float" office:value="130" calcext:value-type="float">
            <text:p>130</text:p>
          </table:table-cell>
          <table:table-cell table:style-name="ce411" table:formula="of:=[.I108]+[.AK108]+[.BM108]" office:value-type="float" office:value="11" calcext:value-type="float">
            <text:p>11</text:p>
          </table:table-cell>
          <table:table-cell table:style-name="ce411" table:number-columns-repeated="6"/>
          <table:table-cell table:style-name="ce411" table:formula="of:=[.P108]+[.AR108]+[.BT108]" office:value-type="float" office:value="45" calcext:value-type="float">
            <text:p>45</text:p>
          </table:table-cell>
          <table:table-cell table:style-name="ce411" table:formula="of:=[.Q108]+[.AS108]+[.BU108]" office:value-type="float" office:value="74" calcext:value-type="float">
            <text:p>74</text:p>
          </table:table-cell>
          <table:table-cell table:style-name="ce411"/>
          <table:table-cell table:style-name="ce416"/>
          <table:table-cell table:style-name="ce19" table:formula="of:=[.CO108]/[.$CN108]" office:value-type="float" office:value="0.0846153846153846" calcext:value-type="float">
            <text:p>8,46%</text:p>
          </table:table-cell>
          <table:table-cell table:style-name="ce19" table:formula="of:=[.CP108]/[.$CN108]" office:value-type="float" office:value="0" calcext:value-type="float">
            <text:p>-</text:p>
          </table:table-cell>
          <table:table-cell table:style-name="ce19" table:formula="of:=[.CQ108]/[.$CN108]" office:value-type="float" office:value="0" calcext:value-type="float">
            <text:p>-</text:p>
          </table:table-cell>
          <table:table-cell table:style-name="ce19" table:formula="of:=[.CR108]/[.$CN108]" office:value-type="float" office:value="0" calcext:value-type="float">
            <text:p>-</text:p>
          </table:table-cell>
          <table:table-cell table:style-name="ce19" table:formula="of:=[.CS108]/[.$CN108]" office:value-type="float" office:value="0" calcext:value-type="float">
            <text:p>-</text:p>
          </table:table-cell>
          <table:table-cell table:style-name="ce19" table:formula="of:=[.CT108]/[.$CN108]" office:value-type="float" office:value="0" calcext:value-type="float">
            <text:p>-</text:p>
          </table:table-cell>
          <table:table-cell table:style-name="ce19" table:formula="of:=[.CU108]/[.$CN108]" office:value-type="float" office:value="0" calcext:value-type="float">
            <text:p>-</text:p>
          </table:table-cell>
          <table:table-cell table:style-name="ce19" table:formula="of:=[.CV108]/[.$CN108]" office:value-type="float" office:value="0.346153846153846" calcext:value-type="float">
            <text:p>34,62%</text:p>
          </table:table-cell>
          <table:table-cell table:style-name="ce19" table:formula="of:=[.CW108]/[.$CN108]" office:value-type="float" office:value="0.569230769230769" calcext:value-type="float">
            <text:p>56,92%</text:p>
          </table:table-cell>
          <table:table-cell table:style-name="ce19" table:formula="of:=[.CX108]/[.$CN10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35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35</text:p>
          </table:table-cell>
          <table:table-cell table:style-name="ce10" office:value-type="string" calcext:value-type="string">
            <text:p>DNVSF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40" calcext:value-type="float">
            <text:p>140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76" calcext:value-type="float">
            <text:p>76</text:p>
          </table:table-cell>
          <table:table-cell table:style-name="ce8" table:number-columns-repeated="2"/>
          <table:table-cell/>
          <table:table-cell table:style-name="ce119" table:formula="of:=[.I109]/[.$H109]" office:value-type="float" office:value="0.107142857142857" calcext:value-type="float">
            <text:p>10,71%</text:p>
          </table:table-cell>
          <table:table-cell table:style-name="ce250" table:formula="of:=[.J109]/[.$H109]" office:value-type="float" office:value="0" calcext:value-type="float">
            <text:p>-</text:p>
          </table:table-cell>
          <table:table-cell table:style-name="ce382" table:formula="of:=[.K109]/[.$H109]" office:value-type="float" office:value="0.107142857142857" calcext:value-type="float">
            <text:p>10,71%</text:p>
          </table:table-cell>
          <table:table-cell table:style-name="ce382" table:formula="of:=[.L109]/[.$H109]" office:value-type="float" office:value="0.242857142857143" calcext:value-type="float">
            <text:p>24,29%</text:p>
          </table:table-cell>
          <table:table-cell table:style-name="ce382" table:formula="of:=[.M109]/[.$H109]" office:value-type="float" office:value="0" calcext:value-type="float">
            <text:p>-</text:p>
          </table:table-cell>
          <table:table-cell table:style-name="ce382" table:formula="of:=[.N109]/[.$H109]" office:value-type="float" office:value="0" calcext:value-type="float">
            <text:p>-</text:p>
          </table:table-cell>
          <table:table-cell table:style-name="ce382" table:formula="of:=[.O109]/[.$H109]" office:value-type="float" office:value="0" calcext:value-type="float">
            <text:p>-</text:p>
          </table:table-cell>
          <table:table-cell table:style-name="ce382" table:formula="of:=[.P109]/[.$H109]" office:value-type="float" office:value="0.542857142857143" calcext:value-type="float">
            <text:p>54,29%</text:p>
          </table:table-cell>
          <table:table-cell table:style-name="ce382" table:formula="of:=[.Q109]/[.$H109]" office:value-type="float" office:value="0" calcext:value-type="float">
            <text:p>-</text:p>
          </table:table-cell>
          <table:table-cell table:style-name="ce382" table:formula="of:=[.R109]/[.$H109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35</text:p>
          </table:table-cell>
          <table:table-cell table:style-name="ce10" office:value-type="string" calcext:value-type="string">
            <text:p>DNVSF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9" table:formula="of:=[.AK109]/[.$AJ109]" office:value-type="float" office:value="0" calcext:value-type="float">
            <text:p>-</text:p>
          </table:table-cell>
          <table:table-cell table:style-name="ce19" table:formula="of:=[.AL109]/[.$AJ109]" office:value-type="float" office:value="0" calcext:value-type="float">
            <text:p>-</text:p>
          </table:table-cell>
          <table:table-cell table:style-name="ce19" table:formula="of:=[.AM109]/[.$AJ109]" office:value-type="float" office:value="0" calcext:value-type="float">
            <text:p>-</text:p>
          </table:table-cell>
          <table:table-cell table:style-name="ce19" table:formula="of:=[.AN109]/[.$AJ109]" office:value-type="float" office:value="0.666666666666667" calcext:value-type="float">
            <text:p>66,67%</text:p>
          </table:table-cell>
          <table:table-cell table:style-name="ce19" table:formula="of:=[.AO109]/[.$AJ109]" office:value-type="float" office:value="0" calcext:value-type="float">
            <text:p>-</text:p>
          </table:table-cell>
          <table:table-cell table:style-name="ce19" table:formula="of:=[.AP109]/[.$AJ109]" office:value-type="float" office:value="0" calcext:value-type="float">
            <text:p>-</text:p>
          </table:table-cell>
          <table:table-cell table:style-name="ce19" table:formula="of:=[.AQ109]/[.$AJ109]" office:value-type="float" office:value="0" calcext:value-type="float">
            <text:p>-</text:p>
          </table:table-cell>
          <table:table-cell table:style-name="ce19" table:formula="of:=[.AR109]/[.$AJ109]" office:value-type="float" office:value="0.333333333333333" calcext:value-type="float">
            <text:p>33,33%</text:p>
          </table:table-cell>
          <table:table-cell table:style-name="ce19" table:formula="of:=[.AS109]/[.$AJ109]" office:value-type="float" office:value="0" calcext:value-type="float">
            <text:p>-</text:p>
          </table:table-cell>
          <table:table-cell table:style-name="ce19" table:formula="of:=[.AT109]/[.$AJ10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35</text:p>
          </table:table-cell>
          <table:table-cell table:style-name="ce10" office:value-type="string" calcext:value-type="string">
            <text:p>DNVSF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/>
          <table:table-cell table:style-name="ce19" table:formula="of:=[.BM109]/[.$BL109]" office:value-type="float" office:value="0" calcext:value-type="float">
            <text:p>-</text:p>
          </table:table-cell>
          <table:table-cell table:style-name="ce19" table:formula="of:=[.BN109]/[.$BL109]" office:value-type="float" office:value="0" calcext:value-type="float">
            <text:p>-</text:p>
          </table:table-cell>
          <table:table-cell table:style-name="ce19" table:formula="of:=[.BO109]/[.$BL109]" office:value-type="float" office:value="0" calcext:value-type="float">
            <text:p>-</text:p>
          </table:table-cell>
          <table:table-cell table:style-name="ce19" table:formula="of:=[.BP109]/[.$BL109]" office:value-type="float" office:value="0.625" calcext:value-type="float">
            <text:p>62,50%</text:p>
          </table:table-cell>
          <table:table-cell table:style-name="ce19" table:formula="of:=[.BQ109]/[.$BL109]" office:value-type="float" office:value="0" calcext:value-type="float">
            <text:p>-</text:p>
          </table:table-cell>
          <table:table-cell table:style-name="ce19" table:formula="of:=[.BR109]/[.$BL109]" office:value-type="float" office:value="0" calcext:value-type="float">
            <text:p>-</text:p>
          </table:table-cell>
          <table:table-cell table:style-name="ce19" table:formula="of:=[.BS109]/[.$BL109]" office:value-type="float" office:value="0" calcext:value-type="float">
            <text:p>-</text:p>
          </table:table-cell>
          <table:table-cell table:style-name="ce19" table:formula="of:=[.BT109]/[.$BL109]" office:value-type="float" office:value="0.375" calcext:value-type="float">
            <text:p>37,50%</text:p>
          </table:table-cell>
          <table:table-cell table:style-name="ce19" table:formula="of:=[.BU109]/[.$BL109]" office:value-type="float" office:value="0" calcext:value-type="float">
            <text:p>-</text:p>
          </table:table-cell>
          <table:table-cell table:style-name="ce19" table:formula="of:=[.BV109]/[.$BL10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35</text:p>
          </table:table-cell>
          <table:table-cell table:style-name="ce10" office:value-type="string" calcext:value-type="string">
            <text:p>DNVSF</text:p>
          </table:table-cell>
          <table:table-cell table:style-name="ce411" table:formula="of:=[.E109]+[.AG109]+[.BI109]" office:value-type="float" office:value="236" calcext:value-type="float">
            <text:p>236</text:p>
          </table:table-cell>
          <table:table-cell table:style-name="ce411" table:formula="of:=[.F109]+[.AH109]+[.BJ109]" office:value-type="float" office:value="191" calcext:value-type="float">
            <text:p>191</text:p>
          </table:table-cell>
          <table:table-cell table:style-name="ce411" table:formula="of:=[.G109]+[.AI109]+[.BK109]" office:value-type="float" office:value="11" calcext:value-type="float">
            <text:p>11</text:p>
          </table:table-cell>
          <table:table-cell table:style-name="ce411" table:formula="of:=[.H109]+[.AJ109]+[.BL109]" office:value-type="float" office:value="180" calcext:value-type="float">
            <text:p>180</text:p>
          </table:table-cell>
          <table:table-cell table:style-name="ce411" table:formula="of:=[.I109]+[.AK109]+[.BM109]" office:value-type="float" office:value="15" calcext:value-type="float">
            <text:p>15</text:p>
          </table:table-cell>
          <table:table-cell table:style-name="ce411"/>
          <table:table-cell table:style-name="ce411" table:formula="of:=[.K109]+[.AM109]+[.BO109]" office:value-type="float" office:value="15" calcext:value-type="float">
            <text:p>15</text:p>
          </table:table-cell>
          <table:table-cell table:style-name="ce411" table:formula="of:=[.L109]+[.AN109]+[.BP109]" office:value-type="float" office:value="60" calcext:value-type="float">
            <text:p>60</text:p>
          </table:table-cell>
          <table:table-cell table:style-name="ce411" table:number-columns-repeated="3"/>
          <table:table-cell table:style-name="ce411" table:formula="of:=[.P109]+[.AR109]+[.BT109]" office:value-type="float" office:value="90" calcext:value-type="float">
            <text:p>90</text:p>
          </table:table-cell>
          <table:table-cell table:style-name="ce411" table:number-columns-repeated="2"/>
          <table:table-cell table:style-name="ce416"/>
          <table:table-cell table:style-name="ce19" table:formula="of:=[.CO109]/[.$CN109]" office:value-type="float" office:value="0.0833333333333333" calcext:value-type="float">
            <text:p>8,33%</text:p>
          </table:table-cell>
          <table:table-cell table:style-name="ce19" table:formula="of:=[.CP109]/[.$CN109]" office:value-type="float" office:value="0" calcext:value-type="float">
            <text:p>-</text:p>
          </table:table-cell>
          <table:table-cell table:style-name="ce19" table:formula="of:=[.CQ109]/[.$CN109]" office:value-type="float" office:value="0.0833333333333333" calcext:value-type="float">
            <text:p>8,33%</text:p>
          </table:table-cell>
          <table:table-cell table:style-name="ce19" table:formula="of:=[.CR109]/[.$CN109]" office:value-type="float" office:value="0.333333333333333" calcext:value-type="float">
            <text:p>33,33%</text:p>
          </table:table-cell>
          <table:table-cell table:style-name="ce19" table:formula="of:=[.CS109]/[.$CN109]" office:value-type="float" office:value="0" calcext:value-type="float">
            <text:p>-</text:p>
          </table:table-cell>
          <table:table-cell table:style-name="ce19" table:formula="of:=[.CT109]/[.$CN109]" office:value-type="float" office:value="0" calcext:value-type="float">
            <text:p>-</text:p>
          </table:table-cell>
          <table:table-cell table:style-name="ce19" table:formula="of:=[.CU109]/[.$CN109]" office:value-type="float" office:value="0" calcext:value-type="float">
            <text:p>-</text:p>
          </table:table-cell>
          <table:table-cell table:style-name="ce19" table:formula="of:=[.CV109]/[.$CN109]" office:value-type="float" office:value="0.5" calcext:value-type="float">
            <text:p>50,00%</text:p>
          </table:table-cell>
          <table:table-cell table:style-name="ce19" table:formula="of:=[.CW109]/[.$CN109]" office:value-type="float" office:value="0" calcext:value-type="float">
            <text:p>-</text:p>
          </table:table-cell>
          <table:table-cell table:style-name="ce19" table:formula="of:=[.CX109]/[.$CN10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4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40</text:p>
          </table:table-cell>
          <table:table-cell table:style-name="ce10" office:value-type="string" calcext:value-type="string">
            <text:p>DNEF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03" calcext:value-type="float">
            <text:p>203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97" calcext:value-type="float">
            <text:p>97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/>
          <table:table-cell table:style-name="ce120" table:formula="of:=[.I110]/[.$H110]" office:value-type="float" office:value="0.113300492610837" calcext:value-type="float">
            <text:p>11,33%</text:p>
          </table:table-cell>
          <table:table-cell table:style-name="ce251" table:formula="of:=[.J110]/[.$H110]" office:value-type="float" office:value="0" calcext:value-type="float">
            <text:p>-</text:p>
          </table:table-cell>
          <table:table-cell table:style-name="ce383" table:formula="of:=[.K110]/[.$H110]" office:value-type="float" office:value="0" calcext:value-type="float">
            <text:p>-</text:p>
          </table:table-cell>
          <table:table-cell table:style-name="ce383" table:formula="of:=[.L110]/[.$H110]" office:value-type="float" office:value="0.477832512315271" calcext:value-type="float">
            <text:p>47,78%</text:p>
          </table:table-cell>
          <table:table-cell table:style-name="ce383" table:formula="of:=[.M110]/[.$H110]" office:value-type="float" office:value="0" calcext:value-type="float">
            <text:p>-</text:p>
          </table:table-cell>
          <table:table-cell table:style-name="ce383" table:formula="of:=[.N110]/[.$H110]" office:value-type="float" office:value="0" calcext:value-type="float">
            <text:p>-</text:p>
          </table:table-cell>
          <table:table-cell table:style-name="ce383" table:formula="of:=[.O110]/[.$H110]" office:value-type="float" office:value="0" calcext:value-type="float">
            <text:p>-</text:p>
          </table:table-cell>
          <table:table-cell table:style-name="ce383" table:formula="of:=[.P110]/[.$H110]" office:value-type="float" office:value="0.408866995073892" calcext:value-type="float">
            <text:p>40,89%</text:p>
          </table:table-cell>
          <table:table-cell table:style-name="ce383" table:formula="of:=[.Q110]/[.$H110]" office:value-type="float" office:value="0" calcext:value-type="float">
            <text:p>-</text:p>
          </table:table-cell>
          <table:table-cell table:style-name="ce383" table:formula="of:=[.R110]/[.$H110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40</text:p>
          </table:table-cell>
          <table:table-cell table:style-name="ce10" office:value-type="string" calcext:value-type="string">
            <text:p>DNEF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82" calcext:value-type="float">
            <text:p>82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37" calcext:value-type="float">
            <text:p>37</text:p>
          </table:table-cell>
          <table:table-cell table:style-name="ce8" table:number-columns-repeated="2"/>
          <table:table-cell/>
          <table:table-cell table:style-name="ce19" table:formula="of:=[.AK110]/[.$AJ110]" office:value-type="float" office:value="0" calcext:value-type="float">
            <text:p>-</text:p>
          </table:table-cell>
          <table:table-cell table:style-name="ce19" table:formula="of:=[.AL110]/[.$AJ110]" office:value-type="float" office:value="0" calcext:value-type="float">
            <text:p>-</text:p>
          </table:table-cell>
          <table:table-cell table:style-name="ce19" table:formula="of:=[.AM110]/[.$AJ110]" office:value-type="float" office:value="0" calcext:value-type="float">
            <text:p>-</text:p>
          </table:table-cell>
          <table:table-cell table:style-name="ce19" table:formula="of:=[.AN110]/[.$AJ110]" office:value-type="float" office:value="0.548780487804878" calcext:value-type="float">
            <text:p>54,88%</text:p>
          </table:table-cell>
          <table:table-cell table:style-name="ce19" table:formula="of:=[.AO110]/[.$AJ110]" office:value-type="float" office:value="0" calcext:value-type="float">
            <text:p>-</text:p>
          </table:table-cell>
          <table:table-cell table:style-name="ce19" table:formula="of:=[.AP110]/[.$AJ110]" office:value-type="float" office:value="0" calcext:value-type="float">
            <text:p>-</text:p>
          </table:table-cell>
          <table:table-cell table:style-name="ce19" table:formula="of:=[.AQ110]/[.$AJ110]" office:value-type="float" office:value="0" calcext:value-type="float">
            <text:p>-</text:p>
          </table:table-cell>
          <table:table-cell table:style-name="ce19" table:formula="of:=[.AR110]/[.$AJ110]" office:value-type="float" office:value="0.451219512195122" calcext:value-type="float">
            <text:p>45,12%</text:p>
          </table:table-cell>
          <table:table-cell table:style-name="ce19" table:formula="of:=[.AS110]/[.$AJ110]" office:value-type="float" office:value="0" calcext:value-type="float">
            <text:p>-</text:p>
          </table:table-cell>
          <table:table-cell table:style-name="ce19" table:formula="of:=[.AT110]/[.$AJ11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40</text:p>
          </table:table-cell>
          <table:table-cell table:style-name="ce10" office:value-type="string" calcext:value-type="string">
            <text:p>DNEF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/>
          <table:table-cell table:style-name="ce19" table:formula="of:=[.BM110]/[.$BL110]" office:value-type="float" office:value="0" calcext:value-type="float">
            <text:p>-</text:p>
          </table:table-cell>
          <table:table-cell table:style-name="ce19" table:formula="of:=[.BN110]/[.$BL110]" office:value-type="float" office:value="0" calcext:value-type="float">
            <text:p>-</text:p>
          </table:table-cell>
          <table:table-cell table:style-name="ce19" table:formula="of:=[.BO110]/[.$BL110]" office:value-type="float" office:value="0" calcext:value-type="float">
            <text:p>-</text:p>
          </table:table-cell>
          <table:table-cell table:style-name="ce19" table:formula="of:=[.BP110]/[.$BL110]" office:value-type="float" office:value="0.642857142857143" calcext:value-type="float">
            <text:p>64,29%</text:p>
          </table:table-cell>
          <table:table-cell table:style-name="ce19" table:formula="of:=[.BQ110]/[.$BL110]" office:value-type="float" office:value="0" calcext:value-type="float">
            <text:p>-</text:p>
          </table:table-cell>
          <table:table-cell table:style-name="ce19" table:formula="of:=[.BR110]/[.$BL110]" office:value-type="float" office:value="0" calcext:value-type="float">
            <text:p>-</text:p>
          </table:table-cell>
          <table:table-cell table:style-name="ce19" table:formula="of:=[.BS110]/[.$BL110]" office:value-type="float" office:value="0" calcext:value-type="float">
            <text:p>-</text:p>
          </table:table-cell>
          <table:table-cell table:style-name="ce19" table:formula="of:=[.BT110]/[.$BL110]" office:value-type="float" office:value="0.357142857142857" calcext:value-type="float">
            <text:p>35,71%</text:p>
          </table:table-cell>
          <table:table-cell table:style-name="ce19" table:formula="of:=[.BU110]/[.$BL110]" office:value-type="float" office:value="0" calcext:value-type="float">
            <text:p>-</text:p>
          </table:table-cell>
          <table:table-cell table:style-name="ce19" table:formula="of:=[.BV110]/[.$BL11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40</text:p>
          </table:table-cell>
          <table:table-cell table:style-name="ce10" office:value-type="string" calcext:value-type="string">
            <text:p>DNEF</text:p>
          </table:table-cell>
          <table:table-cell table:style-name="ce411" table:formula="of:=[.E110]+[.AG110]+[.BI110]" office:value-type="float" office:value="382" calcext:value-type="float">
            <text:p>382</text:p>
          </table:table-cell>
          <table:table-cell table:style-name="ce411" table:formula="of:=[.F110]+[.AH110]+[.BJ110]" office:value-type="float" office:value="326" calcext:value-type="float">
            <text:p>326</text:p>
          </table:table-cell>
          <table:table-cell table:style-name="ce411" table:formula="of:=[.G110]+[.AI110]+[.BK110]" office:value-type="float" office:value="13" calcext:value-type="float">
            <text:p>13</text:p>
          </table:table-cell>
          <table:table-cell table:style-name="ce411" table:formula="of:=[.H110]+[.AJ110]+[.BL110]" office:value-type="float" office:value="313" calcext:value-type="float">
            <text:p>313</text:p>
          </table:table-cell>
          <table:table-cell table:style-name="ce411" table:formula="of:=[.I110]+[.AK110]+[.BM110]" office:value-type="float" office:value="23" calcext:value-type="float">
            <text:p>23</text:p>
          </table:table-cell>
          <table:table-cell table:style-name="ce411" table:number-columns-repeated="2"/>
          <table:table-cell table:style-name="ce411" table:formula="of:=[.L110]+[.AN110]+[.BP110]" office:value-type="float" office:value="160" calcext:value-type="float">
            <text:p>160</text:p>
          </table:table-cell>
          <table:table-cell table:style-name="ce411" table:number-columns-repeated="3"/>
          <table:table-cell table:style-name="ce411" table:formula="of:=[.P110]+[.AR110]+[.BT110]" office:value-type="float" office:value="130" calcext:value-type="float">
            <text:p>130</text:p>
          </table:table-cell>
          <table:table-cell table:style-name="ce411" table:number-columns-repeated="2"/>
          <table:table-cell table:style-name="ce416"/>
          <table:table-cell table:style-name="ce19" table:formula="of:=[.CO110]/[.$CN110]" office:value-type="float" office:value="0.073482428115016" calcext:value-type="float">
            <text:p>7,35%</text:p>
          </table:table-cell>
          <table:table-cell table:style-name="ce19" table:formula="of:=[.CP110]/[.$CN110]" office:value-type="float" office:value="0" calcext:value-type="float">
            <text:p>-</text:p>
          </table:table-cell>
          <table:table-cell table:style-name="ce19" table:formula="of:=[.CQ110]/[.$CN110]" office:value-type="float" office:value="0" calcext:value-type="float">
            <text:p>-</text:p>
          </table:table-cell>
          <table:table-cell table:style-name="ce19" table:formula="of:=[.CR110]/[.$CN110]" office:value-type="float" office:value="0.511182108626198" calcext:value-type="float">
            <text:p>51,12%</text:p>
          </table:table-cell>
          <table:table-cell table:style-name="ce19" table:formula="of:=[.CS110]/[.$CN110]" office:value-type="float" office:value="0" calcext:value-type="float">
            <text:p>-</text:p>
          </table:table-cell>
          <table:table-cell table:style-name="ce19" table:formula="of:=[.CT110]/[.$CN110]" office:value-type="float" office:value="0" calcext:value-type="float">
            <text:p>-</text:p>
          </table:table-cell>
          <table:table-cell table:style-name="ce19" table:formula="of:=[.CU110]/[.$CN110]" office:value-type="float" office:value="0" calcext:value-type="float">
            <text:p>-</text:p>
          </table:table-cell>
          <table:table-cell table:style-name="ce19" table:formula="of:=[.CV110]/[.$CN110]" office:value-type="float" office:value="0.415335463258786" calcext:value-type="float">
            <text:p>41,53%</text:p>
          </table:table-cell>
          <table:table-cell table:style-name="ce19" table:formula="of:=[.CW110]/[.$CN110]" office:value-type="float" office:value="0" calcext:value-type="float">
            <text:p>-</text:p>
          </table:table-cell>
          <table:table-cell table:style-name="ce19" table:formula="of:=[.CX110]/[.$CN11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45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45</text:p>
          </table:table-cell>
          <table:table-cell table:style-name="ce10" office:value-type="string" calcext:value-type="string">
            <text:p>DGE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09" calcext:value-type="float">
            <text:p>109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8" table:number-columns-repeated="2"/>
          <table:table-cell/>
          <table:table-cell table:style-name="ce121" table:formula="of:=[.I111]/[.$H111]" office:value-type="float" office:value="0" calcext:value-type="float">
            <text:p>-</text:p>
          </table:table-cell>
          <table:table-cell table:style-name="ce252" table:formula="of:=[.J111]/[.$H111]" office:value-type="float" office:value="0" calcext:value-type="float">
            <text:p>-</text:p>
          </table:table-cell>
          <table:table-cell table:style-name="ce384" table:formula="of:=[.K111]/[.$H111]" office:value-type="float" office:value="0" calcext:value-type="float">
            <text:p>-</text:p>
          </table:table-cell>
          <table:table-cell table:style-name="ce384" table:formula="of:=[.L111]/[.$H111]" office:value-type="float" office:value="0.412844036697248" calcext:value-type="float">
            <text:p>41,28%</text:p>
          </table:table-cell>
          <table:table-cell table:style-name="ce384" table:formula="of:=[.M111]/[.$H111]" office:value-type="float" office:value="0" calcext:value-type="float">
            <text:p>-</text:p>
          </table:table-cell>
          <table:table-cell table:style-name="ce384" table:formula="of:=[.N111]/[.$H111]" office:value-type="float" office:value="0" calcext:value-type="float">
            <text:p>-</text:p>
          </table:table-cell>
          <table:table-cell table:style-name="ce384" table:formula="of:=[.O111]/[.$H111]" office:value-type="float" office:value="0" calcext:value-type="float">
            <text:p>-</text:p>
          </table:table-cell>
          <table:table-cell table:style-name="ce384" table:formula="of:=[.P111]/[.$H111]" office:value-type="float" office:value="0.587155963302752" calcext:value-type="float">
            <text:p>58,72%</text:p>
          </table:table-cell>
          <table:table-cell table:style-name="ce384" table:formula="of:=[.Q111]/[.$H111]" office:value-type="float" office:value="0" calcext:value-type="float">
            <text:p>-</text:p>
          </table:table-cell>
          <table:table-cell table:style-name="ce384" table:formula="of:=[.R111]/[.$H111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45</text:p>
          </table:table-cell>
          <table:table-cell table:style-name="ce10" office:value-type="string" calcext:value-type="string">
            <text:p>DG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table:style-name="ce19" table:formula="of:=[.AK111]/[.$AJ111]" office:value-type="float" office:value="0" calcext:value-type="float">
            <text:p>-</text:p>
          </table:table-cell>
          <table:table-cell table:style-name="ce19" table:formula="of:=[.AL111]/[.$AJ111]" office:value-type="float" office:value="0" calcext:value-type="float">
            <text:p>-</text:p>
          </table:table-cell>
          <table:table-cell table:style-name="ce19" table:formula="of:=[.AM111]/[.$AJ111]" office:value-type="float" office:value="0" calcext:value-type="float">
            <text:p>-</text:p>
          </table:table-cell>
          <table:table-cell table:style-name="ce19" table:formula="of:=[.AN111]/[.$AJ111]" office:value-type="float" office:value="0.513513513513513" calcext:value-type="float">
            <text:p>51,35%</text:p>
          </table:table-cell>
          <table:table-cell table:style-name="ce19" table:formula="of:=[.AO111]/[.$AJ111]" office:value-type="float" office:value="0" calcext:value-type="float">
            <text:p>-</text:p>
          </table:table-cell>
          <table:table-cell table:style-name="ce19" table:formula="of:=[.AP111]/[.$AJ111]" office:value-type="float" office:value="0" calcext:value-type="float">
            <text:p>-</text:p>
          </table:table-cell>
          <table:table-cell table:style-name="ce19" table:formula="of:=[.AQ111]/[.$AJ111]" office:value-type="float" office:value="0" calcext:value-type="float">
            <text:p>-</text:p>
          </table:table-cell>
          <table:table-cell table:style-name="ce19" table:formula="of:=[.AR111]/[.$AJ111]" office:value-type="float" office:value="0.486486486486487" calcext:value-type="float">
            <text:p>48,65%</text:p>
          </table:table-cell>
          <table:table-cell table:style-name="ce19" table:formula="of:=[.AS111]/[.$AJ111]" office:value-type="float" office:value="0" calcext:value-type="float">
            <text:p>-</text:p>
          </table:table-cell>
          <table:table-cell table:style-name="ce19" table:formula="of:=[.AT111]/[.$AJ11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45</text:p>
          </table:table-cell>
          <table:table-cell table:style-name="ce10" office:value-type="string" calcext:value-type="string">
            <text:p>DG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8" table:number-columns-repeated="7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/>
          <table:table-cell table:style-name="ce19" table:formula="of:=[.BM111]/[.$BL111]" office:value-type="float" office:value="0" calcext:value-type="float">
            <text:p>-</text:p>
          </table:table-cell>
          <table:table-cell table:style-name="ce19" table:formula="of:=[.BN111]/[.$BL111]" office:value-type="float" office:value="0" calcext:value-type="float">
            <text:p>-</text:p>
          </table:table-cell>
          <table:table-cell table:style-name="ce19" table:formula="of:=[.BO111]/[.$BL111]" office:value-type="float" office:value="0" calcext:value-type="float">
            <text:p>-</text:p>
          </table:table-cell>
          <table:table-cell table:style-name="ce19" table:formula="of:=[.BP111]/[.$BL111]" office:value-type="float" office:value="0" calcext:value-type="float">
            <text:p>-</text:p>
          </table:table-cell>
          <table:table-cell table:style-name="ce19" table:formula="of:=[.BQ111]/[.$BL111]" office:value-type="float" office:value="0" calcext:value-type="float">
            <text:p>-</text:p>
          </table:table-cell>
          <table:table-cell table:style-name="ce19" table:formula="of:=[.BR111]/[.$BL111]" office:value-type="float" office:value="0" calcext:value-type="float">
            <text:p>-</text:p>
          </table:table-cell>
          <table:table-cell table:style-name="ce19" table:formula="of:=[.BS111]/[.$BL111]" office:value-type="float" office:value="0" calcext:value-type="float">
            <text:p>-</text:p>
          </table:table-cell>
          <table:table-cell table:style-name="ce19" table:formula="of:=[.BT111]/[.$BL111]" office:value-type="float" office:value="1" calcext:value-type="float">
            <text:p>100,00%</text:p>
          </table:table-cell>
          <table:table-cell table:style-name="ce19" table:formula="of:=[.BU111]/[.$BL111]" office:value-type="float" office:value="0" calcext:value-type="float">
            <text:p>-</text:p>
          </table:table-cell>
          <table:table-cell table:style-name="ce19" table:formula="of:=[.BV111]/[.$BL11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45</text:p>
          </table:table-cell>
          <table:table-cell table:style-name="ce10" office:value-type="string" calcext:value-type="string">
            <text:p>DGE</text:p>
          </table:table-cell>
          <table:table-cell table:style-name="ce411" table:formula="of:=[.E111]+[.AG111]+[.BI111]" office:value-type="float" office:value="228" calcext:value-type="float">
            <text:p>228</text:p>
          </table:table-cell>
          <table:table-cell table:style-name="ce411" table:formula="of:=[.F111]+[.AH111]+[.BJ111]" office:value-type="float" office:value="175" calcext:value-type="float">
            <text:p>175</text:p>
          </table:table-cell>
          <table:table-cell table:style-name="ce411" table:formula="of:=[.G111]+[.AI111]+[.BK111]" office:value-type="float" office:value="16" calcext:value-type="float">
            <text:p>16</text:p>
          </table:table-cell>
          <table:table-cell table:style-name="ce411" table:formula="of:=[.H111]+[.AJ111]+[.BL111]" office:value-type="float" office:value="159" calcext:value-type="float">
            <text:p>159</text:p>
          </table:table-cell>
          <table:table-cell table:style-name="ce411" table:number-columns-repeated="3"/>
          <table:table-cell table:style-name="ce411" table:formula="of:=[.L111]+[.AN111]+[.BP111]" office:value-type="float" office:value="64" calcext:value-type="float">
            <text:p>64</text:p>
          </table:table-cell>
          <table:table-cell table:style-name="ce411" table:number-columns-repeated="3"/>
          <table:table-cell table:style-name="ce411" table:formula="of:=[.P111]+[.AR111]+[.BT111]" office:value-type="float" office:value="95" calcext:value-type="float">
            <text:p>95</text:p>
          </table:table-cell>
          <table:table-cell table:style-name="ce411" table:number-columns-repeated="2"/>
          <table:table-cell table:style-name="ce416"/>
          <table:table-cell table:style-name="ce19" table:formula="of:=[.CO111]/[.$CN111]" office:value-type="float" office:value="0" calcext:value-type="float">
            <text:p>-</text:p>
          </table:table-cell>
          <table:table-cell table:style-name="ce19" table:formula="of:=[.CP111]/[.$CN111]" office:value-type="float" office:value="0" calcext:value-type="float">
            <text:p>-</text:p>
          </table:table-cell>
          <table:table-cell table:style-name="ce19" table:formula="of:=[.CQ111]/[.$CN111]" office:value-type="float" office:value="0" calcext:value-type="float">
            <text:p>-</text:p>
          </table:table-cell>
          <table:table-cell table:style-name="ce19" table:formula="of:=[.CR111]/[.$CN111]" office:value-type="float" office:value="0.40251572327044" calcext:value-type="float">
            <text:p>40,25%</text:p>
          </table:table-cell>
          <table:table-cell table:style-name="ce19" table:formula="of:=[.CS111]/[.$CN111]" office:value-type="float" office:value="0" calcext:value-type="float">
            <text:p>-</text:p>
          </table:table-cell>
          <table:table-cell table:style-name="ce19" table:formula="of:=[.CT111]/[.$CN111]" office:value-type="float" office:value="0" calcext:value-type="float">
            <text:p>-</text:p>
          </table:table-cell>
          <table:table-cell table:style-name="ce19" table:formula="of:=[.CU111]/[.$CN111]" office:value-type="float" office:value="0" calcext:value-type="float">
            <text:p>-</text:p>
          </table:table-cell>
          <table:table-cell table:style-name="ce19" table:formula="of:=[.CV111]/[.$CN111]" office:value-type="float" office:value="0.59748427672956" calcext:value-type="float">
            <text:p>59,75%</text:p>
          </table:table-cell>
          <table:table-cell table:style-name="ce19" table:formula="of:=[.CW111]/[.$CN111]" office:value-type="float" office:value="0" calcext:value-type="float">
            <text:p>-</text:p>
          </table:table-cell>
          <table:table-cell table:style-name="ce19" table:formula="of:=[.CX111]/[.$CN11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5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50</text:p>
          </table:table-cell>
          <table:table-cell table:style-name="ce10" office:value-type="string" calcext:value-type="string">
            <text:p>DIS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table:style-name="ce122" table:formula="of:=[.I112]/[.$H112]" office:value-type="float" office:value="0" calcext:value-type="float">
            <text:p>-</text:p>
          </table:table-cell>
          <table:table-cell table:style-name="ce253" table:formula="of:=[.J112]/[.$H112]" office:value-type="float" office:value="0" calcext:value-type="float">
            <text:p>-</text:p>
          </table:table-cell>
          <table:table-cell table:style-name="ce385" table:formula="of:=[.K112]/[.$H112]" office:value-type="float" office:value="0" calcext:value-type="float">
            <text:p>-</text:p>
          </table:table-cell>
          <table:table-cell table:style-name="ce385" table:formula="of:=[.L112]/[.$H112]" office:value-type="float" office:value="0.423076923076923" calcext:value-type="float">
            <text:p>42,31%</text:p>
          </table:table-cell>
          <table:table-cell table:style-name="ce385" table:formula="of:=[.M112]/[.$H112]" office:value-type="float" office:value="0" calcext:value-type="float">
            <text:p>-</text:p>
          </table:table-cell>
          <table:table-cell table:style-name="ce385" table:formula="of:=[.N112]/[.$H112]" office:value-type="float" office:value="0" calcext:value-type="float">
            <text:p>-</text:p>
          </table:table-cell>
          <table:table-cell table:style-name="ce385" table:formula="of:=[.O112]/[.$H112]" office:value-type="float" office:value="0" calcext:value-type="float">
            <text:p>-</text:p>
          </table:table-cell>
          <table:table-cell table:style-name="ce385" table:formula="of:=[.P112]/[.$H112]" office:value-type="float" office:value="0.576923076923077" calcext:value-type="float">
            <text:p>57,69%</text:p>
          </table:table-cell>
          <table:table-cell table:style-name="ce385" table:formula="of:=[.Q112]/[.$H112]" office:value-type="float" office:value="0" calcext:value-type="float">
            <text:p>-</text:p>
          </table:table-cell>
          <table:table-cell table:style-name="ce385" table:formula="of:=[.R112]/[.$H112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50</text:p>
          </table:table-cell>
          <table:table-cell table:style-name="ce10" office:value-type="string" calcext:value-type="string">
            <text:p>DIS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2"/>
          <table:table-cell/>
          <table:table-cell table:style-name="ce19" table:formula="of:=[.AK112]/[.$AJ112]" office:value-type="float" office:value="0" calcext:value-type="float">
            <text:p>-</text:p>
          </table:table-cell>
          <table:table-cell table:style-name="ce19" table:formula="of:=[.AL112]/[.$AJ112]" office:value-type="float" office:value="0" calcext:value-type="float">
            <text:p>-</text:p>
          </table:table-cell>
          <table:table-cell table:style-name="ce19" table:formula="of:=[.AM112]/[.$AJ112]" office:value-type="float" office:value="0" calcext:value-type="float">
            <text:p>-</text:p>
          </table:table-cell>
          <table:table-cell table:style-name="ce19" table:formula="of:=[.AN112]/[.$AJ112]" office:value-type="float" office:value="0.271186440677966" calcext:value-type="float">
            <text:p>27,12%</text:p>
          </table:table-cell>
          <table:table-cell table:style-name="ce19" table:formula="of:=[.AO112]/[.$AJ112]" office:value-type="float" office:value="0" calcext:value-type="float">
            <text:p>-</text:p>
          </table:table-cell>
          <table:table-cell table:style-name="ce19" table:formula="of:=[.AP112]/[.$AJ112]" office:value-type="float" office:value="0" calcext:value-type="float">
            <text:p>-</text:p>
          </table:table-cell>
          <table:table-cell table:style-name="ce19" table:formula="of:=[.AQ112]/[.$AJ112]" office:value-type="float" office:value="0" calcext:value-type="float">
            <text:p>-</text:p>
          </table:table-cell>
          <table:table-cell table:style-name="ce19" table:formula="of:=[.AR112]/[.$AJ112]" office:value-type="float" office:value="0.728813559322034" calcext:value-type="float">
            <text:p>72,88%</text:p>
          </table:table-cell>
          <table:table-cell table:style-name="ce19" table:formula="of:=[.AS112]/[.$AJ112]" office:value-type="float" office:value="0" calcext:value-type="float">
            <text:p>-</text:p>
          </table:table-cell>
          <table:table-cell table:style-name="ce19" table:formula="of:=[.AT112]/[.$AJ11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50</text:p>
          </table:table-cell>
          <table:table-cell table:style-name="ce10" office:value-type="string" calcext:value-type="string">
            <text:p>DIS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6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/>
          <table:table-cell table:style-name="ce19" table:formula="of:=[.BM112]/[.$BL112]" office:value-type="float" office:value="0" calcext:value-type="float">
            <text:p>-</text:p>
          </table:table-cell>
          <table:table-cell table:style-name="ce19" table:formula="of:=[.BN112]/[.$BL112]" office:value-type="float" office:value="0" calcext:value-type="float">
            <text:p>-</text:p>
          </table:table-cell>
          <table:table-cell table:style-name="ce19" table:formula="of:=[.BO112]/[.$BL112]" office:value-type="float" office:value="0" calcext:value-type="float">
            <text:p>-</text:p>
          </table:table-cell>
          <table:table-cell table:style-name="ce19" table:formula="of:=[.BP112]/[.$BL112]" office:value-type="float" office:value="0.36" calcext:value-type="float">
            <text:p>36,00%</text:p>
          </table:table-cell>
          <table:table-cell table:style-name="ce19" table:formula="of:=[.BQ112]/[.$BL112]" office:value-type="float" office:value="0" calcext:value-type="float">
            <text:p>-</text:p>
          </table:table-cell>
          <table:table-cell table:style-name="ce19" table:formula="of:=[.BR112]/[.$BL112]" office:value-type="float" office:value="0" calcext:value-type="float">
            <text:p>-</text:p>
          </table:table-cell>
          <table:table-cell table:style-name="ce19" table:formula="of:=[.BS112]/[.$BL112]" office:value-type="float" office:value="0" calcext:value-type="float">
            <text:p>-</text:p>
          </table:table-cell>
          <table:table-cell table:style-name="ce19" table:formula="of:=[.BT112]/[.$BL112]" office:value-type="float" office:value="0.64" calcext:value-type="float">
            <text:p>64,00%</text:p>
          </table:table-cell>
          <table:table-cell table:style-name="ce19" table:formula="of:=[.BU112]/[.$BL112]" office:value-type="float" office:value="0" calcext:value-type="float">
            <text:p>-</text:p>
          </table:table-cell>
          <table:table-cell table:style-name="ce19" table:formula="of:=[.BV112]/[.$BL11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50</text:p>
          </table:table-cell>
          <table:table-cell table:style-name="ce10" office:value-type="string" calcext:value-type="string">
            <text:p>DIS</text:p>
          </table:table-cell>
          <table:table-cell table:style-name="ce411" table:formula="of:=[.E112]+[.AG112]+[.BI112]" office:value-type="float" office:value="137" calcext:value-type="float">
            <text:p>137</text:p>
          </table:table-cell>
          <table:table-cell table:style-name="ce411" table:formula="of:=[.F112]+[.AH112]+[.BJ112]" office:value-type="float" office:value="120" calcext:value-type="float">
            <text:p>120</text:p>
          </table:table-cell>
          <table:table-cell table:style-name="ce411" table:formula="of:=[.G112]+[.AI112]+[.BK112]" office:value-type="float" office:value="10" calcext:value-type="float">
            <text:p>10</text:p>
          </table:table-cell>
          <table:table-cell table:style-name="ce411" table:formula="of:=[.H112]+[.AJ112]+[.BL112]" office:value-type="float" office:value="110" calcext:value-type="float">
            <text:p>110</text:p>
          </table:table-cell>
          <table:table-cell table:style-name="ce411" table:number-columns-repeated="3"/>
          <table:table-cell table:style-name="ce411" table:formula="of:=[.L112]+[.AN112]+[.BP112]" office:value-type="float" office:value="36" calcext:value-type="float">
            <text:p>36</text:p>
          </table:table-cell>
          <table:table-cell table:style-name="ce411" table:number-columns-repeated="3"/>
          <table:table-cell table:style-name="ce411" table:formula="of:=[.P112]+[.AR112]+[.BT112]" office:value-type="float" office:value="74" calcext:value-type="float">
            <text:p>74</text:p>
          </table:table-cell>
          <table:table-cell table:style-name="ce411" table:number-columns-repeated="2"/>
          <table:table-cell table:style-name="ce416"/>
          <table:table-cell table:style-name="ce19" table:formula="of:=[.CO112]/[.$CN112]" office:value-type="float" office:value="0" calcext:value-type="float">
            <text:p>-</text:p>
          </table:table-cell>
          <table:table-cell table:style-name="ce19" table:formula="of:=[.CP112]/[.$CN112]" office:value-type="float" office:value="0" calcext:value-type="float">
            <text:p>-</text:p>
          </table:table-cell>
          <table:table-cell table:style-name="ce19" table:formula="of:=[.CQ112]/[.$CN112]" office:value-type="float" office:value="0" calcext:value-type="float">
            <text:p>-</text:p>
          </table:table-cell>
          <table:table-cell table:style-name="ce19" table:formula="of:=[.CR112]/[.$CN112]" office:value-type="float" office:value="0.327272727272727" calcext:value-type="float">
            <text:p>32,73%</text:p>
          </table:table-cell>
          <table:table-cell table:style-name="ce19" table:formula="of:=[.CS112]/[.$CN112]" office:value-type="float" office:value="0" calcext:value-type="float">
            <text:p>-</text:p>
          </table:table-cell>
          <table:table-cell table:style-name="ce19" table:formula="of:=[.CT112]/[.$CN112]" office:value-type="float" office:value="0" calcext:value-type="float">
            <text:p>-</text:p>
          </table:table-cell>
          <table:table-cell table:style-name="ce19" table:formula="of:=[.CU112]/[.$CN112]" office:value-type="float" office:value="0" calcext:value-type="float">
            <text:p>-</text:p>
          </table:table-cell>
          <table:table-cell table:style-name="ce19" table:formula="of:=[.CV112]/[.$CN112]" office:value-type="float" office:value="0.672727272727273" calcext:value-type="float">
            <text:p>67,27%</text:p>
          </table:table-cell>
          <table:table-cell table:style-name="ce19" table:formula="of:=[.CW112]/[.$CN112]" office:value-type="float" office:value="0" calcext:value-type="float">
            <text:p>-</text:p>
          </table:table-cell>
          <table:table-cell table:style-name="ce19" table:formula="of:=[.CX112]/[.$CN11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A55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A55</text:p>
          </table:table-cell>
          <table:table-cell table:style-name="ce10" office:value-type="string" calcext:value-type="string">
            <text:p>ENFIP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229" calcext:value-type="float">
            <text:p>229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number-columns-repeated="2"/>
          <table:table-cell table:style-name="ce8" office:value-type="float" office:value="55" calcext:value-type="float">
            <text:p>55</text:p>
          </table:table-cell>
          <table:table-cell table:style-name="ce8" table:number-columns-repeated="3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/>
          <table:table-cell table:style-name="ce123" table:formula="of:=[.I113]/[.$H113]" office:value-type="float" office:value="0.318777292576419" calcext:value-type="float">
            <text:p>31,88%</text:p>
          </table:table-cell>
          <table:table-cell table:style-name="ce254" table:formula="of:=[.J113]/[.$H113]" office:value-type="float" office:value="0" calcext:value-type="float">
            <text:p>-</text:p>
          </table:table-cell>
          <table:table-cell table:style-name="ce386" table:formula="of:=[.K113]/[.$H113]" office:value-type="float" office:value="0" calcext:value-type="float">
            <text:p>-</text:p>
          </table:table-cell>
          <table:table-cell table:style-name="ce386" table:formula="of:=[.L113]/[.$H113]" office:value-type="float" office:value="0.240174672489083" calcext:value-type="float">
            <text:p>24,02%</text:p>
          </table:table-cell>
          <table:table-cell table:style-name="ce386" table:formula="of:=[.M113]/[.$H113]" office:value-type="float" office:value="0" calcext:value-type="float">
            <text:p>-</text:p>
          </table:table-cell>
          <table:table-cell table:style-name="ce386" table:formula="of:=[.N113]/[.$H113]" office:value-type="float" office:value="0" calcext:value-type="float">
            <text:p>-</text:p>
          </table:table-cell>
          <table:table-cell table:style-name="ce386" table:formula="of:=[.O113]/[.$H113]" office:value-type="float" office:value="0" calcext:value-type="float">
            <text:p>-</text:p>
          </table:table-cell>
          <table:table-cell table:style-name="ce386" table:formula="of:=[.P113]/[.$H113]" office:value-type="float" office:value="0.323144104803493" calcext:value-type="float">
            <text:p>32,31%</text:p>
          </table:table-cell>
          <table:table-cell table:style-name="ce386" table:formula="of:=[.Q113]/[.$H113]" office:value-type="float" office:value="0.117903930131004" calcext:value-type="float">
            <text:p>11,79%</text:p>
          </table:table-cell>
          <table:table-cell table:style-name="ce386" table:formula="of:=[.R113]/[.$H113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A55</text:p>
          </table:table-cell>
          <table:table-cell table:style-name="ce10" office:value-type="string" calcext:value-type="string">
            <text:p>ENFIP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9" calcext:value-type="float">
            <text:p>69</text:p>
          </table:table-cell>
          <table:table-cell table:style-name="ce8" table:number-columns-repeated="7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/>
          <table:table-cell table:style-name="ce19" table:formula="of:=[.AK113]/[.$AJ113]" office:value-type="float" office:value="0" calcext:value-type="float">
            <text:p>-</text:p>
          </table:table-cell>
          <table:table-cell table:style-name="ce19" table:formula="of:=[.AL113]/[.$AJ113]" office:value-type="float" office:value="0" calcext:value-type="float">
            <text:p>-</text:p>
          </table:table-cell>
          <table:table-cell table:style-name="ce19" table:formula="of:=[.AM113]/[.$AJ113]" office:value-type="float" office:value="0" calcext:value-type="float">
            <text:p>-</text:p>
          </table:table-cell>
          <table:table-cell table:style-name="ce19" table:formula="of:=[.AN113]/[.$AJ113]" office:value-type="float" office:value="0" calcext:value-type="float">
            <text:p>-</text:p>
          </table:table-cell>
          <table:table-cell table:style-name="ce19" table:formula="of:=[.AO113]/[.$AJ113]" office:value-type="float" office:value="0" calcext:value-type="float">
            <text:p>-</text:p>
          </table:table-cell>
          <table:table-cell table:style-name="ce19" table:formula="of:=[.AP113]/[.$AJ113]" office:value-type="float" office:value="0" calcext:value-type="float">
            <text:p>-</text:p>
          </table:table-cell>
          <table:table-cell table:style-name="ce19" table:formula="of:=[.AQ113]/[.$AJ113]" office:value-type="float" office:value="0" calcext:value-type="float">
            <text:p>-</text:p>
          </table:table-cell>
          <table:table-cell table:style-name="ce19" table:formula="of:=[.AR113]/[.$AJ113]" office:value-type="float" office:value="0.63768115942029" calcext:value-type="float">
            <text:p>63,77%</text:p>
          </table:table-cell>
          <table:table-cell table:style-name="ce19" table:formula="of:=[.AS113]/[.$AJ113]" office:value-type="float" office:value="0.36231884057971" calcext:value-type="float">
            <text:p>36,23%</text:p>
          </table:table-cell>
          <table:table-cell table:style-name="ce19" table:formula="of:=[.AT113]/[.$AJ113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55</text:p>
          </table:table-cell>
          <table:table-cell table:style-name="ce10" office:value-type="string" calcext:value-type="string">
            <text:p>ENFIP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8" table:number-columns-repeated="7"/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/>
          <table:table-cell table:style-name="ce19" table:formula="of:=[.BM113]/[.$BL113]" office:value-type="float" office:value="0" calcext:value-type="float">
            <text:p>-</text:p>
          </table:table-cell>
          <table:table-cell table:style-name="ce19" table:formula="of:=[.BN113]/[.$BL113]" office:value-type="float" office:value="0" calcext:value-type="float">
            <text:p>-</text:p>
          </table:table-cell>
          <table:table-cell table:style-name="ce19" table:formula="of:=[.BO113]/[.$BL113]" office:value-type="float" office:value="0" calcext:value-type="float">
            <text:p>-</text:p>
          </table:table-cell>
          <table:table-cell table:style-name="ce19" table:formula="of:=[.BP113]/[.$BL113]" office:value-type="float" office:value="0" calcext:value-type="float">
            <text:p>-</text:p>
          </table:table-cell>
          <table:table-cell table:style-name="ce19" table:formula="of:=[.BQ113]/[.$BL113]" office:value-type="float" office:value="0" calcext:value-type="float">
            <text:p>-</text:p>
          </table:table-cell>
          <table:table-cell table:style-name="ce19" table:formula="of:=[.BR113]/[.$BL113]" office:value-type="float" office:value="0" calcext:value-type="float">
            <text:p>-</text:p>
          </table:table-cell>
          <table:table-cell table:style-name="ce19" table:formula="of:=[.BS113]/[.$BL113]" office:value-type="float" office:value="0" calcext:value-type="float">
            <text:p>-</text:p>
          </table:table-cell>
          <table:table-cell table:style-name="ce19" table:formula="of:=[.BT113]/[.$BL113]" office:value-type="float" office:value="1" calcext:value-type="float">
            <text:p>100,00%</text:p>
          </table:table-cell>
          <table:table-cell table:style-name="ce19" table:formula="of:=[.BU113]/[.$BL113]" office:value-type="float" office:value="0" calcext:value-type="float">
            <text:p>-</text:p>
          </table:table-cell>
          <table:table-cell table:style-name="ce19" table:formula="of:=[.BV113]/[.$BL113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A55</text:p>
          </table:table-cell>
          <table:table-cell table:style-name="ce10" office:value-type="string" calcext:value-type="string">
            <text:p>ENFIP</text:p>
          </table:table-cell>
          <table:table-cell table:style-name="ce411" table:formula="of:=[.E113]+[.AG113]+[.BI113]" office:value-type="float" office:value="533" calcext:value-type="float">
            <text:p>533</text:p>
          </table:table-cell>
          <table:table-cell table:style-name="ce411" table:formula="of:=[.F113]+[.AH113]+[.BJ113]" office:value-type="float" office:value="373" calcext:value-type="float">
            <text:p>373</text:p>
          </table:table-cell>
          <table:table-cell table:style-name="ce411" table:formula="of:=[.G113]+[.AI113]+[.BK113]" office:value-type="float" office:value="52" calcext:value-type="float">
            <text:p>52</text:p>
          </table:table-cell>
          <table:table-cell table:style-name="ce411" table:formula="of:=[.H113]+[.AJ113]+[.BL113]" office:value-type="float" office:value="321" calcext:value-type="float">
            <text:p>321</text:p>
          </table:table-cell>
          <table:table-cell table:style-name="ce411" table:formula="of:=[.I113]+[.AK113]+[.BM113]" office:value-type="float" office:value="73" calcext:value-type="float">
            <text:p>73</text:p>
          </table:table-cell>
          <table:table-cell table:style-name="ce411" table:number-columns-repeated="2"/>
          <table:table-cell table:style-name="ce411" table:formula="of:=[.L113]+[.AN113]+[.BP113]" office:value-type="float" office:value="55" calcext:value-type="float">
            <text:p>55</text:p>
          </table:table-cell>
          <table:table-cell table:style-name="ce411" table:number-columns-repeated="3"/>
          <table:table-cell table:style-name="ce411" table:formula="of:=[.P113]+[.AR113]+[.BT113]" office:value-type="float" office:value="141" calcext:value-type="float">
            <text:p>141</text:p>
          </table:table-cell>
          <table:table-cell table:style-name="ce411" table:formula="of:=[.Q113]+[.AS113]+[.BU113]" office:value-type="float" office:value="52" calcext:value-type="float">
            <text:p>52</text:p>
          </table:table-cell>
          <table:table-cell table:style-name="ce411"/>
          <table:table-cell table:style-name="ce416"/>
          <table:table-cell table:style-name="ce19" table:formula="of:=[.CO113]/[.$CN113]" office:value-type="float" office:value="0.227414330218069" calcext:value-type="float">
            <text:p>22,74%</text:p>
          </table:table-cell>
          <table:table-cell table:style-name="ce19" table:formula="of:=[.CP113]/[.$CN113]" office:value-type="float" office:value="0" calcext:value-type="float">
            <text:p>-</text:p>
          </table:table-cell>
          <table:table-cell table:style-name="ce19" table:formula="of:=[.CQ113]/[.$CN113]" office:value-type="float" office:value="0" calcext:value-type="float">
            <text:p>-</text:p>
          </table:table-cell>
          <table:table-cell table:style-name="ce19" table:formula="of:=[.CR113]/[.$CN113]" office:value-type="float" office:value="0.171339563862928" calcext:value-type="float">
            <text:p>17,13%</text:p>
          </table:table-cell>
          <table:table-cell table:style-name="ce19" table:formula="of:=[.CS113]/[.$CN113]" office:value-type="float" office:value="0" calcext:value-type="float">
            <text:p>-</text:p>
          </table:table-cell>
          <table:table-cell table:style-name="ce19" table:formula="of:=[.CT113]/[.$CN113]" office:value-type="float" office:value="0" calcext:value-type="float">
            <text:p>-</text:p>
          </table:table-cell>
          <table:table-cell table:style-name="ce19" table:formula="of:=[.CU113]/[.$CN113]" office:value-type="float" office:value="0" calcext:value-type="float">
            <text:p>-</text:p>
          </table:table-cell>
          <table:table-cell table:style-name="ce19" table:formula="of:=[.CV113]/[.$CN113]" office:value-type="float" office:value="0.439252336448598" calcext:value-type="float">
            <text:p>43,93%</text:p>
          </table:table-cell>
          <table:table-cell table:style-name="ce19" table:formula="of:=[.CW113]/[.$CN113]" office:value-type="float" office:value="0.161993769470405" calcext:value-type="float">
            <text:p>16,20%</text:p>
          </table:table-cell>
          <table:table-cell table:style-name="ce19" table:formula="of:=[.CX113]/[.$CN11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B11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B11</text:p>
          </table:table-cell>
          <table:table-cell table:style-name="ce10" office:value-type="string" calcext:value-type="string">
            <text:p>DIRCOFI IDF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358" calcext:value-type="float">
            <text:p>358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number-columns-repeated="2"/>
          <table:table-cell table:style-name="ce8" office:value-type="float" office:value="106" calcext:value-type="float">
            <text:p>106</text:p>
          </table:table-cell>
          <table:table-cell table:style-name="ce8" table:number-columns-repeated="3"/>
          <table:table-cell table:style-name="ce8" office:value-type="float" office:value="186" calcext:value-type="float">
            <text:p>186</text:p>
          </table:table-cell>
          <table:table-cell table:style-name="ce8" table:number-columns-repeated="2"/>
          <table:table-cell/>
          <table:table-cell table:style-name="ce124" table:formula="of:=[.I114]/[.$H114]" office:value-type="float" office:value="0.184357541899441" calcext:value-type="float">
            <text:p>18,44%</text:p>
          </table:table-cell>
          <table:table-cell table:style-name="ce255" table:formula="of:=[.J114]/[.$H114]" office:value-type="float" office:value="0" calcext:value-type="float">
            <text:p>-</text:p>
          </table:table-cell>
          <table:table-cell table:style-name="ce387" table:formula="of:=[.K114]/[.$H114]" office:value-type="float" office:value="0" calcext:value-type="float">
            <text:p>-</text:p>
          </table:table-cell>
          <table:table-cell table:style-name="ce387" table:formula="of:=[.L114]/[.$H114]" office:value-type="float" office:value="0.29608938547486" calcext:value-type="float">
            <text:p>29,61%</text:p>
          </table:table-cell>
          <table:table-cell table:style-name="ce387" table:formula="of:=[.M114]/[.$H114]" office:value-type="float" office:value="0" calcext:value-type="float">
            <text:p>-</text:p>
          </table:table-cell>
          <table:table-cell table:style-name="ce387" table:formula="of:=[.N114]/[.$H114]" office:value-type="float" office:value="0" calcext:value-type="float">
            <text:p>-</text:p>
          </table:table-cell>
          <table:table-cell table:style-name="ce387" table:formula="of:=[.O114]/[.$H114]" office:value-type="float" office:value="0" calcext:value-type="float">
            <text:p>-</text:p>
          </table:table-cell>
          <table:table-cell table:style-name="ce387" table:formula="of:=[.P114]/[.$H114]" office:value-type="float" office:value="0.519553072625698" calcext:value-type="float">
            <text:p>51,96%</text:p>
          </table:table-cell>
          <table:table-cell table:style-name="ce387" table:formula="of:=[.Q114]/[.$H114]" office:value-type="float" office:value="0" calcext:value-type="float">
            <text:p>-</text:p>
          </table:table-cell>
          <table:table-cell table:style-name="ce387" table:formula="of:=[.R114]/[.$H114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B11</text:p>
          </table:table-cell>
          <table:table-cell table:style-name="ce10" office:value-type="string" calcext:value-type="string">
            <text:p>DIRCOFI IDF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table:number-columns-repeated="2"/>
          <table:table-cell/>
          <table:table-cell table:style-name="ce19" table:formula="of:=[.AK114]/[.$AJ114]" office:value-type="float" office:value="0" calcext:value-type="float">
            <text:p>-</text:p>
          </table:table-cell>
          <table:table-cell table:style-name="ce19" table:formula="of:=[.AL114]/[.$AJ114]" office:value-type="float" office:value="0" calcext:value-type="float">
            <text:p>-</text:p>
          </table:table-cell>
          <table:table-cell table:style-name="ce19" table:formula="of:=[.AM114]/[.$AJ114]" office:value-type="float" office:value="0" calcext:value-type="float">
            <text:p>-</text:p>
          </table:table-cell>
          <table:table-cell table:style-name="ce19" table:formula="of:=[.AN114]/[.$AJ114]" office:value-type="float" office:value="0.368421052631579" calcext:value-type="float">
            <text:p>36,84%</text:p>
          </table:table-cell>
          <table:table-cell table:style-name="ce19" table:formula="of:=[.AO114]/[.$AJ114]" office:value-type="float" office:value="0" calcext:value-type="float">
            <text:p>-</text:p>
          </table:table-cell>
          <table:table-cell table:style-name="ce19" table:formula="of:=[.AP114]/[.$AJ114]" office:value-type="float" office:value="0" calcext:value-type="float">
            <text:p>-</text:p>
          </table:table-cell>
          <table:table-cell table:style-name="ce19" table:formula="of:=[.AQ114]/[.$AJ114]" office:value-type="float" office:value="0" calcext:value-type="float">
            <text:p>-</text:p>
          </table:table-cell>
          <table:table-cell table:style-name="ce19" table:formula="of:=[.AR114]/[.$AJ114]" office:value-type="float" office:value="0.631578947368421" calcext:value-type="float">
            <text:p>63,16%</text:p>
          </table:table-cell>
          <table:table-cell table:style-name="ce19" table:formula="of:=[.AS114]/[.$AJ114]" office:value-type="float" office:value="0" calcext:value-type="float">
            <text:p>-</text:p>
          </table:table-cell>
          <table:table-cell table:style-name="ce19" table:formula="of:=[.AT114]/[.$AJ11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11</text:p>
          </table:table-cell>
          <table:table-cell table:style-name="ce10" office:value-type="string" calcext:value-type="string">
            <text:p>DIRCOFI IDF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8" table:number-columns-repeated="7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/>
          <table:table-cell table:style-name="ce19" table:formula="of:=[.BM114]/[.$BL114]" office:value-type="float" office:value="0" calcext:value-type="float">
            <text:p>-</text:p>
          </table:table-cell>
          <table:table-cell table:style-name="ce19" table:formula="of:=[.BN114]/[.$BL114]" office:value-type="float" office:value="0" calcext:value-type="float">
            <text:p>-</text:p>
          </table:table-cell>
          <table:table-cell table:style-name="ce19" table:formula="of:=[.BO114]/[.$BL114]" office:value-type="float" office:value="0" calcext:value-type="float">
            <text:p>-</text:p>
          </table:table-cell>
          <table:table-cell table:style-name="ce19" table:formula="of:=[.BP114]/[.$BL114]" office:value-type="float" office:value="0" calcext:value-type="float">
            <text:p>-</text:p>
          </table:table-cell>
          <table:table-cell table:style-name="ce19" table:formula="of:=[.BQ114]/[.$BL114]" office:value-type="float" office:value="0" calcext:value-type="float">
            <text:p>-</text:p>
          </table:table-cell>
          <table:table-cell table:style-name="ce19" table:formula="of:=[.BR114]/[.$BL114]" office:value-type="float" office:value="0" calcext:value-type="float">
            <text:p>-</text:p>
          </table:table-cell>
          <table:table-cell table:style-name="ce19" table:formula="of:=[.BS114]/[.$BL114]" office:value-type="float" office:value="0" calcext:value-type="float">
            <text:p>-</text:p>
          </table:table-cell>
          <table:table-cell table:style-name="ce19" table:formula="of:=[.BT114]/[.$BL114]" office:value-type="float" office:value="1" calcext:value-type="float">
            <text:p>100,00%</text:p>
          </table:table-cell>
          <table:table-cell table:style-name="ce19" table:formula="of:=[.BU114]/[.$BL114]" office:value-type="float" office:value="0" calcext:value-type="float">
            <text:p>-</text:p>
          </table:table-cell>
          <table:table-cell table:style-name="ce19" table:formula="of:=[.BV114]/[.$BL11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11</text:p>
          </table:table-cell>
          <table:table-cell table:style-name="ce10" office:value-type="string" calcext:value-type="string">
            <text:p>DIRCOFI IDF</text:p>
          </table:table-cell>
          <table:table-cell table:style-name="ce411" table:formula="of:=[.E114]+[.AG114]+[.BI114]" office:value-type="float" office:value="641" calcext:value-type="float">
            <text:p>641</text:p>
          </table:table-cell>
          <table:table-cell table:style-name="ce411" table:formula="of:=[.F114]+[.AH114]+[.BJ114]" office:value-type="float" office:value="430" calcext:value-type="float">
            <text:p>430</text:p>
          </table:table-cell>
          <table:table-cell table:style-name="ce411" table:formula="of:=[.G114]+[.AI114]+[.BK114]" office:value-type="float" office:value="21" calcext:value-type="float">
            <text:p>21</text:p>
          </table:table-cell>
          <table:table-cell table:style-name="ce411" table:formula="of:=[.H114]+[.AJ114]+[.BL114]" office:value-type="float" office:value="409" calcext:value-type="float">
            <text:p>409</text:p>
          </table:table-cell>
          <table:table-cell table:style-name="ce411" table:formula="of:=[.I114]+[.AK114]+[.BM114]" office:value-type="float" office:value="66" calcext:value-type="float">
            <text:p>66</text:p>
          </table:table-cell>
          <table:table-cell table:style-name="ce411" table:number-columns-repeated="2"/>
          <table:table-cell table:style-name="ce411" table:formula="of:=[.L114]+[.AN114]+[.BP114]" office:value-type="float" office:value="120" calcext:value-type="float">
            <text:p>120</text:p>
          </table:table-cell>
          <table:table-cell table:style-name="ce411" table:number-columns-repeated="3"/>
          <table:table-cell table:style-name="ce411" table:formula="of:=[.P114]+[.AR114]+[.BT114]" office:value-type="float" office:value="223" calcext:value-type="float">
            <text:p>223</text:p>
          </table:table-cell>
          <table:table-cell table:style-name="ce411" table:number-columns-repeated="2"/>
          <table:table-cell table:style-name="ce416"/>
          <table:table-cell table:style-name="ce19" table:formula="of:=[.CO114]/[.$CN114]" office:value-type="float" office:value="0.161369193154034" calcext:value-type="float">
            <text:p>16,14%</text:p>
          </table:table-cell>
          <table:table-cell table:style-name="ce19" table:formula="of:=[.CP114]/[.$CN114]" office:value-type="float" office:value="0" calcext:value-type="float">
            <text:p>-</text:p>
          </table:table-cell>
          <table:table-cell table:style-name="ce19" table:formula="of:=[.CQ114]/[.$CN114]" office:value-type="float" office:value="0" calcext:value-type="float">
            <text:p>-</text:p>
          </table:table-cell>
          <table:table-cell table:style-name="ce19" table:formula="of:=[.CR114]/[.$CN114]" office:value-type="float" office:value="0.293398533007335" calcext:value-type="float">
            <text:p>29,34%</text:p>
          </table:table-cell>
          <table:table-cell table:style-name="ce19" table:formula="of:=[.CS114]/[.$CN114]" office:value-type="float" office:value="0" calcext:value-type="float">
            <text:p>-</text:p>
          </table:table-cell>
          <table:table-cell table:style-name="ce19" table:formula="of:=[.CT114]/[.$CN114]" office:value-type="float" office:value="0" calcext:value-type="float">
            <text:p>-</text:p>
          </table:table-cell>
          <table:table-cell table:style-name="ce19" table:formula="of:=[.CU114]/[.$CN114]" office:value-type="float" office:value="0" calcext:value-type="float">
            <text:p>-</text:p>
          </table:table-cell>
          <table:table-cell table:style-name="ce19" table:formula="of:=[.CV114]/[.$CN114]" office:value-type="float" office:value="0.545232273838631" calcext:value-type="float">
            <text:p>54,52%</text:p>
          </table:table-cell>
          <table:table-cell table:style-name="ce19" table:formula="of:=[.CW114]/[.$CN114]" office:value-type="float" office:value="0" calcext:value-type="float">
            <text:p>-</text:p>
          </table:table-cell>
          <table:table-cell table:style-name="ce19" table:formula="of:=[.CX114]/[.$CN11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B30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B30</text:p>
          </table:table-cell>
          <table:table-cell table:style-name="ce10" office:value-type="string" calcext:value-type="string">
            <text:p>SARH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8" table:number-columns-repeated="7"/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25" table:formula="of:=[.I115]/[.$H115]" office:value-type="float" office:value="0" calcext:value-type="float">
            <text:p>-</text:p>
          </table:table-cell>
          <table:table-cell table:style-name="ce256" table:formula="of:=[.J115]/[.$H115]" office:value-type="float" office:value="0" calcext:value-type="float">
            <text:p>-</text:p>
          </table:table-cell>
          <table:table-cell table:style-name="ce388" table:formula="of:=[.K115]/[.$H115]" office:value-type="float" office:value="0" calcext:value-type="float">
            <text:p>-</text:p>
          </table:table-cell>
          <table:table-cell table:style-name="ce388" table:formula="of:=[.L115]/[.$H115]" office:value-type="float" office:value="0" calcext:value-type="float">
            <text:p>-</text:p>
          </table:table-cell>
          <table:table-cell table:style-name="ce388" table:formula="of:=[.M115]/[.$H115]" office:value-type="float" office:value="0" calcext:value-type="float">
            <text:p>-</text:p>
          </table:table-cell>
          <table:table-cell table:style-name="ce388" table:formula="of:=[.N115]/[.$H115]" office:value-type="float" office:value="0" calcext:value-type="float">
            <text:p>-</text:p>
          </table:table-cell>
          <table:table-cell table:style-name="ce388" table:formula="of:=[.O115]/[.$H115]" office:value-type="float" office:value="0" calcext:value-type="float">
            <text:p>-</text:p>
          </table:table-cell>
          <table:table-cell table:style-name="ce388" table:formula="of:=[.P115]/[.$H115]" office:value-type="float" office:value="0.352941176470588" calcext:value-type="float">
            <text:p>35,29%</text:p>
          </table:table-cell>
          <table:table-cell table:style-name="ce388" table:formula="of:=[.Q115]/[.$H115]" office:value-type="float" office:value="0.647058823529412" calcext:value-type="float">
            <text:p>64,71%</text:p>
          </table:table-cell>
          <table:table-cell table:style-name="ce388" table:formula="of:=[.R115]/[.$H115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B30</text:p>
          </table:table-cell>
          <table:table-cell table:style-name="ce10" office:value-type="string" calcext:value-type="string">
            <text:p>SARH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8" table:number-columns-repeated="7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/>
          <table:table-cell table:style-name="ce19" table:formula="of:=[.AK115]/[.$AJ115]" office:value-type="float" office:value="0" calcext:value-type="float">
            <text:p>-</text:p>
          </table:table-cell>
          <table:table-cell table:style-name="ce19" table:formula="of:=[.AL115]/[.$AJ115]" office:value-type="float" office:value="0" calcext:value-type="float">
            <text:p>-</text:p>
          </table:table-cell>
          <table:table-cell table:style-name="ce19" table:formula="of:=[.AM115]/[.$AJ115]" office:value-type="float" office:value="0" calcext:value-type="float">
            <text:p>-</text:p>
          </table:table-cell>
          <table:table-cell table:style-name="ce19" table:formula="of:=[.AN115]/[.$AJ115]" office:value-type="float" office:value="0" calcext:value-type="float">
            <text:p>-</text:p>
          </table:table-cell>
          <table:table-cell table:style-name="ce19" table:formula="of:=[.AO115]/[.$AJ115]" office:value-type="float" office:value="0" calcext:value-type="float">
            <text:p>-</text:p>
          </table:table-cell>
          <table:table-cell table:style-name="ce19" table:formula="of:=[.AP115]/[.$AJ115]" office:value-type="float" office:value="0" calcext:value-type="float">
            <text:p>-</text:p>
          </table:table-cell>
          <table:table-cell table:style-name="ce19" table:formula="of:=[.AQ115]/[.$AJ115]" office:value-type="float" office:value="0" calcext:value-type="float">
            <text:p>-</text:p>
          </table:table-cell>
          <table:table-cell table:style-name="ce19" table:formula="of:=[.AR115]/[.$AJ115]" office:value-type="float" office:value="0.6" calcext:value-type="float">
            <text:p>60,00%</text:p>
          </table:table-cell>
          <table:table-cell table:style-name="ce19" table:formula="of:=[.AS115]/[.$AJ115]" office:value-type="float" office:value="0.4" calcext:value-type="float">
            <text:p>40,00%</text:p>
          </table:table-cell>
          <table:table-cell table:style-name="ce19" table:formula="of:=[.AT115]/[.$AJ11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0</text:p>
          </table:table-cell>
          <table:table-cell table:style-name="ce10" office:value-type="string" calcext:value-type="string">
            <text:p>SAR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8" table:number-columns-repeated="7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/>
          <table:table-cell table:style-name="ce19" table:formula="of:=[.BM115]/[.$BL115]" office:value-type="float" office:value="0" calcext:value-type="float">
            <text:p>-</text:p>
          </table:table-cell>
          <table:table-cell table:style-name="ce19" table:formula="of:=[.BN115]/[.$BL115]" office:value-type="float" office:value="0" calcext:value-type="float">
            <text:p>-</text:p>
          </table:table-cell>
          <table:table-cell table:style-name="ce19" table:formula="of:=[.BO115]/[.$BL115]" office:value-type="float" office:value="0" calcext:value-type="float">
            <text:p>-</text:p>
          </table:table-cell>
          <table:table-cell table:style-name="ce19" table:formula="of:=[.BP115]/[.$BL115]" office:value-type="float" office:value="0" calcext:value-type="float">
            <text:p>-</text:p>
          </table:table-cell>
          <table:table-cell table:style-name="ce19" table:formula="of:=[.BQ115]/[.$BL115]" office:value-type="float" office:value="0" calcext:value-type="float">
            <text:p>-</text:p>
          </table:table-cell>
          <table:table-cell table:style-name="ce19" table:formula="of:=[.BR115]/[.$BL115]" office:value-type="float" office:value="0" calcext:value-type="float">
            <text:p>-</text:p>
          </table:table-cell>
          <table:table-cell table:style-name="ce19" table:formula="of:=[.BS115]/[.$BL115]" office:value-type="float" office:value="0" calcext:value-type="float">
            <text:p>-</text:p>
          </table:table-cell>
          <table:table-cell table:style-name="ce19" table:formula="of:=[.BT115]/[.$BL115]" office:value-type="float" office:value="0.69047619047619" calcext:value-type="float">
            <text:p>69,05%</text:p>
          </table:table-cell>
          <table:table-cell table:style-name="ce19" table:formula="of:=[.BU115]/[.$BL115]" office:value-type="float" office:value="0.30952380952381" calcext:value-type="float">
            <text:p>30,95%</text:p>
          </table:table-cell>
          <table:table-cell table:style-name="ce19" table:formula="of:=[.BV115]/[.$BL11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0</text:p>
          </table:table-cell>
          <table:table-cell table:style-name="ce10" office:value-type="string" calcext:value-type="string">
            <text:p>SARH</text:p>
          </table:table-cell>
          <table:table-cell table:style-name="ce411" table:formula="of:=[.E115]+[.AG115]+[.BI115]" office:value-type="float" office:value="163" calcext:value-type="float">
            <text:p>163</text:p>
          </table:table-cell>
          <table:table-cell table:style-name="ce411" table:formula="of:=[.F115]+[.AH115]+[.BJ115]" office:value-type="float" office:value="105" calcext:value-type="float">
            <text:p>105</text:p>
          </table:table-cell>
          <table:table-cell table:style-name="ce411" table:formula="of:=[.G115]+[.AI115]+[.BK115]" office:value-type="float" office:value="11" calcext:value-type="float">
            <text:p>11</text:p>
          </table:table-cell>
          <table:table-cell table:style-name="ce411" table:formula="of:=[.H115]+[.AJ115]+[.BL115]" office:value-type="float" office:value="94" calcext:value-type="float">
            <text:p>94</text:p>
          </table:table-cell>
          <table:table-cell table:style-name="ce411" table:number-columns-repeated="7"/>
          <table:table-cell table:style-name="ce411" table:formula="of:=[.P115]+[.AR115]+[.BT115]" office:value-type="float" office:value="56" calcext:value-type="float">
            <text:p>56</text:p>
          </table:table-cell>
          <table:table-cell table:style-name="ce411" table:formula="of:=[.Q115]+[.AS115]+[.BU115]" office:value-type="float" office:value="38" calcext:value-type="float">
            <text:p>38</text:p>
          </table:table-cell>
          <table:table-cell table:style-name="ce411"/>
          <table:table-cell table:style-name="ce416"/>
          <table:table-cell table:style-name="ce19" table:formula="of:=[.CO115]/[.$CN115]" office:value-type="float" office:value="0" calcext:value-type="float">
            <text:p>-</text:p>
          </table:table-cell>
          <table:table-cell table:style-name="ce19" table:formula="of:=[.CP115]/[.$CN115]" office:value-type="float" office:value="0" calcext:value-type="float">
            <text:p>-</text:p>
          </table:table-cell>
          <table:table-cell table:style-name="ce19" table:formula="of:=[.CQ115]/[.$CN115]" office:value-type="float" office:value="0" calcext:value-type="float">
            <text:p>-</text:p>
          </table:table-cell>
          <table:table-cell table:style-name="ce19" table:formula="of:=[.CR115]/[.$CN115]" office:value-type="float" office:value="0" calcext:value-type="float">
            <text:p>-</text:p>
          </table:table-cell>
          <table:table-cell table:style-name="ce19" table:formula="of:=[.CS115]/[.$CN115]" office:value-type="float" office:value="0" calcext:value-type="float">
            <text:p>-</text:p>
          </table:table-cell>
          <table:table-cell table:style-name="ce19" table:formula="of:=[.CT115]/[.$CN115]" office:value-type="float" office:value="0" calcext:value-type="float">
            <text:p>-</text:p>
          </table:table-cell>
          <table:table-cell table:style-name="ce19" table:formula="of:=[.CU115]/[.$CN115]" office:value-type="float" office:value="0" calcext:value-type="float">
            <text:p>-</text:p>
          </table:table-cell>
          <table:table-cell table:style-name="ce19" table:formula="of:=[.CV115]/[.$CN115]" office:value-type="float" office:value="0.595744680851064" calcext:value-type="float">
            <text:p>59,57%</text:p>
          </table:table-cell>
          <table:table-cell table:style-name="ce19" table:formula="of:=[.CW115]/[.$CN115]" office:value-type="float" office:value="0.404255319148936" calcext:value-type="float">
            <text:p>40,43%</text:p>
          </table:table-cell>
          <table:table-cell table:style-name="ce19" table:formula="of:=[.CX115]/[.$CN11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B31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B31</text:p>
          </table:table-cell>
          <table:table-cell table:style-name="ce10" office:value-type="string" calcext:value-type="string">
            <text:p>DINR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8" table:number-columns-repeated="7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/>
          <table:table-cell table:style-name="ce126" table:formula="of:=[.I116]/[.$H116]" office:value-type="float" office:value="0" calcext:value-type="float">
            <text:p>-</text:p>
          </table:table-cell>
          <table:table-cell table:style-name="ce257" table:formula="of:=[.J116]/[.$H116]" office:value-type="float" office:value="0" calcext:value-type="float">
            <text:p>-</text:p>
          </table:table-cell>
          <table:table-cell table:style-name="ce389" table:formula="of:=[.K116]/[.$H116]" office:value-type="float" office:value="0" calcext:value-type="float">
            <text:p>-</text:p>
          </table:table-cell>
          <table:table-cell table:style-name="ce389" table:formula="of:=[.L116]/[.$H116]" office:value-type="float" office:value="0" calcext:value-type="float">
            <text:p>-</text:p>
          </table:table-cell>
          <table:table-cell table:style-name="ce389" table:formula="of:=[.M116]/[.$H116]" office:value-type="float" office:value="0" calcext:value-type="float">
            <text:p>-</text:p>
          </table:table-cell>
          <table:table-cell table:style-name="ce389" table:formula="of:=[.N116]/[.$H116]" office:value-type="float" office:value="0" calcext:value-type="float">
            <text:p>-</text:p>
          </table:table-cell>
          <table:table-cell table:style-name="ce389" table:formula="of:=[.O116]/[.$H116]" office:value-type="float" office:value="0" calcext:value-type="float">
            <text:p>-</text:p>
          </table:table-cell>
          <table:table-cell table:style-name="ce389" table:formula="of:=[.P116]/[.$H116]" office:value-type="float" office:value="0.722222222222222" calcext:value-type="float">
            <text:p>72,22%</text:p>
          </table:table-cell>
          <table:table-cell table:style-name="ce389" table:formula="of:=[.Q116]/[.$H116]" office:value-type="float" office:value="0.277777777777778" calcext:value-type="float">
            <text:p>27,78%</text:p>
          </table:table-cell>
          <table:table-cell table:style-name="ce389" table:formula="of:=[.R116]/[.$H116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B31</text:p>
          </table:table-cell>
          <table:table-cell table:style-name="ce10" office:value-type="string" calcext:value-type="string">
            <text:p>DINR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63" calcext:value-type="float">
            <text:p>63</text:p>
          </table:table-cell>
          <table:table-cell table:style-name="ce8" table:number-columns-repeated="7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/>
          <table:table-cell table:style-name="ce19" table:formula="of:=[.AK116]/[.$AJ116]" office:value-type="float" office:value="0" calcext:value-type="float">
            <text:p>-</text:p>
          </table:table-cell>
          <table:table-cell table:style-name="ce19" table:formula="of:=[.AL116]/[.$AJ116]" office:value-type="float" office:value="0" calcext:value-type="float">
            <text:p>-</text:p>
          </table:table-cell>
          <table:table-cell table:style-name="ce19" table:formula="of:=[.AM116]/[.$AJ116]" office:value-type="float" office:value="0" calcext:value-type="float">
            <text:p>-</text:p>
          </table:table-cell>
          <table:table-cell table:style-name="ce19" table:formula="of:=[.AN116]/[.$AJ116]" office:value-type="float" office:value="0" calcext:value-type="float">
            <text:p>-</text:p>
          </table:table-cell>
          <table:table-cell table:style-name="ce19" table:formula="of:=[.AO116]/[.$AJ116]" office:value-type="float" office:value="0" calcext:value-type="float">
            <text:p>-</text:p>
          </table:table-cell>
          <table:table-cell table:style-name="ce19" table:formula="of:=[.AP116]/[.$AJ116]" office:value-type="float" office:value="0" calcext:value-type="float">
            <text:p>-</text:p>
          </table:table-cell>
          <table:table-cell table:style-name="ce19" table:formula="of:=[.AQ116]/[.$AJ116]" office:value-type="float" office:value="0" calcext:value-type="float">
            <text:p>-</text:p>
          </table:table-cell>
          <table:table-cell table:style-name="ce19" table:formula="of:=[.AR116]/[.$AJ116]" office:value-type="float" office:value="0.714285714285714" calcext:value-type="float">
            <text:p>71,43%</text:p>
          </table:table-cell>
          <table:table-cell table:style-name="ce19" table:formula="of:=[.AS116]/[.$AJ116]" office:value-type="float" office:value="0.285714285714286" calcext:value-type="float">
            <text:p>28,57%</text:p>
          </table:table-cell>
          <table:table-cell table:style-name="ce19" table:formula="of:=[.AT116]/[.$AJ11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1</text:p>
          </table:table-cell>
          <table:table-cell table:style-name="ce10" office:value-type="string" calcext:value-type="string">
            <text:p>DINR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8" table:number-columns-repeated="7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9" table:formula="of:=[.BM116]/[.$BL116]" office:value-type="float" office:value="0" calcext:value-type="float">
            <text:p>-</text:p>
          </table:table-cell>
          <table:table-cell table:style-name="ce19" table:formula="of:=[.BN116]/[.$BL116]" office:value-type="float" office:value="0" calcext:value-type="float">
            <text:p>-</text:p>
          </table:table-cell>
          <table:table-cell table:style-name="ce19" table:formula="of:=[.BO116]/[.$BL116]" office:value-type="float" office:value="0" calcext:value-type="float">
            <text:p>-</text:p>
          </table:table-cell>
          <table:table-cell table:style-name="ce19" table:formula="of:=[.BP116]/[.$BL116]" office:value-type="float" office:value="0" calcext:value-type="float">
            <text:p>-</text:p>
          </table:table-cell>
          <table:table-cell table:style-name="ce19" table:formula="of:=[.BQ116]/[.$BL116]" office:value-type="float" office:value="0" calcext:value-type="float">
            <text:p>-</text:p>
          </table:table-cell>
          <table:table-cell table:style-name="ce19" table:formula="of:=[.BR116]/[.$BL116]" office:value-type="float" office:value="0" calcext:value-type="float">
            <text:p>-</text:p>
          </table:table-cell>
          <table:table-cell table:style-name="ce19" table:formula="of:=[.BS116]/[.$BL116]" office:value-type="float" office:value="0" calcext:value-type="float">
            <text:p>-</text:p>
          </table:table-cell>
          <table:table-cell table:style-name="ce19" table:formula="of:=[.BT116]/[.$BL116]" office:value-type="float" office:value="0.796296296296296" calcext:value-type="float">
            <text:p>79,63%</text:p>
          </table:table-cell>
          <table:table-cell table:style-name="ce19" table:formula="of:=[.BU116]/[.$BL116]" office:value-type="float" office:value="0.203703703703704" calcext:value-type="float">
            <text:p>20,37%</text:p>
          </table:table-cell>
          <table:table-cell table:style-name="ce19" table:formula="of:=[.BV116]/[.$BL11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1</text:p>
          </table:table-cell>
          <table:table-cell table:style-name="ce10" office:value-type="string" calcext:value-type="string">
            <text:p>DINR</text:p>
          </table:table-cell>
          <table:table-cell table:style-name="ce411" table:formula="of:=[.E116]+[.AG116]+[.BI116]" office:value-type="float" office:value="286" calcext:value-type="float">
            <text:p>286</text:p>
          </table:table-cell>
          <table:table-cell table:style-name="ce411" table:formula="of:=[.F116]+[.AH116]+[.BJ116]" office:value-type="float" office:value="190" calcext:value-type="float">
            <text:p>190</text:p>
          </table:table-cell>
          <table:table-cell table:style-name="ce411" table:formula="of:=[.G116]+[.AI116]+[.BK116]" office:value-type="float" office:value="19" calcext:value-type="float">
            <text:p>19</text:p>
          </table:table-cell>
          <table:table-cell table:style-name="ce411" table:formula="of:=[.H116]+[.AJ116]+[.BL116]" office:value-type="float" office:value="171" calcext:value-type="float">
            <text:p>171</text:p>
          </table:table-cell>
          <table:table-cell table:style-name="ce411" table:number-columns-repeated="7"/>
          <table:table-cell table:style-name="ce411" table:formula="of:=[.P116]+[.AR116]+[.BT116]" office:value-type="float" office:value="127" calcext:value-type="float">
            <text:p>127</text:p>
          </table:table-cell>
          <table:table-cell table:style-name="ce411" table:formula="of:=[.Q116]+[.AS116]+[.BU116]" office:value-type="float" office:value="44" calcext:value-type="float">
            <text:p>44</text:p>
          </table:table-cell>
          <table:table-cell table:style-name="ce411"/>
          <table:table-cell table:style-name="ce416"/>
          <table:table-cell table:style-name="ce19" table:formula="of:=[.CO116]/[.$CN116]" office:value-type="float" office:value="0" calcext:value-type="float">
            <text:p>-</text:p>
          </table:table-cell>
          <table:table-cell table:style-name="ce19" table:formula="of:=[.CP116]/[.$CN116]" office:value-type="float" office:value="0" calcext:value-type="float">
            <text:p>-</text:p>
          </table:table-cell>
          <table:table-cell table:style-name="ce19" table:formula="of:=[.CQ116]/[.$CN116]" office:value-type="float" office:value="0" calcext:value-type="float">
            <text:p>-</text:p>
          </table:table-cell>
          <table:table-cell table:style-name="ce19" table:formula="of:=[.CR116]/[.$CN116]" office:value-type="float" office:value="0" calcext:value-type="float">
            <text:p>-</text:p>
          </table:table-cell>
          <table:table-cell table:style-name="ce19" table:formula="of:=[.CS116]/[.$CN116]" office:value-type="float" office:value="0" calcext:value-type="float">
            <text:p>-</text:p>
          </table:table-cell>
          <table:table-cell table:style-name="ce19" table:formula="of:=[.CT116]/[.$CN116]" office:value-type="float" office:value="0" calcext:value-type="float">
            <text:p>-</text:p>
          </table:table-cell>
          <table:table-cell table:style-name="ce19" table:formula="of:=[.CU116]/[.$CN116]" office:value-type="float" office:value="0" calcext:value-type="float">
            <text:p>-</text:p>
          </table:table-cell>
          <table:table-cell table:style-name="ce19" table:formula="of:=[.CV116]/[.$CN116]" office:value-type="float" office:value="0.742690058479532" calcext:value-type="float">
            <text:p>74,27%</text:p>
          </table:table-cell>
          <table:table-cell table:style-name="ce19" table:formula="of:=[.CW116]/[.$CN116]" office:value-type="float" office:value="0.257309941520468" calcext:value-type="float">
            <text:p>25,73%</text:p>
          </table:table-cell>
          <table:table-cell table:style-name="ce19" table:formula="of:=[.CX116]/[.$CN11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5" table:number-columns-repeated="2"/>
          <table:table-cell table:style-name="ce8" office:value-type="string" calcext:value-type="string">
            <text:p>B38</text:p>
          </table:table-cell>
          <table:table-cell table:style-name="ce10" office:value-type="string" calcext:value-type="string">
            <text:p>Services Centraux et assimilés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122" calcext:value-type="float">
            <text:p>122</text:p>
          </table:table-cell>
          <table:table-cell table:style-name="ce16" office:value-type="float" office:value="1542" calcext:value-type="float">
            <text:p>1542</text:p>
          </table:table-cell>
          <table:table-cell table:style-name="ce8" office:value-type="float" office:value="220.98" calcext:value-type="float">
            <text:p>220,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.5" calcext:value-type="float">
            <text:p>101,5</text:p>
          </table:table-cell>
          <table:table-cell table:style-name="ce8" office:value-type="float" office:value="220.98" calcext:value-type="float">
            <text:p>220,98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20.98" calcext:value-type="float">
            <text:p>220,98</text:p>
          </table:table-cell>
          <table:table-cell table:style-name="ce8" office:value-type="float" office:value="43.5" calcext:value-type="float">
            <text:p>43,5</text:p>
          </table:table-cell>
          <table:table-cell/>
          <table:table-cell table:style-name="ce127" table:formula="of:=[.I117]/[.$H117]" office:value-type="float" office:value="0.143307392996109" calcext:value-type="float">
            <text:p>14,33%</text:p>
          </table:table-cell>
          <table:table-cell table:style-name="ce258" table:formula="of:=[.J117]/[.$H117]" office:value-type="float" office:value="0.0642023346303502" calcext:value-type="float">
            <text:p>6,42%</text:p>
          </table:table-cell>
          <table:table-cell table:style-name="ce390" table:formula="of:=[.K117]/[.$H117]" office:value-type="float" office:value="0.0658236057068742" calcext:value-type="float">
            <text:p>6,58%</text:p>
          </table:table-cell>
          <table:table-cell table:style-name="ce390" table:formula="of:=[.L117]/[.$H117]" office:value-type="float" office:value="0.143307392996109" calcext:value-type="float">
            <text:p>14,33%</text:p>
          </table:table-cell>
          <table:table-cell table:style-name="ce390" table:formula="of:=[.M117]/[.$H117]" office:value-type="float" office:value="0" calcext:value-type="float">
            <text:p>-</text:p>
          </table:table-cell>
          <table:table-cell table:style-name="ce390" table:formula="of:=[.N117]/[.$H117]" office:value-type="float" office:value="0.0324254215304799" calcext:value-type="float">
            <text:p>3,24%</text:p>
          </table:table-cell>
          <table:table-cell table:style-name="ce390" table:formula="of:=[.O117]/[.$H117]" office:value-type="float" office:value="0" calcext:value-type="float">
            <text:p>-</text:p>
          </table:table-cell>
          <table:table-cell table:style-name="ce390" table:formula="of:=[.P117]/[.$H117]" office:value-type="float" office:value="0.379377431906615" calcext:value-type="float">
            <text:p>37,94%</text:p>
          </table:table-cell>
          <table:table-cell table:style-name="ce390" table:formula="of:=[.Q117]/[.$H117]" office:value-type="float" office:value="0.143307392996109" calcext:value-type="float">
            <text:p>14,33%</text:p>
          </table:table-cell>
          <table:table-cell table:style-name="ce390" table:formula="of:=[.R117]/[.$H117]" office:value-type="float" office:value="0.0282101167315175" calcext:value-type="float">
            <text:p>2,82%</text:p>
          </table:table-cell>
          <table:table-cell table:style-name="ce409"/>
          <table:table-cell table:style-name="ce8" office:value-type="string" calcext:value-type="string">
            <text:p>B38</text:p>
          </table:table-cell>
          <table:table-cell table:style-name="ce10" office:value-type="string" calcext:value-type="string">
            <text:p>Services Centraux et assimilés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float" office:value="633" calcext:value-type="float">
            <text:p>633</text:p>
          </table:table-cell>
          <table:table-cell table:style-name="ce8" office:value-type="float" office:value="115.99" calcext:value-type="float">
            <text:p>115,99</text:p>
          </table:table-cell>
          <table:table-cell table:style-name="ce8" table:number-columns-repeated="2"/>
          <table:table-cell table:style-name="ce8" office:value-type="float" office:value="115.99" calcext:value-type="float">
            <text:p>115,99</text:p>
          </table:table-cell>
          <table:table-cell table:style-name="ce8"/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15.99" calcext:value-type="float">
            <text:p>115,99</text:p>
          </table:table-cell>
          <table:table-cell table:style-name="ce8"/>
          <table:table-cell/>
          <table:table-cell table:style-name="ce19" table:formula="of:=[.AK117]/[.$AJ117]" office:value-type="float" office:value="0.183238546603475" calcext:value-type="float">
            <text:p>18,32%</text:p>
          </table:table-cell>
          <table:table-cell table:style-name="ce19" table:formula="of:=[.AL117]/[.$AJ117]" office:value-type="float" office:value="0" calcext:value-type="float">
            <text:p>-</text:p>
          </table:table-cell>
          <table:table-cell table:style-name="ce19" table:formula="of:=[.AM117]/[.$AJ117]" office:value-type="float" office:value="0" calcext:value-type="float">
            <text:p>-</text:p>
          </table:table-cell>
          <table:table-cell table:style-name="ce19" table:formula="of:=[.AN117]/[.$AJ117]" office:value-type="float" office:value="0.183238546603475" calcext:value-type="float">
            <text:p>18,32%</text:p>
          </table:table-cell>
          <table:table-cell table:style-name="ce19" table:formula="of:=[.AO117]/[.$AJ117]" office:value-type="float" office:value="0" calcext:value-type="float">
            <text:p>-</text:p>
          </table:table-cell>
          <table:table-cell table:style-name="ce19" table:formula="of:=[.AP117]/[.$AJ117]" office:value-type="float" office:value="0.0679304897314376" calcext:value-type="float">
            <text:p>6,79%</text:p>
          </table:table-cell>
          <table:table-cell table:style-name="ce19" table:formula="of:=[.AQ117]/[.$AJ117]" office:value-type="float" office:value="0" calcext:value-type="float">
            <text:p>-</text:p>
          </table:table-cell>
          <table:table-cell table:style-name="ce19" table:formula="of:=[.AR117]/[.$AJ117]" office:value-type="float" office:value="0.382306477093207" calcext:value-type="float">
            <text:p>38,23%</text:p>
          </table:table-cell>
          <table:table-cell table:style-name="ce19" table:formula="of:=[.AS117]/[.$AJ117]" office:value-type="float" office:value="0.183238546603475" calcext:value-type="float">
            <text:p>18,32%</text:p>
          </table:table-cell>
          <table:table-cell table:style-name="ce19" table:formula="of:=[.AT117]/[.$AJ11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8</text:p>
          </table:table-cell>
          <table:table-cell table:style-name="ce10" office:value-type="string" calcext:value-type="string">
            <text:p>Services Centraux et assimilés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05" calcext:value-type="float">
            <text:p>105</text:p>
          </table:table-cell>
          <table:table-cell table:style-name="ce8" office:value-type="float" office:value="21.66" calcext:value-type="float">
            <text:p>21,66</text:p>
          </table:table-cell>
          <table:table-cell table:style-name="ce8" table:number-columns-repeated="2"/>
          <table:table-cell table:style-name="ce8" office:value-type="float" office:value="21.66" calcext:value-type="float">
            <text:p>21,66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.66" calcext:value-type="float">
            <text:p>21,66</text:p>
          </table:table-cell>
          <table:table-cell table:style-name="ce8"/>
          <table:table-cell/>
          <table:table-cell table:style-name="ce19" table:formula="of:=[.BM117]/[.$BL117]" office:value-type="float" office:value="0.206285714285714" calcext:value-type="float">
            <text:p>20,63%</text:p>
          </table:table-cell>
          <table:table-cell table:style-name="ce19" table:formula="of:=[.BN117]/[.$BL117]" office:value-type="float" office:value="0" calcext:value-type="float">
            <text:p>-</text:p>
          </table:table-cell>
          <table:table-cell table:style-name="ce19" table:formula="of:=[.BO117]/[.$BL117]" office:value-type="float" office:value="0" calcext:value-type="float">
            <text:p>-</text:p>
          </table:table-cell>
          <table:table-cell table:style-name="ce19" table:formula="of:=[.BP117]/[.$BL117]" office:value-type="float" office:value="0.206285714285714" calcext:value-type="float">
            <text:p>20,63%</text:p>
          </table:table-cell>
          <table:table-cell table:style-name="ce19" table:formula="of:=[.BQ117]/[.$BL117]" office:value-type="float" office:value="0" calcext:value-type="float">
            <text:p>-</text:p>
          </table:table-cell>
          <table:table-cell table:style-name="ce19" table:formula="of:=[.BR117]/[.$BL117]" office:value-type="float" office:value="0" calcext:value-type="float">
            <text:p>-</text:p>
          </table:table-cell>
          <table:table-cell table:style-name="ce19" table:formula="of:=[.BS117]/[.$BL117]" office:value-type="float" office:value="0" calcext:value-type="float">
            <text:p>-</text:p>
          </table:table-cell>
          <table:table-cell table:style-name="ce19" table:formula="of:=[.BT117]/[.$BL117]" office:value-type="float" office:value="0.380952380952381" calcext:value-type="float">
            <text:p>38,10%</text:p>
          </table:table-cell>
          <table:table-cell table:style-name="ce19" table:formula="of:=[.BU117]/[.$BL117]" office:value-type="float" office:value="0.206285714285714" calcext:value-type="float">
            <text:p>20,63%</text:p>
          </table:table-cell>
          <table:table-cell table:style-name="ce19" table:formula="of:=[.BV117]/[.$BL11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B38</text:p>
          </table:table-cell>
          <table:table-cell table:style-name="ce10" office:value-type="string" calcext:value-type="string">
            <text:p>Services Centraux et assimilés</text:p>
          </table:table-cell>
          <table:table-cell table:style-name="ce411" table:formula="of:=[.E117]+[.AG117]+[.BI117]" office:value-type="float" office:value="3522" calcext:value-type="float">
            <text:p>3522</text:p>
          </table:table-cell>
          <table:table-cell table:style-name="ce411" table:formula="of:=[.F117]+[.AH117]+[.BJ117]" office:value-type="float" office:value="2479" calcext:value-type="float">
            <text:p>2479</text:p>
          </table:table-cell>
          <table:table-cell table:style-name="ce411" table:formula="of:=[.G117]+[.AI117]+[.BK117]" office:value-type="float" office:value="199" calcext:value-type="float">
            <text:p>199</text:p>
          </table:table-cell>
          <table:table-cell table:style-name="ce411" table:formula="of:=[.H117]+[.AJ117]+[.BL117]" office:value-type="float" office:value="2280" calcext:value-type="float">
            <text:p>2280</text:p>
          </table:table-cell>
          <table:table-cell table:style-name="ce411" table:formula="of:=[.I117]+[.AK117]+[.BM117]" office:value-type="float" office:value="358.63" calcext:value-type="float">
            <text:p>358,63</text:p>
          </table:table-cell>
          <table:table-cell table:style-name="ce411" table:formula="of:=[.J117]+[.AL117]+[.BN117]" office:value-type="float" office:value="99" calcext:value-type="float">
            <text:p>99</text:p>
          </table:table-cell>
          <table:table-cell table:style-name="ce411" table:formula="of:=[.K117]+[.AM117]+[.BO117]" office:value-type="float" office:value="101.5" calcext:value-type="float">
            <text:p>101,5</text:p>
          </table:table-cell>
          <table:table-cell table:style-name="ce411" table:formula="of:=[.L117]+[.AN117]+[.BP117]" office:value-type="float" office:value="358.63" calcext:value-type="float">
            <text:p>358,63</text:p>
          </table:table-cell>
          <table:table-cell table:style-name="ce411"/>
          <table:table-cell table:style-name="ce411" table:formula="of:=[.N117]+[.AP117]+[.BR117]" office:value-type="float" office:value="93" calcext:value-type="float">
            <text:p>93</text:p>
          </table:table-cell>
          <table:table-cell table:style-name="ce411"/>
          <table:table-cell table:style-name="ce411" table:formula="of:=[.P117]+[.AR117]+[.BT117]" office:value-type="float" office:value="867" calcext:value-type="float">
            <text:p>867</text:p>
          </table:table-cell>
          <table:table-cell table:style-name="ce411" table:formula="of:=[.Q117]+[.AS117]+[.BU117]" office:value-type="float" office:value="358.63" calcext:value-type="float">
            <text:p>358,63</text:p>
          </table:table-cell>
          <table:table-cell table:style-name="ce411" table:formula="of:=[.R117]+[.AT117]+[.BV117]" office:value-type="float" office:value="43.5" calcext:value-type="float">
            <text:p>43,5</text:p>
          </table:table-cell>
          <table:table-cell table:style-name="ce416"/>
          <table:table-cell table:style-name="ce19" table:formula="of:=[.CO117]/[.$CN117]" office:value-type="float" office:value="0.157293859649123" calcext:value-type="float">
            <text:p>15,73%</text:p>
          </table:table-cell>
          <table:table-cell table:style-name="ce19" table:formula="of:=[.CP117]/[.$CN117]" office:value-type="float" office:value="0.043421052631579" calcext:value-type="float">
            <text:p>4,34%</text:p>
          </table:table-cell>
          <table:table-cell table:style-name="ce19" table:formula="of:=[.CQ117]/[.$CN117]" office:value-type="float" office:value="0.0445175438596491" calcext:value-type="float">
            <text:p>4,45%</text:p>
          </table:table-cell>
          <table:table-cell table:style-name="ce19" table:formula="of:=[.CR117]/[.$CN117]" office:value-type="float" office:value="0.157293859649123" calcext:value-type="float">
            <text:p>15,73%</text:p>
          </table:table-cell>
          <table:table-cell table:style-name="ce19" table:formula="of:=[.CS117]/[.$CN117]" office:value-type="float" office:value="0" calcext:value-type="float">
            <text:p>-</text:p>
          </table:table-cell>
          <table:table-cell table:style-name="ce19" table:formula="of:=[.CT117]/[.$CN117]" office:value-type="float" office:value="0.0407894736842105" calcext:value-type="float">
            <text:p>4,08%</text:p>
          </table:table-cell>
          <table:table-cell table:style-name="ce19" table:formula="of:=[.CU117]/[.$CN117]" office:value-type="float" office:value="0" calcext:value-type="float">
            <text:p>-</text:p>
          </table:table-cell>
          <table:table-cell table:style-name="ce19" table:formula="of:=[.CV117]/[.$CN117]" office:value-type="float" office:value="0.380263157894737" calcext:value-type="float">
            <text:p>38,03%</text:p>
          </table:table-cell>
          <table:table-cell table:style-name="ce19" table:formula="of:=[.CW117]/[.$CN117]" office:value-type="float" office:value="0.157293859649123" calcext:value-type="float">
            <text:p>15,73%</text:p>
          </table:table-cell>
          <table:table-cell table:style-name="ce19" table:formula="of:=[.CX117]/[.$CN117]" office:value-type="float" office:value="0.0190789473684211" calcext:value-type="float">
            <text:p>1,91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13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string" calcext:value-type="string">
            <text:p>D13</text:p>
          </table:table-cell>
          <table:table-cell table:style-name="ce10" office:value-type="string" calcext:value-type="string">
            <text:p>DISI Sud-Est Outre-Mer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/>
          <table:table-cell table:style-name="ce128" table:formula="of:=[.I118]/[.$H118]" office:value-type="float" office:value="0" calcext:value-type="float">
            <text:p>-</text:p>
          </table:table-cell>
          <table:table-cell table:style-name="ce259" table:formula="of:=[.J118]/[.$H118]" office:value-type="float" office:value="0" calcext:value-type="float">
            <text:p>-</text:p>
          </table:table-cell>
          <table:table-cell table:style-name="ce391" table:formula="of:=[.K118]/[.$H118]" office:value-type="float" office:value="0" calcext:value-type="float">
            <text:p>-</text:p>
          </table:table-cell>
          <table:table-cell table:style-name="ce391" table:formula="of:=[.L118]/[.$H118]" office:value-type="float" office:value="0.175" calcext:value-type="float">
            <text:p>17,50%</text:p>
          </table:table-cell>
          <table:table-cell table:style-name="ce391" table:formula="of:=[.M118]/[.$H118]" office:value-type="float" office:value="0" calcext:value-type="float">
            <text:p>-</text:p>
          </table:table-cell>
          <table:table-cell table:style-name="ce391" table:formula="of:=[.N118]/[.$H118]" office:value-type="float" office:value="0" calcext:value-type="float">
            <text:p>-</text:p>
          </table:table-cell>
          <table:table-cell table:style-name="ce391" table:formula="of:=[.O118]/[.$H118]" office:value-type="float" office:value="0" calcext:value-type="float">
            <text:p>-</text:p>
          </table:table-cell>
          <table:table-cell table:style-name="ce391" table:formula="of:=[.P118]/[.$H118]" office:value-type="float" office:value="0.525" calcext:value-type="float">
            <text:p>52,50%</text:p>
          </table:table-cell>
          <table:table-cell table:style-name="ce391" table:formula="of:=[.Q118]/[.$H118]" office:value-type="float" office:value="0.3" calcext:value-type="float">
            <text:p>30,00%</text:p>
          </table:table-cell>
          <table:table-cell table:style-name="ce391" table:formula="of:=[.R118]/[.$H118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13</text:p>
          </table:table-cell>
          <table:table-cell table:style-name="ce10" office:value-type="string" calcext:value-type="string">
            <text:p>DISI Sud-Est Outre-Mer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44" calcext:value-type="float">
            <text:p>144</text:p>
          </table:table-cell>
          <table:table-cell table:style-name="ce8" table:number-columns-repeated="3"/>
          <table:table-cell table:style-name="ce8" office:value-type="float" office:value="58" calcext:value-type="float">
            <text:p>58</text:p>
          </table:table-cell>
          <table:table-cell table:style-name="ce8" table:number-columns-repeated="3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/>
          <table:table-cell table:style-name="ce19" table:formula="of:=[.AK118]/[.$AJ118]" office:value-type="float" office:value="0" calcext:value-type="float">
            <text:p>-</text:p>
          </table:table-cell>
          <table:table-cell table:style-name="ce19" table:formula="of:=[.AL118]/[.$AJ118]" office:value-type="float" office:value="0" calcext:value-type="float">
            <text:p>-</text:p>
          </table:table-cell>
          <table:table-cell table:style-name="ce19" table:formula="of:=[.AM118]/[.$AJ118]" office:value-type="float" office:value="0" calcext:value-type="float">
            <text:p>-</text:p>
          </table:table-cell>
          <table:table-cell table:style-name="ce19" table:formula="of:=[.AN118]/[.$AJ118]" office:value-type="float" office:value="0.402777777777778" calcext:value-type="float">
            <text:p>40,28%</text:p>
          </table:table-cell>
          <table:table-cell table:style-name="ce19" table:formula="of:=[.AO118]/[.$AJ118]" office:value-type="float" office:value="0" calcext:value-type="float">
            <text:p>-</text:p>
          </table:table-cell>
          <table:table-cell table:style-name="ce19" table:formula="of:=[.AP118]/[.$AJ118]" office:value-type="float" office:value="0" calcext:value-type="float">
            <text:p>-</text:p>
          </table:table-cell>
          <table:table-cell table:style-name="ce19" table:formula="of:=[.AQ118]/[.$AJ118]" office:value-type="float" office:value="0" calcext:value-type="float">
            <text:p>-</text:p>
          </table:table-cell>
          <table:table-cell table:style-name="ce19" table:formula="of:=[.AR118]/[.$AJ118]" office:value-type="float" office:value="0.451388888888889" calcext:value-type="float">
            <text:p>45,14%</text:p>
          </table:table-cell>
          <table:table-cell table:style-name="ce19" table:formula="of:=[.AS118]/[.$AJ118]" office:value-type="float" office:value="0.145833333333333" calcext:value-type="float">
            <text:p>14,58%</text:p>
          </table:table-cell>
          <table:table-cell table:style-name="ce19" table:formula="of:=[.AT118]/[.$AJ118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13</text:p>
          </table:table-cell>
          <table:table-cell table:style-name="ce10" office:value-type="string" calcext:value-type="string">
            <text:p>DISI Sud-Est Outre-Mer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 table:number-columns-repeated="2"/>
          <table:table-cell/>
          <table:table-cell table:style-name="ce19" table:formula="of:=[.BM118]/[.$BL118]" office:value-type="float" office:value="0" calcext:value-type="float">
            <text:p>-</text:p>
          </table:table-cell>
          <table:table-cell table:style-name="ce19" table:formula="of:=[.BN118]/[.$BL118]" office:value-type="float" office:value="0" calcext:value-type="float">
            <text:p>-</text:p>
          </table:table-cell>
          <table:table-cell table:style-name="ce19" table:formula="of:=[.BO118]/[.$BL118]" office:value-type="float" office:value="0" calcext:value-type="float">
            <text:p>-</text:p>
          </table:table-cell>
          <table:table-cell table:style-name="ce19" table:formula="of:=[.BP118]/[.$BL118]" office:value-type="float" office:value="0.644067796610169" calcext:value-type="float">
            <text:p>64,41%</text:p>
          </table:table-cell>
          <table:table-cell table:style-name="ce19" table:formula="of:=[.BQ118]/[.$BL118]" office:value-type="float" office:value="0" calcext:value-type="float">
            <text:p>-</text:p>
          </table:table-cell>
          <table:table-cell table:style-name="ce19" table:formula="of:=[.BR118]/[.$BL118]" office:value-type="float" office:value="0" calcext:value-type="float">
            <text:p>-</text:p>
          </table:table-cell>
          <table:table-cell table:style-name="ce19" table:formula="of:=[.BS118]/[.$BL118]" office:value-type="float" office:value="0" calcext:value-type="float">
            <text:p>-</text:p>
          </table:table-cell>
          <table:table-cell table:style-name="ce19" table:formula="of:=[.BT118]/[.$BL118]" office:value-type="float" office:value="0.35593220338983" calcext:value-type="float">
            <text:p>35,59%</text:p>
          </table:table-cell>
          <table:table-cell table:style-name="ce19" table:formula="of:=[.BU118]/[.$BL118]" office:value-type="float" office:value="0" calcext:value-type="float">
            <text:p>-</text:p>
          </table:table-cell>
          <table:table-cell table:style-name="ce19" table:formula="of:=[.BV118]/[.$BL118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13</text:p>
          </table:table-cell>
          <table:table-cell table:style-name="ce10" office:value-type="string" calcext:value-type="string">
            <text:p>DISI Sud-Est Outre-Mer</text:p>
          </table:table-cell>
          <table:table-cell table:style-name="ce411" table:formula="of:=[.E118]+[.AG118]+[.BI118]" office:value-type="float" office:value="334" calcext:value-type="float">
            <text:p>334</text:p>
          </table:table-cell>
          <table:table-cell table:style-name="ce411" table:formula="of:=[.F118]+[.AH118]+[.BJ118]" office:value-type="float" office:value="275" calcext:value-type="float">
            <text:p>275</text:p>
          </table:table-cell>
          <table:table-cell table:style-name="ce411" table:formula="of:=[.G118]+[.AI118]+[.BK118]" office:value-type="float" office:value="32" calcext:value-type="float">
            <text:p>32</text:p>
          </table:table-cell>
          <table:table-cell table:style-name="ce411" table:formula="of:=[.H118]+[.AJ118]+[.BL118]" office:value-type="float" office:value="243" calcext:value-type="float">
            <text:p>243</text:p>
          </table:table-cell>
          <table:table-cell table:style-name="ce411" table:number-columns-repeated="3"/>
          <table:table-cell table:style-name="ce411" table:formula="of:=[.L118]+[.AN118]+[.BP118]" office:value-type="float" office:value="103" calcext:value-type="float">
            <text:p>103</text:p>
          </table:table-cell>
          <table:table-cell table:style-name="ce411" table:number-columns-repeated="3"/>
          <table:table-cell table:style-name="ce411" table:formula="of:=[.P118]+[.AR118]+[.BT118]" office:value-type="float" office:value="107" calcext:value-type="float">
            <text:p>107</text:p>
          </table:table-cell>
          <table:table-cell table:style-name="ce411" table:formula="of:=[.Q118]+[.AS118]+[.BU118]" office:value-type="float" office:value="33" calcext:value-type="float">
            <text:p>33</text:p>
          </table:table-cell>
          <table:table-cell table:style-name="ce411"/>
          <table:table-cell table:style-name="ce416"/>
          <table:table-cell table:style-name="ce19" table:formula="of:=[.CO118]/[.$CN118]" office:value-type="float" office:value="0" calcext:value-type="float">
            <text:p>-</text:p>
          </table:table-cell>
          <table:table-cell table:style-name="ce19" table:formula="of:=[.CP118]/[.$CN118]" office:value-type="float" office:value="0" calcext:value-type="float">
            <text:p>-</text:p>
          </table:table-cell>
          <table:table-cell table:style-name="ce19" table:formula="of:=[.CQ118]/[.$CN118]" office:value-type="float" office:value="0" calcext:value-type="float">
            <text:p>-</text:p>
          </table:table-cell>
          <table:table-cell table:style-name="ce19" table:formula="of:=[.CR118]/[.$CN118]" office:value-type="float" office:value="0.423868312757202" calcext:value-type="float">
            <text:p>42,39%</text:p>
          </table:table-cell>
          <table:table-cell table:style-name="ce19" table:formula="of:=[.CS118]/[.$CN118]" office:value-type="float" office:value="0" calcext:value-type="float">
            <text:p>-</text:p>
          </table:table-cell>
          <table:table-cell table:style-name="ce19" table:formula="of:=[.CT118]/[.$CN118]" office:value-type="float" office:value="0" calcext:value-type="float">
            <text:p>-</text:p>
          </table:table-cell>
          <table:table-cell table:style-name="ce19" table:formula="of:=[.CU118]/[.$CN118]" office:value-type="float" office:value="0" calcext:value-type="float">
            <text:p>-</text:p>
          </table:table-cell>
          <table:table-cell table:style-name="ce19" table:formula="of:=[.CV118]/[.$CN118]" office:value-type="float" office:value="0.440329218106996" calcext:value-type="float">
            <text:p>44,03%</text:p>
          </table:table-cell>
          <table:table-cell table:style-name="ce19" table:formula="of:=[.CW118]/[.$CN118]" office:value-type="float" office:value="0.135802469135802" calcext:value-type="float">
            <text:p>13,58%</text:p>
          </table:table-cell>
          <table:table-cell table:style-name="ce19" table:formula="of:=[.CX118]/[.$CN11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33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string" calcext:value-type="string">
            <text:p>D33</text:p>
          </table:table-cell>
          <table:table-cell table:style-name="ce10" office:value-type="string" calcext:value-type="string">
            <text:p>DISI Sud-Ouest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129" table:formula="of:=[.I119]/[.$H119]" office:value-type="float" office:value="0.283783783783784" calcext:value-type="float">
            <text:p>28,38%</text:p>
          </table:table-cell>
          <table:table-cell table:style-name="ce260" table:formula="of:=[.J119]/[.$H119]" office:value-type="float" office:value="0" calcext:value-type="float">
            <text:p>-</text:p>
          </table:table-cell>
          <table:table-cell table:style-name="ce392" table:formula="of:=[.K119]/[.$H119]" office:value-type="float" office:value="0" calcext:value-type="float">
            <text:p>-</text:p>
          </table:table-cell>
          <table:table-cell table:style-name="ce392" table:formula="of:=[.L119]/[.$H119]" office:value-type="float" office:value="0.256756756756757" calcext:value-type="float">
            <text:p>25,68%</text:p>
          </table:table-cell>
          <table:table-cell table:style-name="ce392" table:formula="of:=[.M119]/[.$H119]" office:value-type="float" office:value="0" calcext:value-type="float">
            <text:p>-</text:p>
          </table:table-cell>
          <table:table-cell table:style-name="ce392" table:formula="of:=[.N119]/[.$H119]" office:value-type="float" office:value="0" calcext:value-type="float">
            <text:p>-</text:p>
          </table:table-cell>
          <table:table-cell table:style-name="ce392" table:formula="of:=[.O119]/[.$H119]" office:value-type="float" office:value="0" calcext:value-type="float">
            <text:p>-</text:p>
          </table:table-cell>
          <table:table-cell table:style-name="ce392" table:formula="of:=[.P119]/[.$H119]" office:value-type="float" office:value="0.324324324324324" calcext:value-type="float">
            <text:p>32,43%</text:p>
          </table:table-cell>
          <table:table-cell table:style-name="ce392" table:formula="of:=[.Q119]/[.$H119]" office:value-type="float" office:value="0.135135135135135" calcext:value-type="float">
            <text:p>13,51%</text:p>
          </table:table-cell>
          <table:table-cell table:style-name="ce392" table:formula="of:=[.R119]/[.$H119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33</text:p>
          </table:table-cell>
          <table:table-cell table:style-name="ce10" office:value-type="string" calcext:value-type="string">
            <text:p>DISI Sud-Ouest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number-columns-repeated="2"/>
          <table:table-cell table:style-name="ce8" office:value-type="float" office:value="54" calcext:value-type="float">
            <text:p>54</text:p>
          </table:table-cell>
          <table:table-cell table:style-name="ce8" table:number-columns-repeated="3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/>
          <table:table-cell table:style-name="ce19" table:formula="of:=[.AK119]/[.$AJ119]" office:value-type="float" office:value="0.175531914893617" calcext:value-type="float">
            <text:p>17,55%</text:p>
          </table:table-cell>
          <table:table-cell table:style-name="ce19" table:formula="of:=[.AL119]/[.$AJ119]" office:value-type="float" office:value="0" calcext:value-type="float">
            <text:p>-</text:p>
          </table:table-cell>
          <table:table-cell table:style-name="ce19" table:formula="of:=[.AM119]/[.$AJ119]" office:value-type="float" office:value="0" calcext:value-type="float">
            <text:p>-</text:p>
          </table:table-cell>
          <table:table-cell table:style-name="ce19" table:formula="of:=[.AN119]/[.$AJ119]" office:value-type="float" office:value="0.287234042553191" calcext:value-type="float">
            <text:p>28,72%</text:p>
          </table:table-cell>
          <table:table-cell table:style-name="ce19" table:formula="of:=[.AO119]/[.$AJ119]" office:value-type="float" office:value="0" calcext:value-type="float">
            <text:p>-</text:p>
          </table:table-cell>
          <table:table-cell table:style-name="ce19" table:formula="of:=[.AP119]/[.$AJ119]" office:value-type="float" office:value="0" calcext:value-type="float">
            <text:p>-</text:p>
          </table:table-cell>
          <table:table-cell table:style-name="ce19" table:formula="of:=[.AQ119]/[.$AJ119]" office:value-type="float" office:value="0" calcext:value-type="float">
            <text:p>-</text:p>
          </table:table-cell>
          <table:table-cell table:style-name="ce19" table:formula="of:=[.AR119]/[.$AJ119]" office:value-type="float" office:value="0.404255319148936" calcext:value-type="float">
            <text:p>40,43%</text:p>
          </table:table-cell>
          <table:table-cell table:style-name="ce19" table:formula="of:=[.AS119]/[.$AJ119]" office:value-type="float" office:value="0.132978723404255" calcext:value-type="float">
            <text:p>13,30%</text:p>
          </table:table-cell>
          <table:table-cell table:style-name="ce19" table:formula="of:=[.AT119]/[.$AJ11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33</text:p>
          </table:table-cell>
          <table:table-cell table:style-name="ce10" office:value-type="string" calcext:value-type="string">
            <text:p>DISI Sud-Ouest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2"/>
          <table:table-cell/>
          <table:table-cell table:style-name="ce19" table:formula="of:=[.BM119]/[.$BL119]" office:value-type="float" office:value="0" calcext:value-type="float">
            <text:p>-</text:p>
          </table:table-cell>
          <table:table-cell table:style-name="ce19" table:formula="of:=[.BN119]/[.$BL119]" office:value-type="float" office:value="0" calcext:value-type="float">
            <text:p>-</text:p>
          </table:table-cell>
          <table:table-cell table:style-name="ce19" table:formula="of:=[.BO119]/[.$BL119]" office:value-type="float" office:value="0" calcext:value-type="float">
            <text:p>-</text:p>
          </table:table-cell>
          <table:table-cell table:style-name="ce19" table:formula="of:=[.BP119]/[.$BL119]" office:value-type="float" office:value="0.5" calcext:value-type="float">
            <text:p>50,00%</text:p>
          </table:table-cell>
          <table:table-cell table:style-name="ce19" table:formula="of:=[.BQ119]/[.$BL119]" office:value-type="float" office:value="0" calcext:value-type="float">
            <text:p>-</text:p>
          </table:table-cell>
          <table:table-cell table:style-name="ce19" table:formula="of:=[.BR119]/[.$BL119]" office:value-type="float" office:value="0" calcext:value-type="float">
            <text:p>-</text:p>
          </table:table-cell>
          <table:table-cell table:style-name="ce19" table:formula="of:=[.BS119]/[.$BL119]" office:value-type="float" office:value="0" calcext:value-type="float">
            <text:p>-</text:p>
          </table:table-cell>
          <table:table-cell table:style-name="ce19" table:formula="of:=[.BT119]/[.$BL119]" office:value-type="float" office:value="0.5" calcext:value-type="float">
            <text:p>50,00%</text:p>
          </table:table-cell>
          <table:table-cell table:style-name="ce19" table:formula="of:=[.BU119]/[.$BL119]" office:value-type="float" office:value="0" calcext:value-type="float">
            <text:p>-</text:p>
          </table:table-cell>
          <table:table-cell table:style-name="ce19" table:formula="of:=[.BV119]/[.$BL11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33</text:p>
          </table:table-cell>
          <table:table-cell table:style-name="ce10" office:value-type="string" calcext:value-type="string">
            <text:p>DISI Sud-Ouest</text:p>
          </table:table-cell>
          <table:table-cell table:style-name="ce411" table:formula="of:=[.E119]+[.AG119]+[.BI119]" office:value-type="float" office:value="403" calcext:value-type="float">
            <text:p>403</text:p>
          </table:table-cell>
          <table:table-cell table:style-name="ce411" table:formula="of:=[.F119]+[.AH119]+[.BJ119]" office:value-type="float" office:value="335" calcext:value-type="float">
            <text:p>335</text:p>
          </table:table-cell>
          <table:table-cell table:style-name="ce411" table:formula="of:=[.G119]+[.AI119]+[.BK119]" office:value-type="float" office:value="23" calcext:value-type="float">
            <text:p>23</text:p>
          </table:table-cell>
          <table:table-cell table:style-name="ce411" table:formula="of:=[.H119]+[.AJ119]+[.BL119]" office:value-type="float" office:value="312" calcext:value-type="float">
            <text:p>312</text:p>
          </table:table-cell>
          <table:table-cell table:style-name="ce411" table:formula="of:=[.I119]+[.AK119]+[.BM119]" office:value-type="float" office:value="54" calcext:value-type="float">
            <text:p>54</text:p>
          </table:table-cell>
          <table:table-cell table:style-name="ce411" table:number-columns-repeated="2"/>
          <table:table-cell table:style-name="ce411" table:formula="of:=[.L119]+[.AN119]+[.BP119]" office:value-type="float" office:value="98" calcext:value-type="float">
            <text:p>98</text:p>
          </table:table-cell>
          <table:table-cell table:style-name="ce411" table:number-columns-repeated="3"/>
          <table:table-cell table:style-name="ce411" table:formula="of:=[.P119]+[.AR119]+[.BT119]" office:value-type="float" office:value="125" calcext:value-type="float">
            <text:p>125</text:p>
          </table:table-cell>
          <table:table-cell table:style-name="ce411" table:formula="of:=[.Q119]+[.AS119]+[.BU119]" office:value-type="float" office:value="35" calcext:value-type="float">
            <text:p>35</text:p>
          </table:table-cell>
          <table:table-cell table:style-name="ce411"/>
          <table:table-cell table:style-name="ce416"/>
          <table:table-cell table:style-name="ce19" table:formula="of:=[.CO119]/[.$CN119]" office:value-type="float" office:value="0.173076923076923" calcext:value-type="float">
            <text:p>17,31%</text:p>
          </table:table-cell>
          <table:table-cell table:style-name="ce19" table:formula="of:=[.CP119]/[.$CN119]" office:value-type="float" office:value="0" calcext:value-type="float">
            <text:p>-</text:p>
          </table:table-cell>
          <table:table-cell table:style-name="ce19" table:formula="of:=[.CQ119]/[.$CN119]" office:value-type="float" office:value="0" calcext:value-type="float">
            <text:p>-</text:p>
          </table:table-cell>
          <table:table-cell table:style-name="ce19" table:formula="of:=[.CR119]/[.$CN119]" office:value-type="float" office:value="0.314102564102564" calcext:value-type="float">
            <text:p>31,41%</text:p>
          </table:table-cell>
          <table:table-cell table:style-name="ce19" table:formula="of:=[.CS119]/[.$CN119]" office:value-type="float" office:value="0" calcext:value-type="float">
            <text:p>-</text:p>
          </table:table-cell>
          <table:table-cell table:style-name="ce19" table:formula="of:=[.CT119]/[.$CN119]" office:value-type="float" office:value="0" calcext:value-type="float">
            <text:p>-</text:p>
          </table:table-cell>
          <table:table-cell table:style-name="ce19" table:formula="of:=[.CU119]/[.$CN119]" office:value-type="float" office:value="0" calcext:value-type="float">
            <text:p>-</text:p>
          </table:table-cell>
          <table:table-cell table:style-name="ce19" table:formula="of:=[.CV119]/[.$CN119]" office:value-type="float" office:value="0.400641025641026" calcext:value-type="float">
            <text:p>40,06%</text:p>
          </table:table-cell>
          <table:table-cell table:style-name="ce19" table:formula="of:=[.CW119]/[.$CN119]" office:value-type="float" office:value="0.112179487179487" calcext:value-type="float">
            <text:p>11,22%</text:p>
          </table:table-cell>
          <table:table-cell table:style-name="ce19" table:formula="of:=[.CX119]/[.$CN11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44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string" calcext:value-type="string">
            <text:p>D44</text:p>
          </table:table-cell>
          <table:table-cell table:style-name="ce10" office:value-type="string" calcext:value-type="string">
            <text:p>DISI Ouest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table:style-name="ce19" table:formula="of:=[.I120]/[.$H120]" office:value-type="float" office:value="0.465753424657534" calcext:value-type="float">
            <text:p>46,58%</text:p>
          </table:table-cell>
          <table:table-cell table:style-name="ce261" table:formula="of:=[.J120]/[.$H120]" office:value-type="float" office:value="0" calcext:value-type="float">
            <text:p>-</text:p>
          </table:table-cell>
          <table:table-cell table:style-name="ce393" table:formula="of:=[.K120]/[.$H120]" office:value-type="float" office:value="0" calcext:value-type="float">
            <text:p>-</text:p>
          </table:table-cell>
          <table:table-cell table:style-name="ce393" table:formula="of:=[.L120]/[.$H120]" office:value-type="float" office:value="0.287671232876712" calcext:value-type="float">
            <text:p>28,77%</text:p>
          </table:table-cell>
          <table:table-cell table:style-name="ce393" table:formula="of:=[.M120]/[.$H120]" office:value-type="float" office:value="0" calcext:value-type="float">
            <text:p>-</text:p>
          </table:table-cell>
          <table:table-cell table:style-name="ce393" table:formula="of:=[.N120]/[.$H120]" office:value-type="float" office:value="0" calcext:value-type="float">
            <text:p>-</text:p>
          </table:table-cell>
          <table:table-cell table:style-name="ce393" table:formula="of:=[.O120]/[.$H120]" office:value-type="float" office:value="0" calcext:value-type="float">
            <text:p>-</text:p>
          </table:table-cell>
          <table:table-cell table:style-name="ce393" table:formula="of:=[.P120]/[.$H120]" office:value-type="float" office:value="0.246575342465753" calcext:value-type="float">
            <text:p>24,66%</text:p>
          </table:table-cell>
          <table:table-cell table:style-name="ce393" table:formula="of:=[.Q120]/[.$H120]" office:value-type="float" office:value="0" calcext:value-type="float">
            <text:p>-</text:p>
          </table:table-cell>
          <table:table-cell table:style-name="ce393" table:formula="of:=[.R120]/[.$H120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44</text:p>
          </table:table-cell>
          <table:table-cell table:style-name="ce10" office:value-type="string" calcext:value-type="string">
            <text:p>DISI Ouest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77" calcext:value-type="float">
            <text:p>177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65" calcext:value-type="float">
            <text:p>65</text:p>
          </table:table-cell>
          <table:table-cell table:style-name="ce8" table:number-columns-repeated="2"/>
          <table:table-cell/>
          <table:table-cell table:style-name="ce19" table:formula="of:=[.AK120]/[.$AJ120]" office:value-type="float" office:value="0.418079096045198" calcext:value-type="float">
            <text:p>41,81%</text:p>
          </table:table-cell>
          <table:table-cell table:style-name="ce19" table:formula="of:=[.AL120]/[.$AJ120]" office:value-type="float" office:value="0" calcext:value-type="float">
            <text:p>-</text:p>
          </table:table-cell>
          <table:table-cell table:style-name="ce19" table:formula="of:=[.AM120]/[.$AJ120]" office:value-type="float" office:value="0" calcext:value-type="float">
            <text:p>-</text:p>
          </table:table-cell>
          <table:table-cell table:style-name="ce19" table:formula="of:=[.AN120]/[.$AJ120]" office:value-type="float" office:value="0.214689265536723" calcext:value-type="float">
            <text:p>21,47%</text:p>
          </table:table-cell>
          <table:table-cell table:style-name="ce19" table:formula="of:=[.AO120]/[.$AJ120]" office:value-type="float" office:value="0" calcext:value-type="float">
            <text:p>-</text:p>
          </table:table-cell>
          <table:table-cell table:style-name="ce19" table:formula="of:=[.AP120]/[.$AJ120]" office:value-type="float" office:value="0" calcext:value-type="float">
            <text:p>-</text:p>
          </table:table-cell>
          <table:table-cell table:style-name="ce19" table:formula="of:=[.AQ120]/[.$AJ120]" office:value-type="float" office:value="0" calcext:value-type="float">
            <text:p>-</text:p>
          </table:table-cell>
          <table:table-cell table:style-name="ce19" table:formula="of:=[.AR120]/[.$AJ120]" office:value-type="float" office:value="0.367231638418079" calcext:value-type="float">
            <text:p>36,72%</text:p>
          </table:table-cell>
          <table:table-cell table:style-name="ce19" table:formula="of:=[.AS120]/[.$AJ120]" office:value-type="float" office:value="0" calcext:value-type="float">
            <text:p>-</text:p>
          </table:table-cell>
          <table:table-cell table:style-name="ce19" table:formula="of:=[.AT120]/[.$AJ12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44</text:p>
          </table:table-cell>
          <table:table-cell table:style-name="ce10" office:value-type="string" calcext:value-type="string">
            <text:p>DISI Ouest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/>
          <table:table-cell table:style-name="ce19" table:formula="of:=[.BM120]/[.$BL120]" office:value-type="float" office:value="0.328571428571429" calcext:value-type="float">
            <text:p>32,86%</text:p>
          </table:table-cell>
          <table:table-cell table:style-name="ce19" table:formula="of:=[.BN120]/[.$BL120]" office:value-type="float" office:value="0" calcext:value-type="float">
            <text:p>-</text:p>
          </table:table-cell>
          <table:table-cell table:style-name="ce19" table:formula="of:=[.BO120]/[.$BL120]" office:value-type="float" office:value="0" calcext:value-type="float">
            <text:p>-</text:p>
          </table:table-cell>
          <table:table-cell table:style-name="ce19" table:formula="of:=[.BP120]/[.$BL120]" office:value-type="float" office:value="0.228571428571429" calcext:value-type="float">
            <text:p>22,86%</text:p>
          </table:table-cell>
          <table:table-cell table:style-name="ce19" table:formula="of:=[.BQ120]/[.$BL120]" office:value-type="float" office:value="0" calcext:value-type="float">
            <text:p>-</text:p>
          </table:table-cell>
          <table:table-cell table:style-name="ce19" table:formula="of:=[.BR120]/[.$BL120]" office:value-type="float" office:value="0" calcext:value-type="float">
            <text:p>-</text:p>
          </table:table-cell>
          <table:table-cell table:style-name="ce19" table:formula="of:=[.BS120]/[.$BL120]" office:value-type="float" office:value="0" calcext:value-type="float">
            <text:p>-</text:p>
          </table:table-cell>
          <table:table-cell table:style-name="ce19" table:formula="of:=[.BT120]/[.$BL120]" office:value-type="float" office:value="0.442857142857143" calcext:value-type="float">
            <text:p>44,29%</text:p>
          </table:table-cell>
          <table:table-cell table:style-name="ce19" table:formula="of:=[.BU120]/[.$BL120]" office:value-type="float" office:value="0" calcext:value-type="float">
            <text:p>-</text:p>
          </table:table-cell>
          <table:table-cell table:style-name="ce19" table:formula="of:=[.BV120]/[.$BL12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44</text:p>
          </table:table-cell>
          <table:table-cell table:style-name="ce10" office:value-type="string" calcext:value-type="string">
            <text:p>DISI Ouest</text:p>
          </table:table-cell>
          <table:table-cell table:style-name="ce411" table:formula="of:=[.E120]+[.AG120]+[.BI120]" office:value-type="float" office:value="410" calcext:value-type="float">
            <text:p>410</text:p>
          </table:table-cell>
          <table:table-cell table:style-name="ce411" table:formula="of:=[.F120]+[.AH120]+[.BJ120]" office:value-type="float" office:value="334" calcext:value-type="float">
            <text:p>334</text:p>
          </table:table-cell>
          <table:table-cell table:style-name="ce411" table:formula="of:=[.G120]+[.AI120]+[.BK120]" office:value-type="float" office:value="14" calcext:value-type="float">
            <text:p>14</text:p>
          </table:table-cell>
          <table:table-cell table:style-name="ce411" table:formula="of:=[.H120]+[.AJ120]+[.BL120]" office:value-type="float" office:value="320" calcext:value-type="float">
            <text:p>320</text:p>
          </table:table-cell>
          <table:table-cell table:style-name="ce411" table:formula="of:=[.I120]+[.AK120]+[.BM120]" office:value-type="float" office:value="131" calcext:value-type="float">
            <text:p>131</text:p>
          </table:table-cell>
          <table:table-cell table:style-name="ce411" table:number-columns-repeated="2"/>
          <table:table-cell table:style-name="ce411" table:formula="of:=[.L120]+[.AN120]+[.BP120]" office:value-type="float" office:value="75" calcext:value-type="float">
            <text:p>75</text:p>
          </table:table-cell>
          <table:table-cell table:style-name="ce411" table:number-columns-repeated="3"/>
          <table:table-cell table:style-name="ce411" table:formula="of:=[.P120]+[.AR120]+[.BT120]" office:value-type="float" office:value="114" calcext:value-type="float">
            <text:p>114</text:p>
          </table:table-cell>
          <table:table-cell table:style-name="ce411" table:number-columns-repeated="2"/>
          <table:table-cell table:style-name="ce416"/>
          <table:table-cell table:style-name="ce19" table:formula="of:=[.CO120]/[.$CN120]" office:value-type="float" office:value="0.409375" calcext:value-type="float">
            <text:p>40,94%</text:p>
          </table:table-cell>
          <table:table-cell table:style-name="ce19" table:formula="of:=[.CP120]/[.$CN120]" office:value-type="float" office:value="0" calcext:value-type="float">
            <text:p>-</text:p>
          </table:table-cell>
          <table:table-cell table:style-name="ce19" table:formula="of:=[.CQ120]/[.$CN120]" office:value-type="float" office:value="0" calcext:value-type="float">
            <text:p>-</text:p>
          </table:table-cell>
          <table:table-cell table:style-name="ce19" table:formula="of:=[.CR120]/[.$CN120]" office:value-type="float" office:value="0.234375" calcext:value-type="float">
            <text:p>23,44%</text:p>
          </table:table-cell>
          <table:table-cell table:style-name="ce19" table:formula="of:=[.CS120]/[.$CN120]" office:value-type="float" office:value="0" calcext:value-type="float">
            <text:p>-</text:p>
          </table:table-cell>
          <table:table-cell table:style-name="ce19" table:formula="of:=[.CT120]/[.$CN120]" office:value-type="float" office:value="0" calcext:value-type="float">
            <text:p>-</text:p>
          </table:table-cell>
          <table:table-cell table:style-name="ce19" table:formula="of:=[.CU120]/[.$CN120]" office:value-type="float" office:value="0" calcext:value-type="float">
            <text:p>-</text:p>
          </table:table-cell>
          <table:table-cell table:style-name="ce19" table:formula="of:=[.CV120]/[.$CN120]" office:value-type="float" office:value="0.35625" calcext:value-type="float">
            <text:p>35,63%</text:p>
          </table:table-cell>
          <table:table-cell table:style-name="ce19" table:formula="of:=[.CW120]/[.$CN120]" office:value-type="float" office:value="0" calcext:value-type="float">
            <text:p>-</text:p>
          </table:table-cell>
          <table:table-cell table:style-name="ce19" table:formula="of:=[.CX120]/[.$CN12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59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string" calcext:value-type="string">
            <text:p>D59</text:p>
          </table:table-cell>
          <table:table-cell table:style-name="ce10" office:value-type="string" calcext:value-type="string">
            <text:p>DISI Nord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table:style-name="ce130" table:formula="of:=[.I121]/[.$H121]" office:value-type="float" office:value="0" calcext:value-type="float">
            <text:p>-</text:p>
          </table:table-cell>
          <table:table-cell table:style-name="ce262" table:formula="of:=[.J121]/[.$H121]" office:value-type="float" office:value="0" calcext:value-type="float">
            <text:p>-</text:p>
          </table:table-cell>
          <table:table-cell table:style-name="ce394" table:formula="of:=[.K121]/[.$H121]" office:value-type="float" office:value="0" calcext:value-type="float">
            <text:p>-</text:p>
          </table:table-cell>
          <table:table-cell table:style-name="ce394" table:formula="of:=[.L121]/[.$H121]" office:value-type="float" office:value="0.526315789473684" calcext:value-type="float">
            <text:p>52,63%</text:p>
          </table:table-cell>
          <table:table-cell table:style-name="ce394" table:formula="of:=[.M121]/[.$H121]" office:value-type="float" office:value="0" calcext:value-type="float">
            <text:p>-</text:p>
          </table:table-cell>
          <table:table-cell table:style-name="ce394" table:formula="of:=[.N121]/[.$H121]" office:value-type="float" office:value="0" calcext:value-type="float">
            <text:p>-</text:p>
          </table:table-cell>
          <table:table-cell table:style-name="ce394" table:formula="of:=[.O121]/[.$H121]" office:value-type="float" office:value="0" calcext:value-type="float">
            <text:p>-</text:p>
          </table:table-cell>
          <table:table-cell table:style-name="ce394" table:formula="of:=[.P121]/[.$H121]" office:value-type="float" office:value="0.473684210526316" calcext:value-type="float">
            <text:p>47,37%</text:p>
          </table:table-cell>
          <table:table-cell table:style-name="ce394" table:formula="of:=[.Q121]/[.$H121]" office:value-type="float" office:value="0" calcext:value-type="float">
            <text:p>-</text:p>
          </table:table-cell>
          <table:table-cell table:style-name="ce394" table:formula="of:=[.R121]/[.$H121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59</text:p>
          </table:table-cell>
          <table:table-cell table:style-name="ce10" office:value-type="string" calcext:value-type="string">
            <text:p>DISI Nord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11" calcext:value-type="float">
            <text:p>111</text:p>
          </table:table-cell>
          <table:table-cell table:style-name="ce8" table:number-columns-repeated="3"/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/>
          <table:table-cell table:style-name="ce19" table:formula="of:=[.AK121]/[.$AJ121]" office:value-type="float" office:value="0" calcext:value-type="float">
            <text:p>-</text:p>
          </table:table-cell>
          <table:table-cell table:style-name="ce19" table:formula="of:=[.AL121]/[.$AJ121]" office:value-type="float" office:value="0" calcext:value-type="float">
            <text:p>-</text:p>
          </table:table-cell>
          <table:table-cell table:style-name="ce19" table:formula="of:=[.AM121]/[.$AJ121]" office:value-type="float" office:value="0" calcext:value-type="float">
            <text:p>-</text:p>
          </table:table-cell>
          <table:table-cell table:style-name="ce19" table:formula="of:=[.AN121]/[.$AJ121]" office:value-type="float" office:value="0.351351351351351" calcext:value-type="float">
            <text:p>35,14%</text:p>
          </table:table-cell>
          <table:table-cell table:style-name="ce19" table:formula="of:=[.AO121]/[.$AJ121]" office:value-type="float" office:value="0" calcext:value-type="float">
            <text:p>-</text:p>
          </table:table-cell>
          <table:table-cell table:style-name="ce19" table:formula="of:=[.AP121]/[.$AJ121]" office:value-type="float" office:value="0.126126126126126" calcext:value-type="float">
            <text:p>12,61%</text:p>
          </table:table-cell>
          <table:table-cell table:style-name="ce19" table:formula="of:=[.AQ121]/[.$AJ121]" office:value-type="float" office:value="0" calcext:value-type="float">
            <text:p>-</text:p>
          </table:table-cell>
          <table:table-cell table:style-name="ce19" table:formula="of:=[.AR121]/[.$AJ121]" office:value-type="float" office:value="0.369369369369369" calcext:value-type="float">
            <text:p>36,94%</text:p>
          </table:table-cell>
          <table:table-cell table:style-name="ce19" table:formula="of:=[.AS121]/[.$AJ121]" office:value-type="float" office:value="0.153153153153153" calcext:value-type="float">
            <text:p>15,32%</text:p>
          </table:table-cell>
          <table:table-cell table:style-name="ce19" table:formula="of:=[.AT121]/[.$AJ12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59</text:p>
          </table:table-cell>
          <table:table-cell table:style-name="ce10" office:value-type="string" calcext:value-type="string">
            <text:p>DISI Nord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39" calcext:value-type="float">
            <text:p>39</text:p>
          </table:table-cell>
          <table:table-cell table:style-name="ce8" table:number-columns-repeated="4"/>
          <table:table-cell table:style-name="ce8" office:value-type="float" office:value="11" calcext:value-type="float">
            <text:p>11</text:p>
          </table:table-cell>
          <table:table-cell table:style-name="ce8"/>
          <table:table-cell/>
          <table:table-cell table:style-name="ce19" table:formula="of:=[.BM121]/[.$BL121]" office:value-type="float" office:value="0" calcext:value-type="float">
            <text:p>-</text:p>
          </table:table-cell>
          <table:table-cell table:style-name="ce19" table:formula="of:=[.BN121]/[.$BL121]" office:value-type="float" office:value="0" calcext:value-type="float">
            <text:p>-</text:p>
          </table:table-cell>
          <table:table-cell table:style-name="ce19" table:formula="of:=[.BO121]/[.$BL121]" office:value-type="float" office:value="0" calcext:value-type="float">
            <text:p>-</text:p>
          </table:table-cell>
          <table:table-cell table:style-name="ce19" table:formula="of:=[.BP121]/[.$BL121]" office:value-type="float" office:value="0.78" calcext:value-type="float">
            <text:p>78,00%</text:p>
          </table:table-cell>
          <table:table-cell table:style-name="ce19" table:formula="of:=[.BQ121]/[.$BL121]" office:value-type="float" office:value="0" calcext:value-type="float">
            <text:p>-</text:p>
          </table:table-cell>
          <table:table-cell table:style-name="ce19" table:formula="of:=[.BR121]/[.$BL121]" office:value-type="float" office:value="0" calcext:value-type="float">
            <text:p>-</text:p>
          </table:table-cell>
          <table:table-cell table:style-name="ce19" table:formula="of:=[.BS121]/[.$BL121]" office:value-type="float" office:value="0" calcext:value-type="float">
            <text:p>-</text:p>
          </table:table-cell>
          <table:table-cell table:style-name="ce19" table:formula="of:=[.BT121]/[.$BL121]" office:value-type="float" office:value="0" calcext:value-type="float">
            <text:p>-</text:p>
          </table:table-cell>
          <table:table-cell table:style-name="ce19" table:formula="of:=[.BU121]/[.$BL121]" office:value-type="float" office:value="0.22" calcext:value-type="float">
            <text:p>22,00%</text:p>
          </table:table-cell>
          <table:table-cell table:style-name="ce19" table:formula="of:=[.BV121]/[.$BL12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59</text:p>
          </table:table-cell>
          <table:table-cell table:style-name="ce10" office:value-type="string" calcext:value-type="string">
            <text:p>DISI Nord</text:p>
          </table:table-cell>
          <table:table-cell table:style-name="ce411" table:formula="of:=[.E121]+[.AG121]+[.BI121]" office:value-type="float" office:value="269" calcext:value-type="float">
            <text:p>269</text:p>
          </table:table-cell>
          <table:table-cell table:style-name="ce411" table:formula="of:=[.F121]+[.AH121]+[.BJ121]" office:value-type="float" office:value="220" calcext:value-type="float">
            <text:p>220</text:p>
          </table:table-cell>
          <table:table-cell table:style-name="ce411" table:formula="of:=[.G121]+[.AI121]+[.BK121]" office:value-type="float" office:value="21" calcext:value-type="float">
            <text:p>21</text:p>
          </table:table-cell>
          <table:table-cell table:style-name="ce411" table:formula="of:=[.H121]+[.AJ121]+[.BL121]" office:value-type="float" office:value="199" calcext:value-type="float">
            <text:p>199</text:p>
          </table:table-cell>
          <table:table-cell table:style-name="ce411" table:number-columns-repeated="3"/>
          <table:table-cell table:style-name="ce411" table:formula="of:=[.L121]+[.AN121]+[.BP121]" office:value-type="float" office:value="98" calcext:value-type="float">
            <text:p>98</text:p>
          </table:table-cell>
          <table:table-cell table:style-name="ce411"/>
          <table:table-cell table:style-name="ce411" table:formula="of:=[.N121]+[.AP121]+[.BR121]" office:value-type="float" office:value="14" calcext:value-type="float">
            <text:p>14</text:p>
          </table:table-cell>
          <table:table-cell table:style-name="ce411"/>
          <table:table-cell table:style-name="ce411" table:formula="of:=[.P121]+[.AR121]+[.BT121]" office:value-type="float" office:value="59" calcext:value-type="float">
            <text:p>59</text:p>
          </table:table-cell>
          <table:table-cell table:style-name="ce411" table:formula="of:=[.Q121]+[.AS121]+[.BU121]" office:value-type="float" office:value="28" calcext:value-type="float">
            <text:p>28</text:p>
          </table:table-cell>
          <table:table-cell table:style-name="ce411"/>
          <table:table-cell table:style-name="ce416"/>
          <table:table-cell table:style-name="ce19" table:formula="of:=[.CO121]/[.$CN121]" office:value-type="float" office:value="0" calcext:value-type="float">
            <text:p>-</text:p>
          </table:table-cell>
          <table:table-cell table:style-name="ce19" table:formula="of:=[.CP121]/[.$CN121]" office:value-type="float" office:value="0" calcext:value-type="float">
            <text:p>-</text:p>
          </table:table-cell>
          <table:table-cell table:style-name="ce19" table:formula="of:=[.CQ121]/[.$CN121]" office:value-type="float" office:value="0" calcext:value-type="float">
            <text:p>-</text:p>
          </table:table-cell>
          <table:table-cell table:style-name="ce19" table:formula="of:=[.CR121]/[.$CN121]" office:value-type="float" office:value="0.492462311557789" calcext:value-type="float">
            <text:p>49,25%</text:p>
          </table:table-cell>
          <table:table-cell table:style-name="ce19" table:formula="of:=[.CS121]/[.$CN121]" office:value-type="float" office:value="0" calcext:value-type="float">
            <text:p>-</text:p>
          </table:table-cell>
          <table:table-cell table:style-name="ce19" table:formula="of:=[.CT121]/[.$CN121]" office:value-type="float" office:value="0.0703517587939698" calcext:value-type="float">
            <text:p>7,04%</text:p>
          </table:table-cell>
          <table:table-cell table:style-name="ce19" table:formula="of:=[.CU121]/[.$CN121]" office:value-type="float" office:value="0" calcext:value-type="float">
            <text:p>-</text:p>
          </table:table-cell>
          <table:table-cell table:style-name="ce19" table:formula="of:=[.CV121]/[.$CN121]" office:value-type="float" office:value="0.296482412060301" calcext:value-type="float">
            <text:p>29,65%</text:p>
          </table:table-cell>
          <table:table-cell table:style-name="ce19" table:formula="of:=[.CW121]/[.$CN121]" office:value-type="float" office:value="0.14070351758794" calcext:value-type="float">
            <text:p>14,07%</text:p>
          </table:table-cell>
          <table:table-cell table:style-name="ce19" table:formula="of:=[.CX121]/[.$CN121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63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string" calcext:value-type="string">
            <text:p>D63</text:p>
          </table:table-cell>
          <table:table-cell table:style-name="ce10" office:value-type="string" calcext:value-type="string">
            <text:p>DISI Pays du Centr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/>
          <table:table-cell table:style-name="ce131" table:formula="of:=[.I122]/[.$H122]" office:value-type="float" office:value="0" calcext:value-type="float">
            <text:p>-</text:p>
          </table:table-cell>
          <table:table-cell table:style-name="ce263" table:formula="of:=[.J122]/[.$H122]" office:value-type="float" office:value="0" calcext:value-type="float">
            <text:p>-</text:p>
          </table:table-cell>
          <table:table-cell table:style-name="ce395" table:formula="of:=[.K122]/[.$H122]" office:value-type="float" office:value="0" calcext:value-type="float">
            <text:p>-</text:p>
          </table:table-cell>
          <table:table-cell table:style-name="ce395" table:formula="of:=[.L122]/[.$H122]" office:value-type="float" office:value="0.290322580645161" calcext:value-type="float">
            <text:p>29,03%</text:p>
          </table:table-cell>
          <table:table-cell table:style-name="ce395" table:formula="of:=[.M122]/[.$H122]" office:value-type="float" office:value="0" calcext:value-type="float">
            <text:p>-</text:p>
          </table:table-cell>
          <table:table-cell table:style-name="ce395" table:formula="of:=[.N122]/[.$H122]" office:value-type="float" office:value="0" calcext:value-type="float">
            <text:p>-</text:p>
          </table:table-cell>
          <table:table-cell table:style-name="ce395" table:formula="of:=[.O122]/[.$H122]" office:value-type="float" office:value="0" calcext:value-type="float">
            <text:p>-</text:p>
          </table:table-cell>
          <table:table-cell table:style-name="ce395" table:formula="of:=[.P122]/[.$H122]" office:value-type="float" office:value="0.419354838709677" calcext:value-type="float">
            <text:p>41,94%</text:p>
          </table:table-cell>
          <table:table-cell table:style-name="ce395" table:formula="of:=[.Q122]/[.$H122]" office:value-type="float" office:value="0.290322580645161" calcext:value-type="float">
            <text:p>29,03%</text:p>
          </table:table-cell>
          <table:table-cell table:style-name="ce395" table:formula="of:=[.R122]/[.$H122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63</text:p>
          </table:table-cell>
          <table:table-cell table:style-name="ce10" office:value-type="string" calcext:value-type="string">
            <text:p>DISI Pays du Centre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29" calcext:value-type="float">
            <text:p>129</text:p>
          </table:table-cell>
          <table:table-cell table:style-name="ce8" table:number-columns-repeated="3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/>
          <table:table-cell table:style-name="ce19" table:formula="of:=[.AK122]/[.$AJ122]" office:value-type="float" office:value="0" calcext:value-type="float">
            <text:p>-</text:p>
          </table:table-cell>
          <table:table-cell table:style-name="ce19" table:formula="of:=[.AL122]/[.$AJ122]" office:value-type="float" office:value="0" calcext:value-type="float">
            <text:p>-</text:p>
          </table:table-cell>
          <table:table-cell table:style-name="ce19" table:formula="of:=[.AM122]/[.$AJ122]" office:value-type="float" office:value="0" calcext:value-type="float">
            <text:p>-</text:p>
          </table:table-cell>
          <table:table-cell table:style-name="ce19" table:formula="of:=[.AN122]/[.$AJ122]" office:value-type="float" office:value="0.364341085271318" calcext:value-type="float">
            <text:p>36,43%</text:p>
          </table:table-cell>
          <table:table-cell table:style-name="ce19" table:formula="of:=[.AO122]/[.$AJ122]" office:value-type="float" office:value="0" calcext:value-type="float">
            <text:p>-</text:p>
          </table:table-cell>
          <table:table-cell table:style-name="ce19" table:formula="of:=[.AP122]/[.$AJ122]" office:value-type="float" office:value="0" calcext:value-type="float">
            <text:p>-</text:p>
          </table:table-cell>
          <table:table-cell table:style-name="ce19" table:formula="of:=[.AQ122]/[.$AJ122]" office:value-type="float" office:value="0" calcext:value-type="float">
            <text:p>-</text:p>
          </table:table-cell>
          <table:table-cell table:style-name="ce19" table:formula="of:=[.AR122]/[.$AJ122]" office:value-type="float" office:value="0.333333333333333" calcext:value-type="float">
            <text:p>33,33%</text:p>
          </table:table-cell>
          <table:table-cell table:style-name="ce19" table:formula="of:=[.AS122]/[.$AJ122]" office:value-type="float" office:value="0.302325581395349" calcext:value-type="float">
            <text:p>30,23%</text:p>
          </table:table-cell>
          <table:table-cell table:style-name="ce19" table:formula="of:=[.AT122]/[.$AJ12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3</text:p>
          </table:table-cell>
          <table:table-cell table:style-name="ce10" office:value-type="string" calcext:value-type="string">
            <text:p>DISI Pays du Centr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/>
          <table:table-cell table:style-name="ce19" table:formula="of:=[.BM122]/[.$BL122]" office:value-type="float" office:value="0" calcext:value-type="float">
            <text:p>-</text:p>
          </table:table-cell>
          <table:table-cell table:style-name="ce19" table:formula="of:=[.BN122]/[.$BL122]" office:value-type="float" office:value="0" calcext:value-type="float">
            <text:p>-</text:p>
          </table:table-cell>
          <table:table-cell table:style-name="ce19" table:formula="of:=[.BO122]/[.$BL122]" office:value-type="float" office:value="0" calcext:value-type="float">
            <text:p>-</text:p>
          </table:table-cell>
          <table:table-cell table:style-name="ce19" table:formula="of:=[.BP122]/[.$BL122]" office:value-type="float" office:value="0.392156862745098" calcext:value-type="float">
            <text:p>39,22%</text:p>
          </table:table-cell>
          <table:table-cell table:style-name="ce19" table:formula="of:=[.BQ122]/[.$BL122]" office:value-type="float" office:value="0" calcext:value-type="float">
            <text:p>-</text:p>
          </table:table-cell>
          <table:table-cell table:style-name="ce19" table:formula="of:=[.BR122]/[.$BL122]" office:value-type="float" office:value="0" calcext:value-type="float">
            <text:p>-</text:p>
          </table:table-cell>
          <table:table-cell table:style-name="ce19" table:formula="of:=[.BS122]/[.$BL122]" office:value-type="float" office:value="0" calcext:value-type="float">
            <text:p>-</text:p>
          </table:table-cell>
          <table:table-cell table:style-name="ce19" table:formula="of:=[.BT122]/[.$BL122]" office:value-type="float" office:value="0.431372549019608" calcext:value-type="float">
            <text:p>43,14%</text:p>
          </table:table-cell>
          <table:table-cell table:style-name="ce19" table:formula="of:=[.BU122]/[.$BL122]" office:value-type="float" office:value="0.176470588235294" calcext:value-type="float">
            <text:p>17,65%</text:p>
          </table:table-cell>
          <table:table-cell table:style-name="ce19" table:formula="of:=[.BV122]/[.$BL12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3</text:p>
          </table:table-cell>
          <table:table-cell table:style-name="ce10" office:value-type="string" calcext:value-type="string">
            <text:p>DISI Pays du Centre</text:p>
          </table:table-cell>
          <table:table-cell table:style-name="ce411" table:formula="of:=[.E122]+[.AG122]+[.BI122]" office:value-type="float" office:value="299" calcext:value-type="float">
            <text:p>299</text:p>
          </table:table-cell>
          <table:table-cell table:style-name="ce411" table:formula="of:=[.F122]+[.AH122]+[.BJ122]" office:value-type="float" office:value="233" calcext:value-type="float">
            <text:p>233</text:p>
          </table:table-cell>
          <table:table-cell table:style-name="ce411" table:formula="of:=[.G122]+[.AI122]+[.BK122]" office:value-type="float" office:value="22" calcext:value-type="float">
            <text:p>22</text:p>
          </table:table-cell>
          <table:table-cell table:style-name="ce411" table:formula="of:=[.H122]+[.AJ122]+[.BL122]" office:value-type="float" office:value="211" calcext:value-type="float">
            <text:p>211</text:p>
          </table:table-cell>
          <table:table-cell table:style-name="ce411" table:number-columns-repeated="3"/>
          <table:table-cell table:style-name="ce411" table:formula="of:=[.L122]+[.AN122]+[.BP122]" office:value-type="float" office:value="76" calcext:value-type="float">
            <text:p>76</text:p>
          </table:table-cell>
          <table:table-cell table:style-name="ce411" table:number-columns-repeated="3"/>
          <table:table-cell table:style-name="ce411" table:formula="of:=[.P122]+[.AR122]+[.BT122]" office:value-type="float" office:value="78" calcext:value-type="float">
            <text:p>78</text:p>
          </table:table-cell>
          <table:table-cell table:style-name="ce411" table:formula="of:=[.Q122]+[.AS122]+[.BU122]" office:value-type="float" office:value="57" calcext:value-type="float">
            <text:p>57</text:p>
          </table:table-cell>
          <table:table-cell table:style-name="ce411"/>
          <table:table-cell table:style-name="ce416"/>
          <table:table-cell table:style-name="ce19" table:formula="of:=[.CO122]/[.$CN122]" office:value-type="float" office:value="0" calcext:value-type="float">
            <text:p>-</text:p>
          </table:table-cell>
          <table:table-cell table:style-name="ce19" table:formula="of:=[.CP122]/[.$CN122]" office:value-type="float" office:value="0" calcext:value-type="float">
            <text:p>-</text:p>
          </table:table-cell>
          <table:table-cell table:style-name="ce19" table:formula="of:=[.CQ122]/[.$CN122]" office:value-type="float" office:value="0" calcext:value-type="float">
            <text:p>-</text:p>
          </table:table-cell>
          <table:table-cell table:style-name="ce19" table:formula="of:=[.CR122]/[.$CN122]" office:value-type="float" office:value="0.360189573459716" calcext:value-type="float">
            <text:p>36,02%</text:p>
          </table:table-cell>
          <table:table-cell table:style-name="ce19" table:formula="of:=[.CS122]/[.$CN122]" office:value-type="float" office:value="0" calcext:value-type="float">
            <text:p>-</text:p>
          </table:table-cell>
          <table:table-cell table:style-name="ce19" table:formula="of:=[.CT122]/[.$CN122]" office:value-type="float" office:value="0" calcext:value-type="float">
            <text:p>-</text:p>
          </table:table-cell>
          <table:table-cell table:style-name="ce19" table:formula="of:=[.CU122]/[.$CN122]" office:value-type="float" office:value="0" calcext:value-type="float">
            <text:p>-</text:p>
          </table:table-cell>
          <table:table-cell table:style-name="ce19" table:formula="of:=[.CV122]/[.$CN122]" office:value-type="float" office:value="0.369668246445498" calcext:value-type="float">
            <text:p>36,97%</text:p>
          </table:table-cell>
          <table:table-cell table:style-name="ce19" table:formula="of:=[.CW122]/[.$CN122]" office:value-type="float" office:value="0.270142180094787" calcext:value-type="float">
            <text:p>27,01%</text:p>
          </table:table-cell>
          <table:table-cell table:style-name="ce19" table:formula="of:=[.CX122]/[.$CN12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67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string" calcext:value-type="string">
            <text:p>D67</text:p>
          </table:table-cell>
          <table:table-cell table:style-name="ce10" office:value-type="string" calcext:value-type="string">
            <text:p>DISI Est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 table:number-columns-repeated="5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table:style-name="ce132" table:formula="of:=[.I123]/[.$H123]" office:value-type="float" office:value="0" calcext:value-type="float">
            <text:p>-</text:p>
          </table:table-cell>
          <table:table-cell table:style-name="ce264" table:formula="of:=[.J123]/[.$H123]" office:value-type="float" office:value="0.482758620689655" calcext:value-type="float">
            <text:p>48,28%</text:p>
          </table:table-cell>
          <table:table-cell table:style-name="ce396" table:formula="of:=[.K123]/[.$H123]" office:value-type="float" office:value="0" calcext:value-type="float">
            <text:p>-</text:p>
          </table:table-cell>
          <table:table-cell table:style-name="ce396" table:formula="of:=[.L123]/[.$H123]" office:value-type="float" office:value="0" calcext:value-type="float">
            <text:p>-</text:p>
          </table:table-cell>
          <table:table-cell table:style-name="ce396" table:formula="of:=[.M123]/[.$H123]" office:value-type="float" office:value="0" calcext:value-type="float">
            <text:p>-</text:p>
          </table:table-cell>
          <table:table-cell table:style-name="ce396" table:formula="of:=[.N123]/[.$H123]" office:value-type="float" office:value="0" calcext:value-type="float">
            <text:p>-</text:p>
          </table:table-cell>
          <table:table-cell table:style-name="ce396" table:formula="of:=[.O123]/[.$H123]" office:value-type="float" office:value="0" calcext:value-type="float">
            <text:p>-</text:p>
          </table:table-cell>
          <table:table-cell table:style-name="ce396" table:formula="of:=[.P123]/[.$H123]" office:value-type="float" office:value="0.517241379310345" calcext:value-type="float">
            <text:p>51,72%</text:p>
          </table:table-cell>
          <table:table-cell table:style-name="ce396" table:formula="of:=[.Q123]/[.$H123]" office:value-type="float" office:value="0" calcext:value-type="float">
            <text:p>-</text:p>
          </table:table-cell>
          <table:table-cell table:style-name="ce396" table:formula="of:=[.R123]/[.$H123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67</text:p>
          </table:table-cell>
          <table:table-cell table:style-name="ce10" office:value-type="string" calcext:value-type="string">
            <text:p>DISI Est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8" office:value-type="float" office:value="23" calcext:value-type="float">
            <text:p>23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19" table:formula="of:=[.AK123]/[.$AJ123]" office:value-type="float" office:value="0.142857142857143" calcext:value-type="float">
            <text:p>14,29%</text:p>
          </table:table-cell>
          <table:table-cell table:style-name="ce19" table:formula="of:=[.AL123]/[.$AJ123]" office:value-type="float" office:value="0.307692307692308" calcext:value-type="float">
            <text:p>30,77%</text:p>
          </table:table-cell>
          <table:table-cell table:style-name="ce19" table:formula="of:=[.AM123]/[.$AJ123]" office:value-type="float" office:value="0" calcext:value-type="float">
            <text:p>-</text:p>
          </table:table-cell>
          <table:table-cell table:style-name="ce19" table:formula="of:=[.AN123]/[.$AJ123]" office:value-type="float" office:value="0.252747252747253" calcext:value-type="float">
            <text:p>25,27%</text:p>
          </table:table-cell>
          <table:table-cell table:style-name="ce19" table:formula="of:=[.AO123]/[.$AJ123]" office:value-type="float" office:value="0" calcext:value-type="float">
            <text:p>-</text:p>
          </table:table-cell>
          <table:table-cell table:style-name="ce19" table:formula="of:=[.AP123]/[.$AJ123]" office:value-type="float" office:value="0" calcext:value-type="float">
            <text:p>-</text:p>
          </table:table-cell>
          <table:table-cell table:style-name="ce19" table:formula="of:=[.AQ123]/[.$AJ123]" office:value-type="float" office:value="0" calcext:value-type="float">
            <text:p>-</text:p>
          </table:table-cell>
          <table:table-cell table:style-name="ce19" table:formula="of:=[.AR123]/[.$AJ123]" office:value-type="float" office:value="0.296703296703297" calcext:value-type="float">
            <text:p>29,67%</text:p>
          </table:table-cell>
          <table:table-cell table:style-name="ce19" table:formula="of:=[.AS123]/[.$AJ123]" office:value-type="float" office:value="0" calcext:value-type="float">
            <text:p>-</text:p>
          </table:table-cell>
          <table:table-cell table:style-name="ce19" table:formula="of:=[.AT123]/[.$AJ123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7</text:p>
          </table:table-cell>
          <table:table-cell table:style-name="ce10" office:value-type="string" calcext:value-type="string">
            <text:p>DISI Est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5"/>
          <table:table-cell table:style-name="ce8"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table:style-name="ce19" table:formula="of:=[.BM123]/[.$BL123]" office:value-type="float" office:value="0.27906976744186" calcext:value-type="float">
            <text:p>27,91%</text:p>
          </table:table-cell>
          <table:table-cell table:style-name="ce19" table:formula="of:=[.BN123]/[.$BL123]" office:value-type="float" office:value="0.302325581395349" calcext:value-type="float">
            <text:p>30,23%</text:p>
          </table:table-cell>
          <table:table-cell table:style-name="ce19" table:formula="of:=[.BO123]/[.$BL123]" office:value-type="float" office:value="0" calcext:value-type="float">
            <text:p>-</text:p>
          </table:table-cell>
          <table:table-cell table:style-name="ce19" table:formula="of:=[.BP123]/[.$BL123]" office:value-type="float" office:value="0" calcext:value-type="float">
            <text:p>-</text:p>
          </table:table-cell>
          <table:table-cell table:style-name="ce19" table:formula="of:=[.BQ123]/[.$BL123]" office:value-type="float" office:value="0" calcext:value-type="float">
            <text:p>-</text:p>
          </table:table-cell>
          <table:table-cell table:style-name="ce19" table:formula="of:=[.BR123]/[.$BL123]" office:value-type="float" office:value="0" calcext:value-type="float">
            <text:p>-</text:p>
          </table:table-cell>
          <table:table-cell table:style-name="ce19" table:formula="of:=[.BS123]/[.$BL123]" office:value-type="float" office:value="0" calcext:value-type="float">
            <text:p>-</text:p>
          </table:table-cell>
          <table:table-cell table:style-name="ce19" table:formula="of:=[.BT123]/[.$BL123]" office:value-type="float" office:value="0.418604651162791" calcext:value-type="float">
            <text:p>41,86%</text:p>
          </table:table-cell>
          <table:table-cell table:style-name="ce19" table:formula="of:=[.BU123]/[.$BL123]" office:value-type="float" office:value="0" calcext:value-type="float">
            <text:p>-</text:p>
          </table:table-cell>
          <table:table-cell table:style-name="ce19" table:formula="of:=[.BV123]/[.$BL123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7</text:p>
          </table:table-cell>
          <table:table-cell table:style-name="ce10" office:value-type="string" calcext:value-type="string">
            <text:p>DISI Est</text:p>
          </table:table-cell>
          <table:table-cell table:style-name="ce411" table:formula="of:=[.E123]+[.AG123]+[.BI123]" office:value-type="float" office:value="238" calcext:value-type="float">
            <text:p>238</text:p>
          </table:table-cell>
          <table:table-cell table:style-name="ce411" table:formula="of:=[.F123]+[.AH123]+[.BJ123]" office:value-type="float" office:value="179" calcext:value-type="float">
            <text:p>179</text:p>
          </table:table-cell>
          <table:table-cell table:style-name="ce411" table:formula="of:=[.G123]+[.AI123]+[.BK123]" office:value-type="float" office:value="16" calcext:value-type="float">
            <text:p>16</text:p>
          </table:table-cell>
          <table:table-cell table:style-name="ce411" table:formula="of:=[.H123]+[.AJ123]+[.BL123]" office:value-type="float" office:value="163" calcext:value-type="float">
            <text:p>163</text:p>
          </table:table-cell>
          <table:table-cell table:style-name="ce411" table:formula="of:=[.I123]+[.AK123]+[.BM123]" office:value-type="float" office:value="25" calcext:value-type="float">
            <text:p>25</text:p>
          </table:table-cell>
          <table:table-cell table:style-name="ce411" table:formula="of:=[.J123]+[.AL123]+[.BN123]" office:value-type="float" office:value="55" calcext:value-type="float">
            <text:p>55</text:p>
          </table:table-cell>
          <table:table-cell table:style-name="ce411"/>
          <table:table-cell table:style-name="ce411" table:formula="of:=[.L123]+[.AN123]+[.BP123]" office:value-type="float" office:value="23" calcext:value-type="float">
            <text:p>23</text:p>
          </table:table-cell>
          <table:table-cell table:style-name="ce411" table:number-columns-repeated="3"/>
          <table:table-cell table:style-name="ce411" table:formula="of:=[.P123]+[.AR123]+[.BT123]" office:value-type="float" office:value="60" calcext:value-type="float">
            <text:p>60</text:p>
          </table:table-cell>
          <table:table-cell table:style-name="ce411" table:number-columns-repeated="2"/>
          <table:table-cell table:style-name="ce416"/>
          <table:table-cell table:style-name="ce19" table:formula="of:=[.CO123]/[.$CN123]" office:value-type="float" office:value="0.153374233128834" calcext:value-type="float">
            <text:p>15,34%</text:p>
          </table:table-cell>
          <table:table-cell table:style-name="ce19" table:formula="of:=[.CP123]/[.$CN123]" office:value-type="float" office:value="0.337423312883436" calcext:value-type="float">
            <text:p>33,74%</text:p>
          </table:table-cell>
          <table:table-cell table:style-name="ce19" table:formula="of:=[.CQ123]/[.$CN123]" office:value-type="float" office:value="0" calcext:value-type="float">
            <text:p>-</text:p>
          </table:table-cell>
          <table:table-cell table:style-name="ce19" table:formula="of:=[.CR123]/[.$CN123]" office:value-type="float" office:value="0.141104294478528" calcext:value-type="float">
            <text:p>14,11%</text:p>
          </table:table-cell>
          <table:table-cell table:style-name="ce19" table:formula="of:=[.CS123]/[.$CN123]" office:value-type="float" office:value="0" calcext:value-type="float">
            <text:p>-</text:p>
          </table:table-cell>
          <table:table-cell table:style-name="ce19" table:formula="of:=[.CT123]/[.$CN123]" office:value-type="float" office:value="0" calcext:value-type="float">
            <text:p>-</text:p>
          </table:table-cell>
          <table:table-cell table:style-name="ce19" table:formula="of:=[.CU123]/[.$CN123]" office:value-type="float" office:value="0" calcext:value-type="float">
            <text:p>-</text:p>
          </table:table-cell>
          <table:table-cell table:style-name="ce19" table:formula="of:=[.CV123]/[.$CN123]" office:value-type="float" office:value="0.368098159509202" calcext:value-type="float">
            <text:p>36,81%</text:p>
          </table:table-cell>
          <table:table-cell table:style-name="ce19" table:formula="of:=[.CW123]/[.$CN123]" office:value-type="float" office:value="0" calcext:value-type="float">
            <text:p>-</text:p>
          </table:table-cell>
          <table:table-cell table:style-name="ce19" table:formula="of:=[.CX123]/[.$CN12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69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string" calcext:value-type="string">
            <text:p>D69</text:p>
          </table:table-cell>
          <table:table-cell table:style-name="ce10" office:value-type="string" calcext:value-type="string">
            <text:p>DISI Rhône-Alpes-Est-Bourgogn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 table:number-columns-repeated="2"/>
          <table:table-cell/>
          <table:table-cell table:style-name="ce133" table:formula="of:=[.I124]/[.$H124]" office:value-type="float" office:value="0" calcext:value-type="float">
            <text:p>-</text:p>
          </table:table-cell>
          <table:table-cell table:style-name="ce265" table:formula="of:=[.J124]/[.$H124]" office:value-type="float" office:value="0" calcext:value-type="float">
            <text:p>-</text:p>
          </table:table-cell>
          <table:table-cell table:style-name="ce397" table:formula="of:=[.K124]/[.$H124]" office:value-type="float" office:value="0" calcext:value-type="float">
            <text:p>-</text:p>
          </table:table-cell>
          <table:table-cell table:style-name="ce397" table:formula="of:=[.L124]/[.$H124]" office:value-type="float" office:value="0.361702127659574" calcext:value-type="float">
            <text:p>36,17%</text:p>
          </table:table-cell>
          <table:table-cell table:style-name="ce397" table:formula="of:=[.M124]/[.$H124]" office:value-type="float" office:value="0" calcext:value-type="float">
            <text:p>-</text:p>
          </table:table-cell>
          <table:table-cell table:style-name="ce397" table:formula="of:=[.N124]/[.$H124]" office:value-type="float" office:value="0" calcext:value-type="float">
            <text:p>-</text:p>
          </table:table-cell>
          <table:table-cell table:style-name="ce397" table:formula="of:=[.O124]/[.$H124]" office:value-type="float" office:value="0" calcext:value-type="float">
            <text:p>-</text:p>
          </table:table-cell>
          <table:table-cell table:style-name="ce397" table:formula="of:=[.P124]/[.$H124]" office:value-type="float" office:value="0.638297872340426" calcext:value-type="float">
            <text:p>63,83%</text:p>
          </table:table-cell>
          <table:table-cell table:style-name="ce397" table:formula="of:=[.Q124]/[.$H124]" office:value-type="float" office:value="0" calcext:value-type="float">
            <text:p>-</text:p>
          </table:table-cell>
          <table:table-cell table:style-name="ce397" table:formula="of:=[.R124]/[.$H124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69</text:p>
          </table:table-cell>
          <table:table-cell table:style-name="ce10" office:value-type="string" calcext:value-type="string">
            <text:p>DISI Rhône-Alpes-Est-Bourgogne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12" calcext:value-type="float">
            <text:p>112</text:p>
          </table:table-cell>
          <table:table-cell table:style-name="ce8" table:number-columns-repeated="3"/>
          <table:table-cell table:style-name="ce8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69" calcext:value-type="float">
            <text:p>69</text:p>
          </table:table-cell>
          <table:table-cell table:style-name="ce8" table:number-columns-repeated="2"/>
          <table:table-cell/>
          <table:table-cell table:style-name="ce19" table:formula="of:=[.AK124]/[.$AJ124]" office:value-type="float" office:value="0" calcext:value-type="float">
            <text:p>-</text:p>
          </table:table-cell>
          <table:table-cell table:style-name="ce19" table:formula="of:=[.AL124]/[.$AJ124]" office:value-type="float" office:value="0" calcext:value-type="float">
            <text:p>-</text:p>
          </table:table-cell>
          <table:table-cell table:style-name="ce19" table:formula="of:=[.AM124]/[.$AJ124]" office:value-type="float" office:value="0" calcext:value-type="float">
            <text:p>-</text:p>
          </table:table-cell>
          <table:table-cell table:style-name="ce19" table:formula="of:=[.AN124]/[.$AJ124]" office:value-type="float" office:value="0.383928571428571" calcext:value-type="float">
            <text:p>38,39%</text:p>
          </table:table-cell>
          <table:table-cell table:style-name="ce19" table:formula="of:=[.AO124]/[.$AJ124]" office:value-type="float" office:value="0" calcext:value-type="float">
            <text:p>-</text:p>
          </table:table-cell>
          <table:table-cell table:style-name="ce19" table:formula="of:=[.AP124]/[.$AJ124]" office:value-type="float" office:value="0" calcext:value-type="float">
            <text:p>-</text:p>
          </table:table-cell>
          <table:table-cell table:style-name="ce19" table:formula="of:=[.AQ124]/[.$AJ124]" office:value-type="float" office:value="0" calcext:value-type="float">
            <text:p>-</text:p>
          </table:table-cell>
          <table:table-cell table:style-name="ce19" table:formula="of:=[.AR124]/[.$AJ124]" office:value-type="float" office:value="0.616071428571429" calcext:value-type="float">
            <text:p>61,61%</text:p>
          </table:table-cell>
          <table:table-cell table:style-name="ce19" table:formula="of:=[.AS124]/[.$AJ124]" office:value-type="float" office:value="0" calcext:value-type="float">
            <text:p>-</text:p>
          </table:table-cell>
          <table:table-cell table:style-name="ce19" table:formula="of:=[.AT124]/[.$AJ12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9</text:p>
          </table:table-cell>
          <table:table-cell table:style-name="ce10" office:value-type="string" calcext:value-type="string">
            <text:p>DISI Rhône-Alpes-Est-Bourgogn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table:number-columns-repeated="2"/>
          <table:table-cell/>
          <table:table-cell table:style-name="ce19" table:formula="of:=[.BM124]/[.$BL124]" office:value-type="float" office:value="0" calcext:value-type="float">
            <text:p>-</text:p>
          </table:table-cell>
          <table:table-cell table:style-name="ce19" table:formula="of:=[.BN124]/[.$BL124]" office:value-type="float" office:value="0" calcext:value-type="float">
            <text:p>-</text:p>
          </table:table-cell>
          <table:table-cell table:style-name="ce19" table:formula="of:=[.BO124]/[.$BL124]" office:value-type="float" office:value="0" calcext:value-type="float">
            <text:p>-</text:p>
          </table:table-cell>
          <table:table-cell table:style-name="ce19" table:formula="of:=[.BP124]/[.$BL124]" office:value-type="float" office:value="0.235294117647059" calcext:value-type="float">
            <text:p>23,53%</text:p>
          </table:table-cell>
          <table:table-cell table:style-name="ce19" table:formula="of:=[.BQ124]/[.$BL124]" office:value-type="float" office:value="0" calcext:value-type="float">
            <text:p>-</text:p>
          </table:table-cell>
          <table:table-cell table:style-name="ce19" table:formula="of:=[.BR124]/[.$BL124]" office:value-type="float" office:value="0" calcext:value-type="float">
            <text:p>-</text:p>
          </table:table-cell>
          <table:table-cell table:style-name="ce19" table:formula="of:=[.BS124]/[.$BL124]" office:value-type="float" office:value="0" calcext:value-type="float">
            <text:p>-</text:p>
          </table:table-cell>
          <table:table-cell table:style-name="ce19" table:formula="of:=[.BT124]/[.$BL124]" office:value-type="float" office:value="0.764705882352941" calcext:value-type="float">
            <text:p>76,47%</text:p>
          </table:table-cell>
          <table:table-cell table:style-name="ce19" table:formula="of:=[.BU124]/[.$BL124]" office:value-type="float" office:value="0" calcext:value-type="float">
            <text:p>-</text:p>
          </table:table-cell>
          <table:table-cell table:style-name="ce19" table:formula="of:=[.BV124]/[.$BL12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69</text:p>
          </table:table-cell>
          <table:table-cell table:style-name="ce10" office:value-type="string" calcext:value-type="string">
            <text:p>DISI Rhône-Alpes-Est-Bourgogne</text:p>
          </table:table-cell>
          <table:table-cell table:style-name="ce411" table:formula="of:=[.E124]+[.AG124]+[.BI124]" office:value-type="float" office:value="269" calcext:value-type="float">
            <text:p>269</text:p>
          </table:table-cell>
          <table:table-cell table:style-name="ce411" table:formula="of:=[.F124]+[.AH124]+[.BJ124]" office:value-type="float" office:value="220" calcext:value-type="float">
            <text:p>220</text:p>
          </table:table-cell>
          <table:table-cell table:style-name="ce411" table:formula="of:=[.G124]+[.AI124]+[.BK124]" office:value-type="float" office:value="27" calcext:value-type="float">
            <text:p>27</text:p>
          </table:table-cell>
          <table:table-cell table:style-name="ce411" table:formula="of:=[.H124]+[.AJ124]+[.BL124]" office:value-type="float" office:value="193" calcext:value-type="float">
            <text:p>193</text:p>
          </table:table-cell>
          <table:table-cell table:style-name="ce411" table:number-columns-repeated="3"/>
          <table:table-cell table:style-name="ce411" table:formula="of:=[.L124]+[.AN124]+[.BP124]" office:value-type="float" office:value="68" calcext:value-type="float">
            <text:p>68</text:p>
          </table:table-cell>
          <table:table-cell table:style-name="ce411" table:number-columns-repeated="3"/>
          <table:table-cell table:style-name="ce411" table:formula="of:=[.P124]+[.AR124]+[.BT124]" office:value-type="float" office:value="125" calcext:value-type="float">
            <text:p>125</text:p>
          </table:table-cell>
          <table:table-cell table:style-name="ce411" table:number-columns-repeated="2"/>
          <table:table-cell table:style-name="ce416"/>
          <table:table-cell table:style-name="ce19" table:formula="of:=[.CO124]/[.$CN124]" office:value-type="float" office:value="0" calcext:value-type="float">
            <text:p>-</text:p>
          </table:table-cell>
          <table:table-cell table:style-name="ce19" table:formula="of:=[.CP124]/[.$CN124]" office:value-type="float" office:value="0" calcext:value-type="float">
            <text:p>-</text:p>
          </table:table-cell>
          <table:table-cell table:style-name="ce19" table:formula="of:=[.CQ124]/[.$CN124]" office:value-type="float" office:value="0" calcext:value-type="float">
            <text:p>-</text:p>
          </table:table-cell>
          <table:table-cell table:style-name="ce19" table:formula="of:=[.CR124]/[.$CN124]" office:value-type="float" office:value="0.352331606217617" calcext:value-type="float">
            <text:p>35,23%</text:p>
          </table:table-cell>
          <table:table-cell table:style-name="ce19" table:formula="of:=[.CS124]/[.$CN124]" office:value-type="float" office:value="0" calcext:value-type="float">
            <text:p>-</text:p>
          </table:table-cell>
          <table:table-cell table:style-name="ce19" table:formula="of:=[.CT124]/[.$CN124]" office:value-type="float" office:value="0" calcext:value-type="float">
            <text:p>-</text:p>
          </table:table-cell>
          <table:table-cell table:style-name="ce19" table:formula="of:=[.CU124]/[.$CN124]" office:value-type="float" office:value="0" calcext:value-type="float">
            <text:p>-</text:p>
          </table:table-cell>
          <table:table-cell table:style-name="ce19" table:formula="of:=[.CV124]/[.$CN124]" office:value-type="float" office:value="0.647668393782383" calcext:value-type="float">
            <text:p>64,77%</text:p>
          </table:table-cell>
          <table:table-cell table:style-name="ce19" table:formula="of:=[.CW124]/[.$CN124]" office:value-type="float" office:value="0" calcext:value-type="float">
            <text:p>-</text:p>
          </table:table-cell>
          <table:table-cell table:style-name="ce19" table:formula="of:=[.CX124]/[.$CN12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77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D77</text:p>
          </table:table-cell>
          <table:table-cell table:style-name="ce10" office:value-type="string" calcext:value-type="string">
            <text:p>DISI Paris-Champagn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table:style-name="ce134" table:formula="of:=[.I125]/[.$H125]" office:value-type="float" office:value="0" calcext:value-type="float">
            <text:p>-</text:p>
          </table:table-cell>
          <table:table-cell table:style-name="ce266" table:formula="of:=[.J125]/[.$H125]" office:value-type="float" office:value="0" calcext:value-type="float">
            <text:p>-</text:p>
          </table:table-cell>
          <table:table-cell table:style-name="ce398" table:formula="of:=[.K125]/[.$H125]" office:value-type="float" office:value="0" calcext:value-type="float">
            <text:p>-</text:p>
          </table:table-cell>
          <table:table-cell table:style-name="ce398" table:formula="of:=[.L125]/[.$H125]" office:value-type="float" office:value="0.442622950819672" calcext:value-type="float">
            <text:p>44,26%</text:p>
          </table:table-cell>
          <table:table-cell table:style-name="ce398" table:formula="of:=[.M125]/[.$H125]" office:value-type="float" office:value="0" calcext:value-type="float">
            <text:p>-</text:p>
          </table:table-cell>
          <table:table-cell table:style-name="ce398" table:formula="of:=[.N125]/[.$H125]" office:value-type="float" office:value="0.114754098360656" calcext:value-type="float">
            <text:p>11,48%</text:p>
          </table:table-cell>
          <table:table-cell table:style-name="ce398" table:formula="of:=[.O125]/[.$H125]" office:value-type="float" office:value="0" calcext:value-type="float">
            <text:p>-</text:p>
          </table:table-cell>
          <table:table-cell table:style-name="ce398" table:formula="of:=[.P125]/[.$H125]" office:value-type="float" office:value="0.442622950819672" calcext:value-type="float">
            <text:p>44,26%</text:p>
          </table:table-cell>
          <table:table-cell table:style-name="ce398" table:formula="of:=[.Q125]/[.$H125]" office:value-type="float" office:value="0" calcext:value-type="float">
            <text:p>-</text:p>
          </table:table-cell>
          <table:table-cell table:style-name="ce398" table:formula="of:=[.R125]/[.$H125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77</text:p>
          </table:table-cell>
          <table:table-cell table:style-name="ce10" office:value-type="string" calcext:value-type="string">
            <text:p>DISI Paris-Champagne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181" calcext:value-type="float">
            <text:p>181</text:p>
          </table:table-cell>
          <table:table-cell table:style-name="ce8" table:number-columns-repeated="3"/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/>
          <table:table-cell table:style-name="ce19" table:formula="of:=[.AK125]/[.$AJ125]" office:value-type="float" office:value="0" calcext:value-type="float">
            <text:p>-</text:p>
          </table:table-cell>
          <table:table-cell table:style-name="ce19" table:formula="of:=[.AL125]/[.$AJ125]" office:value-type="float" office:value="0" calcext:value-type="float">
            <text:p>-</text:p>
          </table:table-cell>
          <table:table-cell table:style-name="ce19" table:formula="of:=[.AM125]/[.$AJ125]" office:value-type="float" office:value="0" calcext:value-type="float">
            <text:p>-</text:p>
          </table:table-cell>
          <table:table-cell table:style-name="ce19" table:formula="of:=[.AN125]/[.$AJ125]" office:value-type="float" office:value="0.425414364640884" calcext:value-type="float">
            <text:p>42,54%</text:p>
          </table:table-cell>
          <table:table-cell table:style-name="ce19" table:formula="of:=[.AO125]/[.$AJ125]" office:value-type="float" office:value="0" calcext:value-type="float">
            <text:p>-</text:p>
          </table:table-cell>
          <table:table-cell table:style-name="ce19" table:formula="of:=[.AP125]/[.$AJ125]" office:value-type="float" office:value="0.121546961325967" calcext:value-type="float">
            <text:p>12,15%</text:p>
          </table:table-cell>
          <table:table-cell table:style-name="ce19" table:formula="of:=[.AQ125]/[.$AJ125]" office:value-type="float" office:value="0" calcext:value-type="float">
            <text:p>-</text:p>
          </table:table-cell>
          <table:table-cell table:style-name="ce19" table:formula="of:=[.AR125]/[.$AJ125]" office:value-type="float" office:value="0.348066298342541" calcext:value-type="float">
            <text:p>34,81%</text:p>
          </table:table-cell>
          <table:table-cell table:style-name="ce19" table:formula="of:=[.AS125]/[.$AJ125]" office:value-type="float" office:value="0.104972375690608" calcext:value-type="float">
            <text:p>10,50%</text:p>
          </table:table-cell>
          <table:table-cell table:style-name="ce19" table:formula="of:=[.AT125]/[.$AJ12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77</text:p>
          </table:table-cell>
          <table:table-cell table:style-name="ce10" office:value-type="string" calcext:value-type="string">
            <text:p>DISI Paris-Champagne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23" calcext:value-type="float">
            <text:p>123</text:p>
          </table:table-cell>
          <table:table-cell table:style-name="ce8" table:number-columns-repeated="3"/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/>
          <table:table-cell table:style-name="ce19" table:formula="of:=[.BM125]/[.$BL125]" office:value-type="float" office:value="0" calcext:value-type="float">
            <text:p>-</text:p>
          </table:table-cell>
          <table:table-cell table:style-name="ce19" table:formula="of:=[.BN125]/[.$BL125]" office:value-type="float" office:value="0" calcext:value-type="float">
            <text:p>-</text:p>
          </table:table-cell>
          <table:table-cell table:style-name="ce19" table:formula="of:=[.BO125]/[.$BL125]" office:value-type="float" office:value="0" calcext:value-type="float">
            <text:p>-</text:p>
          </table:table-cell>
          <table:table-cell table:style-name="ce19" table:formula="of:=[.BP125]/[.$BL125]" office:value-type="float" office:value="0.479674796747968" calcext:value-type="float">
            <text:p>47,97%</text:p>
          </table:table-cell>
          <table:table-cell table:style-name="ce19" table:formula="of:=[.BQ125]/[.$BL125]" office:value-type="float" office:value="0" calcext:value-type="float">
            <text:p>-</text:p>
          </table:table-cell>
          <table:table-cell table:style-name="ce19" table:formula="of:=[.BR125]/[.$BL125]" office:value-type="float" office:value="0.0487804878048781" calcext:value-type="float">
            <text:p>4,88%</text:p>
          </table:table-cell>
          <table:table-cell table:style-name="ce19" table:formula="of:=[.BS125]/[.$BL125]" office:value-type="float" office:value="0" calcext:value-type="float">
            <text:p>-</text:p>
          </table:table-cell>
          <table:table-cell table:style-name="ce19" table:formula="of:=[.BT125]/[.$BL125]" office:value-type="float" office:value="0.422764227642276" calcext:value-type="float">
            <text:p>42,28%</text:p>
          </table:table-cell>
          <table:table-cell table:style-name="ce19" table:formula="of:=[.BU125]/[.$BL125]" office:value-type="float" office:value="0.0487804878048781" calcext:value-type="float">
            <text:p>4,88%</text:p>
          </table:table-cell>
          <table:table-cell table:style-name="ce19" table:formula="of:=[.BV125]/[.$BL12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77</text:p>
          </table:table-cell>
          <table:table-cell table:style-name="ce10" office:value-type="string" calcext:value-type="string">
            <text:p>DISI Paris-Champagne</text:p>
          </table:table-cell>
          <table:table-cell table:style-name="ce411" table:formula="of:=[.E125]+[.AG125]+[.BI125]" office:value-type="float" office:value="553" calcext:value-type="float">
            <text:p>553</text:p>
          </table:table-cell>
          <table:table-cell table:style-name="ce411" table:formula="of:=[.F125]+[.AH125]+[.BJ125]" office:value-type="float" office:value="406" calcext:value-type="float">
            <text:p>406</text:p>
          </table:table-cell>
          <table:table-cell table:style-name="ce411" table:formula="of:=[.G125]+[.AI125]+[.BK125]" office:value-type="float" office:value="41" calcext:value-type="float">
            <text:p>41</text:p>
          </table:table-cell>
          <table:table-cell table:style-name="ce411" table:formula="of:=[.H125]+[.AJ125]+[.BL125]" office:value-type="float" office:value="365" calcext:value-type="float">
            <text:p>365</text:p>
          </table:table-cell>
          <table:table-cell table:style-name="ce411" table:number-columns-repeated="3"/>
          <table:table-cell table:style-name="ce411" table:formula="of:=[.L125]+[.AN125]+[.BP125]" office:value-type="float" office:value="163" calcext:value-type="float">
            <text:p>163</text:p>
          </table:table-cell>
          <table:table-cell table:style-name="ce411"/>
          <table:table-cell table:style-name="ce411" table:formula="of:=[.N125]+[.AP125]+[.BR125]" office:value-type="float" office:value="35" calcext:value-type="float">
            <text:p>35</text:p>
          </table:table-cell>
          <table:table-cell table:style-name="ce411"/>
          <table:table-cell table:style-name="ce411" table:formula="of:=[.P125]+[.AR125]+[.BT125]" office:value-type="float" office:value="142" calcext:value-type="float">
            <text:p>142</text:p>
          </table:table-cell>
          <table:table-cell table:style-name="ce411" table:formula="of:=[.Q125]+[.AS125]+[.BU125]" office:value-type="float" office:value="25" calcext:value-type="float">
            <text:p>25</text:p>
          </table:table-cell>
          <table:table-cell table:style-name="ce411"/>
          <table:table-cell table:style-name="ce416"/>
          <table:table-cell table:style-name="ce19" table:formula="of:=[.CO125]/[.$CN125]" office:value-type="float" office:value="0" calcext:value-type="float">
            <text:p>-</text:p>
          </table:table-cell>
          <table:table-cell table:style-name="ce19" table:formula="of:=[.CP125]/[.$CN125]" office:value-type="float" office:value="0" calcext:value-type="float">
            <text:p>-</text:p>
          </table:table-cell>
          <table:table-cell table:style-name="ce19" table:formula="of:=[.CQ125]/[.$CN125]" office:value-type="float" office:value="0" calcext:value-type="float">
            <text:p>-</text:p>
          </table:table-cell>
          <table:table-cell table:style-name="ce19" table:formula="of:=[.CR125]/[.$CN125]" office:value-type="float" office:value="0.446575342465753" calcext:value-type="float">
            <text:p>44,66%</text:p>
          </table:table-cell>
          <table:table-cell table:style-name="ce19" table:formula="of:=[.CS125]/[.$CN125]" office:value-type="float" office:value="0" calcext:value-type="float">
            <text:p>-</text:p>
          </table:table-cell>
          <table:table-cell table:style-name="ce19" table:formula="of:=[.CT125]/[.$CN125]" office:value-type="float" office:value="0.0958904109589041" calcext:value-type="float">
            <text:p>9,59%</text:p>
          </table:table-cell>
          <table:table-cell table:style-name="ce19" table:formula="of:=[.CU125]/[.$CN125]" office:value-type="float" office:value="0" calcext:value-type="float">
            <text:p>-</text:p>
          </table:table-cell>
          <table:table-cell table:style-name="ce19" table:formula="of:=[.CV125]/[.$CN125]" office:value-type="float" office:value="0.389041095890411" calcext:value-type="float">
            <text:p>38,90%</text:p>
          </table:table-cell>
          <table:table-cell table:style-name="ce19" table:formula="of:=[.CW125]/[.$CN125]" office:value-type="float" office:value="0.0684931506849315" calcext:value-type="float">
            <text:p>6,85%</text:p>
          </table:table-cell>
          <table:table-cell table:style-name="ce19" table:formula="of:=[.CX125]/[.$CN12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D78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D78</text:p>
          </table:table-cell>
          <table:table-cell table:style-name="ce10" office:value-type="string" calcext:value-type="string">
            <text:p>DISI Paris-Normandi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54" calcext:value-type="float">
            <text:p>54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8" table:number-columns-repeated="2"/>
          <table:table-cell/>
          <table:table-cell table:style-name="ce135" table:formula="of:=[.I126]/[.$H126]" office:value-type="float" office:value="0" calcext:value-type="float">
            <text:p>-</text:p>
          </table:table-cell>
          <table:table-cell table:style-name="ce267" table:formula="of:=[.J126]/[.$H126]" office:value-type="float" office:value="0" calcext:value-type="float">
            <text:p>-</text:p>
          </table:table-cell>
          <table:table-cell table:style-name="ce399" table:formula="of:=[.K126]/[.$H126]" office:value-type="float" office:value="0" calcext:value-type="float">
            <text:p>-</text:p>
          </table:table-cell>
          <table:table-cell table:style-name="ce399" table:formula="of:=[.L126]/[.$H126]" office:value-type="float" office:value="0.351851851851852" calcext:value-type="float">
            <text:p>35,19%</text:p>
          </table:table-cell>
          <table:table-cell table:style-name="ce399" table:formula="of:=[.M126]/[.$H126]" office:value-type="float" office:value="0" calcext:value-type="float">
            <text:p>-</text:p>
          </table:table-cell>
          <table:table-cell table:style-name="ce399" table:formula="of:=[.N126]/[.$H126]" office:value-type="float" office:value="0" calcext:value-type="float">
            <text:p>-</text:p>
          </table:table-cell>
          <table:table-cell table:style-name="ce399" table:formula="of:=[.O126]/[.$H126]" office:value-type="float" office:value="0" calcext:value-type="float">
            <text:p>-</text:p>
          </table:table-cell>
          <table:table-cell table:style-name="ce399" table:formula="of:=[.P126]/[.$H126]" office:value-type="float" office:value="0.648148148148148" calcext:value-type="float">
            <text:p>64,81%</text:p>
          </table:table-cell>
          <table:table-cell table:style-name="ce399" table:formula="of:=[.Q126]/[.$H126]" office:value-type="float" office:value="0" calcext:value-type="float">
            <text:p>-</text:p>
          </table:table-cell>
          <table:table-cell table:style-name="ce399" table:formula="of:=[.R126]/[.$H126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D78</text:p>
          </table:table-cell>
          <table:table-cell table:style-name="ce10" office:value-type="string" calcext:value-type="string">
            <text:p>DISI Paris-Normandie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52" calcext:value-type="float">
            <text:p>152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9" table:formula="of:=[.AK126]/[.$AJ126]" office:value-type="float" office:value="0" calcext:value-type="float">
            <text:p>-</text:p>
          </table:table-cell>
          <table:table-cell table:style-name="ce19" table:formula="of:=[.AL126]/[.$AJ126]" office:value-type="float" office:value="0" calcext:value-type="float">
            <text:p>-</text:p>
          </table:table-cell>
          <table:table-cell table:style-name="ce19" table:formula="of:=[.AM126]/[.$AJ126]" office:value-type="float" office:value="0" calcext:value-type="float">
            <text:p>-</text:p>
          </table:table-cell>
          <table:table-cell table:style-name="ce19" table:formula="of:=[.AN126]/[.$AJ126]" office:value-type="float" office:value="0.177631578947368" calcext:value-type="float">
            <text:p>17,76%</text:p>
          </table:table-cell>
          <table:table-cell table:style-name="ce19" table:formula="of:=[.AO126]/[.$AJ126]" office:value-type="float" office:value="0" calcext:value-type="float">
            <text:p>-</text:p>
          </table:table-cell>
          <table:table-cell table:style-name="ce19" table:formula="of:=[.AP126]/[.$AJ126]" office:value-type="float" office:value="0.0526315789473684" calcext:value-type="float">
            <text:p>5,26%</text:p>
          </table:table-cell>
          <table:table-cell table:style-name="ce19" table:formula="of:=[.AQ126]/[.$AJ126]" office:value-type="float" office:value="0" calcext:value-type="float">
            <text:p>-</text:p>
          </table:table-cell>
          <table:table-cell table:style-name="ce19" table:formula="of:=[.AR126]/[.$AJ126]" office:value-type="float" office:value="0.539473684210526" calcext:value-type="float">
            <text:p>53,95%</text:p>
          </table:table-cell>
          <table:table-cell table:style-name="ce19" table:formula="of:=[.AS126]/[.$AJ126]" office:value-type="float" office:value="0.230263157894737" calcext:value-type="float">
            <text:p>23,03%</text:p>
          </table:table-cell>
          <table:table-cell table:style-name="ce19" table:formula="of:=[.AT126]/[.$AJ12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78</text:p>
          </table:table-cell>
          <table:table-cell table:style-name="ce10" office:value-type="string" calcext:value-type="string">
            <text:p>DISI Paris-Normandi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 table:number-columns-repeated="2"/>
          <table:table-cell/>
          <table:table-cell table:style-name="ce19" table:formula="of:=[.BM126]/[.$BL126]" office:value-type="float" office:value="0" calcext:value-type="float">
            <text:p>-</text:p>
          </table:table-cell>
          <table:table-cell table:style-name="ce19" table:formula="of:=[.BN126]/[.$BL126]" office:value-type="float" office:value="0" calcext:value-type="float">
            <text:p>-</text:p>
          </table:table-cell>
          <table:table-cell table:style-name="ce19" table:formula="of:=[.BO126]/[.$BL126]" office:value-type="float" office:value="0" calcext:value-type="float">
            <text:p>-</text:p>
          </table:table-cell>
          <table:table-cell table:style-name="ce19" table:formula="of:=[.BP126]/[.$BL126]" office:value-type="float" office:value="0.509803921568627" calcext:value-type="float">
            <text:p>50,98%</text:p>
          </table:table-cell>
          <table:table-cell table:style-name="ce19" table:formula="of:=[.BQ126]/[.$BL126]" office:value-type="float" office:value="0" calcext:value-type="float">
            <text:p>-</text:p>
          </table:table-cell>
          <table:table-cell table:style-name="ce19" table:formula="of:=[.BR126]/[.$BL126]" office:value-type="float" office:value="0" calcext:value-type="float">
            <text:p>-</text:p>
          </table:table-cell>
          <table:table-cell table:style-name="ce19" table:formula="of:=[.BS126]/[.$BL126]" office:value-type="float" office:value="0" calcext:value-type="float">
            <text:p>-</text:p>
          </table:table-cell>
          <table:table-cell table:style-name="ce19" table:formula="of:=[.BT126]/[.$BL126]" office:value-type="float" office:value="0.490196078431373" calcext:value-type="float">
            <text:p>49,02%</text:p>
          </table:table-cell>
          <table:table-cell table:style-name="ce19" table:formula="of:=[.BU126]/[.$BL126]" office:value-type="float" office:value="0" calcext:value-type="float">
            <text:p>-</text:p>
          </table:table-cell>
          <table:table-cell table:style-name="ce19" table:formula="of:=[.BV126]/[.$BL126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D78</text:p>
          </table:table-cell>
          <table:table-cell table:style-name="ce10" office:value-type="string" calcext:value-type="string">
            <text:p>DISI Paris-Normandie</text:p>
          </table:table-cell>
          <table:table-cell table:style-name="ce411" table:formula="of:=[.E126]+[.AG126]+[.BI126]" office:value-type="float" office:value="413" calcext:value-type="float">
            <text:p>413</text:p>
          </table:table-cell>
          <table:table-cell table:style-name="ce411" table:formula="of:=[.F126]+[.AH126]+[.BJ126]" office:value-type="float" office:value="294" calcext:value-type="float">
            <text:p>294</text:p>
          </table:table-cell>
          <table:table-cell table:style-name="ce411" table:formula="of:=[.G126]+[.AI126]+[.BK126]" office:value-type="float" office:value="37" calcext:value-type="float">
            <text:p>37</text:p>
          </table:table-cell>
          <table:table-cell table:style-name="ce411" table:formula="of:=[.H126]+[.AJ126]+[.BL126]" office:value-type="float" office:value="257" calcext:value-type="float">
            <text:p>257</text:p>
          </table:table-cell>
          <table:table-cell table:style-name="ce411" table:number-columns-repeated="3"/>
          <table:table-cell table:style-name="ce411" table:formula="of:=[.L126]+[.AN126]+[.BP126]" office:value-type="float" office:value="72" calcext:value-type="float">
            <text:p>72</text:p>
          </table:table-cell>
          <table:table-cell table:style-name="ce411"/>
          <table:table-cell table:style-name="ce411" table:formula="of:=[.N126]+[.AP126]+[.BR126]" office:value-type="float" office:value="8" calcext:value-type="float">
            <text:p>8</text:p>
          </table:table-cell>
          <table:table-cell table:style-name="ce411"/>
          <table:table-cell table:style-name="ce411" table:formula="of:=[.P126]+[.AR126]+[.BT126]" office:value-type="float" office:value="142" calcext:value-type="float">
            <text:p>142</text:p>
          </table:table-cell>
          <table:table-cell table:style-name="ce411" table:formula="of:=[.Q126]+[.AS126]+[.BU126]" office:value-type="float" office:value="35" calcext:value-type="float">
            <text:p>35</text:p>
          </table:table-cell>
          <table:table-cell table:style-name="ce411"/>
          <table:table-cell table:style-name="ce416"/>
          <table:table-cell table:style-name="ce19" table:formula="of:=[.CO126]/[.$CN126]" office:value-type="float" office:value="0" calcext:value-type="float">
            <text:p>-</text:p>
          </table:table-cell>
          <table:table-cell table:style-name="ce19" table:formula="of:=[.CP126]/[.$CN126]" office:value-type="float" office:value="0" calcext:value-type="float">
            <text:p>-</text:p>
          </table:table-cell>
          <table:table-cell table:style-name="ce19" table:formula="of:=[.CQ126]/[.$CN126]" office:value-type="float" office:value="0" calcext:value-type="float">
            <text:p>-</text:p>
          </table:table-cell>
          <table:table-cell table:style-name="ce19" table:formula="of:=[.CR126]/[.$CN126]" office:value-type="float" office:value="0.280155642023346" calcext:value-type="float">
            <text:p>28,02%</text:p>
          </table:table-cell>
          <table:table-cell table:style-name="ce19" table:formula="of:=[.CS126]/[.$CN126]" office:value-type="float" office:value="0" calcext:value-type="float">
            <text:p>-</text:p>
          </table:table-cell>
          <table:table-cell table:style-name="ce19" table:formula="of:=[.CT126]/[.$CN126]" office:value-type="float" office:value="0.0311284046692607" calcext:value-type="float">
            <text:p>3,11%</text:p>
          </table:table-cell>
          <table:table-cell table:style-name="ce19" table:formula="of:=[.CU126]/[.$CN126]" office:value-type="float" office:value="0" calcext:value-type="float">
            <text:p>-</text:p>
          </table:table-cell>
          <table:table-cell table:style-name="ce19" table:formula="of:=[.CV126]/[.$CN126]" office:value-type="float" office:value="0.552529182879377" calcext:value-type="float">
            <text:p>55,25%</text:p>
          </table:table-cell>
          <table:table-cell table:style-name="ce19" table:formula="of:=[.CW126]/[.$CN126]" office:value-type="float" office:value="0.136186770428016" calcext:value-type="float">
            <text:p>13,62%</text:p>
          </table:table-cell>
          <table:table-cell table:style-name="ce19" table:formula="of:=[.CX126]/[.$CN126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13</text:p>
          </table:table-cell>
          <table:table-cell table:style-name="ce5" office:value-type="string" calcext:value-type="string">
            <text:p>Sud Est Outre-Mer</text:p>
          </table:table-cell>
          <table:table-cell table:style-name="ce8" office:value-type="string" calcext:value-type="string">
            <text:p>R13</text:p>
          </table:table-cell>
          <table:table-cell table:style-name="ce10" office:value-type="string" calcext:value-type="string">
            <text:p>DIRCOFI Sud-Est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139" calcext:value-type="float">
            <text:p>139</text:p>
          </table:table-cell>
          <table:table-cell table:style-name="ce8" table:number-columns-repeated="3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92" calcext:value-type="float">
            <text:p>92</text:p>
          </table:table-cell>
          <table:table-cell table:style-name="ce8" table:number-columns-repeated="2"/>
          <table:table-cell/>
          <table:table-cell table:style-name="ce136" table:formula="of:=[.I127]/[.$H127]" office:value-type="float" office:value="0" calcext:value-type="float">
            <text:p>-</text:p>
          </table:table-cell>
          <table:table-cell table:style-name="ce268" table:formula="of:=[.J127]/[.$H127]" office:value-type="float" office:value="0" calcext:value-type="float">
            <text:p>-</text:p>
          </table:table-cell>
          <table:table-cell table:style-name="ce400" table:formula="of:=[.K127]/[.$H127]" office:value-type="float" office:value="0" calcext:value-type="float">
            <text:p>-</text:p>
          </table:table-cell>
          <table:table-cell table:style-name="ce400" table:formula="of:=[.L127]/[.$H127]" office:value-type="float" office:value="0.338129496402878" calcext:value-type="float">
            <text:p>33,81%</text:p>
          </table:table-cell>
          <table:table-cell table:style-name="ce400" table:formula="of:=[.M127]/[.$H127]" office:value-type="float" office:value="0" calcext:value-type="float">
            <text:p>-</text:p>
          </table:table-cell>
          <table:table-cell table:style-name="ce400" table:formula="of:=[.N127]/[.$H127]" office:value-type="float" office:value="0" calcext:value-type="float">
            <text:p>-</text:p>
          </table:table-cell>
          <table:table-cell table:style-name="ce400" table:formula="of:=[.O127]/[.$H127]" office:value-type="float" office:value="0" calcext:value-type="float">
            <text:p>-</text:p>
          </table:table-cell>
          <table:table-cell table:style-name="ce400" table:formula="of:=[.P127]/[.$H127]" office:value-type="float" office:value="0.661870503597122" calcext:value-type="float">
            <text:p>66,19%</text:p>
          </table:table-cell>
          <table:table-cell table:style-name="ce400" table:formula="of:=[.Q127]/[.$H127]" office:value-type="float" office:value="0" calcext:value-type="float">
            <text:p>-</text:p>
          </table:table-cell>
          <table:table-cell table:style-name="ce400" table:formula="of:=[.R127]/[.$H127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13</text:p>
          </table:table-cell>
          <table:table-cell table:style-name="ce10" office:value-type="string" calcext:value-type="string">
            <text:p>DIRCOFI Sud-Est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8" table:number-columns-repeated="7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/>
          <table:table-cell table:style-name="ce19" table:formula="of:=[.AK127]/[.$AJ127]" office:value-type="float" office:value="0" calcext:value-type="float">
            <text:p>-</text:p>
          </table:table-cell>
          <table:table-cell table:style-name="ce19" table:formula="of:=[.AL127]/[.$AJ127]" office:value-type="float" office:value="0" calcext:value-type="float">
            <text:p>-</text:p>
          </table:table-cell>
          <table:table-cell table:style-name="ce19" table:formula="of:=[.AM127]/[.$AJ127]" office:value-type="float" office:value="0" calcext:value-type="float">
            <text:p>-</text:p>
          </table:table-cell>
          <table:table-cell table:style-name="ce19" table:formula="of:=[.AN127]/[.$AJ127]" office:value-type="float" office:value="0" calcext:value-type="float">
            <text:p>-</text:p>
          </table:table-cell>
          <table:table-cell table:style-name="ce19" table:formula="of:=[.AO127]/[.$AJ127]" office:value-type="float" office:value="0" calcext:value-type="float">
            <text:p>-</text:p>
          </table:table-cell>
          <table:table-cell table:style-name="ce19" table:formula="of:=[.AP127]/[.$AJ127]" office:value-type="float" office:value="0" calcext:value-type="float">
            <text:p>-</text:p>
          </table:table-cell>
          <table:table-cell table:style-name="ce19" table:formula="of:=[.AQ127]/[.$AJ127]" office:value-type="float" office:value="0" calcext:value-type="float">
            <text:p>-</text:p>
          </table:table-cell>
          <table:table-cell table:style-name="ce19" table:formula="of:=[.AR127]/[.$AJ127]" office:value-type="float" office:value="1" calcext:value-type="float">
            <text:p>100,00%</text:p>
          </table:table-cell>
          <table:table-cell table:style-name="ce19" table:formula="of:=[.AS127]/[.$AJ127]" office:value-type="float" office:value="0" calcext:value-type="float">
            <text:p>-</text:p>
          </table:table-cell>
          <table:table-cell table:style-name="ce19" table:formula="of:=[.AT127]/[.$AJ12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13</text:p>
          </table:table-cell>
          <table:table-cell table:style-name="ce10" office:value-type="string" calcext:value-type="string">
            <text:p>DIRCOFI Sud-Est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8" table:number-columns-repeated="7"/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9" table:formula="of:=[.BM127]/[.$BL127]" office:value-type="float" office:value="0" calcext:value-type="float">
            <text:p>-</text:p>
          </table:table-cell>
          <table:table-cell table:style-name="ce19" table:formula="of:=[.BN127]/[.$BL127]" office:value-type="float" office:value="0" calcext:value-type="float">
            <text:p>-</text:p>
          </table:table-cell>
          <table:table-cell table:style-name="ce19" table:formula="of:=[.BO127]/[.$BL127]" office:value-type="float" office:value="0" calcext:value-type="float">
            <text:p>-</text:p>
          </table:table-cell>
          <table:table-cell table:style-name="ce19" table:formula="of:=[.BP127]/[.$BL127]" office:value-type="float" office:value="0" calcext:value-type="float">
            <text:p>-</text:p>
          </table:table-cell>
          <table:table-cell table:style-name="ce19" table:formula="of:=[.BQ127]/[.$BL127]" office:value-type="float" office:value="0" calcext:value-type="float">
            <text:p>-</text:p>
          </table:table-cell>
          <table:table-cell table:style-name="ce19" table:formula="of:=[.BR127]/[.$BL127]" office:value-type="float" office:value="0" calcext:value-type="float">
            <text:p>-</text:p>
          </table:table-cell>
          <table:table-cell table:style-name="ce19" table:formula="of:=[.BS127]/[.$BL127]" office:value-type="float" office:value="0" calcext:value-type="float">
            <text:p>-</text:p>
          </table:table-cell>
          <table:table-cell table:style-name="ce19" table:formula="of:=[.BT127]/[.$BL127]" office:value-type="float" office:value="1" calcext:value-type="float">
            <text:p>100,00%</text:p>
          </table:table-cell>
          <table:table-cell table:style-name="ce19" table:formula="of:=[.BU127]/[.$BL127]" office:value-type="float" office:value="0" calcext:value-type="float">
            <text:p>-</text:p>
          </table:table-cell>
          <table:table-cell table:style-name="ce19" table:formula="of:=[.BV127]/[.$BL127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13</text:p>
          </table:table-cell>
          <table:table-cell table:style-name="ce10" office:value-type="string" calcext:value-type="string">
            <text:p>DIRCOFI Sud-Est</text:p>
          </table:table-cell>
          <table:table-cell table:style-name="ce411" table:formula="of:=[.E127]+[.AG127]+[.BI127]" office:value-type="float" office:value="224" calcext:value-type="float">
            <text:p>224</text:p>
          </table:table-cell>
          <table:table-cell table:style-name="ce411" table:formula="of:=[.F127]+[.AH127]+[.BJ127]" office:value-type="float" office:value="180" calcext:value-type="float">
            <text:p>180</text:p>
          </table:table-cell>
          <table:table-cell table:style-name="ce411" table:formula="of:=[.G127]+[.AI127]+[.BK127]" office:value-type="float" office:value="22" calcext:value-type="float">
            <text:p>22</text:p>
          </table:table-cell>
          <table:table-cell table:style-name="ce411" table:formula="of:=[.H127]+[.AJ127]+[.BL127]" office:value-type="float" office:value="158" calcext:value-type="float">
            <text:p>158</text:p>
          </table:table-cell>
          <table:table-cell table:style-name="ce411" table:number-columns-repeated="3"/>
          <table:table-cell table:style-name="ce411" table:formula="of:=[.L127]+[.AN127]+[.BP127]" office:value-type="float" office:value="47" calcext:value-type="float">
            <text:p>47</text:p>
          </table:table-cell>
          <table:table-cell table:style-name="ce411" table:number-columns-repeated="3"/>
          <table:table-cell table:style-name="ce411" table:formula="of:=[.P127]+[.AR127]+[.BT127]" office:value-type="float" office:value="111" calcext:value-type="float">
            <text:p>111</text:p>
          </table:table-cell>
          <table:table-cell table:style-name="ce411" table:number-columns-repeated="2"/>
          <table:table-cell table:style-name="ce416"/>
          <table:table-cell table:style-name="ce19" table:formula="of:=[.CO127]/[.$CN127]" office:value-type="float" office:value="0" calcext:value-type="float">
            <text:p>-</text:p>
          </table:table-cell>
          <table:table-cell table:style-name="ce19" table:formula="of:=[.CP127]/[.$CN127]" office:value-type="float" office:value="0" calcext:value-type="float">
            <text:p>-</text:p>
          </table:table-cell>
          <table:table-cell table:style-name="ce19" table:formula="of:=[.CQ127]/[.$CN127]" office:value-type="float" office:value="0" calcext:value-type="float">
            <text:p>-</text:p>
          </table:table-cell>
          <table:table-cell table:style-name="ce19" table:formula="of:=[.CR127]/[.$CN127]" office:value-type="float" office:value="0.29746835443038" calcext:value-type="float">
            <text:p>29,75%</text:p>
          </table:table-cell>
          <table:table-cell table:style-name="ce19" table:formula="of:=[.CS127]/[.$CN127]" office:value-type="float" office:value="0" calcext:value-type="float">
            <text:p>-</text:p>
          </table:table-cell>
          <table:table-cell table:style-name="ce19" table:formula="of:=[.CT127]/[.$CN127]" office:value-type="float" office:value="0" calcext:value-type="float">
            <text:p>-</text:p>
          </table:table-cell>
          <table:table-cell table:style-name="ce19" table:formula="of:=[.CU127]/[.$CN127]" office:value-type="float" office:value="0" calcext:value-type="float">
            <text:p>-</text:p>
          </table:table-cell>
          <table:table-cell table:style-name="ce19" table:formula="of:=[.CV127]/[.$CN127]" office:value-type="float" office:value="0.70253164556962" calcext:value-type="float">
            <text:p>70,25%</text:p>
          </table:table-cell>
          <table:table-cell table:style-name="ce19" table:formula="of:=[.CW127]/[.$CN127]" office:value-type="float" office:value="0" calcext:value-type="float">
            <text:p>-</text:p>
          </table:table-cell>
          <table:table-cell table:style-name="ce19" table:formula="of:=[.CX127]/[.$CN127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4" office:value-type="string" calcext:value-type="string">
            <text:p>R31</text:p>
          </table:table-cell>
          <table:table-cell table:style-name="ce5" office:value-type="string" calcext:value-type="string">
            <text:p>Sud Pyrénées</text:p>
          </table:table-cell>
          <table:table-cell table:style-name="ce8" office:value-type="string" calcext:value-type="string">
            <text:p>R31</text:p>
          </table:table-cell>
          <table:table-cell table:style-name="ce10" office:value-type="string" calcext:value-type="string">
            <text:p>DIRCOFI Sud-Pyréné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25" calcext:value-type="float">
            <text:p>125</text:p>
          </table:table-cell>
          <table:table-cell table:style-name="ce8" table:number-columns-repeated="3"/>
          <table:table-cell table:style-name="ce8" office:value-type="float" office:value="42" calcext:value-type="float">
            <text:p>42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/>
          <table:table-cell table:style-name="ce137" table:formula="of:=[.I128]/[.$H128]" office:value-type="float" office:value="0" calcext:value-type="float">
            <text:p>-</text:p>
          </table:table-cell>
          <table:table-cell table:style-name="ce269" table:formula="of:=[.J128]/[.$H128]" office:value-type="float" office:value="0" calcext:value-type="float">
            <text:p>-</text:p>
          </table:table-cell>
          <table:table-cell table:style-name="ce401" table:formula="of:=[.K128]/[.$H128]" office:value-type="float" office:value="0" calcext:value-type="float">
            <text:p>-</text:p>
          </table:table-cell>
          <table:table-cell table:style-name="ce401" table:formula="of:=[.L128]/[.$H128]" office:value-type="float" office:value="0.336" calcext:value-type="float">
            <text:p>33,60%</text:p>
          </table:table-cell>
          <table:table-cell table:style-name="ce401" table:formula="of:=[.M128]/[.$H128]" office:value-type="float" office:value="0" calcext:value-type="float">
            <text:p>-</text:p>
          </table:table-cell>
          <table:table-cell table:style-name="ce401" table:formula="of:=[.N128]/[.$H128]" office:value-type="float" office:value="0" calcext:value-type="float">
            <text:p>-</text:p>
          </table:table-cell>
          <table:table-cell table:style-name="ce401" table:formula="of:=[.O128]/[.$H128]" office:value-type="float" office:value="0" calcext:value-type="float">
            <text:p>-</text:p>
          </table:table-cell>
          <table:table-cell table:style-name="ce401" table:formula="of:=[.P128]/[.$H128]" office:value-type="float" office:value="0.664" calcext:value-type="float">
            <text:p>66,40%</text:p>
          </table:table-cell>
          <table:table-cell table:style-name="ce401" table:formula="of:=[.Q128]/[.$H128]" office:value-type="float" office:value="0" calcext:value-type="float">
            <text:p>-</text:p>
          </table:table-cell>
          <table:table-cell table:style-name="ce401" table:formula="of:=[.R128]/[.$H128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31</text:p>
          </table:table-cell>
          <table:table-cell table:style-name="ce10" office:value-type="string" calcext:value-type="string">
            <text:p>DIRCOFI Sud-Pyrénées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8" table:number-columns-repeated="7"/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/>
          <table:table-cell table:style-name="ce19" table:formula="of:=[.AK128]/[.$AJ128]" office:value-type="float" office:value="0" calcext:value-type="float">
            <text:p>-</text:p>
          </table:table-cell>
          <table:table-cell table:style-name="ce19" table:formula="of:=[.AL128]/[.$AJ128]" office:value-type="float" office:value="0" calcext:value-type="float">
            <text:p>-</text:p>
          </table:table-cell>
          <table:table-cell table:style-name="ce19" table:formula="of:=[.AM128]/[.$AJ128]" office:value-type="float" office:value="0" calcext:value-type="float">
            <text:p>-</text:p>
          </table:table-cell>
          <table:table-cell table:style-name="ce19" table:formula="of:=[.AN128]/[.$AJ128]" office:value-type="float" office:value="0" calcext:value-type="float">
            <text:p>-</text:p>
          </table:table-cell>
          <table:table-cell table:style-name="ce19" table:formula="of:=[.AO128]/[.$AJ128]" office:value-type="float" office:value="0" calcext:value-type="float">
            <text:p>-</text:p>
          </table:table-cell>
          <table:table-cell table:style-name="ce19" table:formula="of:=[.AP128]/[.$AJ128]" office:value-type="float" office:value="0" calcext:value-type="float">
            <text:p>-</text:p>
          </table:table-cell>
          <table:table-cell table:style-name="ce19" table:formula="of:=[.AQ128]/[.$AJ128]" office:value-type="float" office:value="0" calcext:value-type="float">
            <text:p>-</text:p>
          </table:table-cell>
          <table:table-cell table:style-name="ce19" table:formula="of:=[.AR128]/[.$AJ128]" office:value-type="float" office:value="1" calcext:value-type="float">
            <text:p>100,00%</text:p>
          </table:table-cell>
          <table:table-cell table:style-name="ce19" table:formula="of:=[.AS128]/[.$AJ128]" office:value-type="float" office:value="0" calcext:value-type="float">
            <text:p>-</text:p>
          </table:table-cell>
          <table:table-cell table:style-name="ce19" table:formula="of:=[.AT128]/[.$AJ128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31</text:p>
          </table:table-cell>
          <table:table-cell table:style-name="ce10" office:value-type="string" calcext:value-type="string">
            <text:p>DIRCOFI Sud-Pyrénées</text:p>
          </table:table-cell>
          <table:table-cell table:style-name="ce8" table:number-columns-repeated="3"/>
          <table:table-cell table:style-name="ce16"/>
          <table:table-cell table:style-name="ce8" table:number-columns-repeated="10"/>
          <table:table-cell/>
          <table:table-cell table:style-name="ce19" table:number-columns-repeated="10"/>
          <table:table-cell table:style-name="ce416"/>
          <table:table-cell table:style-name="ce8" office:value-type="string" calcext:value-type="string">
            <text:p>R31</text:p>
          </table:table-cell>
          <table:table-cell table:style-name="ce10" office:value-type="string" calcext:value-type="string">
            <text:p>DIRCOFI Sud-Pyrénées</text:p>
          </table:table-cell>
          <table:table-cell table:style-name="ce411" table:formula="of:=[.E128]+[.AG128]+[.BI128]" office:value-type="float" office:value="181" calcext:value-type="float">
            <text:p>181</text:p>
          </table:table-cell>
          <table:table-cell table:style-name="ce411" table:formula="of:=[.F128]+[.AH128]+[.BJ128]" office:value-type="float" office:value="149" calcext:value-type="float">
            <text:p>149</text:p>
          </table:table-cell>
          <table:table-cell table:style-name="ce411" table:formula="of:=[.G128]+[.AI128]+[.BK128]" office:value-type="float" office:value="10" calcext:value-type="float">
            <text:p>10</text:p>
          </table:table-cell>
          <table:table-cell table:style-name="ce411" table:formula="of:=[.H128]+[.AJ128]+[.BL128]" office:value-type="float" office:value="139" calcext:value-type="float">
            <text:p>139</text:p>
          </table:table-cell>
          <table:table-cell table:style-name="ce411" table:number-columns-repeated="3"/>
          <table:table-cell table:style-name="ce411" table:formula="of:=[.L128]+[.AN128]+[.BP128]" office:value-type="float" office:value="42" calcext:value-type="float">
            <text:p>42</text:p>
          </table:table-cell>
          <table:table-cell table:style-name="ce411" table:number-columns-repeated="3"/>
          <table:table-cell table:style-name="ce411" table:formula="of:=[.P128]+[.AR128]+[.BT128]" office:value-type="float" office:value="97" calcext:value-type="float">
            <text:p>97</text:p>
          </table:table-cell>
          <table:table-cell table:style-name="ce411" table:number-columns-repeated="2"/>
          <table:table-cell table:style-name="ce416"/>
          <table:table-cell table:style-name="ce19" table:formula="of:=[.CO128]/[.$CN128]" office:value-type="float" office:value="0" calcext:value-type="float">
            <text:p>-</text:p>
          </table:table-cell>
          <table:table-cell table:style-name="ce19" table:formula="of:=[.CP128]/[.$CN128]" office:value-type="float" office:value="0" calcext:value-type="float">
            <text:p>-</text:p>
          </table:table-cell>
          <table:table-cell table:style-name="ce19" table:formula="of:=[.CQ128]/[.$CN128]" office:value-type="float" office:value="0" calcext:value-type="float">
            <text:p>-</text:p>
          </table:table-cell>
          <table:table-cell table:style-name="ce19" table:formula="of:=[.CR128]/[.$CN128]" office:value-type="float" office:value="0.302158273381295" calcext:value-type="float">
            <text:p>30,22%</text:p>
          </table:table-cell>
          <table:table-cell table:style-name="ce19" table:formula="of:=[.CS128]/[.$CN128]" office:value-type="float" office:value="0" calcext:value-type="float">
            <text:p>-</text:p>
          </table:table-cell>
          <table:table-cell table:style-name="ce19" table:formula="of:=[.CT128]/[.$CN128]" office:value-type="float" office:value="0" calcext:value-type="float">
            <text:p>-</text:p>
          </table:table-cell>
          <table:table-cell table:style-name="ce19" table:formula="of:=[.CU128]/[.$CN128]" office:value-type="float" office:value="0" calcext:value-type="float">
            <text:p>-</text:p>
          </table:table-cell>
          <table:table-cell table:style-name="ce19" table:formula="of:=[.CV128]/[.$CN128]" office:value-type="float" office:value="0.697841726618705" calcext:value-type="float">
            <text:p>69,78%</text:p>
          </table:table-cell>
          <table:table-cell table:style-name="ce19" table:formula="of:=[.CW128]/[.$CN128]" office:value-type="float" office:value="0" calcext:value-type="float">
            <text:p>-</text:p>
          </table:table-cell>
          <table:table-cell table:style-name="ce19" table:formula="of:=[.CX128]/[.$CN128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33</text:p>
          </table:table-cell>
          <table:table-cell table:style-name="ce5" office:value-type="string" calcext:value-type="string">
            <text:p>Sud Ouest</text:p>
          </table:table-cell>
          <table:table-cell table:style-name="ce8" office:value-type="string" calcext:value-type="string">
            <text:p>R33</text:p>
          </table:table-cell>
          <table:table-cell table:style-name="ce10" office:value-type="string" calcext:value-type="string">
            <text:p>DIRCOFI Sud-Ouest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121" calcext:value-type="float">
            <text:p>121</text:p>
          </table:table-cell>
          <table:table-cell table:style-name="ce8" table:number-columns-repeated="3"/>
          <table:table-cell table:style-name="ce8" office:value-type="float" office:value="52" calcext:value-type="float">
            <text:p>52</text:p>
          </table:table-cell>
          <table:table-cell table:style-name="ce8" table:number-columns-repeated="3"/>
          <table:table-cell table:style-name="ce8" office:value-type="float" office:value="69" calcext:value-type="float">
            <text:p>69</text:p>
          </table:table-cell>
          <table:table-cell table:style-name="ce8" table:number-columns-repeated="2"/>
          <table:table-cell/>
          <table:table-cell table:style-name="ce138" table:formula="of:=[.I129]/[.$H129]" office:value-type="float" office:value="0" calcext:value-type="float">
            <text:p>-</text:p>
          </table:table-cell>
          <table:table-cell table:style-name="ce270" table:formula="of:=[.J129]/[.$H129]" office:value-type="float" office:value="0" calcext:value-type="float">
            <text:p>-</text:p>
          </table:table-cell>
          <table:table-cell table:style-name="ce402" table:formula="of:=[.K129]/[.$H129]" office:value-type="float" office:value="0" calcext:value-type="float">
            <text:p>-</text:p>
          </table:table-cell>
          <table:table-cell table:style-name="ce402" table:formula="of:=[.L129]/[.$H129]" office:value-type="float" office:value="0.429752066115703" calcext:value-type="float">
            <text:p>42,98%</text:p>
          </table:table-cell>
          <table:table-cell table:style-name="ce402" table:formula="of:=[.M129]/[.$H129]" office:value-type="float" office:value="0" calcext:value-type="float">
            <text:p>-</text:p>
          </table:table-cell>
          <table:table-cell table:style-name="ce402" table:formula="of:=[.N129]/[.$H129]" office:value-type="float" office:value="0" calcext:value-type="float">
            <text:p>-</text:p>
          </table:table-cell>
          <table:table-cell table:style-name="ce402" table:formula="of:=[.O129]/[.$H129]" office:value-type="float" office:value="0" calcext:value-type="float">
            <text:p>-</text:p>
          </table:table-cell>
          <table:table-cell table:style-name="ce402" table:formula="of:=[.P129]/[.$H129]" office:value-type="float" office:value="0.570247933884297" calcext:value-type="float">
            <text:p>57,02%</text:p>
          </table:table-cell>
          <table:table-cell table:style-name="ce402" table:formula="of:=[.Q129]/[.$H129]" office:value-type="float" office:value="0" calcext:value-type="float">
            <text:p>-</text:p>
          </table:table-cell>
          <table:table-cell table:style-name="ce402" table:formula="of:=[.R129]/[.$H129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33</text:p>
          </table:table-cell>
          <table:table-cell table:style-name="ce10" office:value-type="string" calcext:value-type="string">
            <text:p>DIRCOFI Sud-Oues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8" table:number-columns-repeated="7"/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/>
          <table:table-cell table:style-name="ce19" table:formula="of:=[.AK129]/[.$AJ129]" office:value-type="float" office:value="0" calcext:value-type="float">
            <text:p>-</text:p>
          </table:table-cell>
          <table:table-cell table:style-name="ce19" table:formula="of:=[.AL129]/[.$AJ129]" office:value-type="float" office:value="0" calcext:value-type="float">
            <text:p>-</text:p>
          </table:table-cell>
          <table:table-cell table:style-name="ce19" table:formula="of:=[.AM129]/[.$AJ129]" office:value-type="float" office:value="0" calcext:value-type="float">
            <text:p>-</text:p>
          </table:table-cell>
          <table:table-cell table:style-name="ce19" table:formula="of:=[.AN129]/[.$AJ129]" office:value-type="float" office:value="0" calcext:value-type="float">
            <text:p>-</text:p>
          </table:table-cell>
          <table:table-cell table:style-name="ce19" table:formula="of:=[.AO129]/[.$AJ129]" office:value-type="float" office:value="0" calcext:value-type="float">
            <text:p>-</text:p>
          </table:table-cell>
          <table:table-cell table:style-name="ce19" table:formula="of:=[.AP129]/[.$AJ129]" office:value-type="float" office:value="0" calcext:value-type="float">
            <text:p>-</text:p>
          </table:table-cell>
          <table:table-cell table:style-name="ce19" table:formula="of:=[.AQ129]/[.$AJ129]" office:value-type="float" office:value="0" calcext:value-type="float">
            <text:p>-</text:p>
          </table:table-cell>
          <table:table-cell table:style-name="ce19" table:formula="of:=[.AR129]/[.$AJ129]" office:value-type="float" office:value="1" calcext:value-type="float">
            <text:p>100,00%</text:p>
          </table:table-cell>
          <table:table-cell table:style-name="ce19" table:formula="of:=[.AS129]/[.$AJ129]" office:value-type="float" office:value="0" calcext:value-type="float">
            <text:p>-</text:p>
          </table:table-cell>
          <table:table-cell table:style-name="ce19" table:formula="of:=[.AT129]/[.$AJ12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33</text:p>
          </table:table-cell>
          <table:table-cell table:style-name="ce10" office:value-type="string" calcext:value-type="string">
            <text:p>DIRCOFI Sud-Oues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8" table:number-columns-repeated="7"/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/>
          <table:table-cell table:style-name="ce19" table:formula="of:=[.BM129]/[.$BL129]" office:value-type="float" office:value="0" calcext:value-type="float">
            <text:p>-</text:p>
          </table:table-cell>
          <table:table-cell table:style-name="ce19" table:formula="of:=[.BN129]/[.$BL129]" office:value-type="float" office:value="0" calcext:value-type="float">
            <text:p>-</text:p>
          </table:table-cell>
          <table:table-cell table:style-name="ce19" table:formula="of:=[.BO129]/[.$BL129]" office:value-type="float" office:value="0" calcext:value-type="float">
            <text:p>-</text:p>
          </table:table-cell>
          <table:table-cell table:style-name="ce19" table:formula="of:=[.BP129]/[.$BL129]" office:value-type="float" office:value="0" calcext:value-type="float">
            <text:p>-</text:p>
          </table:table-cell>
          <table:table-cell table:style-name="ce19" table:formula="of:=[.BQ129]/[.$BL129]" office:value-type="float" office:value="0" calcext:value-type="float">
            <text:p>-</text:p>
          </table:table-cell>
          <table:table-cell table:style-name="ce19" table:formula="of:=[.BR129]/[.$BL129]" office:value-type="float" office:value="0" calcext:value-type="float">
            <text:p>-</text:p>
          </table:table-cell>
          <table:table-cell table:style-name="ce19" table:formula="of:=[.BS129]/[.$BL129]" office:value-type="float" office:value="0" calcext:value-type="float">
            <text:p>-</text:p>
          </table:table-cell>
          <table:table-cell table:style-name="ce19" table:formula="of:=[.BT129]/[.$BL129]" office:value-type="float" office:value="1" calcext:value-type="float">
            <text:p>100,00%</text:p>
          </table:table-cell>
          <table:table-cell table:style-name="ce19" table:formula="of:=[.BU129]/[.$BL129]" office:value-type="float" office:value="0" calcext:value-type="float">
            <text:p>-</text:p>
          </table:table-cell>
          <table:table-cell table:style-name="ce19" table:formula="of:=[.BV129]/[.$BL129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33</text:p>
          </table:table-cell>
          <table:table-cell table:style-name="ce10" office:value-type="string" calcext:value-type="string">
            <text:p>DIRCOFI Sud-Ouest</text:p>
          </table:table-cell>
          <table:table-cell table:style-name="ce411" table:formula="of:=[.E129]+[.AG129]+[.BI129]" office:value-type="float" office:value="195" calcext:value-type="float">
            <text:p>195</text:p>
          </table:table-cell>
          <table:table-cell table:style-name="ce411" table:formula="of:=[.F129]+[.AH129]+[.BJ129]" office:value-type="float" office:value="172" calcext:value-type="float">
            <text:p>172</text:p>
          </table:table-cell>
          <table:table-cell table:style-name="ce411" table:formula="of:=[.G129]+[.AI129]+[.BK129]" office:value-type="float" office:value="30" calcext:value-type="float">
            <text:p>30</text:p>
          </table:table-cell>
          <table:table-cell table:style-name="ce411" table:formula="of:=[.H129]+[.AJ129]+[.BL129]" office:value-type="float" office:value="142" calcext:value-type="float">
            <text:p>142</text:p>
          </table:table-cell>
          <table:table-cell table:style-name="ce411" table:number-columns-repeated="3"/>
          <table:table-cell table:style-name="ce411" table:formula="of:=[.L129]+[.AN129]+[.BP129]" office:value-type="float" office:value="52" calcext:value-type="float">
            <text:p>52</text:p>
          </table:table-cell>
          <table:table-cell table:style-name="ce411" table:number-columns-repeated="3"/>
          <table:table-cell table:style-name="ce411" table:formula="of:=[.P129]+[.AR129]+[.BT129]" office:value-type="float" office:value="90" calcext:value-type="float">
            <text:p>90</text:p>
          </table:table-cell>
          <table:table-cell table:style-name="ce411" table:number-columns-repeated="2"/>
          <table:table-cell table:style-name="ce416"/>
          <table:table-cell table:style-name="ce19" table:formula="of:=[.CO129]/[.$CN129]" office:value-type="float" office:value="0" calcext:value-type="float">
            <text:p>-</text:p>
          </table:table-cell>
          <table:table-cell table:style-name="ce19" table:formula="of:=[.CP129]/[.$CN129]" office:value-type="float" office:value="0" calcext:value-type="float">
            <text:p>-</text:p>
          </table:table-cell>
          <table:table-cell table:style-name="ce19" table:formula="of:=[.CQ129]/[.$CN129]" office:value-type="float" office:value="0" calcext:value-type="float">
            <text:p>-</text:p>
          </table:table-cell>
          <table:table-cell table:style-name="ce19" table:formula="of:=[.CR129]/[.$CN129]" office:value-type="float" office:value="0.366197183098592" calcext:value-type="float">
            <text:p>36,62%</text:p>
          </table:table-cell>
          <table:table-cell table:style-name="ce19" table:formula="of:=[.CS129]/[.$CN129]" office:value-type="float" office:value="0" calcext:value-type="float">
            <text:p>-</text:p>
          </table:table-cell>
          <table:table-cell table:style-name="ce19" table:formula="of:=[.CT129]/[.$CN129]" office:value-type="float" office:value="0" calcext:value-type="float">
            <text:p>-</text:p>
          </table:table-cell>
          <table:table-cell table:style-name="ce19" table:formula="of:=[.CU129]/[.$CN129]" office:value-type="float" office:value="0" calcext:value-type="float">
            <text:p>-</text:p>
          </table:table-cell>
          <table:table-cell table:style-name="ce19" table:formula="of:=[.CV129]/[.$CN129]" office:value-type="float" office:value="0.633802816901409" calcext:value-type="float">
            <text:p>63,38%</text:p>
          </table:table-cell>
          <table:table-cell table:style-name="ce19" table:formula="of:=[.CW129]/[.$CN129]" office:value-type="float" office:value="0" calcext:value-type="float">
            <text:p>-</text:p>
          </table:table-cell>
          <table:table-cell table:style-name="ce19" table:formula="of:=[.CX129]/[.$CN129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35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string" calcext:value-type="string">
            <text:p>R35</text:p>
          </table:table-cell>
          <table:table-cell table:style-name="ce10" office:value-type="string" calcext:value-type="string">
            <text:p>DIRCOFI Centre-Ouest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number-columns-repeated="2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8" office:value-type="float" office:value="106" calcext:value-type="float">
            <text:p>106</text:p>
          </table:table-cell>
          <table:table-cell table:style-name="ce8" table:number-columns-repeated="2"/>
          <table:table-cell/>
          <table:table-cell table:style-name="ce139" table:formula="of:=[.I130]/[.$H130]" office:value-type="float" office:value="0.194736842105263" calcext:value-type="float">
            <text:p>19,47%</text:p>
          </table:table-cell>
          <table:table-cell table:style-name="ce271" table:formula="of:=[.J130]/[.$H130]" office:value-type="float" office:value="0" calcext:value-type="float">
            <text:p>-</text:p>
          </table:table-cell>
          <table:table-cell table:style-name="ce403" table:formula="of:=[.K130]/[.$H130]" office:value-type="float" office:value="0" calcext:value-type="float">
            <text:p>-</text:p>
          </table:table-cell>
          <table:table-cell table:style-name="ce403" table:formula="of:=[.L130]/[.$H130]" office:value-type="float" office:value="0.247368421052632" calcext:value-type="float">
            <text:p>24,74%</text:p>
          </table:table-cell>
          <table:table-cell table:style-name="ce403" table:formula="of:=[.M130]/[.$H130]" office:value-type="float" office:value="0" calcext:value-type="float">
            <text:p>-</text:p>
          </table:table-cell>
          <table:table-cell table:style-name="ce403" table:formula="of:=[.N130]/[.$H130]" office:value-type="float" office:value="0" calcext:value-type="float">
            <text:p>-</text:p>
          </table:table-cell>
          <table:table-cell table:style-name="ce403" table:formula="of:=[.O130]/[.$H130]" office:value-type="float" office:value="0" calcext:value-type="float">
            <text:p>-</text:p>
          </table:table-cell>
          <table:table-cell table:style-name="ce403" table:formula="of:=[.P130]/[.$H130]" office:value-type="float" office:value="0.557894736842105" calcext:value-type="float">
            <text:p>55,79%</text:p>
          </table:table-cell>
          <table:table-cell table:style-name="ce403" table:formula="of:=[.Q130]/[.$H130]" office:value-type="float" office:value="0" calcext:value-type="float">
            <text:p>-</text:p>
          </table:table-cell>
          <table:table-cell table:style-name="ce403" table:formula="of:=[.R130]/[.$H130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35</text:p>
          </table:table-cell>
          <table:table-cell table:style-name="ce10" office:value-type="string" calcext:value-type="string">
            <text:p>DIRCOFI Centre-Ouest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8" table:number-columns-repeated="7"/>
          <table:table-cell table:style-name="ce8" office:value-type="float" office:value="20" calcext:value-type="float">
            <text:p>20</text:p>
          </table:table-cell>
          <table:table-cell table:style-name="ce8" table:number-columns-repeated="2"/>
          <table:table-cell/>
          <table:table-cell table:style-name="ce19" table:formula="of:=[.AK130]/[.$AJ130]" office:value-type="float" office:value="0" calcext:value-type="float">
            <text:p>-</text:p>
          </table:table-cell>
          <table:table-cell table:style-name="ce19" table:formula="of:=[.AL130]/[.$AJ130]" office:value-type="float" office:value="0" calcext:value-type="float">
            <text:p>-</text:p>
          </table:table-cell>
          <table:table-cell table:style-name="ce19" table:formula="of:=[.AM130]/[.$AJ130]" office:value-type="float" office:value="0" calcext:value-type="float">
            <text:p>-</text:p>
          </table:table-cell>
          <table:table-cell table:style-name="ce19" table:formula="of:=[.AN130]/[.$AJ130]" office:value-type="float" office:value="0" calcext:value-type="float">
            <text:p>-</text:p>
          </table:table-cell>
          <table:table-cell table:style-name="ce19" table:formula="of:=[.AO130]/[.$AJ130]" office:value-type="float" office:value="0" calcext:value-type="float">
            <text:p>-</text:p>
          </table:table-cell>
          <table:table-cell table:style-name="ce19" table:formula="of:=[.AP130]/[.$AJ130]" office:value-type="float" office:value="0" calcext:value-type="float">
            <text:p>-</text:p>
          </table:table-cell>
          <table:table-cell table:style-name="ce19" table:formula="of:=[.AQ130]/[.$AJ130]" office:value-type="float" office:value="0" calcext:value-type="float">
            <text:p>-</text:p>
          </table:table-cell>
          <table:table-cell table:style-name="ce19" table:formula="of:=[.AR130]/[.$AJ130]" office:value-type="float" office:value="1" calcext:value-type="float">
            <text:p>100,00%</text:p>
          </table:table-cell>
          <table:table-cell table:style-name="ce19" table:formula="of:=[.AS130]/[.$AJ130]" office:value-type="float" office:value="0" calcext:value-type="float">
            <text:p>-</text:p>
          </table:table-cell>
          <table:table-cell table:style-name="ce19" table:formula="of:=[.AT130]/[.$AJ13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35</text:p>
          </table:table-cell>
          <table:table-cell table:style-name="ce10" office:value-type="string" calcext:value-type="string">
            <text:p>DIRCOFI Centre-Oues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6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/>
          <table:table-cell table:style-name="ce19" table:formula="of:=[.BM130]/[.$BL130]" office:value-type="float" office:value="0" calcext:value-type="float">
            <text:p>-</text:p>
          </table:table-cell>
          <table:table-cell table:style-name="ce19" table:formula="of:=[.BN130]/[.$BL130]" office:value-type="float" office:value="0" calcext:value-type="float">
            <text:p>-</text:p>
          </table:table-cell>
          <table:table-cell table:style-name="ce19" table:formula="of:=[.BO130]/[.$BL130]" office:value-type="float" office:value="0" calcext:value-type="float">
            <text:p>-</text:p>
          </table:table-cell>
          <table:table-cell table:style-name="ce19" table:formula="of:=[.BP130]/[.$BL130]" office:value-type="float" office:value="0.3" calcext:value-type="float">
            <text:p>30,00%</text:p>
          </table:table-cell>
          <table:table-cell table:style-name="ce19" table:formula="of:=[.BQ130]/[.$BL130]" office:value-type="float" office:value="0" calcext:value-type="float">
            <text:p>-</text:p>
          </table:table-cell>
          <table:table-cell table:style-name="ce19" table:formula="of:=[.BR130]/[.$BL130]" office:value-type="float" office:value="0" calcext:value-type="float">
            <text:p>-</text:p>
          </table:table-cell>
          <table:table-cell table:style-name="ce19" table:formula="of:=[.BS130]/[.$BL130]" office:value-type="float" office:value="0" calcext:value-type="float">
            <text:p>-</text:p>
          </table:table-cell>
          <table:table-cell table:style-name="ce19" table:formula="of:=[.BT130]/[.$BL130]" office:value-type="float" office:value="0.7" calcext:value-type="float">
            <text:p>70,00%</text:p>
          </table:table-cell>
          <table:table-cell table:style-name="ce19" table:formula="of:=[.BU130]/[.$BL130]" office:value-type="float" office:value="0" calcext:value-type="float">
            <text:p>-</text:p>
          </table:table-cell>
          <table:table-cell table:style-name="ce19" table:formula="of:=[.BV130]/[.$BL130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35</text:p>
          </table:table-cell>
          <table:table-cell table:style-name="ce10" office:value-type="string" calcext:value-type="string">
            <text:p>DIRCOFI Centre-Ouest</text:p>
          </table:table-cell>
          <table:table-cell table:style-name="ce411" table:formula="of:=[.E130]+[.AG130]+[.BI130]" office:value-type="float" office:value="286" calcext:value-type="float">
            <text:p>286</text:p>
          </table:table-cell>
          <table:table-cell table:style-name="ce411" table:formula="of:=[.F130]+[.AH130]+[.BJ130]" office:value-type="float" office:value="236" calcext:value-type="float">
            <text:p>236</text:p>
          </table:table-cell>
          <table:table-cell table:style-name="ce411" table:formula="of:=[.G130]+[.AI130]+[.BK130]" office:value-type="float" office:value="16" calcext:value-type="float">
            <text:p>16</text:p>
          </table:table-cell>
          <table:table-cell table:style-name="ce411" table:formula="of:=[.H130]+[.AJ130]+[.BL130]" office:value-type="float" office:value="220" calcext:value-type="float">
            <text:p>220</text:p>
          </table:table-cell>
          <table:table-cell table:style-name="ce411" table:formula="of:=[.I130]+[.AK130]+[.BM130]" office:value-type="float" office:value="37" calcext:value-type="float">
            <text:p>37</text:p>
          </table:table-cell>
          <table:table-cell table:style-name="ce411" table:number-columns-repeated="2"/>
          <table:table-cell table:style-name="ce411" table:formula="of:=[.L130]+[.AN130]+[.BP130]" office:value-type="float" office:value="50" calcext:value-type="float">
            <text:p>50</text:p>
          </table:table-cell>
          <table:table-cell table:style-name="ce411" table:number-columns-repeated="3"/>
          <table:table-cell table:style-name="ce411" table:formula="of:=[.P130]+[.AR130]+[.BT130]" office:value-type="float" office:value="133" calcext:value-type="float">
            <text:p>133</text:p>
          </table:table-cell>
          <table:table-cell table:style-name="ce411" table:number-columns-repeated="2"/>
          <table:table-cell table:style-name="ce416"/>
          <table:table-cell table:style-name="ce19" table:formula="of:=[.CO130]/[.$CN130]" office:value-type="float" office:value="0.168181818181818" calcext:value-type="float">
            <text:p>16,82%</text:p>
          </table:table-cell>
          <table:table-cell table:style-name="ce19" table:formula="of:=[.CP130]/[.$CN130]" office:value-type="float" office:value="0" calcext:value-type="float">
            <text:p>-</text:p>
          </table:table-cell>
          <table:table-cell table:style-name="ce19" table:formula="of:=[.CQ130]/[.$CN130]" office:value-type="float" office:value="0" calcext:value-type="float">
            <text:p>-</text:p>
          </table:table-cell>
          <table:table-cell table:style-name="ce19" table:formula="of:=[.CR130]/[.$CN130]" office:value-type="float" office:value="0.227272727272727" calcext:value-type="float">
            <text:p>22,73%</text:p>
          </table:table-cell>
          <table:table-cell table:style-name="ce19" table:formula="of:=[.CS130]/[.$CN130]" office:value-type="float" office:value="0" calcext:value-type="float">
            <text:p>-</text:p>
          </table:table-cell>
          <table:table-cell table:style-name="ce19" table:formula="of:=[.CT130]/[.$CN130]" office:value-type="float" office:value="0" calcext:value-type="float">
            <text:p>-</text:p>
          </table:table-cell>
          <table:table-cell table:style-name="ce19" table:formula="of:=[.CU130]/[.$CN130]" office:value-type="float" office:value="0" calcext:value-type="float">
            <text:p>-</text:p>
          </table:table-cell>
          <table:table-cell table:style-name="ce19" table:formula="of:=[.CV130]/[.$CN130]" office:value-type="float" office:value="0.604545454545455" calcext:value-type="float">
            <text:p>60,45%</text:p>
          </table:table-cell>
          <table:table-cell table:style-name="ce19" table:formula="of:=[.CW130]/[.$CN130]" office:value-type="float" office:value="0" calcext:value-type="float">
            <text:p>-</text:p>
          </table:table-cell>
          <table:table-cell table:style-name="ce19" table:formula="of:=[.CX130]/[.$CN130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54</text:p>
          </table:table-cell>
          <table:table-cell table:style-name="ce5" office:value-type="string" calcext:value-type="string">
            <text:p>Est</text:p>
          </table:table-cell>
          <table:table-cell table:style-name="ce8" office:value-type="string" calcext:value-type="string">
            <text:p>R54</text:p>
          </table:table-cell>
          <table:table-cell table:style-name="ce10" office:value-type="string" calcext:value-type="string">
            <text:p>DIRCOFI Est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31" calcext:value-type="float">
            <text:p>131</text:p>
          </table:table-cell>
          <table:table-cell table:style-name="ce8" table:number-columns-repeated="7"/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8" office:value-type="float" office:value="42" calcext:value-type="float">
            <text:p>42</text:p>
          </table:table-cell>
          <table:table-cell/>
          <table:table-cell table:style-name="ce140" table:formula="of:=[.I131]/[.$H131]" office:value-type="float" office:value="0" calcext:value-type="float">
            <text:p>-</text:p>
          </table:table-cell>
          <table:table-cell table:style-name="ce272" table:formula="of:=[.J131]/[.$H131]" office:value-type="float" office:value="0" calcext:value-type="float">
            <text:p>-</text:p>
          </table:table-cell>
          <table:table-cell table:style-name="ce404" table:formula="of:=[.K131]/[.$H131]" office:value-type="float" office:value="0" calcext:value-type="float">
            <text:p>-</text:p>
          </table:table-cell>
          <table:table-cell table:style-name="ce404" table:formula="of:=[.L131]/[.$H131]" office:value-type="float" office:value="0" calcext:value-type="float">
            <text:p>-</text:p>
          </table:table-cell>
          <table:table-cell table:style-name="ce404" table:formula="of:=[.M131]/[.$H131]" office:value-type="float" office:value="0" calcext:value-type="float">
            <text:p>-</text:p>
          </table:table-cell>
          <table:table-cell table:style-name="ce404" table:formula="of:=[.N131]/[.$H131]" office:value-type="float" office:value="0" calcext:value-type="float">
            <text:p>-</text:p>
          </table:table-cell>
          <table:table-cell table:style-name="ce404" table:formula="of:=[.O131]/[.$H131]" office:value-type="float" office:value="0" calcext:value-type="float">
            <text:p>-</text:p>
          </table:table-cell>
          <table:table-cell table:style-name="ce404" table:formula="of:=[.P131]/[.$H131]" office:value-type="float" office:value="0.679389312977099" calcext:value-type="float">
            <text:p>67,94%</text:p>
          </table:table-cell>
          <table:table-cell table:style-name="ce404" table:formula="of:=[.Q131]/[.$H131]" office:value-type="float" office:value="0" calcext:value-type="float">
            <text:p>-</text:p>
          </table:table-cell>
          <table:table-cell table:style-name="ce404" table:formula="of:=[.R131]/[.$H131]" office:value-type="float" office:value="0.320610687022901" calcext:value-type="float">
            <text:p>32,06%</text:p>
          </table:table-cell>
          <table:table-cell table:style-name="ce409"/>
          <table:table-cell table:style-name="ce8" office:value-type="string" calcext:value-type="string">
            <text:p>R54</text:p>
          </table:table-cell>
          <table:table-cell table:style-name="ce10" office:value-type="string" calcext:value-type="string">
            <text:p>DIRCOFI Est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8" table:number-columns-repeated="7"/>
          <table:table-cell table:style-name="ce8" office:value-type="float" office:value="16" calcext:value-type="float">
            <text:p>16</text:p>
          </table:table-cell>
          <table:table-cell table:style-name="ce8" table:number-columns-repeated="2"/>
          <table:table-cell/>
          <table:table-cell table:style-name="ce19" table:formula="of:=[.AK131]/[.$AJ131]" office:value-type="float" office:value="0" calcext:value-type="float">
            <text:p>-</text:p>
          </table:table-cell>
          <table:table-cell table:style-name="ce19" table:formula="of:=[.AL131]/[.$AJ131]" office:value-type="float" office:value="0" calcext:value-type="float">
            <text:p>-</text:p>
          </table:table-cell>
          <table:table-cell table:style-name="ce19" table:formula="of:=[.AM131]/[.$AJ131]" office:value-type="float" office:value="0" calcext:value-type="float">
            <text:p>-</text:p>
          </table:table-cell>
          <table:table-cell table:style-name="ce19" table:formula="of:=[.AN131]/[.$AJ131]" office:value-type="float" office:value="0" calcext:value-type="float">
            <text:p>-</text:p>
          </table:table-cell>
          <table:table-cell table:style-name="ce19" table:formula="of:=[.AO131]/[.$AJ131]" office:value-type="float" office:value="0" calcext:value-type="float">
            <text:p>-</text:p>
          </table:table-cell>
          <table:table-cell table:style-name="ce19" table:formula="of:=[.AP131]/[.$AJ131]" office:value-type="float" office:value="0" calcext:value-type="float">
            <text:p>-</text:p>
          </table:table-cell>
          <table:table-cell table:style-name="ce19" table:formula="of:=[.AQ131]/[.$AJ131]" office:value-type="float" office:value="0" calcext:value-type="float">
            <text:p>-</text:p>
          </table:table-cell>
          <table:table-cell table:style-name="ce19" table:formula="of:=[.AR131]/[.$AJ131]" office:value-type="float" office:value="1" calcext:value-type="float">
            <text:p>100,00%</text:p>
          </table:table-cell>
          <table:table-cell table:style-name="ce19" table:formula="of:=[.AS131]/[.$AJ131]" office:value-type="float" office:value="0" calcext:value-type="float">
            <text:p>-</text:p>
          </table:table-cell>
          <table:table-cell table:style-name="ce19" table:formula="of:=[.AT131]/[.$AJ13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54</text:p>
          </table:table-cell>
          <table:table-cell table:style-name="ce10" office:value-type="string" calcext:value-type="string">
            <text:p>DIRCOFI Es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8" table:number-columns-repeated="7"/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/>
          <table:table-cell table:style-name="ce19" table:formula="of:=[.BM131]/[.$BL131]" office:value-type="float" office:value="0" calcext:value-type="float">
            <text:p>-</text:p>
          </table:table-cell>
          <table:table-cell table:style-name="ce19" table:formula="of:=[.BN131]/[.$BL131]" office:value-type="float" office:value="0" calcext:value-type="float">
            <text:p>-</text:p>
          </table:table-cell>
          <table:table-cell table:style-name="ce19" table:formula="of:=[.BO131]/[.$BL131]" office:value-type="float" office:value="0" calcext:value-type="float">
            <text:p>-</text:p>
          </table:table-cell>
          <table:table-cell table:style-name="ce19" table:formula="of:=[.BP131]/[.$BL131]" office:value-type="float" office:value="0" calcext:value-type="float">
            <text:p>-</text:p>
          </table:table-cell>
          <table:table-cell table:style-name="ce19" table:formula="of:=[.BQ131]/[.$BL131]" office:value-type="float" office:value="0" calcext:value-type="float">
            <text:p>-</text:p>
          </table:table-cell>
          <table:table-cell table:style-name="ce19" table:formula="of:=[.BR131]/[.$BL131]" office:value-type="float" office:value="0" calcext:value-type="float">
            <text:p>-</text:p>
          </table:table-cell>
          <table:table-cell table:style-name="ce19" table:formula="of:=[.BS131]/[.$BL131]" office:value-type="float" office:value="0" calcext:value-type="float">
            <text:p>-</text:p>
          </table:table-cell>
          <table:table-cell table:style-name="ce19" table:formula="of:=[.BT131]/[.$BL131]" office:value-type="float" office:value="1" calcext:value-type="float">
            <text:p>100,00%</text:p>
          </table:table-cell>
          <table:table-cell table:style-name="ce19" table:formula="of:=[.BU131]/[.$BL131]" office:value-type="float" office:value="0" calcext:value-type="float">
            <text:p>-</text:p>
          </table:table-cell>
          <table:table-cell table:style-name="ce19" table:formula="of:=[.BV131]/[.$BL131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54</text:p>
          </table:table-cell>
          <table:table-cell table:style-name="ce10" office:value-type="string" calcext:value-type="string">
            <text:p>DIRCOFI Est</text:p>
          </table:table-cell>
          <table:table-cell table:style-name="ce411" table:formula="of:=[.E131]+[.AG131]+[.BI131]" office:value-type="float" office:value="234" calcext:value-type="float">
            <text:p>234</text:p>
          </table:table-cell>
          <table:table-cell table:style-name="ce411" table:formula="of:=[.F131]+[.AH131]+[.BJ131]" office:value-type="float" office:value="176" calcext:value-type="float">
            <text:p>176</text:p>
          </table:table-cell>
          <table:table-cell table:style-name="ce411" table:formula="of:=[.G131]+[.AI131]+[.BK131]" office:value-type="float" office:value="24" calcext:value-type="float">
            <text:p>24</text:p>
          </table:table-cell>
          <table:table-cell table:style-name="ce411" table:formula="of:=[.H131]+[.AJ131]+[.BL131]" office:value-type="float" office:value="152" calcext:value-type="float">
            <text:p>152</text:p>
          </table:table-cell>
          <table:table-cell table:style-name="ce411" table:number-columns-repeated="7"/>
          <table:table-cell table:style-name="ce411" table:formula="of:=[.P131]+[.AR131]+[.BT131]" office:value-type="float" office:value="110" calcext:value-type="float">
            <text:p>110</text:p>
          </table:table-cell>
          <table:table-cell table:style-name="ce411"/>
          <table:table-cell table:style-name="ce411" table:formula="of:=[.R131]+[.AT131]+[.BV131]" office:value-type="float" office:value="42" calcext:value-type="float">
            <text:p>42</text:p>
          </table:table-cell>
          <table:table-cell table:style-name="ce416"/>
          <table:table-cell table:style-name="ce19" table:formula="of:=[.CO131]/[.$CN131]" office:value-type="float" office:value="0" calcext:value-type="float">
            <text:p>-</text:p>
          </table:table-cell>
          <table:table-cell table:style-name="ce19" table:formula="of:=[.CP131]/[.$CN131]" office:value-type="float" office:value="0" calcext:value-type="float">
            <text:p>-</text:p>
          </table:table-cell>
          <table:table-cell table:style-name="ce19" table:formula="of:=[.CQ131]/[.$CN131]" office:value-type="float" office:value="0" calcext:value-type="float">
            <text:p>-</text:p>
          </table:table-cell>
          <table:table-cell table:style-name="ce19" table:formula="of:=[.CR131]/[.$CN131]" office:value-type="float" office:value="0" calcext:value-type="float">
            <text:p>-</text:p>
          </table:table-cell>
          <table:table-cell table:style-name="ce19" table:formula="of:=[.CS131]/[.$CN131]" office:value-type="float" office:value="0" calcext:value-type="float">
            <text:p>-</text:p>
          </table:table-cell>
          <table:table-cell table:style-name="ce19" table:formula="of:=[.CT131]/[.$CN131]" office:value-type="float" office:value="0" calcext:value-type="float">
            <text:p>-</text:p>
          </table:table-cell>
          <table:table-cell table:style-name="ce19" table:formula="of:=[.CU131]/[.$CN131]" office:value-type="float" office:value="0" calcext:value-type="float">
            <text:p>-</text:p>
          </table:table-cell>
          <table:table-cell table:style-name="ce19" table:formula="of:=[.CV131]/[.$CN131]" office:value-type="float" office:value="0.723684210526316" calcext:value-type="float">
            <text:p>72,37%</text:p>
          </table:table-cell>
          <table:table-cell table:style-name="ce19" table:formula="of:=[.CW131]/[.$CN131]" office:value-type="float" office:value="0" calcext:value-type="float">
            <text:p>-</text:p>
          </table:table-cell>
          <table:table-cell table:style-name="ce19" table:formula="of:=[.CX131]/[.$CN131]" office:value-type="float" office:value="0.276315789473684" calcext:value-type="float">
            <text:p>27,63%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59</text:p>
          </table:table-cell>
          <table:table-cell table:style-name="ce5" office:value-type="string" calcext:value-type="string">
            <text:p>Nord</text:p>
          </table:table-cell>
          <table:table-cell table:style-name="ce8" office:value-type="string" calcext:value-type="string">
            <text:p>R59</text:p>
          </table:table-cell>
          <table:table-cell table:style-name="ce10" office:value-type="string" calcext:value-type="string">
            <text:p>DIRCOFI Nord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float" office:value="184" calcext:value-type="float">
            <text:p>184</text:p>
          </table:table-cell>
          <table:table-cell table:style-name="ce8" table:number-columns-repeated="3"/>
          <table:table-cell table:style-name="ce8" office:value-type="float" office:value="101" calcext:value-type="float">
            <text:p>101</text:p>
          </table:table-cell>
          <table:table-cell table:style-name="ce8" table:number-columns-repeated="3"/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/>
          <table:table-cell table:style-name="ce141" table:formula="of:=[.I132]/[.$H132]" office:value-type="float" office:value="0" calcext:value-type="float">
            <text:p>-</text:p>
          </table:table-cell>
          <table:table-cell table:style-name="ce273" table:formula="of:=[.J132]/[.$H132]" office:value-type="float" office:value="0" calcext:value-type="float">
            <text:p>-</text:p>
          </table:table-cell>
          <table:table-cell table:style-name="ce405" table:formula="of:=[.K132]/[.$H132]" office:value-type="float" office:value="0" calcext:value-type="float">
            <text:p>-</text:p>
          </table:table-cell>
          <table:table-cell table:style-name="ce405" table:formula="of:=[.L132]/[.$H132]" office:value-type="float" office:value="0.548913043478261" calcext:value-type="float">
            <text:p>54,89%</text:p>
          </table:table-cell>
          <table:table-cell table:style-name="ce405" table:formula="of:=[.M132]/[.$H132]" office:value-type="float" office:value="0" calcext:value-type="float">
            <text:p>-</text:p>
          </table:table-cell>
          <table:table-cell table:style-name="ce405" table:formula="of:=[.N132]/[.$H132]" office:value-type="float" office:value="0" calcext:value-type="float">
            <text:p>-</text:p>
          </table:table-cell>
          <table:table-cell table:style-name="ce405" table:formula="of:=[.O132]/[.$H132]" office:value-type="float" office:value="0" calcext:value-type="float">
            <text:p>-</text:p>
          </table:table-cell>
          <table:table-cell table:style-name="ce405" table:formula="of:=[.P132]/[.$H132]" office:value-type="float" office:value="0.451086956521739" calcext:value-type="float">
            <text:p>45,11%</text:p>
          </table:table-cell>
          <table:table-cell table:style-name="ce405" table:formula="of:=[.Q132]/[.$H132]" office:value-type="float" office:value="0" calcext:value-type="float">
            <text:p>-</text:p>
          </table:table-cell>
          <table:table-cell table:style-name="ce405" table:formula="of:=[.R132]/[.$H132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59</text:p>
          </table:table-cell>
          <table:table-cell table:style-name="ce10" office:value-type="string" calcext:value-type="string">
            <text:p>DIRCOFI Nord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/>
          <table:table-cell table:style-name="ce19" table:formula="of:=[.AK132]/[.$AJ132]" office:value-type="float" office:value="0" calcext:value-type="float">
            <text:p>-</text:p>
          </table:table-cell>
          <table:table-cell table:style-name="ce19" table:formula="of:=[.AL132]/[.$AJ132]" office:value-type="float" office:value="0" calcext:value-type="float">
            <text:p>-</text:p>
          </table:table-cell>
          <table:table-cell table:style-name="ce19" table:formula="of:=[.AM132]/[.$AJ132]" office:value-type="float" office:value="0" calcext:value-type="float">
            <text:p>-</text:p>
          </table:table-cell>
          <table:table-cell table:style-name="ce19" table:formula="of:=[.AN132]/[.$AJ132]" office:value-type="float" office:value="0.666666666666667" calcext:value-type="float">
            <text:p>66,67%</text:p>
          </table:table-cell>
          <table:table-cell table:style-name="ce19" table:formula="of:=[.AO132]/[.$AJ132]" office:value-type="float" office:value="0" calcext:value-type="float">
            <text:p>-</text:p>
          </table:table-cell>
          <table:table-cell table:style-name="ce19" table:formula="of:=[.AP132]/[.$AJ132]" office:value-type="float" office:value="0" calcext:value-type="float">
            <text:p>-</text:p>
          </table:table-cell>
          <table:table-cell table:style-name="ce19" table:formula="of:=[.AQ132]/[.$AJ132]" office:value-type="float" office:value="0" calcext:value-type="float">
            <text:p>-</text:p>
          </table:table-cell>
          <table:table-cell table:style-name="ce19" table:formula="of:=[.AR132]/[.$AJ132]" office:value-type="float" office:value="0.333333333333333" calcext:value-type="float">
            <text:p>33,33%</text:p>
          </table:table-cell>
          <table:table-cell table:style-name="ce19" table:formula="of:=[.AS132]/[.$AJ132]" office:value-type="float" office:value="0" calcext:value-type="float">
            <text:p>-</text:p>
          </table:table-cell>
          <table:table-cell table:style-name="ce19" table:formula="of:=[.AT132]/[.$AJ13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59</text:p>
          </table:table-cell>
          <table:table-cell table:style-name="ce10" office:value-type="string" calcext:value-type="string">
            <text:p>DIRCOFI Nord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6" office:value-type="float" office:value="20" calcext:value-type="float">
            <text:p>2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/>
          <table:table-cell table:style-name="ce19" table:formula="of:=[.BM132]/[.$BL132]" office:value-type="float" office:value="0" calcext:value-type="float">
            <text:p>-</text:p>
          </table:table-cell>
          <table:table-cell table:style-name="ce19" table:formula="of:=[.BN132]/[.$BL132]" office:value-type="float" office:value="0" calcext:value-type="float">
            <text:p>-</text:p>
          </table:table-cell>
          <table:table-cell table:style-name="ce19" table:formula="of:=[.BO132]/[.$BL132]" office:value-type="float" office:value="0" calcext:value-type="float">
            <text:p>-</text:p>
          </table:table-cell>
          <table:table-cell table:style-name="ce19" table:formula="of:=[.BP132]/[.$BL132]" office:value-type="float" office:value="0.5" calcext:value-type="float">
            <text:p>50,00%</text:p>
          </table:table-cell>
          <table:table-cell table:style-name="ce19" table:formula="of:=[.BQ132]/[.$BL132]" office:value-type="float" office:value="0" calcext:value-type="float">
            <text:p>-</text:p>
          </table:table-cell>
          <table:table-cell table:style-name="ce19" table:formula="of:=[.BR132]/[.$BL132]" office:value-type="float" office:value="0" calcext:value-type="float">
            <text:p>-</text:p>
          </table:table-cell>
          <table:table-cell table:style-name="ce19" table:formula="of:=[.BS132]/[.$BL132]" office:value-type="float" office:value="0" calcext:value-type="float">
            <text:p>-</text:p>
          </table:table-cell>
          <table:table-cell table:style-name="ce19" table:formula="of:=[.BT132]/[.$BL132]" office:value-type="float" office:value="0.5" calcext:value-type="float">
            <text:p>50,00%</text:p>
          </table:table-cell>
          <table:table-cell table:style-name="ce19" table:formula="of:=[.BU132]/[.$BL132]" office:value-type="float" office:value="0" calcext:value-type="float">
            <text:p>-</text:p>
          </table:table-cell>
          <table:table-cell table:style-name="ce19" table:formula="of:=[.BV132]/[.$BL132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59</text:p>
          </table:table-cell>
          <table:table-cell table:style-name="ce10" office:value-type="string" calcext:value-type="string">
            <text:p>DIRCOFI Nord</text:p>
          </table:table-cell>
          <table:table-cell table:style-name="ce411" table:formula="of:=[.E132]+[.AG132]+[.BI132]" office:value-type="float" office:value="291" calcext:value-type="float">
            <text:p>291</text:p>
          </table:table-cell>
          <table:table-cell table:style-name="ce411" table:formula="of:=[.F132]+[.AH132]+[.BJ132]" office:value-type="float" office:value="245" calcext:value-type="float">
            <text:p>245</text:p>
          </table:table-cell>
          <table:table-cell table:style-name="ce411" table:formula="of:=[.G132]+[.AI132]+[.BK132]" office:value-type="float" office:value="17" calcext:value-type="float">
            <text:p>17</text:p>
          </table:table-cell>
          <table:table-cell table:style-name="ce411" table:formula="of:=[.H132]+[.AJ132]+[.BL132]" office:value-type="float" office:value="228" calcext:value-type="float">
            <text:p>228</text:p>
          </table:table-cell>
          <table:table-cell table:style-name="ce411" table:number-columns-repeated="3"/>
          <table:table-cell table:style-name="ce411" table:formula="of:=[.L132]+[.AN132]+[.BP132]" office:value-type="float" office:value="127" calcext:value-type="float">
            <text:p>127</text:p>
          </table:table-cell>
          <table:table-cell table:style-name="ce411" table:number-columns-repeated="3"/>
          <table:table-cell table:style-name="ce411" table:formula="of:=[.P132]+[.AR132]+[.BT132]" office:value-type="float" office:value="101" calcext:value-type="float">
            <text:p>101</text:p>
          </table:table-cell>
          <table:table-cell table:style-name="ce411" table:number-columns-repeated="2"/>
          <table:table-cell table:style-name="ce416"/>
          <table:table-cell table:style-name="ce19" table:formula="of:=[.CO132]/[.$CN132]" office:value-type="float" office:value="0" calcext:value-type="float">
            <text:p>-</text:p>
          </table:table-cell>
          <table:table-cell table:style-name="ce19" table:formula="of:=[.CP132]/[.$CN132]" office:value-type="float" office:value="0" calcext:value-type="float">
            <text:p>-</text:p>
          </table:table-cell>
          <table:table-cell table:style-name="ce19" table:formula="of:=[.CQ132]/[.$CN132]" office:value-type="float" office:value="0" calcext:value-type="float">
            <text:p>-</text:p>
          </table:table-cell>
          <table:table-cell table:style-name="ce19" table:formula="of:=[.CR132]/[.$CN132]" office:value-type="float" office:value="0.557017543859649" calcext:value-type="float">
            <text:p>55,70%</text:p>
          </table:table-cell>
          <table:table-cell table:style-name="ce19" table:formula="of:=[.CS132]/[.$CN132]" office:value-type="float" office:value="0" calcext:value-type="float">
            <text:p>-</text:p>
          </table:table-cell>
          <table:table-cell table:style-name="ce19" table:formula="of:=[.CT132]/[.$CN132]" office:value-type="float" office:value="0" calcext:value-type="float">
            <text:p>-</text:p>
          </table:table-cell>
          <table:table-cell table:style-name="ce19" table:formula="of:=[.CU132]/[.$CN132]" office:value-type="float" office:value="0" calcext:value-type="float">
            <text:p>-</text:p>
          </table:table-cell>
          <table:table-cell table:style-name="ce19" table:formula="of:=[.CV132]/[.$CN132]" office:value-type="float" office:value="0.442982456140351" calcext:value-type="float">
            <text:p>44,30%</text:p>
          </table:table-cell>
          <table:table-cell table:style-name="ce19" table:formula="of:=[.CW132]/[.$CN132]" office:value-type="float" office:value="0" calcext:value-type="float">
            <text:p>-</text:p>
          </table:table-cell>
          <table:table-cell table:style-name="ce19" table:formula="of:=[.CX132]/[.$CN132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R69</text:p>
          </table:table-cell>
          <table:table-cell table:style-name="ce5" office:value-type="string" calcext:value-type="string">
            <text:p>Centre Est</text:p>
          </table:table-cell>
          <table:table-cell table:style-name="ce8" office:value-type="string" calcext:value-type="string">
            <text:p>R69</text:p>
          </table:table-cell>
          <table:table-cell table:style-name="ce10" office:value-type="string" calcext:value-type="string">
            <text:p>DIRCOFI Centre-Est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227" calcext:value-type="float">
            <text:p>227</text:p>
          </table:table-cell>
          <table:table-cell table:style-name="ce8" office:value-type="float" office:value="46.9" calcext:value-type="float">
            <text:p>46,9</text:p>
          </table:table-cell>
          <table:table-cell table:style-name="ce8" office:value-type="float" office:value="20.1" calcext:value-type="float">
            <text:p>20,1</text:p>
          </table:table-cell>
          <table:table-cell table:style-name="ce8" table:number-columns-repeated="5"/>
          <table:table-cell table:style-name="ce8" office:value-type="float" office:value="160" calcext:value-type="float">
            <text:p>160</text:p>
          </table:table-cell>
          <table:table-cell table:style-name="ce8" table:number-columns-repeated="2"/>
          <table:table-cell/>
          <table:table-cell table:style-name="ce142" table:formula="of:=[.I133]/[.$H133]" office:value-type="float" office:value="0.206607929515418" calcext:value-type="float">
            <text:p>20,66%</text:p>
          </table:table-cell>
          <table:table-cell table:style-name="ce274" table:formula="of:=[.J133]/[.$H133]" office:value-type="float" office:value="0.0885462555066079" calcext:value-type="float">
            <text:p>8,85%</text:p>
          </table:table-cell>
          <table:table-cell table:style-name="ce406" table:formula="of:=[.K133]/[.$H133]" office:value-type="float" office:value="0" calcext:value-type="float">
            <text:p>-</text:p>
          </table:table-cell>
          <table:table-cell table:style-name="ce406" table:formula="of:=[.L133]/[.$H133]" office:value-type="float" office:value="0" calcext:value-type="float">
            <text:p>-</text:p>
          </table:table-cell>
          <table:table-cell table:style-name="ce406" table:formula="of:=[.M133]/[.$H133]" office:value-type="float" office:value="0" calcext:value-type="float">
            <text:p>-</text:p>
          </table:table-cell>
          <table:table-cell table:style-name="ce406" table:formula="of:=[.N133]/[.$H133]" office:value-type="float" office:value="0" calcext:value-type="float">
            <text:p>-</text:p>
          </table:table-cell>
          <table:table-cell table:style-name="ce406" table:formula="of:=[.O133]/[.$H133]" office:value-type="float" office:value="0" calcext:value-type="float">
            <text:p>-</text:p>
          </table:table-cell>
          <table:table-cell table:style-name="ce406" table:formula="of:=[.P133]/[.$H133]" office:value-type="float" office:value="0.704845814977974" calcext:value-type="float">
            <text:p>70,48%</text:p>
          </table:table-cell>
          <table:table-cell table:style-name="ce406" table:formula="of:=[.Q133]/[.$H133]" office:value-type="float" office:value="0" calcext:value-type="float">
            <text:p>-</text:p>
          </table:table-cell>
          <table:table-cell table:style-name="ce406" table:formula="of:=[.R133]/[.$H133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R69</text:p>
          </table:table-cell>
          <table:table-cell table:style-name="ce10" office:value-type="string" calcext:value-type="string">
            <text:p>DIRCOFI Centre-Est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8" table:number-columns-repeated="7"/>
          <table:table-cell table:style-name="ce8" office:value-type="float" office:value="21" calcext:value-type="float">
            <text:p>21</text:p>
          </table:table-cell>
          <table:table-cell table:style-name="ce8" table:number-columns-repeated="2"/>
          <table:table-cell/>
          <table:table-cell table:style-name="ce19" table:formula="of:=[.AK133]/[.$AJ133]" office:value-type="float" office:value="0" calcext:value-type="float">
            <text:p>-</text:p>
          </table:table-cell>
          <table:table-cell table:style-name="ce19" table:formula="of:=[.AL133]/[.$AJ133]" office:value-type="float" office:value="0" calcext:value-type="float">
            <text:p>-</text:p>
          </table:table-cell>
          <table:table-cell table:style-name="ce19" table:formula="of:=[.AM133]/[.$AJ133]" office:value-type="float" office:value="0" calcext:value-type="float">
            <text:p>-</text:p>
          </table:table-cell>
          <table:table-cell table:style-name="ce19" table:formula="of:=[.AN133]/[.$AJ133]" office:value-type="float" office:value="0" calcext:value-type="float">
            <text:p>-</text:p>
          </table:table-cell>
          <table:table-cell table:style-name="ce19" table:formula="of:=[.AO133]/[.$AJ133]" office:value-type="float" office:value="0" calcext:value-type="float">
            <text:p>-</text:p>
          </table:table-cell>
          <table:table-cell table:style-name="ce19" table:formula="of:=[.AP133]/[.$AJ133]" office:value-type="float" office:value="0" calcext:value-type="float">
            <text:p>-</text:p>
          </table:table-cell>
          <table:table-cell table:style-name="ce19" table:formula="of:=[.AQ133]/[.$AJ133]" office:value-type="float" office:value="0" calcext:value-type="float">
            <text:p>-</text:p>
          </table:table-cell>
          <table:table-cell table:style-name="ce19" table:formula="of:=[.AR133]/[.$AJ133]" office:value-type="float" office:value="1" calcext:value-type="float">
            <text:p>100,00%</text:p>
          </table:table-cell>
          <table:table-cell table:style-name="ce19" table:formula="of:=[.AS133]/[.$AJ133]" office:value-type="float" office:value="0" calcext:value-type="float">
            <text:p>-</text:p>
          </table:table-cell>
          <table:table-cell table:style-name="ce19" table:formula="of:=[.AT133]/[.$AJ133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R69</text:p>
          </table:table-cell>
          <table:table-cell table:style-name="ce10" office:value-type="string" calcext:value-type="string">
            <text:p>DIRCOFI Centre-Est</text:p>
          </table:table-cell>
          <table:table-cell table:style-name="ce8" table:number-columns-repeated="3"/>
          <table:table-cell table:style-name="ce16"/>
          <table:table-cell table:style-name="ce8" table:number-columns-repeated="10"/>
          <table:table-cell/>
          <table:table-cell table:style-name="ce19" table:number-columns-repeated="10"/>
          <table:table-cell table:style-name="ce416"/>
          <table:table-cell table:style-name="ce8" office:value-type="string" calcext:value-type="string">
            <text:p>R69</text:p>
          </table:table-cell>
          <table:table-cell table:style-name="ce10" office:value-type="string" calcext:value-type="string">
            <text:p>DIRCOFI Centre-Est</text:p>
          </table:table-cell>
          <table:table-cell table:style-name="ce411" table:formula="of:=[.E133]+[.AG133]+[.BI133]" office:value-type="float" office:value="345" calcext:value-type="float">
            <text:p>345</text:p>
          </table:table-cell>
          <table:table-cell table:style-name="ce411" table:formula="of:=[.F133]+[.AH133]+[.BJ133]" office:value-type="float" office:value="272" calcext:value-type="float">
            <text:p>272</text:p>
          </table:table-cell>
          <table:table-cell table:style-name="ce411" table:formula="of:=[.G133]+[.AI133]+[.BK133]" office:value-type="float" office:value="24" calcext:value-type="float">
            <text:p>24</text:p>
          </table:table-cell>
          <table:table-cell table:style-name="ce411" table:formula="of:=[.H133]+[.AJ133]+[.BL133]" office:value-type="float" office:value="248" calcext:value-type="float">
            <text:p>248</text:p>
          </table:table-cell>
          <table:table-cell table:style-name="ce411" table:formula="of:=[.I133]+[.AK133]+[.BM133]" office:value-type="float" office:value="46.9" calcext:value-type="float">
            <text:p>46,9</text:p>
          </table:table-cell>
          <table:table-cell table:style-name="ce411" table:formula="of:=[.J133]+[.AL133]+[.BN133]" office:value-type="float" office:value="20.1" calcext:value-type="float">
            <text:p>20,1</text:p>
          </table:table-cell>
          <table:table-cell table:style-name="ce411" table:number-columns-repeated="5"/>
          <table:table-cell table:style-name="ce411" table:formula="of:=[.P133]+[.AR133]+[.BT133]" office:value-type="float" office:value="181" calcext:value-type="float">
            <text:p>181</text:p>
          </table:table-cell>
          <table:table-cell table:style-name="ce411" table:number-columns-repeated="2"/>
          <table:table-cell table:style-name="ce416"/>
          <table:table-cell table:style-name="ce19" table:formula="of:=[.CO133]/[.$CN133]" office:value-type="float" office:value="0.189112903225806" calcext:value-type="float">
            <text:p>18,91%</text:p>
          </table:table-cell>
          <table:table-cell table:style-name="ce19" table:formula="of:=[.CP133]/[.$CN133]" office:value-type="float" office:value="0.0810483870967742" calcext:value-type="float">
            <text:p>8,10%</text:p>
          </table:table-cell>
          <table:table-cell table:style-name="ce19" table:formula="of:=[.CQ133]/[.$CN133]" office:value-type="float" office:value="0" calcext:value-type="float">
            <text:p>-</text:p>
          </table:table-cell>
          <table:table-cell table:style-name="ce19" table:formula="of:=[.CR133]/[.$CN133]" office:value-type="float" office:value="0" calcext:value-type="float">
            <text:p>-</text:p>
          </table:table-cell>
          <table:table-cell table:style-name="ce19" table:formula="of:=[.CS133]/[.$CN133]" office:value-type="float" office:value="0" calcext:value-type="float">
            <text:p>-</text:p>
          </table:table-cell>
          <table:table-cell table:style-name="ce19" table:formula="of:=[.CT133]/[.$CN133]" office:value-type="float" office:value="0" calcext:value-type="float">
            <text:p>-</text:p>
          </table:table-cell>
          <table:table-cell table:style-name="ce19" table:formula="of:=[.CU133]/[.$CN133]" office:value-type="float" office:value="0" calcext:value-type="float">
            <text:p>-</text:p>
          </table:table-cell>
          <table:table-cell table:style-name="ce19" table:formula="of:=[.CV133]/[.$CN133]" office:value-type="float" office:value="0.729838709677419" calcext:value-type="float">
            <text:p>72,98%</text:p>
          </table:table-cell>
          <table:table-cell table:style-name="ce19" table:formula="of:=[.CW133]/[.$CN133]" office:value-type="float" office:value="0" calcext:value-type="float">
            <text:p>-</text:p>
          </table:table-cell>
          <table:table-cell table:style-name="ce19" table:formula="of:=[.CX133]/[.$CN133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TAP</text:p>
          </table:table-cell>
          <table:table-cell table:style-name="ce5" office:value-type="string" calcext:value-type="string">
            <text:p>Ile-de-France</text:p>
          </table:table-cell>
          <table:table-cell table:style-name="ce8" office:value-type="string" calcext:value-type="string">
            <text:p>TAP</text:p>
          </table:table-cell>
          <table:table-cell table:style-name="ce10" office:value-type="string" calcext:value-type="string">
            <text:p>DSFP AP-HP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8" table:number-columns-repeated="7"/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/>
          <table:table-cell table:style-name="ce143" table:formula="of:=[.I134]/[.$H134]" office:value-type="float" office:value="0" calcext:value-type="float">
            <text:p>-</text:p>
          </table:table-cell>
          <table:table-cell table:style-name="ce275" table:formula="of:=[.J134]/[.$H134]" office:value-type="float" office:value="0" calcext:value-type="float">
            <text:p>-</text:p>
          </table:table-cell>
          <table:table-cell table:style-name="ce407" table:formula="of:=[.K134]/[.$H134]" office:value-type="float" office:value="0" calcext:value-type="float">
            <text:p>-</text:p>
          </table:table-cell>
          <table:table-cell table:style-name="ce407" table:formula="of:=[.L134]/[.$H134]" office:value-type="float" office:value="0" calcext:value-type="float">
            <text:p>-</text:p>
          </table:table-cell>
          <table:table-cell table:style-name="ce407" table:formula="of:=[.M134]/[.$H134]" office:value-type="float" office:value="0" calcext:value-type="float">
            <text:p>-</text:p>
          </table:table-cell>
          <table:table-cell table:style-name="ce407" table:formula="of:=[.N134]/[.$H134]" office:value-type="float" office:value="0" calcext:value-type="float">
            <text:p>-</text:p>
          </table:table-cell>
          <table:table-cell table:style-name="ce407" table:formula="of:=[.O134]/[.$H134]" office:value-type="float" office:value="0" calcext:value-type="float">
            <text:p>-</text:p>
          </table:table-cell>
          <table:table-cell table:style-name="ce407" table:formula="of:=[.P134]/[.$H134]" office:value-type="float" office:value="0.461538461538462" calcext:value-type="float">
            <text:p>46,15%</text:p>
          </table:table-cell>
          <table:table-cell table:style-name="ce407" table:formula="of:=[.Q134]/[.$H134]" office:value-type="float" office:value="0.538461538461538" calcext:value-type="float">
            <text:p>53,85%</text:p>
          </table:table-cell>
          <table:table-cell table:style-name="ce407" table:formula="of:=[.R134]/[.$H134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TAP</text:p>
          </table:table-cell>
          <table:table-cell table:style-name="ce10" office:value-type="string" calcext:value-type="string">
            <text:p>DSFP AP-HP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/>
          <table:table-cell table:style-name="ce19" table:formula="of:=[.AK134]/[.$AJ134]" office:value-type="float" office:value="0.10126582278481" calcext:value-type="float">
            <text:p>10,13%</text:p>
          </table:table-cell>
          <table:table-cell table:style-name="ce19" table:formula="of:=[.AL134]/[.$AJ134]" office:value-type="float" office:value="0" calcext:value-type="float">
            <text:p>-</text:p>
          </table:table-cell>
          <table:table-cell table:style-name="ce19" table:formula="of:=[.AM134]/[.$AJ134]" office:value-type="float" office:value="0" calcext:value-type="float">
            <text:p>-</text:p>
          </table:table-cell>
          <table:table-cell table:style-name="ce19" table:formula="of:=[.AN134]/[.$AJ134]" office:value-type="float" office:value="0.354430379746835" calcext:value-type="float">
            <text:p>35,44%</text:p>
          </table:table-cell>
          <table:table-cell table:style-name="ce19" table:formula="of:=[.AO134]/[.$AJ134]" office:value-type="float" office:value="0" calcext:value-type="float">
            <text:p>-</text:p>
          </table:table-cell>
          <table:table-cell table:style-name="ce19" table:formula="of:=[.AP134]/[.$AJ134]" office:value-type="float" office:value="0" calcext:value-type="float">
            <text:p>-</text:p>
          </table:table-cell>
          <table:table-cell table:style-name="ce19" table:formula="of:=[.AQ134]/[.$AJ134]" office:value-type="float" office:value="0" calcext:value-type="float">
            <text:p>-</text:p>
          </table:table-cell>
          <table:table-cell table:style-name="ce19" table:formula="of:=[.AR134]/[.$AJ134]" office:value-type="float" office:value="0.189873417721519" calcext:value-type="float">
            <text:p>18,99%</text:p>
          </table:table-cell>
          <table:table-cell table:style-name="ce19" table:formula="of:=[.AS134]/[.$AJ134]" office:value-type="float" office:value="0.354430379746835" calcext:value-type="float">
            <text:p>35,44%</text:p>
          </table:table-cell>
          <table:table-cell table:style-name="ce19" table:formula="of:=[.AT134]/[.$AJ13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TAP</text:p>
          </table:table-cell>
          <table:table-cell table:style-name="ce10" office:value-type="string" calcext:value-type="string">
            <text:p>DSFP AP-HP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table:number-columns-repeated="4"/>
          <table:table-cell table:style-name="ce8" office:value-type="float" office:value="10" calcext:value-type="float">
            <text:p>10</text:p>
          </table:table-cell>
          <table:table-cell table:style-name="ce8"/>
          <table:table-cell/>
          <table:table-cell table:style-name="ce19" table:formula="of:=[.BM134]/[.$BL134]" office:value-type="float" office:value="0.0909090909090909" calcext:value-type="float">
            <text:p>9,09%</text:p>
          </table:table-cell>
          <table:table-cell table:style-name="ce19" table:formula="of:=[.BN134]/[.$BL134]" office:value-type="float" office:value="0" calcext:value-type="float">
            <text:p>-</text:p>
          </table:table-cell>
          <table:table-cell table:style-name="ce19" table:formula="of:=[.BO134]/[.$BL134]" office:value-type="float" office:value="0" calcext:value-type="float">
            <text:p>-</text:p>
          </table:table-cell>
          <table:table-cell table:style-name="ce19" table:formula="of:=[.BP134]/[.$BL134]" office:value-type="float" office:value="0.454545454545455" calcext:value-type="float">
            <text:p>45,45%</text:p>
          </table:table-cell>
          <table:table-cell table:style-name="ce19" table:formula="of:=[.BQ134]/[.$BL134]" office:value-type="float" office:value="0" calcext:value-type="float">
            <text:p>-</text:p>
          </table:table-cell>
          <table:table-cell table:style-name="ce19" table:formula="of:=[.BR134]/[.$BL134]" office:value-type="float" office:value="0" calcext:value-type="float">
            <text:p>-</text:p>
          </table:table-cell>
          <table:table-cell table:style-name="ce19" table:formula="of:=[.BS134]/[.$BL134]" office:value-type="float" office:value="0" calcext:value-type="float">
            <text:p>-</text:p>
          </table:table-cell>
          <table:table-cell table:style-name="ce19" table:formula="of:=[.BT134]/[.$BL134]" office:value-type="float" office:value="0" calcext:value-type="float">
            <text:p>-</text:p>
          </table:table-cell>
          <table:table-cell table:style-name="ce19" table:formula="of:=[.BU134]/[.$BL134]" office:value-type="float" office:value="0.454545454545455" calcext:value-type="float">
            <text:p>45,45%</text:p>
          </table:table-cell>
          <table:table-cell table:style-name="ce19" table:formula="of:=[.BV134]/[.$BL134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TAP</text:p>
          </table:table-cell>
          <table:table-cell table:style-name="ce10" office:value-type="string" calcext:value-type="string">
            <text:p>DSFP AP-HP</text:p>
          </table:table-cell>
          <table:table-cell table:style-name="ce411" table:formula="of:=[.E134]+[.AG134]+[.BI134]" office:value-type="float" office:value="194" calcext:value-type="float">
            <text:p>194</text:p>
          </table:table-cell>
          <table:table-cell table:style-name="ce411" table:formula="of:=[.F134]+[.AH134]+[.BJ134]" office:value-type="float" office:value="130" calcext:value-type="float">
            <text:p>130</text:p>
          </table:table-cell>
          <table:table-cell table:style-name="ce411" table:formula="of:=[.G134]+[.AI134]+[.BK134]" office:value-type="float" office:value="16" calcext:value-type="float">
            <text:p>16</text:p>
          </table:table-cell>
          <table:table-cell table:style-name="ce411" table:formula="of:=[.H134]+[.AJ134]+[.BL134]" office:value-type="float" office:value="114" calcext:value-type="float">
            <text:p>114</text:p>
          </table:table-cell>
          <table:table-cell table:style-name="ce411" table:formula="of:=[.I134]+[.AK134]+[.BM134]" office:value-type="float" office:value="10" calcext:value-type="float">
            <text:p>10</text:p>
          </table:table-cell>
          <table:table-cell table:style-name="ce411" table:number-columns-repeated="2"/>
          <table:table-cell table:style-name="ce411" table:formula="of:=[.L134]+[.AN134]+[.BP134]" office:value-type="float" office:value="38" calcext:value-type="float">
            <text:p>38</text:p>
          </table:table-cell>
          <table:table-cell table:style-name="ce411" table:number-columns-repeated="3"/>
          <table:table-cell table:style-name="ce411" table:formula="of:=[.P134]+[.AR134]+[.BT134]" office:value-type="float" office:value="21" calcext:value-type="float">
            <text:p>21</text:p>
          </table:table-cell>
          <table:table-cell table:style-name="ce411" table:formula="of:=[.Q134]+[.AS134]+[.BU134]" office:value-type="float" office:value="45" calcext:value-type="float">
            <text:p>45</text:p>
          </table:table-cell>
          <table:table-cell table:style-name="ce411"/>
          <table:table-cell table:style-name="ce416"/>
          <table:table-cell table:style-name="ce19" table:formula="of:=[.CO134]/[.$CN134]" office:value-type="float" office:value="0.087719298245614" calcext:value-type="float">
            <text:p>8,77%</text:p>
          </table:table-cell>
          <table:table-cell table:style-name="ce19" table:formula="of:=[.CP134]/[.$CN134]" office:value-type="float" office:value="0" calcext:value-type="float">
            <text:p>-</text:p>
          </table:table-cell>
          <table:table-cell table:style-name="ce19" table:formula="of:=[.CQ134]/[.$CN134]" office:value-type="float" office:value="0" calcext:value-type="float">
            <text:p>-</text:p>
          </table:table-cell>
          <table:table-cell table:style-name="ce19" table:formula="of:=[.CR134]/[.$CN134]" office:value-type="float" office:value="0.333333333333333" calcext:value-type="float">
            <text:p>33,33%</text:p>
          </table:table-cell>
          <table:table-cell table:style-name="ce19" table:formula="of:=[.CS134]/[.$CN134]" office:value-type="float" office:value="0" calcext:value-type="float">
            <text:p>-</text:p>
          </table:table-cell>
          <table:table-cell table:style-name="ce19" table:formula="of:=[.CT134]/[.$CN134]" office:value-type="float" office:value="0" calcext:value-type="float">
            <text:p>-</text:p>
          </table:table-cell>
          <table:table-cell table:style-name="ce19" table:formula="of:=[.CU134]/[.$CN134]" office:value-type="float" office:value="0" calcext:value-type="float">
            <text:p>-</text:p>
          </table:table-cell>
          <table:table-cell table:style-name="ce19" table:formula="of:=[.CV134]/[.$CN134]" office:value-type="float" office:value="0.184210526315789" calcext:value-type="float">
            <text:p>18,42%</text:p>
          </table:table-cell>
          <table:table-cell table:style-name="ce19" table:formula="of:=[.CW134]/[.$CN134]" office:value-type="float" office:value="0.394736842105263" calcext:value-type="float">
            <text:p>39,47%</text:p>
          </table:table-cell>
          <table:table-cell table:style-name="ce19" table:formula="of:=[.CX134]/[.$CN134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4">
          <table:table-cell table:style-name="ce3" office:value-type="string" calcext:value-type="string">
            <text:p>TGE</text:p>
          </table:table-cell>
          <table:table-cell table:style-name="ce5" office:value-type="string" calcext:value-type="string">
            <text:p>Centre Ouest</text:p>
          </table:table-cell>
          <table:table-cell table:style-name="ce8" office:value-type="string" calcext:value-type="string">
            <text:p>TGE</text:p>
          </table:table-cell>
          <table:table-cell table:style-name="ce10" office:value-type="string" calcext:value-type="string">
            <text:p>DSFP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8" table:number-columns-repeated="8"/>
          <table:table-cell table:style-name="ce8" office:value-type="float" office:value="16" calcext:value-type="float">
            <text:p>16</text:p>
          </table:table-cell>
          <table:table-cell table:style-name="ce8"/>
          <table:table-cell/>
          <table:table-cell table:style-name="ce19" table:formula="of:=[.I135]/[.$H135]" office:value-type="float" office:value="0" calcext:value-type="float">
            <text:p>-</text:p>
          </table:table-cell>
          <table:table-cell table:style-name="ce276" table:formula="of:=[.J135]/[.$H135]" office:value-type="float" office:value="0" calcext:value-type="float">
            <text:p>-</text:p>
          </table:table-cell>
          <table:table-cell table:style-name="ce408" table:formula="of:=[.K135]/[.$H135]" office:value-type="float" office:value="0" calcext:value-type="float">
            <text:p>-</text:p>
          </table:table-cell>
          <table:table-cell table:style-name="ce408" table:formula="of:=[.L135]/[.$H135]" office:value-type="float" office:value="0" calcext:value-type="float">
            <text:p>-</text:p>
          </table:table-cell>
          <table:table-cell table:style-name="ce408" table:formula="of:=[.M135]/[.$H135]" office:value-type="float" office:value="0" calcext:value-type="float">
            <text:p>-</text:p>
          </table:table-cell>
          <table:table-cell table:style-name="ce408" table:formula="of:=[.N135]/[.$H135]" office:value-type="float" office:value="0" calcext:value-type="float">
            <text:p>-</text:p>
          </table:table-cell>
          <table:table-cell table:style-name="ce408" table:formula="of:=[.O135]/[.$H135]" office:value-type="float" office:value="0" calcext:value-type="float">
            <text:p>-</text:p>
          </table:table-cell>
          <table:table-cell table:style-name="ce408" table:formula="of:=[.P135]/[.$H135]" office:value-type="float" office:value="0" calcext:value-type="float">
            <text:p>-</text:p>
          </table:table-cell>
          <table:table-cell table:style-name="ce408" table:formula="of:=[.Q135]/[.$H135]" office:value-type="float" office:value="1" calcext:value-type="float">
            <text:p>100,00%</text:p>
          </table:table-cell>
          <table:table-cell table:style-name="ce408" table:formula="of:=[.R135]/[.$H135]" office:value-type="float" office:value="0" calcext:value-type="float">
            <text:p>-</text:p>
          </table:table-cell>
          <table:table-cell table:style-name="ce409"/>
          <table:table-cell table:style-name="ce8" office:value-type="string" calcext:value-type="string">
            <text:p>TGE</text:p>
          </table:table-cell>
          <table:table-cell table:style-name="ce10" office:value-type="string" calcext:value-type="string">
            <text:p>DSFP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  <table:table-cell table:style-name="ce8" table:number-columns-repeated="7"/>
          <table:table-cell table:style-name="ce8" office:value-type="float" office:value="52" calcext:value-type="float">
            <text:p>52</text:p>
          </table:table-cell>
          <table:table-cell table:style-name="ce8" table:number-columns-repeated="2"/>
          <table:table-cell/>
          <table:table-cell table:style-name="ce19" table:formula="of:=[.AK135]/[.$AJ135]" office:value-type="float" office:value="0" calcext:value-type="float">
            <text:p>-</text:p>
          </table:table-cell>
          <table:table-cell table:style-name="ce19" table:formula="of:=[.AL135]/[.$AJ135]" office:value-type="float" office:value="0" calcext:value-type="float">
            <text:p>-</text:p>
          </table:table-cell>
          <table:table-cell table:style-name="ce19" table:formula="of:=[.AM135]/[.$AJ135]" office:value-type="float" office:value="0" calcext:value-type="float">
            <text:p>-</text:p>
          </table:table-cell>
          <table:table-cell table:style-name="ce19" table:formula="of:=[.AN135]/[.$AJ135]" office:value-type="float" office:value="0" calcext:value-type="float">
            <text:p>-</text:p>
          </table:table-cell>
          <table:table-cell table:style-name="ce19" table:formula="of:=[.AO135]/[.$AJ135]" office:value-type="float" office:value="0" calcext:value-type="float">
            <text:p>-</text:p>
          </table:table-cell>
          <table:table-cell table:style-name="ce19" table:formula="of:=[.AP135]/[.$AJ135]" office:value-type="float" office:value="0" calcext:value-type="float">
            <text:p>-</text:p>
          </table:table-cell>
          <table:table-cell table:style-name="ce19" table:formula="of:=[.AQ135]/[.$AJ135]" office:value-type="float" office:value="0" calcext:value-type="float">
            <text:p>-</text:p>
          </table:table-cell>
          <table:table-cell table:style-name="ce19" table:formula="of:=[.AR135]/[.$AJ135]" office:value-type="float" office:value="1" calcext:value-type="float">
            <text:p>100,00%</text:p>
          </table:table-cell>
          <table:table-cell table:style-name="ce19" table:formula="of:=[.AS135]/[.$AJ135]" office:value-type="float" office:value="0" calcext:value-type="float">
            <text:p>-</text:p>
          </table:table-cell>
          <table:table-cell table:style-name="ce19" table:formula="of:=[.AT135]/[.$AJ13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TGE</text:p>
          </table:table-cell>
          <table:table-cell table:style-name="ce10" office:value-type="string" calcext:value-type="string">
            <text:p>DSFP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columns-repeated="9"/>
          <table:table-cell/>
          <table:table-cell table:style-name="ce19" table:formula="of:=[.BM135]/[.$BL135]" office:value-type="float" office:value="1" calcext:value-type="float">
            <text:p>100,00%</text:p>
          </table:table-cell>
          <table:table-cell table:style-name="ce19" table:formula="of:=[.BN135]/[.$BL135]" office:value-type="float" office:value="0" calcext:value-type="float">
            <text:p>-</text:p>
          </table:table-cell>
          <table:table-cell table:style-name="ce19" table:formula="of:=[.BO135]/[.$BL135]" office:value-type="float" office:value="0" calcext:value-type="float">
            <text:p>-</text:p>
          </table:table-cell>
          <table:table-cell table:style-name="ce19" table:formula="of:=[.BP135]/[.$BL135]" office:value-type="float" office:value="0" calcext:value-type="float">
            <text:p>-</text:p>
          </table:table-cell>
          <table:table-cell table:style-name="ce19" table:formula="of:=[.BQ135]/[.$BL135]" office:value-type="float" office:value="0" calcext:value-type="float">
            <text:p>-</text:p>
          </table:table-cell>
          <table:table-cell table:style-name="ce19" table:formula="of:=[.BR135]/[.$BL135]" office:value-type="float" office:value="0" calcext:value-type="float">
            <text:p>-</text:p>
          </table:table-cell>
          <table:table-cell table:style-name="ce19" table:formula="of:=[.BS135]/[.$BL135]" office:value-type="float" office:value="0" calcext:value-type="float">
            <text:p>-</text:p>
          </table:table-cell>
          <table:table-cell table:style-name="ce19" table:formula="of:=[.BT135]/[.$BL135]" office:value-type="float" office:value="0" calcext:value-type="float">
            <text:p>-</text:p>
          </table:table-cell>
          <table:table-cell table:style-name="ce19" table:formula="of:=[.BU135]/[.$BL135]" office:value-type="float" office:value="0" calcext:value-type="float">
            <text:p>-</text:p>
          </table:table-cell>
          <table:table-cell table:style-name="ce19" table:formula="of:=[.BV135]/[.$BL135]" office:value-type="float" office:value="0" calcext:value-type="float">
            <text:p>-</text:p>
          </table:table-cell>
          <table:table-cell table:style-name="ce416"/>
          <table:table-cell table:style-name="ce8" office:value-type="string" calcext:value-type="string">
            <text:p>TGE</text:p>
          </table:table-cell>
          <table:table-cell table:style-name="ce10" office:value-type="string" calcext:value-type="string">
            <text:p>DSFPE</text:p>
          </table:table-cell>
          <table:table-cell table:style-name="ce411" table:formula="of:=[.E135]+[.AG135]+[.BI135]" office:value-type="float" office:value="227" calcext:value-type="float">
            <text:p>227</text:p>
          </table:table-cell>
          <table:table-cell table:style-name="ce411" table:formula="of:=[.F135]+[.AH135]+[.BJ135]" office:value-type="float" office:value="151" calcext:value-type="float">
            <text:p>151</text:p>
          </table:table-cell>
          <table:table-cell table:style-name="ce411" table:formula="of:=[.G135]+[.AI135]+[.BK135]" office:value-type="float" office:value="49" calcext:value-type="float">
            <text:p>49</text:p>
          </table:table-cell>
          <table:table-cell table:style-name="ce411" table:formula="of:=[.H135]+[.AJ135]+[.BL135]" office:value-type="float" office:value="102" calcext:value-type="float">
            <text:p>102</text:p>
          </table:table-cell>
          <table:table-cell table:style-name="ce411" table:formula="of:=[.I135]+[.AK135]+[.BM135]" office:value-type="float" office:value="34" calcext:value-type="float">
            <text:p>34</text:p>
          </table:table-cell>
          <table:table-cell table:style-name="ce411" table:number-columns-repeated="6"/>
          <table:table-cell table:style-name="ce411" table:formula="of:=[.P135]+[.AR135]+[.BT135]" office:value-type="float" office:value="52" calcext:value-type="float">
            <text:p>52</text:p>
          </table:table-cell>
          <table:table-cell table:style-name="ce411" table:formula="of:=[.Q135]+[.AS135]+[.BU135]" office:value-type="float" office:value="16" calcext:value-type="float">
            <text:p>16</text:p>
          </table:table-cell>
          <table:table-cell table:style-name="ce411"/>
          <table:table-cell table:style-name="ce416"/>
          <table:table-cell table:style-name="ce19" table:formula="of:=[.CO135]/[.$CN135]" office:value-type="float" office:value="0.333333333333333" calcext:value-type="float">
            <text:p>33,33%</text:p>
          </table:table-cell>
          <table:table-cell table:style-name="ce19" table:formula="of:=[.CP135]/[.$CN135]" office:value-type="float" office:value="0" calcext:value-type="float">
            <text:p>-</text:p>
          </table:table-cell>
          <table:table-cell table:style-name="ce19" table:formula="of:=[.CQ135]/[.$CN135]" office:value-type="float" office:value="0" calcext:value-type="float">
            <text:p>-</text:p>
          </table:table-cell>
          <table:table-cell table:style-name="ce19" table:formula="of:=[.CR135]/[.$CN135]" office:value-type="float" office:value="0" calcext:value-type="float">
            <text:p>-</text:p>
          </table:table-cell>
          <table:table-cell table:style-name="ce19" table:formula="of:=[.CS135]/[.$CN135]" office:value-type="float" office:value="0" calcext:value-type="float">
            <text:p>-</text:p>
          </table:table-cell>
          <table:table-cell table:style-name="ce19" table:formula="of:=[.CT135]/[.$CN135]" office:value-type="float" office:value="0" calcext:value-type="float">
            <text:p>-</text:p>
          </table:table-cell>
          <table:table-cell table:style-name="ce19" table:formula="of:=[.CU135]/[.$CN135]" office:value-type="float" office:value="0" calcext:value-type="float">
            <text:p>-</text:p>
          </table:table-cell>
          <table:table-cell table:style-name="ce19" table:formula="of:=[.CV135]/[.$CN135]" office:value-type="float" office:value="0.509803921568627" calcext:value-type="float">
            <text:p>50,98%</text:p>
          </table:table-cell>
          <table:table-cell table:style-name="ce19" table:formula="of:=[.CW135]/[.$CN135]" office:value-type="float" office:value="0.156862745098039" calcext:value-type="float">
            <text:p>15,69%</text:p>
          </table:table-cell>
          <table:table-cell table:style-name="ce19" table:formula="of:=[.CX135]/[.$CN135]" office:value-type="float" office:value="0" calcext:value-type="float">
            <text:p>-</text:p>
          </table:table-cell>
          <table:table-cell table:style-name="ce416" table:number-columns-repeated="884"/>
          <table:table-cell table:style-name="ce427" table:number-columns-repeated="27"/>
        </table:table-row>
        <table:table-row table:style-name="ro5">
          <table:table-cell table:number-columns-repeated="5"/>
          <table:table-cell table:style-name="ce14" table:number-columns-repeated="2"/>
          <table:table-cell table:style-name="ce17"/>
          <table:table-cell table:style-name="ce14" table:number-columns-repeated="10"/>
          <table:table-cell/>
          <table:table-cell table:style-name="ce17" table:number-columns-repeated="10"/>
          <table:table-cell table:style-name="ce9"/>
          <table:table-cell/>
          <table:table-cell table:style-name="ce1" table:number-columns-repeated="2"/>
          <table:table-cell table:style-name="ce14" table:number-columns-repeated="2"/>
          <table:table-cell table:style-name="ce17"/>
          <table:table-cell table:style-name="ce14" table:number-columns-repeated="10"/>
          <table:table-cell/>
          <table:table-cell table:style-name="ce17" table:number-columns-repeated="10"/>
          <table:table-cell table:number-columns-repeated="2"/>
          <table:table-cell table:style-name="ce1" table:number-columns-repeated="2"/>
          <table:table-cell table:style-name="ce14" table:number-columns-repeated="2"/>
          <table:table-cell table:style-name="ce17"/>
          <table:table-cell table:style-name="ce14" table:number-columns-repeated="10"/>
          <table:table-cell/>
          <table:table-cell table:style-name="ce17" table:number-columns-repeated="9"/>
          <table:table-cell table:style-name="ce421"/>
          <table:table-cell table:number-columns-repeated="939"/>
        </table:table-row>
        <table:table-row table:style-name="ro6">
          <table:table-cell table:number-columns-repeated="2"/>
          <table:table-cell table:style-name="ce9" table:number-columns-repeated="2"/>
          <table:table-cell table:style-name="ce13" table:formula="of:=SUM([.E3:.E135])" office:value-type="float" office:value="21177" calcext:value-type="float">
            <text:p>21177</text:p>
          </table:table-cell>
          <table:table-cell table:style-name="ce13" table:formula="of:=SUM([.F3:.F135])" office:value-type="float" office:value="16609" calcext:value-type="float">
            <text:p>16609</text:p>
          </table:table-cell>
          <table:table-cell table:style-name="ce13" table:formula="of:=SUM([.G3:.G135])" office:value-type="float" office:value="1267" calcext:value-type="float">
            <text:p>1267</text:p>
          </table:table-cell>
          <table:table-cell table:style-name="ce13" table:formula="of:=SUM([.H3:.H135])" office:value-type="float" office:value="15342" calcext:value-type="float">
            <text:p>15342</text:p>
          </table:table-cell>
          <table:table-cell table:style-name="ce18" table:formula="of:=SUM([.I3:.I135])" office:value-type="float" office:value="1817.13" calcext:value-type="float">
            <text:p>1817,13</text:p>
          </table:table-cell>
          <table:table-cell table:style-name="ce18" table:formula="of:=SUM([.J3:.J135])" office:value-type="float" office:value="436.92" calcext:value-type="float">
            <text:p>436,92</text:p>
          </table:table-cell>
          <table:table-cell table:style-name="ce18" table:formula="of:=SUM([.K3:.K135])" office:value-type="float" office:value="286.7" calcext:value-type="float">
            <text:p>286,7</text:p>
          </table:table-cell>
          <table:table-cell table:style-name="ce18" table:formula="of:=SUM([.L3:.L135])" office:value-type="float" office:value="3520.85" calcext:value-type="float">
            <text:p>3520,85</text:p>
          </table:table-cell>
          <table:table-cell table:style-name="ce18" table:formula="of:=SUM([.M3:.M135])" office:value-type="float" office:value="27.63" calcext:value-type="float">
            <text:p>27,63</text:p>
          </table:table-cell>
          <table:table-cell table:style-name="ce18" table:formula="of:=SUM([.N3:.N135])" office:value-type="float" office:value="57" calcext:value-type="float">
            <text:p>57</text:p>
          </table:table-cell>
          <table:table-cell table:style-name="ce18" table:formula="of:=SUM([.O3:.O135])" office:value-type="float" office:value="0" calcext:value-type="float">
            <text:p>0</text:p>
          </table:table-cell>
          <table:table-cell table:style-name="ce18" table:formula="of:=SUM([.P3:.P135])" office:value-type="float" office:value="6263.17" calcext:value-type="float">
            <text:p>6263,17</text:p>
          </table:table-cell>
          <table:table-cell table:style-name="ce18" table:formula="of:=SUM([.Q3:.Q135])" office:value-type="float" office:value="2732.45" calcext:value-type="float">
            <text:p>2732,45</text:p>
          </table:table-cell>
          <table:table-cell table:style-name="ce18" table:formula="of:=SUM([.R3:.R135])" office:value-type="float" office:value="200.1" calcext:value-type="float">
            <text:p>200,1</text:p>
          </table:table-cell>
          <table:table-cell table:number-columns-repeated="11"/>
          <table:table-cell table:style-name="ce9" table:number-columns-repeated="3"/>
          <table:table-cell table:style-name="ce13" table:formula="of:=SUM([.AG3:.AG135])" office:value-type="float" office:value="40235" calcext:value-type="float">
            <text:p>40235</text:p>
          </table:table-cell>
          <table:table-cell table:style-name="ce13" table:formula="of:=SUM([.AH3:.AH135])" office:value-type="float" office:value="31401" calcext:value-type="float">
            <text:p>31401</text:p>
          </table:table-cell>
          <table:table-cell table:style-name="ce13" table:formula="of:=SUM([.AI3:.AI135])" office:value-type="float" office:value="1927" calcext:value-type="float">
            <text:p>1927</text:p>
          </table:table-cell>
          <table:table-cell table:style-name="ce414" table:formula="of:=SUM([.AJ3:.AJ135])" office:value-type="float" office:value="29474" calcext:value-type="float">
            <text:p>29474</text:p>
          </table:table-cell>
          <table:table-cell table:style-name="ce415" table:formula="of:=SUM([.AK3:.AK135])" office:value-type="float" office:value="2659.49" calcext:value-type="float">
            <text:p>2659,49</text:p>
          </table:table-cell>
          <table:table-cell table:style-name="ce415" table:formula="of:=SUM([.AL3:.AL135])" office:value-type="float" office:value="841.53" calcext:value-type="float">
            <text:p>841,53</text:p>
          </table:table-cell>
          <table:table-cell table:style-name="ce415" table:formula="of:=SUM([.AM3:.AM135])" office:value-type="float" office:value="0" calcext:value-type="float">
            <text:p>0</text:p>
          </table:table-cell>
          <table:table-cell table:style-name="ce415" table:formula="of:=SUM([.AN3:.AN135])" office:value-type="float" office:value="7828.45" calcext:value-type="float">
            <text:p>7828,45</text:p>
          </table:table-cell>
          <table:table-cell table:style-name="ce415" table:formula="of:=SUM([.AO3:.AO135])" office:value-type="float" office:value="48.67" calcext:value-type="float">
            <text:p>48,67</text:p>
          </table:table-cell>
          <table:table-cell table:style-name="ce415" table:formula="of:=SUM([.AP3:.AP135])" office:value-type="float" office:value="110" calcext:value-type="float">
            <text:p>110</text:p>
          </table:table-cell>
          <table:table-cell table:style-name="ce415" table:formula="of:=SUM([.AQ3:.AQ135])" office:value-type="float" office:value="48.8" calcext:value-type="float">
            <text:p>48,8</text:p>
          </table:table-cell>
          <table:table-cell table:style-name="ce415" table:formula="of:=SUM([.AR3:.AR135])" office:value-type="float" office:value="10949.66" calcext:value-type="float">
            <text:p>10949,66</text:p>
          </table:table-cell>
          <table:table-cell table:style-name="ce415" table:formula="of:=SUM([.AS3:.AS135])" office:value-type="float" office:value="6575.85" calcext:value-type="float">
            <text:p>6575,85</text:p>
          </table:table-cell>
          <table:table-cell table:style-name="ce415" table:formula="of:=SUM([.AT3:.AT135])" office:value-type="float" office:value="411.5" calcext:value-type="float">
            <text:p>411,5</text:p>
          </table:table-cell>
          <table:table-cell table:number-columns-repeated="11"/>
          <table:table-cell table:style-name="ce9" table:number-columns-repeated="3"/>
          <table:table-cell table:style-name="ce13" table:formula="of:=SUM([.BI3:.BI135])" office:value-type="float" office:value="25448" calcext:value-type="float">
            <text:p>25448</text:p>
          </table:table-cell>
          <table:table-cell table:style-name="ce13" table:formula="of:=SUM([.BJ3:.BJ135])" office:value-type="float" office:value="17264" calcext:value-type="float">
            <text:p>17264</text:p>
          </table:table-cell>
          <table:table-cell table:style-name="ce13" table:formula="of:=SUM([.BK3:.BK135])" office:value-type="float" office:value="1142" calcext:value-type="float">
            <text:p>1142</text:p>
          </table:table-cell>
          <table:table-cell table:style-name="ce13" table:formula="of:=SUM([.BL3:.BL135])" office:value-type="float" office:value="16122" calcext:value-type="float">
            <text:p>16122</text:p>
          </table:table-cell>
          <table:table-cell table:style-name="ce418" table:formula="of:=SUM([.BM3:.BM135])" office:value-type="float" office:value="1071.01" calcext:value-type="float">
            <text:p>1071,01</text:p>
          </table:table-cell>
          <table:table-cell table:style-name="ce418" table:formula="of:=SUM([.BN3:.BN135])" office:value-type="float" office:value="304.56" calcext:value-type="float">
            <text:p>304,56</text:p>
          </table:table-cell>
          <table:table-cell table:style-name="ce418" table:formula="of:=SUM([.BO3:.BO135])" office:value-type="float" office:value="0" calcext:value-type="float">
            <text:p>0</text:p>
          </table:table-cell>
          <table:table-cell table:style-name="ce418" table:formula="of:=SUM([.BP3:.BP135])" office:value-type="float" office:value="5050.73" calcext:value-type="float">
            <text:p>5050,73</text:p>
          </table:table-cell>
          <table:table-cell table:style-name="ce418" table:formula="of:=SUM([.BQ3:.BQ135])" office:value-type="float" office:value="0.9" calcext:value-type="float">
            <text:p>0,9</text:p>
          </table:table-cell>
          <table:table-cell table:style-name="ce418" table:formula="of:=SUM([.BR3:.BR135])" office:value-type="float" office:value="23" calcext:value-type="float">
            <text:p>23</text:p>
          </table:table-cell>
          <table:table-cell table:style-name="ce418" table:formula="of:=SUM([.BS3:.BS135])" office:value-type="float" office:value="0" calcext:value-type="float">
            <text:p>0</text:p>
          </table:table-cell>
          <table:table-cell table:style-name="ce418" table:formula="of:=SUM([.BT3:.BT135])" office:value-type="float" office:value="6271.67" calcext:value-type="float">
            <text:p>6271,67</text:p>
          </table:table-cell>
          <table:table-cell table:style-name="ce418" table:formula="of:=SUM([.BU3:.BU135])" office:value-type="float" office:value="3215.93" calcext:value-type="float">
            <text:p>3215,93</text:p>
          </table:table-cell>
          <table:table-cell table:style-name="ce418" table:formula="of:=SUM([.BV3:.BV135])" office:value-type="float" office:value="185" calcext:value-type="float">
            <text:p>185</text:p>
          </table:table-cell>
          <table:table-cell/>
          <table:table-cell table:style-name="ce420" table:number-columns-repeated="9"/>
          <table:table-cell/>
          <table:table-cell table:style-name="ce420"/>
          <table:table-cell table:style-name="ce9" table:number-columns-repeated="2"/>
          <table:table-cell table:style-name="ce13" table:formula="of:=SUM([.CK3:.CK135])" office:value-type="float" office:value="86860" calcext:value-type="float">
            <text:p>86860</text:p>
          </table:table-cell>
          <table:table-cell table:style-name="ce13" table:formula="of:=SUM([.CL3:.CL135])" office:value-type="float" office:value="65274" calcext:value-type="float">
            <text:p>65274</text:p>
          </table:table-cell>
          <table:table-cell table:style-name="ce13" table:formula="of:=SUM([.CM3:.CM135])" office:value-type="float" office:value="4336" calcext:value-type="float">
            <text:p>4336</text:p>
          </table:table-cell>
          <table:table-cell table:style-name="ce13" table:formula="of:=SUM([.CN3:.CN135])" office:value-type="float" office:value="60938" calcext:value-type="float">
            <text:p>60938</text:p>
          </table:table-cell>
          <table:table-cell table:style-name="ce425" table:formula="of:=SUM([.CO3:.CO135])" office:value-type="float" office:value="5547.63" calcext:value-type="float">
            <text:p>5547,63</text:p>
          </table:table-cell>
          <table:table-cell table:style-name="ce425" table:formula="of:=SUM([.CP3:.CP135])" office:value-type="float" office:value="1583.01" calcext:value-type="float">
            <text:p>1583,01</text:p>
          </table:table-cell>
          <table:table-cell table:style-name="ce425" table:formula="of:=SUM([.CQ3:.CQ135])" office:value-type="float" office:value="286.7" calcext:value-type="float">
            <text:p>286,7</text:p>
          </table:table-cell>
          <table:table-cell table:style-name="ce425" table:formula="of:=SUM([.CR3:.CR135])" office:value-type="float" office:value="16400.03" calcext:value-type="float">
            <text:p>16400,03</text:p>
          </table:table-cell>
          <table:table-cell table:style-name="ce425" table:formula="of:=SUM([.CS3:.CS135])" office:value-type="float" office:value="77.2" calcext:value-type="float">
            <text:p>77,2</text:p>
          </table:table-cell>
          <table:table-cell table:style-name="ce425" table:formula="of:=SUM([.CT3:.CT135])" office:value-type="float" office:value="190" calcext:value-type="float">
            <text:p>190</text:p>
          </table:table-cell>
          <table:table-cell table:style-name="ce425" table:formula="of:=SUM([.CU3:.CU135])" office:value-type="float" office:value="48.8" calcext:value-type="float">
            <text:p>48,8</text:p>
          </table:table-cell>
          <table:table-cell table:style-name="ce425" table:formula="of:=SUM([.CV3:.CV135])" office:value-type="float" office:value="23484.5" calcext:value-type="float">
            <text:p>23484,5</text:p>
          </table:table-cell>
          <table:table-cell table:style-name="ce425" table:formula="of:=SUM([.CW3:.CW135])" office:value-type="float" office:value="12524.23" calcext:value-type="float">
            <text:p>12524,23</text:p>
          </table:table-cell>
          <table:table-cell table:style-name="ce425" table:formula="of:=SUM([.CX3:.CX135])" office:value-type="float" office:value="796.6" calcext:value-type="float">
            <text:p>796,6</text:p>
          </table:table-cell>
          <table:table-cell table:style-name="ce9" table:number-columns-repeated="895"/>
          <table:table-cell table:number-columns-repeated="27"/>
        </table:table-row>
        <table:table-row table:style-name="ro7">
          <table:table-cell table:number-columns-repeated="5"/>
          <table:table-cell table:style-name="ce14" table:number-columns-repeated="2"/>
          <table:table-cell table:style-name="ce17"/>
          <table:table-cell table:style-name="ce14" table:number-columns-repeated="6"/>
          <table:table-cell/>
          <table:table-cell table:style-name="ce14" table:number-columns-repeated="3"/>
          <table:table-cell/>
          <table:table-cell table:style-name="ce17" table:number-columns-repeated="10"/>
          <table:table-cell table:number-columns-repeated="4"/>
          <table:table-cell table:style-name="ce14" table:number-columns-repeated="2"/>
          <table:table-cell table:style-name="ce17"/>
          <table:table-cell table:style-name="ce14" table:number-columns-repeated="10"/>
          <table:table-cell/>
          <table:table-cell table:style-name="ce17" table:number-columns-repeated="10"/>
          <table:table-cell table:number-columns-repeated="4"/>
          <table:table-cell table:style-name="ce14" table:number-columns-repeated="2"/>
          <table:table-cell table:style-name="ce17"/>
          <table:table-cell table:style-name="ce14" table:number-columns-repeated="2"/>
          <table:table-cell/>
          <table:table-cell table:style-name="ce14" table:number-columns-repeated="3"/>
          <table:table-cell/>
          <table:table-cell table:style-name="ce14" table:number-columns-repeated="3"/>
          <table:table-cell/>
          <table:table-cell table:style-name="ce17" table:number-columns-repeated="9"/>
          <table:table-cell table:style-name="ce421"/>
          <table:table-cell table:number-columns-repeated="939"/>
        </table:table-row>
        <table:table-row table:style-name="ro8">
          <table:table-cell table:number-columns-repeated="5"/>
          <table:table-cell table:style-name="ce15" table:formula="of:=[.F137]/[.E137]" office:value-type="percentage" office:value="0.784294281531851" calcext:value-type="percentage">
            <text:p>78,43%</text:p>
          </table:table-cell>
          <table:table-cell table:style-name="ce11"/>
          <table:table-cell table:style-name="ce17"/>
          <table:table-cell table:style-name="ce15" table:formula="of:=[.I137]/[.$H137]" office:value-type="percentage" office:value="0.118441533046539" calcext:value-type="percentage">
            <text:p>11,84%</text:p>
          </table:table-cell>
          <table:table-cell table:style-name="ce15" table:formula="of:=[.J137]/[.$H137]" office:value-type="percentage" office:value="0.0284786859601095" calcext:value-type="percentage">
            <text:p>2,85%</text:p>
          </table:table-cell>
          <table:table-cell table:style-name="ce15" table:formula="of:=[.K137]/[.$H137]" office:value-type="percentage" office:value="0.0186872637205058" calcext:value-type="percentage">
            <text:p>1,87%</text:p>
          </table:table-cell>
          <table:table-cell table:style-name="ce15" table:formula="of:=[.L137]/[.$H137]" office:value-type="percentage" office:value="0.229490939903533" calcext:value-type="percentage">
            <text:p>22,95%</text:p>
          </table:table-cell>
          <table:table-cell table:style-name="ce15" table:formula="of:=[.M137]/[.$H137]" office:value-type="percentage" office:value="0.00180093859992178" calcext:value-type="percentage">
            <text:p>0,18%</text:p>
          </table:table-cell>
          <table:table-cell table:style-name="ce15" table:formula="of:=[.N137]/[.$H137]" office:value-type="percentage" office:value="0.00371529135705905" calcext:value-type="percentage">
            <text:p>0,37%</text:p>
          </table:table-cell>
          <table:table-cell/>
          <table:table-cell table:style-name="ce15" table:formula="of:=[.P137]/[.$H137]" office:value-type="percentage" office:value="0.40823686611915" calcext:value-type="percentage">
            <text:p>40,82%</text:p>
          </table:table-cell>
          <table:table-cell table:style-name="ce15" table:formula="of:=[.Q137]/[.$H137]" office:value-type="percentage" office:value="0.178102594185895" calcext:value-type="percentage">
            <text:p>17,81%</text:p>
          </table:table-cell>
          <table:table-cell table:style-name="ce15" table:formula="of:=[.R137]/[.$H137]" office:value-type="percentage" office:value="0.013042628079781" calcext:value-type="percentage">
            <text:p>1,30%</text:p>
          </table:table-cell>
          <table:table-cell/>
          <table:table-cell table:style-name="ce17" table:number-columns-repeated="10"/>
          <table:table-cell table:number-columns-repeated="4"/>
          <table:table-cell table:style-name="ce15" table:formula="of:=[.AH137]/[.AG137]" office:value-type="percentage" office:value="0.780439915496458" calcext:value-type="percentage">
            <text:p>78,04%</text:p>
          </table:table-cell>
          <table:table-cell table:style-name="ce14"/>
          <table:table-cell table:style-name="ce17"/>
          <table:table-cell table:style-name="ce15" table:formula="of:=[.AK137]/[.$AJ137]" office:value-type="percentage" office:value="0.0902317296600394" calcext:value-type="percentage">
            <text:p>9,02%</text:p>
          </table:table-cell>
          <table:table-cell table:style-name="ce15" table:formula="of:=[.AL137]/[.$AJ137]" office:value-type="percentage" office:value="0.0285516048042342" calcext:value-type="percentage">
            <text:p>2,86%</text:p>
          </table:table-cell>
          <table:table-cell table:style-name="ce15"/>
          <table:table-cell table:style-name="ce15" table:formula="of:=[.AN137]/[.$AJ137]" office:value-type="percentage" office:value="0.265605279229151" calcext:value-type="percentage">
            <text:p>26,56%</text:p>
          </table:table-cell>
          <table:table-cell table:style-name="ce15" table:formula="of:=[.AO137]/[.$AJ137]" office:value-type="percentage" office:value="0.00165128587907987" calcext:value-type="percentage">
            <text:p>0,17%</text:p>
          </table:table-cell>
          <table:table-cell table:style-name="ce15" table:formula="of:=[.AP137]/[.$AJ137]" office:value-type="percentage" office:value="0.00373210287032639" calcext:value-type="percentage">
            <text:p>0,37%</text:p>
          </table:table-cell>
          <table:table-cell table:style-name="ce15" table:formula="of:=[.AQ137]/[.$AJ137]" office:value-type="percentage" office:value="0.00165569654610843" calcext:value-type="percentage">
            <text:p>0,17%</text:p>
          </table:table-cell>
          <table:table-cell table:style-name="ce15" table:formula="of:=[.AR137]/[.$AJ137]" office:value-type="percentage" office:value="0.371502341046346" calcext:value-type="percentage">
            <text:p>37,15%</text:p>
          </table:table-cell>
          <table:table-cell table:style-name="ce15" table:formula="of:=[.AS137]/[.$AJ137]" office:value-type="percentage" office:value="0.223106805998507" calcext:value-type="percentage">
            <text:p>22,31%</text:p>
          </table:table-cell>
          <table:table-cell table:style-name="ce15" table:formula="of:=[.AT137]/[.$AJ137]" office:value-type="percentage" office:value="0.0139614575558119" calcext:value-type="percentage">
            <text:p>1,40%</text:p>
          </table:table-cell>
          <table:table-cell/>
          <table:table-cell table:style-name="ce17" table:number-columns-repeated="10"/>
          <table:table-cell table:number-columns-repeated="4"/>
          <table:table-cell table:style-name="ce15" table:formula="of:=[.BJ137]/[.BI137]" office:value-type="percentage" office:value="0.678403017918893" calcext:value-type="percentage">
            <text:p>67,84%</text:p>
          </table:table-cell>
          <table:table-cell table:style-name="ce11"/>
          <table:table-cell table:style-name="ce17"/>
          <table:table-cell table:style-name="ce15" table:formula="of:=[.BM137]/[.$BL137]" office:value-type="percentage" office:value="0.0664315841706984" calcext:value-type="percentage">
            <text:p>6,64%</text:p>
          </table:table-cell>
          <table:table-cell table:style-name="ce15" table:formula="of:=[.BN137]/[.$BL137]" office:value-type="percentage" office:value="0.0188909564570153" calcext:value-type="percentage">
            <text:p>1,89%</text:p>
          </table:table-cell>
          <table:table-cell/>
          <table:table-cell table:style-name="ce15" table:formula="of:=[.BP137]/[.$BL137]" office:value-type="percentage" office:value="0.313281850886987" calcext:value-type="percentage">
            <text:p>31,33%</text:p>
          </table:table-cell>
          <table:table-cell table:style-name="ce15" table:formula="of:=[.BQ137]/[.$BL137]" office:value-type="percentage" office:value="0.0000558243394119836" calcext:value-type="percentage">
            <text:p>0,01%</text:p>
          </table:table-cell>
          <table:table-cell table:style-name="ce15" table:formula="of:=[.BR137]/[.$BL137]" office:value-type="percentage" office:value="0.00142662200719514" calcext:value-type="percentage">
            <text:p>0,14%</text:p>
          </table:table-cell>
          <table:table-cell/>
          <table:table-cell table:style-name="ce15" table:formula="of:=[.BT137]/[.$BL137]" office:value-type="percentage" office:value="0.389013149733284" calcext:value-type="percentage">
            <text:p>38,90%</text:p>
          </table:table-cell>
          <table:table-cell table:style-name="ce15" table:formula="of:=[.BU137]/[.$BL137]" office:value-type="percentage" office:value="0.199474630939089" calcext:value-type="percentage">
            <text:p>19,95%</text:p>
          </table:table-cell>
          <table:table-cell table:style-name="ce15" table:formula="of:=[.BV137]/[.$BL137]" office:value-type="percentage" office:value="0.0114750031013522" calcext:value-type="percentage">
            <text:p>1,15%</text:p>
          </table:table-cell>
          <table:table-cell/>
          <table:table-cell table:style-name="ce17" table:number-columns-repeated="9"/>
          <table:table-cell table:style-name="ce421"/>
          <table:table-cell table:number-columns-repeated="4"/>
          <table:table-cell table:style-name="ce15" table:formula="of:=[.CL137]/[.CK137]" office:value-type="percentage" office:value="0.751485148514851" calcext:value-type="percentage">
            <text:p>75,15%</text:p>
          </table:table-cell>
          <table:table-cell table:number-columns-repeated="2"/>
          <table:table-cell table:style-name="ce15" table:formula="of:=[.CO137]/[.$CN$137]" office:value-type="percentage" office:value="0.0910372837966458" calcext:value-type="percentage">
            <text:p>9,10%</text:p>
          </table:table-cell>
          <table:table-cell table:style-name="ce15" table:formula="of:=[.CP137]/[.$CN$137]" office:value-type="percentage" office:value="0.0259773868522104" calcext:value-type="percentage">
            <text:p>2,60%</text:p>
          </table:table-cell>
          <table:table-cell table:style-name="ce15" table:formula="of:=[.CQ137]/[.$CN$137]" office:value-type="percentage" office:value="0.00470478190948177" calcext:value-type="percentage">
            <text:p>0,47%</text:p>
          </table:table-cell>
          <table:table-cell table:style-name="ce15" table:formula="of:=[.CR137]/[.$CN$137]" office:value-type="percentage" office:value="0.26912648921855" calcext:value-type="percentage">
            <text:p>26,91%</text:p>
          </table:table-cell>
          <table:table-cell table:style-name="ce15" table:formula="of:=[.CS137]/[.$CN$137]" office:value-type="percentage" office:value="0.00126686140011159" calcext:value-type="percentage">
            <text:p>0,13%</text:p>
          </table:table-cell>
          <table:table-cell table:style-name="ce15" table:formula="of:=[.CT137]/[.$CN$137]" office:value-type="percentage" office:value="0.00311792313498966" calcext:value-type="percentage">
            <text:p>0,31%</text:p>
          </table:table-cell>
          <table:table-cell table:style-name="ce15" table:formula="of:=[.CU137]/[.$CN$137]" office:value-type="percentage" office:value="0.00080081394203945" calcext:value-type="percentage">
            <text:p>0,08%</text:p>
          </table:table-cell>
          <table:table-cell table:style-name="ce15" table:formula="of:=[.CV137]/[.$CN$137]" office:value-type="percentage" office:value="0.385383504545604" calcext:value-type="percentage">
            <text:p>38,54%</text:p>
          </table:table-cell>
          <table:table-cell table:style-name="ce15" table:formula="of:=[.CW137]/[.$CN$137]" office:value-type="percentage" office:value="0.205524139289113" calcext:value-type="percentage">
            <text:p>20,55%</text:p>
          </table:table-cell>
          <table:table-cell table:style-name="ce15" table:formula="of:=[.CX137]/[.$CN$137]" office:value-type="percentage" office:value="0.0130723029964882" calcext:value-type="percentage">
            <text:p>1,31%</text:p>
          </table:table-cell>
          <table:table-cell table:number-columns-repeated="922"/>
        </table:table-row>
        <table:table-row table:style-name="ro8">
          <table:table-cell table:number-columns-repeated="33"/>
          <table:table-cell table:style-name="ce14" table:number-columns-repeated="2"/>
          <table:table-cell table:style-name="ce17"/>
          <table:table-cell table:style-name="ce14" table:number-columns-repeated="10"/>
          <table:table-cell/>
          <table:table-cell table:style-name="ce17" table:number-columns-repeated="10"/>
          <table:table-cell table:number-columns-repeated="967"/>
        </table:table-row>
        <table:table-row table:style-name="ro9" table:number-rows-repeated="6539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PL Voix'.T43:'CAPL Voix'.T43">
            <calcext:condition calcext:apply-style-name="Sans nom1" calcext:value="formula-is([.T43]=MAX([.$R43:.$AA43]))" calcext:base-cell-address="'CAPL Voix'.T43"/>
          </calcext:conditional-format>
          <calcext:conditional-format calcext:target-range-address="'CAPL Voix'.T45:'CAPL Voix'.T45">
            <calcext:condition calcext:apply-style-name="Sans nom1" calcext:value="formula-is([.T45]=MAX([.$R45:.$AA45]))" calcext:base-cell-address="'CAPL Voix'.T45"/>
          </calcext:conditional-format>
          <calcext:conditional-format calcext:target-range-address="'CAPL Voix'.T46:'CAPL Voix'.T46">
            <calcext:condition calcext:apply-style-name="Sans nom1" calcext:value="formula-is([.T46]=MAX([.$R46:.$AA46]))" calcext:base-cell-address="'CAPL Voix'.T46"/>
          </calcext:conditional-format>
          <calcext:conditional-format calcext:target-range-address="'CAPL Voix'.T47:'CAPL Voix'.T47">
            <calcext:condition calcext:apply-style-name="Sans nom1" calcext:value="formula-is([.T47]=MAX([.$R47:.$AA47]))" calcext:base-cell-address="'CAPL Voix'.T47"/>
          </calcext:conditional-format>
          <calcext:conditional-format calcext:target-range-address="'CAPL Voix'.T49:'CAPL Voix'.T49">
            <calcext:condition calcext:apply-style-name="Sans nom1" calcext:value="formula-is([.T49]=MAX([.$R49:.$AA49]))" calcext:base-cell-address="'CAPL Voix'.T49"/>
          </calcext:conditional-format>
          <calcext:conditional-format calcext:target-range-address="'CAPL Voix'.T50:'CAPL Voix'.T50">
            <calcext:condition calcext:apply-style-name="Sans nom1" calcext:value="formula-is([.T50]=MAX([.$R50:.$AA50]))" calcext:base-cell-address="'CAPL Voix'.T50"/>
          </calcext:conditional-format>
          <calcext:conditional-format calcext:target-range-address="'CAPL Voix'.T51:'CAPL Voix'.T51">
            <calcext:condition calcext:apply-style-name="Sans nom1" calcext:value="formula-is([.T51]=MAX([.$R51:.$AA51]))" calcext:base-cell-address="'CAPL Voix'.T51"/>
          </calcext:conditional-format>
          <calcext:conditional-format calcext:target-range-address="'CAPL Voix'.T52:'CAPL Voix'.T52">
            <calcext:condition calcext:apply-style-name="Sans nom1" calcext:value="formula-is([.T52]=MAX([.$R52:.$AA52]))" calcext:base-cell-address="'CAPL Voix'.T52"/>
          </calcext:conditional-format>
          <calcext:conditional-format calcext:target-range-address="'CAPL Voix'.T53:'CAPL Voix'.T53">
            <calcext:condition calcext:apply-style-name="Sans nom1" calcext:value="formula-is([.T53]=MAX([.$R53:.$AA53]))" calcext:base-cell-address="'CAPL Voix'.T53"/>
          </calcext:conditional-format>
          <calcext:conditional-format calcext:target-range-address="'CAPL Voix'.T54:'CAPL Voix'.T54">
            <calcext:condition calcext:apply-style-name="Sans nom1" calcext:value="formula-is([.T54]=MAX([.$R54:.$AA54]))" calcext:base-cell-address="'CAPL Voix'.T54"/>
          </calcext:conditional-format>
          <calcext:conditional-format calcext:target-range-address="'CAPL Voix'.T55:'CAPL Voix'.T55">
            <calcext:condition calcext:apply-style-name="Sans nom1" calcext:value="formula-is([.T55]=MAX([.$R55:.$AA55]))" calcext:base-cell-address="'CAPL Voix'.T55"/>
          </calcext:conditional-format>
          <calcext:conditional-format calcext:target-range-address="'CAPL Voix'.T56:'CAPL Voix'.T56">
            <calcext:condition calcext:apply-style-name="Sans nom1" calcext:value="formula-is([.T56]=MAX([.$R56:.$AA56]))" calcext:base-cell-address="'CAPL Voix'.T56"/>
          </calcext:conditional-format>
          <calcext:conditional-format calcext:target-range-address="'CAPL Voix'.T58:'CAPL Voix'.T58">
            <calcext:condition calcext:apply-style-name="Sans nom1" calcext:value="formula-is([.T58]=MAX([.$R58:.$AA58]))" calcext:base-cell-address="'CAPL Voix'.T58"/>
          </calcext:conditional-format>
          <calcext:conditional-format calcext:target-range-address="'CAPL Voix'.T59:'CAPL Voix'.T59">
            <calcext:condition calcext:apply-style-name="Sans nom1" calcext:value="formula-is([.T59]=MAX([.$R59:.$AA59]))" calcext:base-cell-address="'CAPL Voix'.T59"/>
          </calcext:conditional-format>
          <calcext:conditional-format calcext:target-range-address="'CAPL Voix'.T60:'CAPL Voix'.T60">
            <calcext:condition calcext:apply-style-name="Sans nom1" calcext:value="formula-is([.T60]=MAX([.$R60:.$AA60]))" calcext:base-cell-address="'CAPL Voix'.T60"/>
          </calcext:conditional-format>
          <calcext:conditional-format calcext:target-range-address="'CAPL Voix'.T61:'CAPL Voix'.T61">
            <calcext:condition calcext:apply-style-name="Sans nom1" calcext:value="formula-is([.T61]=MAX([.$R61:.$AA61]))" calcext:base-cell-address="'CAPL Voix'.T61"/>
          </calcext:conditional-format>
          <calcext:conditional-format calcext:target-range-address="'CAPL Voix'.T62:'CAPL Voix'.T62">
            <calcext:condition calcext:apply-style-name="Sans nom1" calcext:value="formula-is([.T62]=MAX([.$R62:.$AA62]))" calcext:base-cell-address="'CAPL Voix'.T62"/>
          </calcext:conditional-format>
          <calcext:conditional-format calcext:target-range-address="'CAPL Voix'.T63:'CAPL Voix'.T63">
            <calcext:condition calcext:apply-style-name="Sans nom1" calcext:value="formula-is([.T63]=MAX([.$R63:.$AA63]))" calcext:base-cell-address="'CAPL Voix'.T63"/>
          </calcext:conditional-format>
          <calcext:conditional-format calcext:target-range-address="'CAPL Voix'.T64:'CAPL Voix'.T64">
            <calcext:condition calcext:apply-style-name="Sans nom1" calcext:value="formula-is([.T64]=MAX([.$R64:.$AA64]))" calcext:base-cell-address="'CAPL Voix'.T64"/>
          </calcext:conditional-format>
          <calcext:conditional-format calcext:target-range-address="'CAPL Voix'.T65:'CAPL Voix'.T65">
            <calcext:condition calcext:apply-style-name="Sans nom1" calcext:value="formula-is([.T65]=MAX([.$R65:.$AA65]))" calcext:base-cell-address="'CAPL Voix'.T65"/>
          </calcext:conditional-format>
          <calcext:conditional-format calcext:target-range-address="'CAPL Voix'.T66:'CAPL Voix'.T66">
            <calcext:condition calcext:apply-style-name="Sans nom1" calcext:value="formula-is([.T66]=MAX([.$R66:.$AA66]))" calcext:base-cell-address="'CAPL Voix'.T66"/>
          </calcext:conditional-format>
          <calcext:conditional-format calcext:target-range-address="'CAPL Voix'.T67:'CAPL Voix'.T67">
            <calcext:condition calcext:apply-style-name="Sans nom1" calcext:value="formula-is([.T67]=MAX([.$R67:.$AA67]))" calcext:base-cell-address="'CAPL Voix'.T67"/>
          </calcext:conditional-format>
          <calcext:conditional-format calcext:target-range-address="'CAPL Voix'.T68:'CAPL Voix'.T68">
            <calcext:condition calcext:apply-style-name="Sans nom1" calcext:value="formula-is([.T68]=MAX([.$R68:.$AA68]))" calcext:base-cell-address="'CAPL Voix'.T68"/>
          </calcext:conditional-format>
          <calcext:conditional-format calcext:target-range-address="'CAPL Voix'.T69:'CAPL Voix'.T69">
            <calcext:condition calcext:apply-style-name="Sans nom1" calcext:value="formula-is([.T69]=MAX([.$R69:.$AA69]))" calcext:base-cell-address="'CAPL Voix'.T69"/>
          </calcext:conditional-format>
          <calcext:conditional-format calcext:target-range-address="'CAPL Voix'.T70:'CAPL Voix'.T70">
            <calcext:condition calcext:apply-style-name="Sans nom1" calcext:value="formula-is([.T70]=MAX([.$R70:.$AA70]))" calcext:base-cell-address="'CAPL Voix'.T70"/>
          </calcext:conditional-format>
          <calcext:conditional-format calcext:target-range-address="'CAPL Voix'.T71:'CAPL Voix'.T71">
            <calcext:condition calcext:apply-style-name="Sans nom1" calcext:value="formula-is([.T71]=MAX([.$R71:.$AA71]))" calcext:base-cell-address="'CAPL Voix'.T71"/>
          </calcext:conditional-format>
          <calcext:conditional-format calcext:target-range-address="'CAPL Voix'.T72:'CAPL Voix'.T72">
            <calcext:condition calcext:apply-style-name="Sans nom1" calcext:value="formula-is([.T72]=MAX([.$R72:.$AA72]))" calcext:base-cell-address="'CAPL Voix'.T72"/>
          </calcext:conditional-format>
          <calcext:conditional-format calcext:target-range-address="'CAPL Voix'.T73:'CAPL Voix'.T73">
            <calcext:condition calcext:apply-style-name="Sans nom1" calcext:value="formula-is([.T73]=MAX([.$R73:.$AA73]))" calcext:base-cell-address="'CAPL Voix'.T73"/>
          </calcext:conditional-format>
          <calcext:conditional-format calcext:target-range-address="'CAPL Voix'.T74:'CAPL Voix'.T74">
            <calcext:condition calcext:apply-style-name="Sans nom1" calcext:value="formula-is([.T74]=MAX([.$R74:.$AA74]))" calcext:base-cell-address="'CAPL Voix'.T74"/>
          </calcext:conditional-format>
          <calcext:conditional-format calcext:target-range-address="'CAPL Voix'.T75:'CAPL Voix'.T75">
            <calcext:condition calcext:apply-style-name="Sans nom1" calcext:value="formula-is([.T75]=MAX([.$R75:.$AA75]))" calcext:base-cell-address="'CAPL Voix'.T75"/>
          </calcext:conditional-format>
          <calcext:conditional-format calcext:target-range-address="'CAPL Voix'.T76:'CAPL Voix'.T76">
            <calcext:condition calcext:apply-style-name="Sans nom1" calcext:value="formula-is([.T76]=MAX([.$R76:.$AA76]))" calcext:base-cell-address="'CAPL Voix'.T76"/>
          </calcext:conditional-format>
          <calcext:conditional-format calcext:target-range-address="'CAPL Voix'.T77:'CAPL Voix'.T77">
            <calcext:condition calcext:apply-style-name="Sans nom1" calcext:value="formula-is([.T77]=MAX([.$R77:.$AA77]))" calcext:base-cell-address="'CAPL Voix'.T77"/>
          </calcext:conditional-format>
          <calcext:conditional-format calcext:target-range-address="'CAPL Voix'.T78:'CAPL Voix'.T78">
            <calcext:condition calcext:apply-style-name="Sans nom1" calcext:value="formula-is([.T78]=MAX([.$R78:.$AA78]))" calcext:base-cell-address="'CAPL Voix'.T78"/>
          </calcext:conditional-format>
          <calcext:conditional-format calcext:target-range-address="'CAPL Voix'.T79:'CAPL Voix'.T79">
            <calcext:condition calcext:apply-style-name="Sans nom1" calcext:value="formula-is([.T79]=MAX([.$R79:.$AA79]))" calcext:base-cell-address="'CAPL Voix'.T79"/>
          </calcext:conditional-format>
          <calcext:conditional-format calcext:target-range-address="'CAPL Voix'.T80:'CAPL Voix'.T80">
            <calcext:condition calcext:apply-style-name="Sans nom1" calcext:value="formula-is([.T80]=MAX([.$R80:.$AA80]))" calcext:base-cell-address="'CAPL Voix'.T80"/>
          </calcext:conditional-format>
          <calcext:conditional-format calcext:target-range-address="'CAPL Voix'.T81:'CAPL Voix'.T81">
            <calcext:condition calcext:apply-style-name="Sans nom1" calcext:value="formula-is([.T81]=MAX([.$R81:.$AA81]))" calcext:base-cell-address="'CAPL Voix'.T81"/>
          </calcext:conditional-format>
          <calcext:conditional-format calcext:target-range-address="'CAPL Voix'.T82:'CAPL Voix'.T82">
            <calcext:condition calcext:apply-style-name="Sans nom1" calcext:value="formula-is([.T82]=MAX([.$R82:.$AA82]))" calcext:base-cell-address="'CAPL Voix'.T82"/>
          </calcext:conditional-format>
          <calcext:conditional-format calcext:target-range-address="'CAPL Voix'.T83:'CAPL Voix'.T83">
            <calcext:condition calcext:apply-style-name="Sans nom1" calcext:value="formula-is([.T83]=MAX([.$R83:.$AA83]))" calcext:base-cell-address="'CAPL Voix'.T83"/>
          </calcext:conditional-format>
          <calcext:conditional-format calcext:target-range-address="'CAPL Voix'.T84:'CAPL Voix'.T84">
            <calcext:condition calcext:apply-style-name="Sans nom1" calcext:value="formula-is([.T84]=MAX([.$R84:.$AA84]))" calcext:base-cell-address="'CAPL Voix'.T84"/>
          </calcext:conditional-format>
          <calcext:conditional-format calcext:target-range-address="'CAPL Voix'.T85:'CAPL Voix'.T85">
            <calcext:condition calcext:apply-style-name="Sans nom1" calcext:value="formula-is([.T85]=MAX([.$R85:.$AA85]))" calcext:base-cell-address="'CAPL Voix'.T85"/>
          </calcext:conditional-format>
          <calcext:conditional-format calcext:target-range-address="'CAPL Voix'.T86:'CAPL Voix'.T86">
            <calcext:condition calcext:apply-style-name="Sans nom1" calcext:value="formula-is([.T86]=MAX([.$R86:.$AA86]))" calcext:base-cell-address="'CAPL Voix'.T86"/>
          </calcext:conditional-format>
          <calcext:conditional-format calcext:target-range-address="'CAPL Voix'.T87:'CAPL Voix'.T87">
            <calcext:condition calcext:apply-style-name="Sans nom1" calcext:value="formula-is([.T87]=MAX([.$R87:.$AA87]))" calcext:base-cell-address="'CAPL Voix'.T87"/>
          </calcext:conditional-format>
          <calcext:conditional-format calcext:target-range-address="'CAPL Voix'.T88:'CAPL Voix'.T88">
            <calcext:condition calcext:apply-style-name="Sans nom1" calcext:value="formula-is([.T88]=MAX([.$R88:.$AA88]))" calcext:base-cell-address="'CAPL Voix'.T88"/>
          </calcext:conditional-format>
          <calcext:conditional-format calcext:target-range-address="'CAPL Voix'.T89:'CAPL Voix'.T89">
            <calcext:condition calcext:apply-style-name="Sans nom1" calcext:value="formula-is([.T89]=MAX([.$R89:.$AA89]))" calcext:base-cell-address="'CAPL Voix'.T89"/>
          </calcext:conditional-format>
          <calcext:conditional-format calcext:target-range-address="'CAPL Voix'.T90:'CAPL Voix'.T90">
            <calcext:condition calcext:apply-style-name="Sans nom1" calcext:value="formula-is([.T90]=MAX([.$R90:.$AA90]))" calcext:base-cell-address="'CAPL Voix'.T90"/>
          </calcext:conditional-format>
          <calcext:conditional-format calcext:target-range-address="'CAPL Voix'.T91:'CAPL Voix'.T91">
            <calcext:condition calcext:apply-style-name="Sans nom1" calcext:value="formula-is([.T91]=MAX([.$R91:.$AA91]))" calcext:base-cell-address="'CAPL Voix'.T91"/>
          </calcext:conditional-format>
          <calcext:conditional-format calcext:target-range-address="'CAPL Voix'.T92:'CAPL Voix'.T92">
            <calcext:condition calcext:apply-style-name="Sans nom1" calcext:value="formula-is([.T92]=MAX([.$R92:.$AA92]))" calcext:base-cell-address="'CAPL Voix'.T92"/>
          </calcext:conditional-format>
          <calcext:conditional-format calcext:target-range-address="'CAPL Voix'.T94:'CAPL Voix'.T94">
            <calcext:condition calcext:apply-style-name="Sans nom1" calcext:value="formula-is([.T94]=MAX([.$R94:.$AA94]))" calcext:base-cell-address="'CAPL Voix'.T94"/>
          </calcext:conditional-format>
          <calcext:conditional-format calcext:target-range-address="'CAPL Voix'.T95:'CAPL Voix'.T95">
            <calcext:condition calcext:apply-style-name="Sans nom1" calcext:value="formula-is([.T95]=MAX([.$R95:.$AA95]))" calcext:base-cell-address="'CAPL Voix'.T95"/>
          </calcext:conditional-format>
          <calcext:conditional-format calcext:target-range-address="'CAPL Voix'.T96:'CAPL Voix'.T96">
            <calcext:condition calcext:apply-style-name="Sans nom1" calcext:value="formula-is([.T96]=MAX([.$R96:.$AA96]))" calcext:base-cell-address="'CAPL Voix'.T96"/>
          </calcext:conditional-format>
          <calcext:conditional-format calcext:target-range-address="'CAPL Voix'.T97:'CAPL Voix'.T97">
            <calcext:condition calcext:apply-style-name="Sans nom1" calcext:value="formula-is([.T97]=MAX([.$R97:.$AA97]))" calcext:base-cell-address="'CAPL Voix'.T97"/>
          </calcext:conditional-format>
          <calcext:conditional-format calcext:target-range-address="'CAPL Voix'.T98:'CAPL Voix'.T98">
            <calcext:condition calcext:apply-style-name="Sans nom1" calcext:value="formula-is([.T98]=MAX([.$R98:.$AA98]))" calcext:base-cell-address="'CAPL Voix'.T98"/>
          </calcext:conditional-format>
          <calcext:conditional-format calcext:target-range-address="'CAPL Voix'.T99:'CAPL Voix'.T99">
            <calcext:condition calcext:apply-style-name="Sans nom1" calcext:value="formula-is([.T99]=MAX([.$R99:.$AA99]))" calcext:base-cell-address="'CAPL Voix'.T99"/>
          </calcext:conditional-format>
          <calcext:conditional-format calcext:target-range-address="'CAPL Voix'.T100:'CAPL Voix'.T100">
            <calcext:condition calcext:apply-style-name="Sans nom1" calcext:value="formula-is([.T100]=MAX([.$R100:.$AA100]))" calcext:base-cell-address="'CAPL Voix'.T100"/>
          </calcext:conditional-format>
          <calcext:conditional-format calcext:target-range-address="'CAPL Voix'.T101:'CAPL Voix'.T101">
            <calcext:condition calcext:apply-style-name="Sans nom1" calcext:value="formula-is([.T101]=MAX([.$R101:.$AA101]))" calcext:base-cell-address="'CAPL Voix'.T101"/>
          </calcext:conditional-format>
          <calcext:conditional-format calcext:target-range-address="'CAPL Voix'.T102:'CAPL Voix'.T102">
            <calcext:condition calcext:apply-style-name="Sans nom1" calcext:value="formula-is([.T102]=MAX([.$R102:.$AA102]))" calcext:base-cell-address="'CAPL Voix'.T102"/>
          </calcext:conditional-format>
          <calcext:conditional-format calcext:target-range-address="'CAPL Voix'.T103:'CAPL Voix'.T103">
            <calcext:condition calcext:apply-style-name="Sans nom1" calcext:value="formula-is([.T103]=MAX([.$R103:.$AA103]))" calcext:base-cell-address="'CAPL Voix'.T103"/>
          </calcext:conditional-format>
          <calcext:conditional-format calcext:target-range-address="'CAPL Voix'.T104:'CAPL Voix'.T104">
            <calcext:condition calcext:apply-style-name="Sans nom1" calcext:value="formula-is([.T104]=MAX([.$R104:.$AA104]))" calcext:base-cell-address="'CAPL Voix'.T104"/>
          </calcext:conditional-format>
          <calcext:conditional-format calcext:target-range-address="'CAPL Voix'.T105:'CAPL Voix'.T105">
            <calcext:condition calcext:apply-style-name="Sans nom1" calcext:value="formula-is([.T105]=MAX([.$R105:.$AA105]))" calcext:base-cell-address="'CAPL Voix'.T105"/>
          </calcext:conditional-format>
          <calcext:conditional-format calcext:target-range-address="'CAPL Voix'.T106:'CAPL Voix'.T106">
            <calcext:condition calcext:apply-style-name="Sans nom1" calcext:value="formula-is([.T106]=MAX([.$R106:.$AA106]))" calcext:base-cell-address="'CAPL Voix'.T106"/>
          </calcext:conditional-format>
          <calcext:conditional-format calcext:target-range-address="'CAPL Voix'.T107:'CAPL Voix'.T107">
            <calcext:condition calcext:apply-style-name="Sans nom1" calcext:value="formula-is([.T107]=MAX([.$R107:.$AA107]))" calcext:base-cell-address="'CAPL Voix'.T107"/>
          </calcext:conditional-format>
          <calcext:conditional-format calcext:target-range-address="'CAPL Voix'.T108:'CAPL Voix'.T108">
            <calcext:condition calcext:apply-style-name="Sans nom1" calcext:value="formula-is([.T108]=MAX([.$R108:.$AA108]))" calcext:base-cell-address="'CAPL Voix'.T108"/>
          </calcext:conditional-format>
          <calcext:conditional-format calcext:target-range-address="'CAPL Voix'.T109:'CAPL Voix'.T109">
            <calcext:condition calcext:apply-style-name="Sans nom1" calcext:value="formula-is([.T109]=MAX([.$R109:.$AA109]))" calcext:base-cell-address="'CAPL Voix'.T109"/>
          </calcext:conditional-format>
          <calcext:conditional-format calcext:target-range-address="'CAPL Voix'.T110:'CAPL Voix'.T110">
            <calcext:condition calcext:apply-style-name="Sans nom1" calcext:value="formula-is([.T110]=MAX([.$R110:.$AA110]))" calcext:base-cell-address="'CAPL Voix'.T110"/>
          </calcext:conditional-format>
          <calcext:conditional-format calcext:target-range-address="'CAPL Voix'.T111:'CAPL Voix'.T111">
            <calcext:condition calcext:apply-style-name="Sans nom1" calcext:value="formula-is([.T111]=MAX([.$R111:.$AA111]))" calcext:base-cell-address="'CAPL Voix'.T111"/>
          </calcext:conditional-format>
          <calcext:conditional-format calcext:target-range-address="'CAPL Voix'.T112:'CAPL Voix'.T112">
            <calcext:condition calcext:apply-style-name="Sans nom1" calcext:value="formula-is([.T112]=MAX([.$R112:.$AA112]))" calcext:base-cell-address="'CAPL Voix'.T112"/>
          </calcext:conditional-format>
          <calcext:conditional-format calcext:target-range-address="'CAPL Voix'.T113:'CAPL Voix'.T113">
            <calcext:condition calcext:apply-style-name="Sans nom1" calcext:value="formula-is([.T113]=MAX([.$R113:.$AA113]))" calcext:base-cell-address="'CAPL Voix'.T113"/>
          </calcext:conditional-format>
          <calcext:conditional-format calcext:target-range-address="'CAPL Voix'.T114:'CAPL Voix'.T114">
            <calcext:condition calcext:apply-style-name="Sans nom1" calcext:value="formula-is([.T114]=MAX([.$R114:.$AA114]))" calcext:base-cell-address="'CAPL Voix'.T114"/>
          </calcext:conditional-format>
          <calcext:conditional-format calcext:target-range-address="'CAPL Voix'.T115:'CAPL Voix'.T115">
            <calcext:condition calcext:apply-style-name="Sans nom1" calcext:value="formula-is([.T115]=MAX([.$R115:.$AA115]))" calcext:base-cell-address="'CAPL Voix'.T115"/>
          </calcext:conditional-format>
          <calcext:conditional-format calcext:target-range-address="'CAPL Voix'.T116:'CAPL Voix'.T116">
            <calcext:condition calcext:apply-style-name="Sans nom1" calcext:value="formula-is([.T116]=MAX([.$R116:.$AA116]))" calcext:base-cell-address="'CAPL Voix'.T116"/>
          </calcext:conditional-format>
          <calcext:conditional-format calcext:target-range-address="'CAPL Voix'.T117:'CAPL Voix'.T117">
            <calcext:condition calcext:apply-style-name="Sans nom1" calcext:value="formula-is([.T117]=MAX([.$R117:.$AA117]))" calcext:base-cell-address="'CAPL Voix'.T117"/>
          </calcext:conditional-format>
          <calcext:conditional-format calcext:target-range-address="'CAPL Voix'.T118:'CAPL Voix'.T118">
            <calcext:condition calcext:apply-style-name="Sans nom1" calcext:value="formula-is([.T118]=MAX([.$R118:.$AA118]))" calcext:base-cell-address="'CAPL Voix'.T118"/>
          </calcext:conditional-format>
          <calcext:conditional-format calcext:target-range-address="'CAPL Voix'.T119:'CAPL Voix'.T119">
            <calcext:condition calcext:apply-style-name="Sans nom1" calcext:value="formula-is([.T119]=MAX([.$R119:.$AA119]))" calcext:base-cell-address="'CAPL Voix'.T119"/>
          </calcext:conditional-format>
          <calcext:conditional-format calcext:target-range-address="'CAPL Voix'.T121:'CAPL Voix'.T121">
            <calcext:condition calcext:apply-style-name="Sans nom1" calcext:value="formula-is([.T121]=MAX([.$R121:.$AA121]))" calcext:base-cell-address="'CAPL Voix'.T121"/>
          </calcext:conditional-format>
          <calcext:conditional-format calcext:target-range-address="'CAPL Voix'.T122:'CAPL Voix'.T122">
            <calcext:condition calcext:apply-style-name="Sans nom1" calcext:value="formula-is([.T122]=MAX([.$R122:.$AA122]))" calcext:base-cell-address="'CAPL Voix'.T122"/>
          </calcext:conditional-format>
          <calcext:conditional-format calcext:target-range-address="'CAPL Voix'.T123:'CAPL Voix'.T123">
            <calcext:condition calcext:apply-style-name="Sans nom1" calcext:value="formula-is([.T123]=MAX([.$R123:.$AA123]))" calcext:base-cell-address="'CAPL Voix'.T123"/>
          </calcext:conditional-format>
          <calcext:conditional-format calcext:target-range-address="'CAPL Voix'.T124:'CAPL Voix'.T124">
            <calcext:condition calcext:apply-style-name="Sans nom1" calcext:value="formula-is([.T124]=MAX([.$R124:.$AA124]))" calcext:base-cell-address="'CAPL Voix'.T124"/>
          </calcext:conditional-format>
          <calcext:conditional-format calcext:target-range-address="'CAPL Voix'.T125:'CAPL Voix'.T125">
            <calcext:condition calcext:apply-style-name="Sans nom1" calcext:value="formula-is([.T125]=MAX([.$R125:.$AA125]))" calcext:base-cell-address="'CAPL Voix'.T125"/>
          </calcext:conditional-format>
          <calcext:conditional-format calcext:target-range-address="'CAPL Voix'.T126:'CAPL Voix'.T126">
            <calcext:condition calcext:apply-style-name="Sans nom1" calcext:value="formula-is([.T126]=MAX([.$R126:.$AA126]))" calcext:base-cell-address="'CAPL Voix'.T126"/>
          </calcext:conditional-format>
          <calcext:conditional-format calcext:target-range-address="'CAPL Voix'.T127:'CAPL Voix'.T127">
            <calcext:condition calcext:apply-style-name="Sans nom1" calcext:value="formula-is([.T127]=MAX([.$R127:.$AA127]))" calcext:base-cell-address="'CAPL Voix'.T127"/>
          </calcext:conditional-format>
          <calcext:conditional-format calcext:target-range-address="'CAPL Voix'.T128:'CAPL Voix'.T128">
            <calcext:condition calcext:apply-style-name="Sans nom1" calcext:value="formula-is([.T128]=MAX([.$R128:.$AA128]))" calcext:base-cell-address="'CAPL Voix'.T128"/>
          </calcext:conditional-format>
          <calcext:conditional-format calcext:target-range-address="'CAPL Voix'.T129:'CAPL Voix'.T129">
            <calcext:condition calcext:apply-style-name="Sans nom1" calcext:value="formula-is([.T129]=MAX([.$R129:.$AA129]))" calcext:base-cell-address="'CAPL Voix'.T129"/>
          </calcext:conditional-format>
          <calcext:conditional-format calcext:target-range-address="'CAPL Voix'.T130:'CAPL Voix'.T130">
            <calcext:condition calcext:apply-style-name="Sans nom1" calcext:value="formula-is([.T130]=MAX([.$R130:.$AA130]))" calcext:base-cell-address="'CAPL Voix'.T130"/>
          </calcext:conditional-format>
          <calcext:conditional-format calcext:target-range-address="'CAPL Voix'.T131:'CAPL Voix'.T131">
            <calcext:condition calcext:apply-style-name="Sans nom1" calcext:value="formula-is([.T131]=MAX([.$R131:.$AA131]))" calcext:base-cell-address="'CAPL Voix'.T131"/>
          </calcext:conditional-format>
          <calcext:conditional-format calcext:target-range-address="'CAPL Voix'.T132:'CAPL Voix'.T132">
            <calcext:condition calcext:apply-style-name="Sans nom1" calcext:value="formula-is([.T132]=MAX([.$R132:.$AA132]))" calcext:base-cell-address="'CAPL Voix'.T132"/>
          </calcext:conditional-format>
          <calcext:conditional-format calcext:target-range-address="'CAPL Voix'.T133:'CAPL Voix'.T133">
            <calcext:condition calcext:apply-style-name="Sans nom1" calcext:value="formula-is([.T133]=MAX([.$R133:.$AA133]))" calcext:base-cell-address="'CAPL Voix'.T133"/>
          </calcext:conditional-format>
          <calcext:conditional-format calcext:target-range-address="'CAPL Voix'.T134:'CAPL Voix'.T134">
            <calcext:condition calcext:apply-style-name="Sans nom1" calcext:value="formula-is([.T134]=MAX([.$R134:.$AA134]))" calcext:base-cell-address="'CAPL Voix'.T134"/>
          </calcext:conditional-format>
          <calcext:conditional-format calcext:target-range-address="'CAPL Voix'.U3:'CAPL Voix'.U3">
            <calcext:condition calcext:apply-style-name="Sans nom1" calcext:value="formula-is([.U3]=MAX([.$R3:.$AA3]))" calcext:base-cell-address="'CAPL Voix'.U3"/>
          </calcext:conditional-format>
          <calcext:conditional-format calcext:target-range-address="'CAPL Voix'.U4:'CAPL Voix'.U4">
            <calcext:condition calcext:apply-style-name="Sans nom1" calcext:value="formula-is([.U4]=MAX([.$R4:.$AA4]))" calcext:base-cell-address="'CAPL Voix'.U4"/>
          </calcext:conditional-format>
          <calcext:conditional-format calcext:target-range-address="'CAPL Voix'.U5:'CAPL Voix'.U5">
            <calcext:condition calcext:apply-style-name="Sans nom1" calcext:value="formula-is([.U5]=MAX([.$R5:.$AA5]))" calcext:base-cell-address="'CAPL Voix'.U5"/>
          </calcext:conditional-format>
          <calcext:conditional-format calcext:target-range-address="'CAPL Voix'.U6:'CAPL Voix'.U6">
            <calcext:condition calcext:apply-style-name="Sans nom1" calcext:value="formula-is([.U6]=MAX([.$R6:.$AA6]))" calcext:base-cell-address="'CAPL Voix'.U6"/>
          </calcext:conditional-format>
          <calcext:conditional-format calcext:target-range-address="'CAPL Voix'.U7:'CAPL Voix'.U7">
            <calcext:condition calcext:apply-style-name="Sans nom1" calcext:value="formula-is([.U7]=MAX([.$R7:.$AA7]))" calcext:base-cell-address="'CAPL Voix'.U7"/>
          </calcext:conditional-format>
          <calcext:conditional-format calcext:target-range-address="'CAPL Voix'.U8:'CAPL Voix'.U8">
            <calcext:condition calcext:apply-style-name="Sans nom1" calcext:value="formula-is([.U8]=MAX([.$R8:.$AA8]))" calcext:base-cell-address="'CAPL Voix'.U8"/>
          </calcext:conditional-format>
          <calcext:conditional-format calcext:target-range-address="'CAPL Voix'.U9:'CAPL Voix'.U9">
            <calcext:condition calcext:apply-style-name="Sans nom1" calcext:value="formula-is([.U9]=MAX([.$R9:.$AA9]))" calcext:base-cell-address="'CAPL Voix'.U9"/>
          </calcext:conditional-format>
          <calcext:conditional-format calcext:target-range-address="'CAPL Voix'.U10:'CAPL Voix'.U10">
            <calcext:condition calcext:apply-style-name="Sans nom1" calcext:value="formula-is([.U10]=MAX([.$R10:.$AA10]))" calcext:base-cell-address="'CAPL Voix'.U10"/>
          </calcext:conditional-format>
          <calcext:conditional-format calcext:target-range-address="'CAPL Voix'.U11:'CAPL Voix'.U11">
            <calcext:condition calcext:apply-style-name="Sans nom1" calcext:value="formula-is([.U11]=MAX([.$R11:.$AA11]))" calcext:base-cell-address="'CAPL Voix'.U11"/>
          </calcext:conditional-format>
          <calcext:conditional-format calcext:target-range-address="'CAPL Voix'.U12:'CAPL Voix'.U12">
            <calcext:condition calcext:apply-style-name="Sans nom1" calcext:value="formula-is([.U12]=MAX([.$R12:.$AA12]))" calcext:base-cell-address="'CAPL Voix'.U12"/>
          </calcext:conditional-format>
          <calcext:conditional-format calcext:target-range-address="'CAPL Voix'.U13:'CAPL Voix'.U13">
            <calcext:condition calcext:apply-style-name="Sans nom1" calcext:value="formula-is([.U13]=MAX([.$R13:.$AA13]))" calcext:base-cell-address="'CAPL Voix'.U13"/>
          </calcext:conditional-format>
          <calcext:conditional-format calcext:target-range-address="'CAPL Voix'.U14:'CAPL Voix'.U14">
            <calcext:condition calcext:apply-style-name="Sans nom1" calcext:value="formula-is([.U14]=MAX([.$R14:.$AA14]))" calcext:base-cell-address="'CAPL Voix'.U14"/>
          </calcext:conditional-format>
          <calcext:conditional-format calcext:target-range-address="'CAPL Voix'.U15:'CAPL Voix'.U15">
            <calcext:condition calcext:apply-style-name="Sans nom1" calcext:value="formula-is([.U15]=MAX([.$R15:.$AA15]))" calcext:base-cell-address="'CAPL Voix'.U15"/>
          </calcext:conditional-format>
          <calcext:conditional-format calcext:target-range-address="'CAPL Voix'.U16:'CAPL Voix'.U16">
            <calcext:condition calcext:apply-style-name="Sans nom1" calcext:value="formula-is([.U16]=MAX([.$R16:.$AA16]))" calcext:base-cell-address="'CAPL Voix'.U16"/>
          </calcext:conditional-format>
          <calcext:conditional-format calcext:target-range-address="'CAPL Voix'.U17:'CAPL Voix'.U17">
            <calcext:condition calcext:apply-style-name="Sans nom1" calcext:value="formula-is([.U17]=MAX([.$R17:.$AA17]))" calcext:base-cell-address="'CAPL Voix'.U17"/>
          </calcext:conditional-format>
          <calcext:conditional-format calcext:target-range-address="'CAPL Voix'.U18:'CAPL Voix'.U18">
            <calcext:condition calcext:apply-style-name="Sans nom1" calcext:value="formula-is([.U18]=MAX([.$R18:.$AA18]))" calcext:base-cell-address="'CAPL Voix'.U18"/>
          </calcext:conditional-format>
          <calcext:conditional-format calcext:target-range-address="'CAPL Voix'.U19:'CAPL Voix'.U19">
            <calcext:condition calcext:apply-style-name="Sans nom1" calcext:value="formula-is([.U19]=MAX([.$R19:.$AA19]))" calcext:base-cell-address="'CAPL Voix'.U19"/>
          </calcext:conditional-format>
          <calcext:conditional-format calcext:target-range-address="'CAPL Voix'.U20:'CAPL Voix'.U20">
            <calcext:condition calcext:apply-style-name="Sans nom1" calcext:value="formula-is([.U20]=MAX([.$R20:.$AA20]))" calcext:base-cell-address="'CAPL Voix'.U20"/>
          </calcext:conditional-format>
          <calcext:conditional-format calcext:target-range-address="'CAPL Voix'.U21:'CAPL Voix'.U21">
            <calcext:condition calcext:apply-style-name="Sans nom1" calcext:value="formula-is([.U21]=MAX([.$R21:.$AA21]))" calcext:base-cell-address="'CAPL Voix'.U21"/>
          </calcext:conditional-format>
          <calcext:conditional-format calcext:target-range-address="'CAPL Voix'.U22:'CAPL Voix'.U22">
            <calcext:condition calcext:apply-style-name="Sans nom1" calcext:value="formula-is([.U22]=MAX([.$R22:.$AA22]))" calcext:base-cell-address="'CAPL Voix'.U22"/>
          </calcext:conditional-format>
          <calcext:conditional-format calcext:target-range-address="'CAPL Voix'.U23:'CAPL Voix'.U23">
            <calcext:condition calcext:apply-style-name="Sans nom1" calcext:value="formula-is([.U23]=MAX([.$R23:.$AA23]))" calcext:base-cell-address="'CAPL Voix'.U23"/>
          </calcext:conditional-format>
          <calcext:conditional-format calcext:target-range-address="'CAPL Voix'.U24:'CAPL Voix'.U24">
            <calcext:condition calcext:apply-style-name="Sans nom1" calcext:value="formula-is([.U24]=MAX([.$R24:.$AA24]))" calcext:base-cell-address="'CAPL Voix'.U24"/>
          </calcext:conditional-format>
          <calcext:conditional-format calcext:target-range-address="'CAPL Voix'.U25:'CAPL Voix'.U25">
            <calcext:condition calcext:apply-style-name="Sans nom1" calcext:value="formula-is([.U25]=MAX([.$R25:.$AA25]))" calcext:base-cell-address="'CAPL Voix'.U25"/>
          </calcext:conditional-format>
          <calcext:conditional-format calcext:target-range-address="'CAPL Voix'.U26:'CAPL Voix'.U26">
            <calcext:condition calcext:apply-style-name="Sans nom1" calcext:value="formula-is([.U26]=MAX([.$R26:.$AA26]))" calcext:base-cell-address="'CAPL Voix'.U26"/>
          </calcext:conditional-format>
          <calcext:conditional-format calcext:target-range-address="'CAPL Voix'.U27:'CAPL Voix'.U27">
            <calcext:condition calcext:apply-style-name="Sans nom1" calcext:value="formula-is([.U27]=MAX([.$R27:.$AA27]))" calcext:base-cell-address="'CAPL Voix'.U27"/>
          </calcext:conditional-format>
          <calcext:conditional-format calcext:target-range-address="'CAPL Voix'.U28:'CAPL Voix'.U28">
            <calcext:condition calcext:apply-style-name="Sans nom1" calcext:value="formula-is([.U28]=MAX([.$R28:.$AA28]))" calcext:base-cell-address="'CAPL Voix'.U28"/>
          </calcext:conditional-format>
          <calcext:conditional-format calcext:target-range-address="'CAPL Voix'.U29:'CAPL Voix'.U29">
            <calcext:condition calcext:apply-style-name="Sans nom1" calcext:value="formula-is([.U29]=MAX([.$R29:.$AA29]))" calcext:base-cell-address="'CAPL Voix'.U29"/>
          </calcext:conditional-format>
          <calcext:conditional-format calcext:target-range-address="'CAPL Voix'.U30:'CAPL Voix'.U30">
            <calcext:condition calcext:apply-style-name="Sans nom1" calcext:value="formula-is([.U30]=MAX([.$R30:.$AA30]))" calcext:base-cell-address="'CAPL Voix'.U30"/>
          </calcext:conditional-format>
          <calcext:conditional-format calcext:target-range-address="'CAPL Voix'.U31:'CAPL Voix'.U31">
            <calcext:condition calcext:apply-style-name="Sans nom1" calcext:value="formula-is([.U31]=MAX([.$R31:.$AA31]))" calcext:base-cell-address="'CAPL Voix'.U31"/>
          </calcext:conditional-format>
          <calcext:conditional-format calcext:target-range-address="'CAPL Voix'.U32:'CAPL Voix'.U32">
            <calcext:condition calcext:apply-style-name="Sans nom1" calcext:value="formula-is([.U32]=MAX([.$R32:.$AA32]))" calcext:base-cell-address="'CAPL Voix'.U32"/>
          </calcext:conditional-format>
          <calcext:conditional-format calcext:target-range-address="'CAPL Voix'.U33:'CAPL Voix'.U33">
            <calcext:condition calcext:apply-style-name="Sans nom1" calcext:value="formula-is([.U33]=MAX([.$R33:.$AA33]))" calcext:base-cell-address="'CAPL Voix'.U33"/>
          </calcext:conditional-format>
          <calcext:conditional-format calcext:target-range-address="'CAPL Voix'.U34:'CAPL Voix'.U34">
            <calcext:condition calcext:apply-style-name="Sans nom1" calcext:value="formula-is([.U34]=MAX([.$R34:.$AA34]))" calcext:base-cell-address="'CAPL Voix'.U34"/>
          </calcext:conditional-format>
          <calcext:conditional-format calcext:target-range-address="'CAPL Voix'.U35:'CAPL Voix'.U35">
            <calcext:condition calcext:apply-style-name="Sans nom1" calcext:value="formula-is([.U35]=MAX([.$R35:.$AA35]))" calcext:base-cell-address="'CAPL Voix'.U35"/>
          </calcext:conditional-format>
          <calcext:conditional-format calcext:target-range-address="'CAPL Voix'.U36:'CAPL Voix'.U36">
            <calcext:condition calcext:apply-style-name="Sans nom1" calcext:value="formula-is([.U36]=MAX([.$R36:.$AA36]))" calcext:base-cell-address="'CAPL Voix'.U36"/>
          </calcext:conditional-format>
          <calcext:conditional-format calcext:target-range-address="'CAPL Voix'.U37:'CAPL Voix'.U37">
            <calcext:condition calcext:apply-style-name="Sans nom1" calcext:value="formula-is([.U37]=MAX([.$R37:.$AA37]))" calcext:base-cell-address="'CAPL Voix'.U37"/>
          </calcext:conditional-format>
          <calcext:conditional-format calcext:target-range-address="'CAPL Voix'.U38:'CAPL Voix'.U38">
            <calcext:condition calcext:apply-style-name="Sans nom1" calcext:value="formula-is([.U38]=MAX([.$R38:.$AA38]))" calcext:base-cell-address="'CAPL Voix'.U38"/>
          </calcext:conditional-format>
          <calcext:conditional-format calcext:target-range-address="'CAPL Voix'.U39:'CAPL Voix'.U39">
            <calcext:condition calcext:apply-style-name="Sans nom1" calcext:value="formula-is([.U39]=MAX([.$R39:.$AA39]))" calcext:base-cell-address="'CAPL Voix'.U39"/>
          </calcext:conditional-format>
          <calcext:conditional-format calcext:target-range-address="'CAPL Voix'.U40:'CAPL Voix'.U40">
            <calcext:condition calcext:apply-style-name="Sans nom1" calcext:value="formula-is([.U40]=MAX([.$R40:.$AA40]))" calcext:base-cell-address="'CAPL Voix'.U40"/>
          </calcext:conditional-format>
          <calcext:conditional-format calcext:target-range-address="'CAPL Voix'.U41:'CAPL Voix'.U41">
            <calcext:condition calcext:apply-style-name="Sans nom1" calcext:value="formula-is([.U41]=MAX([.$R41:.$AA41]))" calcext:base-cell-address="'CAPL Voix'.U41"/>
          </calcext:conditional-format>
          <calcext:conditional-format calcext:target-range-address="'CAPL Voix'.U42:'CAPL Voix'.U42">
            <calcext:condition calcext:apply-style-name="Sans nom1" calcext:value="formula-is([.U42]=MAX([.$R42:.$AA42]))" calcext:base-cell-address="'CAPL Voix'.U42"/>
          </calcext:conditional-format>
          <calcext:conditional-format calcext:target-range-address="'CAPL Voix'.U43:'CAPL Voix'.U43">
            <calcext:condition calcext:apply-style-name="Sans nom1" calcext:value="formula-is([.U43]=MAX([.$R43:.$AA43]))" calcext:base-cell-address="'CAPL Voix'.U43"/>
          </calcext:conditional-format>
          <calcext:conditional-format calcext:target-range-address="'CAPL Voix'.U44:'CAPL Voix'.U44">
            <calcext:condition calcext:apply-style-name="Sans nom1" calcext:value="formula-is([.U44]=MAX([.$R44:.$AA44]))" calcext:base-cell-address="'CAPL Voix'.U44"/>
          </calcext:conditional-format>
          <calcext:conditional-format calcext:target-range-address="'CAPL Voix'.U45:'CAPL Voix'.U45">
            <calcext:condition calcext:apply-style-name="Sans nom1" calcext:value="formula-is([.U45]=MAX([.$R45:.$AA45]))" calcext:base-cell-address="'CAPL Voix'.U45"/>
          </calcext:conditional-format>
          <calcext:conditional-format calcext:target-range-address="'CAPL Voix'.U46:'CAPL Voix'.U46">
            <calcext:condition calcext:apply-style-name="Sans nom1" calcext:value="formula-is([.U46]=MAX([.$R46:.$AA46]))" calcext:base-cell-address="'CAPL Voix'.U46"/>
          </calcext:conditional-format>
          <calcext:conditional-format calcext:target-range-address="'CAPL Voix'.U47:'CAPL Voix'.U47">
            <calcext:condition calcext:apply-style-name="Sans nom1" calcext:value="formula-is([.U47]=MAX([.$R47:.$AA47]))" calcext:base-cell-address="'CAPL Voix'.U47"/>
          </calcext:conditional-format>
          <calcext:conditional-format calcext:target-range-address="'CAPL Voix'.U48:'CAPL Voix'.U48">
            <calcext:condition calcext:apply-style-name="Sans nom1" calcext:value="formula-is([.U48]=MAX([.$R48:.$AA48]))" calcext:base-cell-address="'CAPL Voix'.U48"/>
          </calcext:conditional-format>
          <calcext:conditional-format calcext:target-range-address="'CAPL Voix'.U49:'CAPL Voix'.U49">
            <calcext:condition calcext:apply-style-name="Sans nom1" calcext:value="formula-is([.U49]=MAX([.$R49:.$AA49]))" calcext:base-cell-address="'CAPL Voix'.U49"/>
          </calcext:conditional-format>
          <calcext:conditional-format calcext:target-range-address="'CAPL Voix'.U50:'CAPL Voix'.U50">
            <calcext:condition calcext:apply-style-name="Sans nom1" calcext:value="formula-is([.U50]=MAX([.$R50:.$AA50]))" calcext:base-cell-address="'CAPL Voix'.U50"/>
          </calcext:conditional-format>
          <calcext:conditional-format calcext:target-range-address="'CAPL Voix'.U51:'CAPL Voix'.U51">
            <calcext:condition calcext:apply-style-name="Sans nom1" calcext:value="formula-is([.U51]=MAX([.$R51:.$AA51]))" calcext:base-cell-address="'CAPL Voix'.U51"/>
          </calcext:conditional-format>
          <calcext:conditional-format calcext:target-range-address="'CAPL Voix'.U52:'CAPL Voix'.U52">
            <calcext:condition calcext:apply-style-name="Sans nom1" calcext:value="formula-is([.U52]=MAX([.$R52:.$AA52]))" calcext:base-cell-address="'CAPL Voix'.U52"/>
          </calcext:conditional-format>
          <calcext:conditional-format calcext:target-range-address="'CAPL Voix'.U53:'CAPL Voix'.U53">
            <calcext:condition calcext:apply-style-name="Sans nom1" calcext:value="formula-is([.U53]=MAX([.$R53:.$AA53]))" calcext:base-cell-address="'CAPL Voix'.U53"/>
          </calcext:conditional-format>
          <calcext:conditional-format calcext:target-range-address="'CAPL Voix'.U54:'CAPL Voix'.U54">
            <calcext:condition calcext:apply-style-name="Sans nom1" calcext:value="formula-is([.U54]=MAX([.$R54:.$AA54]))" calcext:base-cell-address="'CAPL Voix'.U54"/>
          </calcext:conditional-format>
          <calcext:conditional-format calcext:target-range-address="'CAPL Voix'.U55:'CAPL Voix'.U55">
            <calcext:condition calcext:apply-style-name="Sans nom1" calcext:value="formula-is([.U55]=MAX([.$R55:.$AA55]))" calcext:base-cell-address="'CAPL Voix'.U55"/>
          </calcext:conditional-format>
          <calcext:conditional-format calcext:target-range-address="'CAPL Voix'.U56:'CAPL Voix'.U56">
            <calcext:condition calcext:apply-style-name="Sans nom1" calcext:value="formula-is([.U56]=MAX([.$R56:.$AA56]))" calcext:base-cell-address="'CAPL Voix'.U56"/>
          </calcext:conditional-format>
          <calcext:conditional-format calcext:target-range-address="'CAPL Voix'.U57:'CAPL Voix'.U57">
            <calcext:condition calcext:apply-style-name="Sans nom1" calcext:value="formula-is([.U57]=MAX([.$R57:.$AA57]))" calcext:base-cell-address="'CAPL Voix'.U57"/>
          </calcext:conditional-format>
          <calcext:conditional-format calcext:target-range-address="'CAPL Voix'.U58:'CAPL Voix'.U58">
            <calcext:condition calcext:apply-style-name="Sans nom1" calcext:value="formula-is([.U58]=MAX([.$R58:.$AA58]))" calcext:base-cell-address="'CAPL Voix'.U58"/>
          </calcext:conditional-format>
          <calcext:conditional-format calcext:target-range-address="'CAPL Voix'.U59:'CAPL Voix'.U59">
            <calcext:condition calcext:apply-style-name="Sans nom1" calcext:value="formula-is([.U59]=MAX([.$R59:.$AA59]))" calcext:base-cell-address="'CAPL Voix'.U59"/>
          </calcext:conditional-format>
          <calcext:conditional-format calcext:target-range-address="'CAPL Voix'.U60:'CAPL Voix'.U60">
            <calcext:condition calcext:apply-style-name="Sans nom1" calcext:value="formula-is([.U60]=MAX([.$R60:.$AA60]))" calcext:base-cell-address="'CAPL Voix'.U60"/>
          </calcext:conditional-format>
          <calcext:conditional-format calcext:target-range-address="'CAPL Voix'.U61:'CAPL Voix'.U61">
            <calcext:condition calcext:apply-style-name="Sans nom1" calcext:value="formula-is([.U61]=MAX([.$R61:.$AA61]))" calcext:base-cell-address="'CAPL Voix'.U61"/>
          </calcext:conditional-format>
          <calcext:conditional-format calcext:target-range-address="'CAPL Voix'.U62:'CAPL Voix'.U62">
            <calcext:condition calcext:apply-style-name="Sans nom1" calcext:value="formula-is([.U62]=MAX([.$R62:.$AA62]))" calcext:base-cell-address="'CAPL Voix'.U62"/>
          </calcext:conditional-format>
          <calcext:conditional-format calcext:target-range-address="'CAPL Voix'.U63:'CAPL Voix'.U63">
            <calcext:condition calcext:apply-style-name="Sans nom1" calcext:value="formula-is([.U63]=MAX([.$R63:.$AA63]))" calcext:base-cell-address="'CAPL Voix'.U63"/>
          </calcext:conditional-format>
          <calcext:conditional-format calcext:target-range-address="'CAPL Voix'.U64:'CAPL Voix'.U64">
            <calcext:condition calcext:apply-style-name="Sans nom1" calcext:value="formula-is([.U64]=MAX([.$R64:.$AA64]))" calcext:base-cell-address="'CAPL Voix'.U64"/>
          </calcext:conditional-format>
          <calcext:conditional-format calcext:target-range-address="'CAPL Voix'.U65:'CAPL Voix'.U65">
            <calcext:condition calcext:apply-style-name="Sans nom1" calcext:value="formula-is([.U65]=MAX([.$R65:.$AA65]))" calcext:base-cell-address="'CAPL Voix'.U65"/>
          </calcext:conditional-format>
          <calcext:conditional-format calcext:target-range-address="'CAPL Voix'.U66:'CAPL Voix'.U66">
            <calcext:condition calcext:apply-style-name="Sans nom1" calcext:value="formula-is([.U66]=MAX([.$R66:.$AA66]))" calcext:base-cell-address="'CAPL Voix'.U66"/>
          </calcext:conditional-format>
          <calcext:conditional-format calcext:target-range-address="'CAPL Voix'.U67:'CAPL Voix'.U67">
            <calcext:condition calcext:apply-style-name="Sans nom1" calcext:value="formula-is([.U67]=MAX([.$R67:.$AA67]))" calcext:base-cell-address="'CAPL Voix'.U67"/>
          </calcext:conditional-format>
          <calcext:conditional-format calcext:target-range-address="'CAPL Voix'.U68:'CAPL Voix'.U68">
            <calcext:condition calcext:apply-style-name="Sans nom1" calcext:value="formula-is([.U68]=MAX([.$R68:.$AA68]))" calcext:base-cell-address="'CAPL Voix'.U68"/>
          </calcext:conditional-format>
          <calcext:conditional-format calcext:target-range-address="'CAPL Voix'.U69:'CAPL Voix'.U69">
            <calcext:condition calcext:apply-style-name="Sans nom1" calcext:value="formula-is([.U69]=MAX([.$R69:.$AA69]))" calcext:base-cell-address="'CAPL Voix'.U69"/>
          </calcext:conditional-format>
          <calcext:conditional-format calcext:target-range-address="'CAPL Voix'.U70:'CAPL Voix'.U70">
            <calcext:condition calcext:apply-style-name="Sans nom1" calcext:value="formula-is([.U70]=MAX([.$R70:.$AA70]))" calcext:base-cell-address="'CAPL Voix'.U70"/>
          </calcext:conditional-format>
          <calcext:conditional-format calcext:target-range-address="'CAPL Voix'.U71:'CAPL Voix'.U71">
            <calcext:condition calcext:apply-style-name="Sans nom1" calcext:value="formula-is([.U71]=MAX([.$R71:.$AA71]))" calcext:base-cell-address="'CAPL Voix'.U71"/>
          </calcext:conditional-format>
          <calcext:conditional-format calcext:target-range-address="'CAPL Voix'.U72:'CAPL Voix'.U72">
            <calcext:condition calcext:apply-style-name="Sans nom1" calcext:value="formula-is([.U72]=MAX([.$R72:.$AA72]))" calcext:base-cell-address="'CAPL Voix'.U72"/>
          </calcext:conditional-format>
          <calcext:conditional-format calcext:target-range-address="'CAPL Voix'.U73:'CAPL Voix'.U73">
            <calcext:condition calcext:apply-style-name="Sans nom1" calcext:value="formula-is([.U73]=MAX([.$R73:.$AA73]))" calcext:base-cell-address="'CAPL Voix'.U73"/>
          </calcext:conditional-format>
          <calcext:conditional-format calcext:target-range-address="'CAPL Voix'.U74:'CAPL Voix'.U74">
            <calcext:condition calcext:apply-style-name="Sans nom1" calcext:value="formula-is([.U74]=MAX([.$R74:.$AA74]))" calcext:base-cell-address="'CAPL Voix'.U74"/>
          </calcext:conditional-format>
          <calcext:conditional-format calcext:target-range-address="'CAPL Voix'.U75:'CAPL Voix'.U75">
            <calcext:condition calcext:apply-style-name="Sans nom1" calcext:value="formula-is([.U75]=MAX([.$R75:.$AA75]))" calcext:base-cell-address="'CAPL Voix'.U75"/>
          </calcext:conditional-format>
          <calcext:conditional-format calcext:target-range-address="'CAPL Voix'.U76:'CAPL Voix'.U76">
            <calcext:condition calcext:apply-style-name="Sans nom1" calcext:value="formula-is([.U76]=MAX([.$R76:.$AA76]))" calcext:base-cell-address="'CAPL Voix'.U76"/>
          </calcext:conditional-format>
          <calcext:conditional-format calcext:target-range-address="'CAPL Voix'.U77:'CAPL Voix'.U77">
            <calcext:condition calcext:apply-style-name="Sans nom1" calcext:value="formula-is([.U77]=MAX([.$R77:.$AA77]))" calcext:base-cell-address="'CAPL Voix'.U77"/>
          </calcext:conditional-format>
          <calcext:conditional-format calcext:target-range-address="'CAPL Voix'.U78:'CAPL Voix'.U78">
            <calcext:condition calcext:apply-style-name="Sans nom1" calcext:value="formula-is([.U78]=MAX([.$R78:.$AA78]))" calcext:base-cell-address="'CAPL Voix'.U78"/>
          </calcext:conditional-format>
          <calcext:conditional-format calcext:target-range-address="'CAPL Voix'.U79:'CAPL Voix'.U79">
            <calcext:condition calcext:apply-style-name="Sans nom1" calcext:value="formula-is([.U79]=MAX([.$R79:.$AA79]))" calcext:base-cell-address="'CAPL Voix'.U79"/>
          </calcext:conditional-format>
          <calcext:conditional-format calcext:target-range-address="'CAPL Voix'.U80:'CAPL Voix'.U80">
            <calcext:condition calcext:apply-style-name="Sans nom1" calcext:value="formula-is([.U80]=MAX([.$R80:.$AA80]))" calcext:base-cell-address="'CAPL Voix'.U80"/>
          </calcext:conditional-format>
          <calcext:conditional-format calcext:target-range-address="'CAPL Voix'.U81:'CAPL Voix'.U81">
            <calcext:condition calcext:apply-style-name="Sans nom1" calcext:value="formula-is([.U81]=MAX([.$R81:.$AA81]))" calcext:base-cell-address="'CAPL Voix'.U81"/>
          </calcext:conditional-format>
          <calcext:conditional-format calcext:target-range-address="'CAPL Voix'.U82:'CAPL Voix'.U82">
            <calcext:condition calcext:apply-style-name="Sans nom1" calcext:value="formula-is([.U82]=MAX([.$R82:.$AA82]))" calcext:base-cell-address="'CAPL Voix'.U82"/>
          </calcext:conditional-format>
          <calcext:conditional-format calcext:target-range-address="'CAPL Voix'.U83:'CAPL Voix'.U83">
            <calcext:condition calcext:apply-style-name="Sans nom1" calcext:value="formula-is([.U83]=MAX([.$R83:.$AA83]))" calcext:base-cell-address="'CAPL Voix'.U83"/>
          </calcext:conditional-format>
          <calcext:conditional-format calcext:target-range-address="'CAPL Voix'.U84:'CAPL Voix'.U84">
            <calcext:condition calcext:apply-style-name="Sans nom1" calcext:value="formula-is([.U84]=MAX([.$R84:.$AA84]))" calcext:base-cell-address="'CAPL Voix'.U84"/>
          </calcext:conditional-format>
          <calcext:conditional-format calcext:target-range-address="'CAPL Voix'.U85:'CAPL Voix'.U85">
            <calcext:condition calcext:apply-style-name="Sans nom1" calcext:value="formula-is([.U85]=MAX([.$R85:.$AA85]))" calcext:base-cell-address="'CAPL Voix'.U85"/>
          </calcext:conditional-format>
          <calcext:conditional-format calcext:target-range-address="'CAPL Voix'.U86:'CAPL Voix'.U86">
            <calcext:condition calcext:apply-style-name="Sans nom1" calcext:value="formula-is([.U86]=MAX([.$R86:.$AA86]))" calcext:base-cell-address="'CAPL Voix'.U86"/>
          </calcext:conditional-format>
          <calcext:conditional-format calcext:target-range-address="'CAPL Voix'.U87:'CAPL Voix'.U87">
            <calcext:condition calcext:apply-style-name="Sans nom1" calcext:value="formula-is([.U87]=MAX([.$R87:.$AA87]))" calcext:base-cell-address="'CAPL Voix'.U87"/>
          </calcext:conditional-format>
          <calcext:conditional-format calcext:target-range-address="'CAPL Voix'.U88:'CAPL Voix'.U88">
            <calcext:condition calcext:apply-style-name="Sans nom1" calcext:value="formula-is([.U88]=MAX([.$R88:.$AA88]))" calcext:base-cell-address="'CAPL Voix'.U88"/>
          </calcext:conditional-format>
          <calcext:conditional-format calcext:target-range-address="'CAPL Voix'.U89:'CAPL Voix'.U89">
            <calcext:condition calcext:apply-style-name="Sans nom1" calcext:value="formula-is([.U89]=MAX([.$R89:.$AA89]))" calcext:base-cell-address="'CAPL Voix'.U89"/>
          </calcext:conditional-format>
          <calcext:conditional-format calcext:target-range-address="'CAPL Voix'.U90:'CAPL Voix'.U90">
            <calcext:condition calcext:apply-style-name="Sans nom1" calcext:value="formula-is([.U90]=MAX([.$R90:.$AA90]))" calcext:base-cell-address="'CAPL Voix'.U90"/>
          </calcext:conditional-format>
          <calcext:conditional-format calcext:target-range-address="'CAPL Voix'.U91:'CAPL Voix'.U91">
            <calcext:condition calcext:apply-style-name="Sans nom1" calcext:value="formula-is([.U91]=MAX([.$R91:.$AA91]))" calcext:base-cell-address="'CAPL Voix'.U91"/>
          </calcext:conditional-format>
          <calcext:conditional-format calcext:target-range-address="'CAPL Voix'.U92:'CAPL Voix'.U92">
            <calcext:condition calcext:apply-style-name="Sans nom1" calcext:value="formula-is([.U92]=MAX([.$R92:.$AA92]))" calcext:base-cell-address="'CAPL Voix'.U92"/>
          </calcext:conditional-format>
          <calcext:conditional-format calcext:target-range-address="'CAPL Voix'.U93:'CAPL Voix'.U93">
            <calcext:condition calcext:apply-style-name="Sans nom1" calcext:value="formula-is([.U93]=MAX([.$R93:.$AA93]))" calcext:base-cell-address="'CAPL Voix'.U93"/>
          </calcext:conditional-format>
          <calcext:conditional-format calcext:target-range-address="'CAPL Voix'.U94:'CAPL Voix'.U94">
            <calcext:condition calcext:apply-style-name="Sans nom1" calcext:value="formula-is([.U94]=MAX([.$R94:.$AA94]))" calcext:base-cell-address="'CAPL Voix'.U94"/>
          </calcext:conditional-format>
          <calcext:conditional-format calcext:target-range-address="'CAPL Voix'.U95:'CAPL Voix'.U95">
            <calcext:condition calcext:apply-style-name="Sans nom1" calcext:value="formula-is([.U95]=MAX([.$R95:.$AA95]))" calcext:base-cell-address="'CAPL Voix'.U95"/>
          </calcext:conditional-format>
          <calcext:conditional-format calcext:target-range-address="'CAPL Voix'.U96:'CAPL Voix'.U96">
            <calcext:condition calcext:apply-style-name="Sans nom1" calcext:value="formula-is([.U96]=MAX([.$R96:.$AA96]))" calcext:base-cell-address="'CAPL Voix'.U96"/>
          </calcext:conditional-format>
          <calcext:conditional-format calcext:target-range-address="'CAPL Voix'.U97:'CAPL Voix'.U97">
            <calcext:condition calcext:apply-style-name="Sans nom1" calcext:value="formula-is([.U97]=MAX([.$R97:.$AA97]))" calcext:base-cell-address="'CAPL Voix'.U97"/>
          </calcext:conditional-format>
          <calcext:conditional-format calcext:target-range-address="'CAPL Voix'.U98:'CAPL Voix'.U98">
            <calcext:condition calcext:apply-style-name="Sans nom1" calcext:value="formula-is([.U98]=MAX([.$R98:.$AA98]))" calcext:base-cell-address="'CAPL Voix'.U98"/>
          </calcext:conditional-format>
          <calcext:conditional-format calcext:target-range-address="'CAPL Voix'.U99:'CAPL Voix'.U99">
            <calcext:condition calcext:apply-style-name="Sans nom1" calcext:value="formula-is([.U99]=MAX([.$R99:.$AA99]))" calcext:base-cell-address="'CAPL Voix'.U99"/>
          </calcext:conditional-format>
          <calcext:conditional-format calcext:target-range-address="'CAPL Voix'.U100:'CAPL Voix'.U100">
            <calcext:condition calcext:apply-style-name="Sans nom1" calcext:value="formula-is([.U100]=MAX([.$R100:.$AA100]))" calcext:base-cell-address="'CAPL Voix'.U100"/>
          </calcext:conditional-format>
          <calcext:conditional-format calcext:target-range-address="'CAPL Voix'.U101:'CAPL Voix'.U101">
            <calcext:condition calcext:apply-style-name="Sans nom1" calcext:value="formula-is([.U101]=MAX([.$R101:.$AA101]))" calcext:base-cell-address="'CAPL Voix'.U101"/>
          </calcext:conditional-format>
          <calcext:conditional-format calcext:target-range-address="'CAPL Voix'.U102:'CAPL Voix'.U102">
            <calcext:condition calcext:apply-style-name="Sans nom1" calcext:value="formula-is([.U102]=MAX([.$R102:.$AA102]))" calcext:base-cell-address="'CAPL Voix'.U102"/>
          </calcext:conditional-format>
          <calcext:conditional-format calcext:target-range-address="'CAPL Voix'.U103:'CAPL Voix'.U103">
            <calcext:condition calcext:apply-style-name="Sans nom1" calcext:value="formula-is([.U103]=MAX([.$R103:.$AA103]))" calcext:base-cell-address="'CAPL Voix'.U103"/>
          </calcext:conditional-format>
          <calcext:conditional-format calcext:target-range-address="'CAPL Voix'.U104:'CAPL Voix'.U104">
            <calcext:condition calcext:apply-style-name="Sans nom1" calcext:value="formula-is([.U104]=MAX([.$R104:.$AA104]))" calcext:base-cell-address="'CAPL Voix'.U104"/>
          </calcext:conditional-format>
          <calcext:conditional-format calcext:target-range-address="'CAPL Voix'.U105:'CAPL Voix'.U105">
            <calcext:condition calcext:apply-style-name="Sans nom1" calcext:value="formula-is([.U105]=MAX([.$R105:.$AA105]))" calcext:base-cell-address="'CAPL Voix'.U105"/>
          </calcext:conditional-format>
          <calcext:conditional-format calcext:target-range-address="'CAPL Voix'.U106:'CAPL Voix'.U106">
            <calcext:condition calcext:apply-style-name="Sans nom1" calcext:value="formula-is([.U106]=MAX([.$R106:.$AA106]))" calcext:base-cell-address="'CAPL Voix'.U106"/>
          </calcext:conditional-format>
          <calcext:conditional-format calcext:target-range-address="'CAPL Voix'.U107:'CAPL Voix'.U107">
            <calcext:condition calcext:apply-style-name="Sans nom1" calcext:value="formula-is([.U107]=MAX([.$R107:.$AA107]))" calcext:base-cell-address="'CAPL Voix'.U107"/>
          </calcext:conditional-format>
          <calcext:conditional-format calcext:target-range-address="'CAPL Voix'.U108:'CAPL Voix'.U108">
            <calcext:condition calcext:apply-style-name="Sans nom1" calcext:value="formula-is([.U108]=MAX([.$R108:.$AA108]))" calcext:base-cell-address="'CAPL Voix'.U108"/>
          </calcext:conditional-format>
          <calcext:conditional-format calcext:target-range-address="'CAPL Voix'.U109:'CAPL Voix'.U109">
            <calcext:condition calcext:apply-style-name="Sans nom1" calcext:value="formula-is([.U109]=MAX([.$R109:.$AA109]))" calcext:base-cell-address="'CAPL Voix'.U109"/>
          </calcext:conditional-format>
          <calcext:conditional-format calcext:target-range-address="'CAPL Voix'.U110:'CAPL Voix'.U110">
            <calcext:condition calcext:apply-style-name="Sans nom1" calcext:value="formula-is([.U110]=MAX([.$R110:.$AA110]))" calcext:base-cell-address="'CAPL Voix'.U110"/>
          </calcext:conditional-format>
          <calcext:conditional-format calcext:target-range-address="'CAPL Voix'.U111:'CAPL Voix'.U111">
            <calcext:condition calcext:apply-style-name="Sans nom1" calcext:value="formula-is([.U111]=MAX([.$R111:.$AA111]))" calcext:base-cell-address="'CAPL Voix'.U111"/>
          </calcext:conditional-format>
          <calcext:conditional-format calcext:target-range-address="'CAPL Voix'.U112:'CAPL Voix'.U112">
            <calcext:condition calcext:apply-style-name="Sans nom1" calcext:value="formula-is([.U112]=MAX([.$R112:.$AA112]))" calcext:base-cell-address="'CAPL Voix'.U112"/>
          </calcext:conditional-format>
          <calcext:conditional-format calcext:target-range-address="'CAPL Voix'.U113:'CAPL Voix'.U113">
            <calcext:condition calcext:apply-style-name="Sans nom1" calcext:value="formula-is([.U113]=MAX([.$R113:.$AA113]))" calcext:base-cell-address="'CAPL Voix'.U113"/>
          </calcext:conditional-format>
          <calcext:conditional-format calcext:target-range-address="'CAPL Voix'.U114:'CAPL Voix'.U114">
            <calcext:condition calcext:apply-style-name="Sans nom1" calcext:value="formula-is([.U114]=MAX([.$R114:.$AA114]))" calcext:base-cell-address="'CAPL Voix'.U114"/>
          </calcext:conditional-format>
          <calcext:conditional-format calcext:target-range-address="'CAPL Voix'.U115:'CAPL Voix'.U115">
            <calcext:condition calcext:apply-style-name="Sans nom1" calcext:value="formula-is([.U115]=MAX([.$R115:.$AA115]))" calcext:base-cell-address="'CAPL Voix'.U115"/>
          </calcext:conditional-format>
          <calcext:conditional-format calcext:target-range-address="'CAPL Voix'.U116:'CAPL Voix'.U116">
            <calcext:condition calcext:apply-style-name="Sans nom1" calcext:value="formula-is([.U116]=MAX([.$R116:.$AA116]))" calcext:base-cell-address="'CAPL Voix'.U116"/>
          </calcext:conditional-format>
          <calcext:conditional-format calcext:target-range-address="'CAPL Voix'.U117:'CAPL Voix'.U117">
            <calcext:condition calcext:apply-style-name="Sans nom1" calcext:value="formula-is([.U117]=MAX([.$R117:.$AA117]))" calcext:base-cell-address="'CAPL Voix'.U117"/>
          </calcext:conditional-format>
          <calcext:conditional-format calcext:target-range-address="'CAPL Voix'.U118:'CAPL Voix'.U118">
            <calcext:condition calcext:apply-style-name="Sans nom1" calcext:value="formula-is([.U118]=MAX([.$R118:.$AA118]))" calcext:base-cell-address="'CAPL Voix'.U118"/>
          </calcext:conditional-format>
          <calcext:conditional-format calcext:target-range-address="'CAPL Voix'.U119:'CAPL Voix'.U119">
            <calcext:condition calcext:apply-style-name="Sans nom1" calcext:value="formula-is([.U119]=MAX([.$R119:.$AA119]))" calcext:base-cell-address="'CAPL Voix'.U119"/>
          </calcext:conditional-format>
          <calcext:conditional-format calcext:target-range-address="'CAPL Voix'.U120:'CAPL Voix'.U120">
            <calcext:condition calcext:apply-style-name="Sans nom1" calcext:value="formula-is([.U120]=MAX([.$R120:.$AA120]))" calcext:base-cell-address="'CAPL Voix'.U120"/>
          </calcext:conditional-format>
          <calcext:conditional-format calcext:target-range-address="'CAPL Voix'.U121:'CAPL Voix'.U121">
            <calcext:condition calcext:apply-style-name="Sans nom1" calcext:value="formula-is([.U121]=MAX([.$R121:.$AA121]))" calcext:base-cell-address="'CAPL Voix'.U121"/>
          </calcext:conditional-format>
          <calcext:conditional-format calcext:target-range-address="'CAPL Voix'.U122:'CAPL Voix'.U122">
            <calcext:condition calcext:apply-style-name="Sans nom1" calcext:value="formula-is([.U122]=MAX([.$R122:.$AA122]))" calcext:base-cell-address="'CAPL Voix'.U122"/>
          </calcext:conditional-format>
          <calcext:conditional-format calcext:target-range-address="'CAPL Voix'.U123:'CAPL Voix'.U123">
            <calcext:condition calcext:apply-style-name="Sans nom1" calcext:value="formula-is([.U123]=MAX([.$R123:.$AA123]))" calcext:base-cell-address="'CAPL Voix'.U123"/>
          </calcext:conditional-format>
          <calcext:conditional-format calcext:target-range-address="'CAPL Voix'.U124:'CAPL Voix'.U124">
            <calcext:condition calcext:apply-style-name="Sans nom1" calcext:value="formula-is([.U124]=MAX([.$R124:.$AA124]))" calcext:base-cell-address="'CAPL Voix'.U124"/>
          </calcext:conditional-format>
          <calcext:conditional-format calcext:target-range-address="'CAPL Voix'.U125:'CAPL Voix'.U125">
            <calcext:condition calcext:apply-style-name="Sans nom1" calcext:value="formula-is([.U125]=MAX([.$R125:.$AA125]))" calcext:base-cell-address="'CAPL Voix'.U125"/>
          </calcext:conditional-format>
          <calcext:conditional-format calcext:target-range-address="'CAPL Voix'.U126:'CAPL Voix'.U126">
            <calcext:condition calcext:apply-style-name="Sans nom1" calcext:value="formula-is([.U126]=MAX([.$R126:.$AA126]))" calcext:base-cell-address="'CAPL Voix'.U126"/>
          </calcext:conditional-format>
          <calcext:conditional-format calcext:target-range-address="'CAPL Voix'.U127:'CAPL Voix'.U127">
            <calcext:condition calcext:apply-style-name="Sans nom1" calcext:value="formula-is([.U127]=MAX([.$R127:.$AA127]))" calcext:base-cell-address="'CAPL Voix'.U127"/>
          </calcext:conditional-format>
          <calcext:conditional-format calcext:target-range-address="'CAPL Voix'.U128:'CAPL Voix'.U128">
            <calcext:condition calcext:apply-style-name="Sans nom1" calcext:value="formula-is([.U128]=MAX([.$R128:.$AA128]))" calcext:base-cell-address="'CAPL Voix'.U128"/>
          </calcext:conditional-format>
          <calcext:conditional-format calcext:target-range-address="'CAPL Voix'.U129:'CAPL Voix'.U129">
            <calcext:condition calcext:apply-style-name="Sans nom1" calcext:value="formula-is([.U129]=MAX([.$R129:.$AA129]))" calcext:base-cell-address="'CAPL Voix'.U129"/>
          </calcext:conditional-format>
          <calcext:conditional-format calcext:target-range-address="'CAPL Voix'.U130:'CAPL Voix'.U130">
            <calcext:condition calcext:apply-style-name="Sans nom1" calcext:value="formula-is([.U130]=MAX([.$R130:.$AA130]))" calcext:base-cell-address="'CAPL Voix'.U130"/>
          </calcext:conditional-format>
          <calcext:conditional-format calcext:target-range-address="'CAPL Voix'.U131:'CAPL Voix'.U131">
            <calcext:condition calcext:apply-style-name="Sans nom1" calcext:value="formula-is([.U131]=MAX([.$R131:.$AA131]))" calcext:base-cell-address="'CAPL Voix'.U131"/>
          </calcext:conditional-format>
          <calcext:conditional-format calcext:target-range-address="'CAPL Voix'.U132:'CAPL Voix'.U132">
            <calcext:condition calcext:apply-style-name="Sans nom1" calcext:value="formula-is([.U132]=MAX([.$R132:.$AA132]))" calcext:base-cell-address="'CAPL Voix'.U132"/>
          </calcext:conditional-format>
          <calcext:conditional-format calcext:target-range-address="'CAPL Voix'.U133:'CAPL Voix'.U133">
            <calcext:condition calcext:apply-style-name="Sans nom1" calcext:value="formula-is([.U133]=MAX([.$R133:.$AA133]))" calcext:base-cell-address="'CAPL Voix'.U133"/>
          </calcext:conditional-format>
          <calcext:conditional-format calcext:target-range-address="'CAPL Voix'.U134:'CAPL Voix'.U134">
            <calcext:condition calcext:apply-style-name="Sans nom1" calcext:value="formula-is([.U134]=MAX([.$R134:.$AA134]))" calcext:base-cell-address="'CAPL Voix'.U134"/>
          </calcext:conditional-format>
          <calcext:conditional-format calcext:target-range-address="'CAPL Voix'.U135:'CAPL Voix'.U135">
            <calcext:condition calcext:apply-style-name="Sans nom1" calcext:value="formula-is([.U135]=MAX([.$R135:.$AA135]))" calcext:base-cell-address="'CAPL Voix'.U135"/>
          </calcext:conditional-format>
          <calcext:conditional-format calcext:target-range-address="'CAPL Voix'.V3:'CAPL Voix'.AC3">
            <calcext:condition calcext:apply-style-name="Sans nom1" calcext:value="formula-is([.V3]=MAX([.$CY3:.$DG3]))" calcext:base-cell-address="'CAPL Voix'.V3"/>
          </calcext:conditional-format>
          <calcext:conditional-format calcext:target-range-address="'CAPL Voix'.V4:'CAPL Voix'.AC4">
            <calcext:condition calcext:apply-style-name="Sans nom1" calcext:value="formula-is([.V4]=MAX([.$CY4:.$DG4]))" calcext:base-cell-address="'CAPL Voix'.V4"/>
          </calcext:conditional-format>
          <calcext:conditional-format calcext:target-range-address="'CAPL Voix'.V5:'CAPL Voix'.AC5">
            <calcext:condition calcext:apply-style-name="Sans nom1" calcext:value="formula-is([.V5]=MAX([.$CY5:.$DG5]))" calcext:base-cell-address="'CAPL Voix'.V5"/>
          </calcext:conditional-format>
          <calcext:conditional-format calcext:target-range-address="'CAPL Voix'.V6:'CAPL Voix'.AC6">
            <calcext:condition calcext:apply-style-name="Sans nom1" calcext:value="formula-is([.V6]=MAX([.$CY6:.$DG6]))" calcext:base-cell-address="'CAPL Voix'.V6"/>
          </calcext:conditional-format>
          <calcext:conditional-format calcext:target-range-address="'CAPL Voix'.V7:'CAPL Voix'.AC7">
            <calcext:condition calcext:apply-style-name="Sans nom1" calcext:value="formula-is([.V7]=MAX([.$CY7:.$DG7]))" calcext:base-cell-address="'CAPL Voix'.V7"/>
          </calcext:conditional-format>
          <calcext:conditional-format calcext:target-range-address="'CAPL Voix'.V8:'CAPL Voix'.AC8">
            <calcext:condition calcext:apply-style-name="Sans nom1" calcext:value="formula-is([.V8]=MAX([.$CY8:.$DG8]))" calcext:base-cell-address="'CAPL Voix'.V8"/>
          </calcext:conditional-format>
          <calcext:conditional-format calcext:target-range-address="'CAPL Voix'.V9:'CAPL Voix'.AC9">
            <calcext:condition calcext:apply-style-name="Sans nom1" calcext:value="formula-is([.V9]=MAX([.$CY9:.$DG9]))" calcext:base-cell-address="'CAPL Voix'.V9"/>
          </calcext:conditional-format>
          <calcext:conditional-format calcext:target-range-address="'CAPL Voix'.V10:'CAPL Voix'.AC10">
            <calcext:condition calcext:apply-style-name="Sans nom1" calcext:value="formula-is([.V10]=MAX([.$CY10:.$DG10]))" calcext:base-cell-address="'CAPL Voix'.V10"/>
          </calcext:conditional-format>
          <calcext:conditional-format calcext:target-range-address="'CAPL Voix'.V11:'CAPL Voix'.AC11">
            <calcext:condition calcext:apply-style-name="Sans nom1" calcext:value="formula-is([.V11]=MAX([.$CY11:.$DG11]))" calcext:base-cell-address="'CAPL Voix'.V11"/>
          </calcext:conditional-format>
          <calcext:conditional-format calcext:target-range-address="'CAPL Voix'.V12:'CAPL Voix'.AC12">
            <calcext:condition calcext:apply-style-name="Sans nom1" calcext:value="formula-is([.V12]=MAX([.$CY12:.$DG12]))" calcext:base-cell-address="'CAPL Voix'.V12"/>
          </calcext:conditional-format>
          <calcext:conditional-format calcext:target-range-address="'CAPL Voix'.V13:'CAPL Voix'.AC13">
            <calcext:condition calcext:apply-style-name="Sans nom1" calcext:value="formula-is([.V13]=MAX([.$CY13:.$DG13]))" calcext:base-cell-address="'CAPL Voix'.V13"/>
          </calcext:conditional-format>
          <calcext:conditional-format calcext:target-range-address="'CAPL Voix'.V14:'CAPL Voix'.AC14">
            <calcext:condition calcext:apply-style-name="Sans nom1" calcext:value="formula-is([.V14]=MAX([.$CY14:.$DG14]))" calcext:base-cell-address="'CAPL Voix'.V14"/>
          </calcext:conditional-format>
          <calcext:conditional-format calcext:target-range-address="'CAPL Voix'.V15:'CAPL Voix'.AC15">
            <calcext:condition calcext:apply-style-name="Sans nom1" calcext:value="formula-is([.V15]=MAX([.$CY15:.$DG15]))" calcext:base-cell-address="'CAPL Voix'.V15"/>
          </calcext:conditional-format>
          <calcext:conditional-format calcext:target-range-address="'CAPL Voix'.V16:'CAPL Voix'.AC16">
            <calcext:condition calcext:apply-style-name="Sans nom1" calcext:value="formula-is([.V16]=MAX([.$CY16:.$DG16]))" calcext:base-cell-address="'CAPL Voix'.V16"/>
          </calcext:conditional-format>
          <calcext:conditional-format calcext:target-range-address="'CAPL Voix'.V17:'CAPL Voix'.AC17">
            <calcext:condition calcext:apply-style-name="Sans nom1" calcext:value="formula-is([.V17]=MAX([.$CY17:.$DG17]))" calcext:base-cell-address="'CAPL Voix'.V17"/>
          </calcext:conditional-format>
          <calcext:conditional-format calcext:target-range-address="'CAPL Voix'.V18:'CAPL Voix'.AC18">
            <calcext:condition calcext:apply-style-name="Sans nom1" calcext:value="formula-is([.V18]=MAX([.$CY18:.$DG18]))" calcext:base-cell-address="'CAPL Voix'.V18"/>
          </calcext:conditional-format>
          <calcext:conditional-format calcext:target-range-address="'CAPL Voix'.V19:'CAPL Voix'.AC19">
            <calcext:condition calcext:apply-style-name="Sans nom1" calcext:value="formula-is([.V19]=MAX([.$CY19:.$DG19]))" calcext:base-cell-address="'CAPL Voix'.V19"/>
          </calcext:conditional-format>
          <calcext:conditional-format calcext:target-range-address="'CAPL Voix'.V20:'CAPL Voix'.AC20">
            <calcext:condition calcext:apply-style-name="Sans nom1" calcext:value="formula-is([.V20]=MAX([.$CY20:.$DG20]))" calcext:base-cell-address="'CAPL Voix'.V20"/>
          </calcext:conditional-format>
          <calcext:conditional-format calcext:target-range-address="'CAPL Voix'.V21:'CAPL Voix'.AC21">
            <calcext:condition calcext:apply-style-name="Sans nom1" calcext:value="formula-is([.V21]=MAX([.$CY21:.$DG21]))" calcext:base-cell-address="'CAPL Voix'.V21"/>
          </calcext:conditional-format>
          <calcext:conditional-format calcext:target-range-address="'CAPL Voix'.V22:'CAPL Voix'.AC22">
            <calcext:condition calcext:apply-style-name="Sans nom1" calcext:value="formula-is([.V22]=MAX([.$CY22:.$DG22]))" calcext:base-cell-address="'CAPL Voix'.V22"/>
          </calcext:conditional-format>
          <calcext:conditional-format calcext:target-range-address="'CAPL Voix'.V23:'CAPL Voix'.AC23">
            <calcext:condition calcext:apply-style-name="Sans nom1" calcext:value="formula-is([.V23]=MAX([.$CY23:.$DG23]))" calcext:base-cell-address="'CAPL Voix'.V23"/>
          </calcext:conditional-format>
          <calcext:conditional-format calcext:target-range-address="'CAPL Voix'.V24:'CAPL Voix'.AC24">
            <calcext:condition calcext:apply-style-name="Sans nom1" calcext:value="formula-is([.V24]=MAX([.$CY24:.$DG24]))" calcext:base-cell-address="'CAPL Voix'.V24"/>
          </calcext:conditional-format>
          <calcext:conditional-format calcext:target-range-address="'CAPL Voix'.V25:'CAPL Voix'.AC25">
            <calcext:condition calcext:apply-style-name="Sans nom1" calcext:value="formula-is([.V25]=MAX([.$CY25:.$DG25]))" calcext:base-cell-address="'CAPL Voix'.V25"/>
          </calcext:conditional-format>
          <calcext:conditional-format calcext:target-range-address="'CAPL Voix'.V26:'CAPL Voix'.AC26">
            <calcext:condition calcext:apply-style-name="Sans nom1" calcext:value="formula-is([.V26]=MAX([.$CY26:.$DG26]))" calcext:base-cell-address="'CAPL Voix'.V26"/>
          </calcext:conditional-format>
          <calcext:conditional-format calcext:target-range-address="'CAPL Voix'.V27:'CAPL Voix'.AC27">
            <calcext:condition calcext:apply-style-name="Sans nom1" calcext:value="formula-is([.V27]=MAX([.$CY27:.$DG27]))" calcext:base-cell-address="'CAPL Voix'.V27"/>
          </calcext:conditional-format>
          <calcext:conditional-format calcext:target-range-address="'CAPL Voix'.V28:'CAPL Voix'.AC28">
            <calcext:condition calcext:apply-style-name="Sans nom1" calcext:value="formula-is([.V28]=MAX([.$CY28:.$DG28]))" calcext:base-cell-address="'CAPL Voix'.V28"/>
          </calcext:conditional-format>
          <calcext:conditional-format calcext:target-range-address="'CAPL Voix'.V29:'CAPL Voix'.AC29">
            <calcext:condition calcext:apply-style-name="Sans nom1" calcext:value="formula-is([.V29]=MAX([.$CY29:.$DG29]))" calcext:base-cell-address="'CAPL Voix'.V29"/>
          </calcext:conditional-format>
          <calcext:conditional-format calcext:target-range-address="'CAPL Voix'.V30:'CAPL Voix'.AC30">
            <calcext:condition calcext:apply-style-name="Sans nom1" calcext:value="formula-is([.V30]=MAX([.$CY30:.$DG30]))" calcext:base-cell-address="'CAPL Voix'.V30"/>
          </calcext:conditional-format>
          <calcext:conditional-format calcext:target-range-address="'CAPL Voix'.V31:'CAPL Voix'.AC31">
            <calcext:condition calcext:apply-style-name="Sans nom1" calcext:value="formula-is([.V31]=MAX([.$CY31:.$DG31]))" calcext:base-cell-address="'CAPL Voix'.V31"/>
          </calcext:conditional-format>
          <calcext:conditional-format calcext:target-range-address="'CAPL Voix'.V32:'CAPL Voix'.AC32">
            <calcext:condition calcext:apply-style-name="Sans nom1" calcext:value="formula-is([.V32]=MAX([.$CY32:.$DG32]))" calcext:base-cell-address="'CAPL Voix'.V32"/>
          </calcext:conditional-format>
          <calcext:conditional-format calcext:target-range-address="'CAPL Voix'.V33:'CAPL Voix'.AC33">
            <calcext:condition calcext:apply-style-name="Sans nom1" calcext:value="formula-is([.V33]=MAX([.$CY33:.$DG33]))" calcext:base-cell-address="'CAPL Voix'.V33"/>
          </calcext:conditional-format>
          <calcext:conditional-format calcext:target-range-address="'CAPL Voix'.V34:'CAPL Voix'.AC34">
            <calcext:condition calcext:apply-style-name="Sans nom1" calcext:value="formula-is([.V34]=MAX([.$CY34:.$DG34]))" calcext:base-cell-address="'CAPL Voix'.V34"/>
          </calcext:conditional-format>
          <calcext:conditional-format calcext:target-range-address="'CAPL Voix'.V35:'CAPL Voix'.AC35">
            <calcext:condition calcext:apply-style-name="Sans nom1" calcext:value="formula-is([.V35]=MAX([.$CY35:.$DG35]))" calcext:base-cell-address="'CAPL Voix'.V35"/>
          </calcext:conditional-format>
          <calcext:conditional-format calcext:target-range-address="'CAPL Voix'.V36:'CAPL Voix'.AC36">
            <calcext:condition calcext:apply-style-name="Sans nom1" calcext:value="formula-is([.V36]=MAX([.$CY36:.$DG36]))" calcext:base-cell-address="'CAPL Voix'.V36"/>
          </calcext:conditional-format>
          <calcext:conditional-format calcext:target-range-address="'CAPL Voix'.V37:'CAPL Voix'.AC37">
            <calcext:condition calcext:apply-style-name="Sans nom1" calcext:value="formula-is([.V37]=MAX([.$CY37:.$DG37]))" calcext:base-cell-address="'CAPL Voix'.V37"/>
          </calcext:conditional-format>
          <calcext:conditional-format calcext:target-range-address="'CAPL Voix'.V38:'CAPL Voix'.AC38">
            <calcext:condition calcext:apply-style-name="Sans nom1" calcext:value="formula-is([.V38]=MAX([.$CY38:.$DG38]))" calcext:base-cell-address="'CAPL Voix'.V38"/>
          </calcext:conditional-format>
          <calcext:conditional-format calcext:target-range-address="'CAPL Voix'.V39:'CAPL Voix'.AC39">
            <calcext:condition calcext:apply-style-name="Sans nom1" calcext:value="formula-is([.V39]=MAX([.$CY39:.$DG39]))" calcext:base-cell-address="'CAPL Voix'.V39"/>
          </calcext:conditional-format>
          <calcext:conditional-format calcext:target-range-address="'CAPL Voix'.V40:'CAPL Voix'.AC40">
            <calcext:condition calcext:apply-style-name="Sans nom1" calcext:value="formula-is([.V40]=MAX([.$CY40:.$DG40]))" calcext:base-cell-address="'CAPL Voix'.V40"/>
          </calcext:conditional-format>
          <calcext:conditional-format calcext:target-range-address="'CAPL Voix'.V41:'CAPL Voix'.AC41">
            <calcext:condition calcext:apply-style-name="Sans nom1" calcext:value="formula-is([.V41]=MAX([.$CY41:.$DG41]))" calcext:base-cell-address="'CAPL Voix'.V41"/>
          </calcext:conditional-format>
          <calcext:conditional-format calcext:target-range-address="'CAPL Voix'.V42:'CAPL Voix'.AC42">
            <calcext:condition calcext:apply-style-name="Sans nom1" calcext:value="formula-is([.V42]=MAX([.$CY42:.$DG42]))" calcext:base-cell-address="'CAPL Voix'.V42"/>
          </calcext:conditional-format>
          <calcext:conditional-format calcext:target-range-address="'CAPL Voix'.V43:'CAPL Voix'.AC43">
            <calcext:condition calcext:apply-style-name="Sans nom1" calcext:value="formula-is([.V43]=MAX([.$CY43:.$DG43]))" calcext:base-cell-address="'CAPL Voix'.V43"/>
          </calcext:conditional-format>
          <calcext:conditional-format calcext:target-range-address="'CAPL Voix'.V44:'CAPL Voix'.AC44">
            <calcext:condition calcext:apply-style-name="Sans nom1" calcext:value="formula-is([.V44]=MAX([.$CY44:.$DG44]))" calcext:base-cell-address="'CAPL Voix'.V44"/>
          </calcext:conditional-format>
          <calcext:conditional-format calcext:target-range-address="'CAPL Voix'.V45:'CAPL Voix'.AC45">
            <calcext:condition calcext:apply-style-name="Sans nom1" calcext:value="formula-is([.V45]=MAX([.$CY45:.$DG45]))" calcext:base-cell-address="'CAPL Voix'.V45"/>
          </calcext:conditional-format>
          <calcext:conditional-format calcext:target-range-address="'CAPL Voix'.V46:'CAPL Voix'.AC46">
            <calcext:condition calcext:apply-style-name="Sans nom1" calcext:value="formula-is([.V46]=MAX([.$CY46:.$DG46]))" calcext:base-cell-address="'CAPL Voix'.V46"/>
          </calcext:conditional-format>
          <calcext:conditional-format calcext:target-range-address="'CAPL Voix'.V47:'CAPL Voix'.AC47">
            <calcext:condition calcext:apply-style-name="Sans nom1" calcext:value="formula-is([.V47]=MAX([.$CY47:.$DG47]))" calcext:base-cell-address="'CAPL Voix'.V47"/>
          </calcext:conditional-format>
          <calcext:conditional-format calcext:target-range-address="'CAPL Voix'.V48:'CAPL Voix'.AC48">
            <calcext:condition calcext:apply-style-name="Sans nom1" calcext:value="formula-is([.V48]=MAX([.$CY48:.$DG48]))" calcext:base-cell-address="'CAPL Voix'.V48"/>
          </calcext:conditional-format>
          <calcext:conditional-format calcext:target-range-address="'CAPL Voix'.V49:'CAPL Voix'.AC49">
            <calcext:condition calcext:apply-style-name="Sans nom1" calcext:value="formula-is([.V49]=MAX([.$CY49:.$DG49]))" calcext:base-cell-address="'CAPL Voix'.V49"/>
          </calcext:conditional-format>
          <calcext:conditional-format calcext:target-range-address="'CAPL Voix'.V50:'CAPL Voix'.AC50">
            <calcext:condition calcext:apply-style-name="Sans nom1" calcext:value="formula-is([.V50]=MAX([.$CY50:.$DG50]))" calcext:base-cell-address="'CAPL Voix'.V50"/>
          </calcext:conditional-format>
          <calcext:conditional-format calcext:target-range-address="'CAPL Voix'.V51:'CAPL Voix'.AC51">
            <calcext:condition calcext:apply-style-name="Sans nom1" calcext:value="formula-is([.V51]=MAX([.$CY51:.$DG51]))" calcext:base-cell-address="'CAPL Voix'.V51"/>
          </calcext:conditional-format>
          <calcext:conditional-format calcext:target-range-address="'CAPL Voix'.V52:'CAPL Voix'.AC52">
            <calcext:condition calcext:apply-style-name="Sans nom1" calcext:value="formula-is([.V52]=MAX([.$CY52:.$DG52]))" calcext:base-cell-address="'CAPL Voix'.V52"/>
          </calcext:conditional-format>
          <calcext:conditional-format calcext:target-range-address="'CAPL Voix'.V53:'CAPL Voix'.AC53">
            <calcext:condition calcext:apply-style-name="Sans nom1" calcext:value="formula-is([.V53]=MAX([.$CY53:.$DG53]))" calcext:base-cell-address="'CAPL Voix'.V53"/>
          </calcext:conditional-format>
          <calcext:conditional-format calcext:target-range-address="'CAPL Voix'.V54:'CAPL Voix'.AC54">
            <calcext:condition calcext:apply-style-name="Sans nom1" calcext:value="formula-is([.V54]=MAX([.$CY54:.$DG54]))" calcext:base-cell-address="'CAPL Voix'.V54"/>
          </calcext:conditional-format>
          <calcext:conditional-format calcext:target-range-address="'CAPL Voix'.V55:'CAPL Voix'.AC55">
            <calcext:condition calcext:apply-style-name="Sans nom1" calcext:value="formula-is([.V55]=MAX([.$CY55:.$DG55]))" calcext:base-cell-address="'CAPL Voix'.V55"/>
          </calcext:conditional-format>
          <calcext:conditional-format calcext:target-range-address="'CAPL Voix'.V56:'CAPL Voix'.AC56">
            <calcext:condition calcext:apply-style-name="Sans nom1" calcext:value="formula-is([.V56]=MAX([.$CY56:.$DG56]))" calcext:base-cell-address="'CAPL Voix'.V56"/>
          </calcext:conditional-format>
          <calcext:conditional-format calcext:target-range-address="'CAPL Voix'.V57:'CAPL Voix'.AC57">
            <calcext:condition calcext:apply-style-name="Sans nom1" calcext:value="formula-is([.V57]=MAX([.$CY57:.$DG57]))" calcext:base-cell-address="'CAPL Voix'.V57"/>
          </calcext:conditional-format>
          <calcext:conditional-format calcext:target-range-address="'CAPL Voix'.V58:'CAPL Voix'.AC58">
            <calcext:condition calcext:apply-style-name="Sans nom1" calcext:value="formula-is([.V58]=MAX([.$CY58:.$DG58]))" calcext:base-cell-address="'CAPL Voix'.V58"/>
          </calcext:conditional-format>
          <calcext:conditional-format calcext:target-range-address="'CAPL Voix'.V59:'CAPL Voix'.AC59">
            <calcext:condition calcext:apply-style-name="Sans nom1" calcext:value="formula-is([.V59]=MAX([.$CY59:.$DG59]))" calcext:base-cell-address="'CAPL Voix'.V59"/>
          </calcext:conditional-format>
          <calcext:conditional-format calcext:target-range-address="'CAPL Voix'.V60:'CAPL Voix'.AC60">
            <calcext:condition calcext:apply-style-name="Sans nom1" calcext:value="formula-is([.V60]=MAX([.$CY60:.$DG60]))" calcext:base-cell-address="'CAPL Voix'.V60"/>
          </calcext:conditional-format>
          <calcext:conditional-format calcext:target-range-address="'CAPL Voix'.V61:'CAPL Voix'.AC61">
            <calcext:condition calcext:apply-style-name="Sans nom1" calcext:value="formula-is([.V61]=MAX([.$CY61:.$DG61]))" calcext:base-cell-address="'CAPL Voix'.V61"/>
          </calcext:conditional-format>
          <calcext:conditional-format calcext:target-range-address="'CAPL Voix'.V62:'CAPL Voix'.AC62">
            <calcext:condition calcext:apply-style-name="Sans nom1" calcext:value="formula-is([.V62]=MAX([.$CY62:.$DG62]))" calcext:base-cell-address="'CAPL Voix'.V62"/>
          </calcext:conditional-format>
          <calcext:conditional-format calcext:target-range-address="'CAPL Voix'.V63:'CAPL Voix'.AC63">
            <calcext:condition calcext:apply-style-name="Sans nom1" calcext:value="formula-is([.V63]=MAX([.$CY63:.$DG63]))" calcext:base-cell-address="'CAPL Voix'.V63"/>
          </calcext:conditional-format>
          <calcext:conditional-format calcext:target-range-address="'CAPL Voix'.V64:'CAPL Voix'.AC64">
            <calcext:condition calcext:apply-style-name="Sans nom1" calcext:value="formula-is([.V64]=MAX([.$CY64:.$DG64]))" calcext:base-cell-address="'CAPL Voix'.V64"/>
          </calcext:conditional-format>
          <calcext:conditional-format calcext:target-range-address="'CAPL Voix'.V65:'CAPL Voix'.AC65">
            <calcext:condition calcext:apply-style-name="Sans nom1" calcext:value="formula-is([.V65]=MAX([.$CY65:.$DG65]))" calcext:base-cell-address="'CAPL Voix'.V65"/>
          </calcext:conditional-format>
          <calcext:conditional-format calcext:target-range-address="'CAPL Voix'.V66:'CAPL Voix'.AC66">
            <calcext:condition calcext:apply-style-name="Sans nom1" calcext:value="formula-is([.V66]=MAX([.$CY66:.$DG66]))" calcext:base-cell-address="'CAPL Voix'.V66"/>
          </calcext:conditional-format>
          <calcext:conditional-format calcext:target-range-address="'CAPL Voix'.V67:'CAPL Voix'.AC67">
            <calcext:condition calcext:apply-style-name="Sans nom1" calcext:value="formula-is([.V67]=MAX([.$CY67:.$DG67]))" calcext:base-cell-address="'CAPL Voix'.V67"/>
          </calcext:conditional-format>
          <calcext:conditional-format calcext:target-range-address="'CAPL Voix'.V68:'CAPL Voix'.AC68">
            <calcext:condition calcext:apply-style-name="Sans nom1" calcext:value="formula-is([.V68]=MAX([.$CY68:.$DG68]))" calcext:base-cell-address="'CAPL Voix'.V68"/>
          </calcext:conditional-format>
          <calcext:conditional-format calcext:target-range-address="'CAPL Voix'.V69:'CAPL Voix'.AC69">
            <calcext:condition calcext:apply-style-name="Sans nom1" calcext:value="formula-is([.V69]=MAX([.$CY69:.$DG69]))" calcext:base-cell-address="'CAPL Voix'.V69"/>
          </calcext:conditional-format>
          <calcext:conditional-format calcext:target-range-address="'CAPL Voix'.V70:'CAPL Voix'.AC70">
            <calcext:condition calcext:apply-style-name="Sans nom1" calcext:value="formula-is([.V70]=MAX([.$CY70:.$DG70]))" calcext:base-cell-address="'CAPL Voix'.V70"/>
          </calcext:conditional-format>
          <calcext:conditional-format calcext:target-range-address="'CAPL Voix'.V71:'CAPL Voix'.AC71">
            <calcext:condition calcext:apply-style-name="Sans nom1" calcext:value="formula-is([.V71]=MAX([.$CY71:.$DG71]))" calcext:base-cell-address="'CAPL Voix'.V71"/>
          </calcext:conditional-format>
          <calcext:conditional-format calcext:target-range-address="'CAPL Voix'.V72:'CAPL Voix'.AC72">
            <calcext:condition calcext:apply-style-name="Sans nom1" calcext:value="formula-is([.V72]=MAX([.$CY72:.$DG72]))" calcext:base-cell-address="'CAPL Voix'.V72"/>
          </calcext:conditional-format>
          <calcext:conditional-format calcext:target-range-address="'CAPL Voix'.V73:'CAPL Voix'.AC73">
            <calcext:condition calcext:apply-style-name="Sans nom1" calcext:value="formula-is([.V73]=MAX([.$CY73:.$DG73]))" calcext:base-cell-address="'CAPL Voix'.V73"/>
          </calcext:conditional-format>
          <calcext:conditional-format calcext:target-range-address="'CAPL Voix'.V74:'CAPL Voix'.AC74">
            <calcext:condition calcext:apply-style-name="Sans nom1" calcext:value="formula-is([.V74]=MAX([.$CY74:.$DG74]))" calcext:base-cell-address="'CAPL Voix'.V74"/>
          </calcext:conditional-format>
          <calcext:conditional-format calcext:target-range-address="'CAPL Voix'.V75:'CAPL Voix'.AC75">
            <calcext:condition calcext:apply-style-name="Sans nom1" calcext:value="formula-is([.V75]=MAX([.$CY75:.$DG75]))" calcext:base-cell-address="'CAPL Voix'.V75"/>
          </calcext:conditional-format>
          <calcext:conditional-format calcext:target-range-address="'CAPL Voix'.V76:'CAPL Voix'.AC76">
            <calcext:condition calcext:apply-style-name="Sans nom1" calcext:value="formula-is([.V76]=MAX([.$CY76:.$DG76]))" calcext:base-cell-address="'CAPL Voix'.V76"/>
          </calcext:conditional-format>
          <calcext:conditional-format calcext:target-range-address="'CAPL Voix'.V77:'CAPL Voix'.AC77">
            <calcext:condition calcext:apply-style-name="Sans nom1" calcext:value="formula-is([.V77]=MAX([.$CY77:.$DG77]))" calcext:base-cell-address="'CAPL Voix'.V77"/>
          </calcext:conditional-format>
          <calcext:conditional-format calcext:target-range-address="'CAPL Voix'.V78:'CAPL Voix'.AC78">
            <calcext:condition calcext:apply-style-name="Sans nom1" calcext:value="formula-is([.V78]=MAX([.$CY78:.$DG78]))" calcext:base-cell-address="'CAPL Voix'.V78"/>
          </calcext:conditional-format>
          <calcext:conditional-format calcext:target-range-address="'CAPL Voix'.V79:'CAPL Voix'.AC79">
            <calcext:condition calcext:apply-style-name="Sans nom1" calcext:value="formula-is([.V79]=MAX([.$CY79:.$DG79]))" calcext:base-cell-address="'CAPL Voix'.V79"/>
          </calcext:conditional-format>
          <calcext:conditional-format calcext:target-range-address="'CAPL Voix'.V80:'CAPL Voix'.AC80">
            <calcext:condition calcext:apply-style-name="Sans nom1" calcext:value="formula-is([.V80]=MAX([.$CY80:.$DG80]))" calcext:base-cell-address="'CAPL Voix'.V80"/>
          </calcext:conditional-format>
          <calcext:conditional-format calcext:target-range-address="'CAPL Voix'.V81:'CAPL Voix'.AC81">
            <calcext:condition calcext:apply-style-name="Sans nom1" calcext:value="formula-is([.V81]=MAX([.$CY81:.$DG81]))" calcext:base-cell-address="'CAPL Voix'.V81"/>
          </calcext:conditional-format>
          <calcext:conditional-format calcext:target-range-address="'CAPL Voix'.V82:'CAPL Voix'.AC82">
            <calcext:condition calcext:apply-style-name="Sans nom1" calcext:value="formula-is([.V82]=MAX([.$CY82:.$DG82]))" calcext:base-cell-address="'CAPL Voix'.V82"/>
          </calcext:conditional-format>
          <calcext:conditional-format calcext:target-range-address="'CAPL Voix'.V83:'CAPL Voix'.AC83">
            <calcext:condition calcext:apply-style-name="Sans nom1" calcext:value="formula-is([.V83]=MAX([.$CY83:.$DG83]))" calcext:base-cell-address="'CAPL Voix'.V83"/>
          </calcext:conditional-format>
          <calcext:conditional-format calcext:target-range-address="'CAPL Voix'.V84:'CAPL Voix'.AC84">
            <calcext:condition calcext:apply-style-name="Sans nom1" calcext:value="formula-is([.V84]=MAX([.$CY84:.$DG84]))" calcext:base-cell-address="'CAPL Voix'.V84"/>
          </calcext:conditional-format>
          <calcext:conditional-format calcext:target-range-address="'CAPL Voix'.V85:'CAPL Voix'.AC85">
            <calcext:condition calcext:apply-style-name="Sans nom1" calcext:value="formula-is([.V85]=MAX([.$CY85:.$DG85]))" calcext:base-cell-address="'CAPL Voix'.V85"/>
          </calcext:conditional-format>
          <calcext:conditional-format calcext:target-range-address="'CAPL Voix'.V86:'CAPL Voix'.AC86">
            <calcext:condition calcext:apply-style-name="Sans nom1" calcext:value="formula-is([.V86]=MAX([.$CY86:.$DG86]))" calcext:base-cell-address="'CAPL Voix'.V86"/>
          </calcext:conditional-format>
          <calcext:conditional-format calcext:target-range-address="'CAPL Voix'.V87:'CAPL Voix'.AC87">
            <calcext:condition calcext:apply-style-name="Sans nom1" calcext:value="formula-is([.V87]=MAX([.$CY87:.$DG87]))" calcext:base-cell-address="'CAPL Voix'.V87"/>
          </calcext:conditional-format>
          <calcext:conditional-format calcext:target-range-address="'CAPL Voix'.V88:'CAPL Voix'.AC88">
            <calcext:condition calcext:apply-style-name="Sans nom1" calcext:value="formula-is([.V88]=MAX([.$CY88:.$DG88]))" calcext:base-cell-address="'CAPL Voix'.V88"/>
          </calcext:conditional-format>
          <calcext:conditional-format calcext:target-range-address="'CAPL Voix'.V89:'CAPL Voix'.AC89">
            <calcext:condition calcext:apply-style-name="Sans nom1" calcext:value="formula-is([.V89]=MAX([.$CY89:.$DG89]))" calcext:base-cell-address="'CAPL Voix'.V89"/>
          </calcext:conditional-format>
          <calcext:conditional-format calcext:target-range-address="'CAPL Voix'.V90:'CAPL Voix'.AC90">
            <calcext:condition calcext:apply-style-name="Sans nom1" calcext:value="formula-is([.V90]=MAX([.$CY90:.$DG90]))" calcext:base-cell-address="'CAPL Voix'.V90"/>
          </calcext:conditional-format>
          <calcext:conditional-format calcext:target-range-address="'CAPL Voix'.V91:'CAPL Voix'.AC91">
            <calcext:condition calcext:apply-style-name="Sans nom1" calcext:value="formula-is([.V91]=MAX([.$CY91:.$DG91]))" calcext:base-cell-address="'CAPL Voix'.V91"/>
          </calcext:conditional-format>
          <calcext:conditional-format calcext:target-range-address="'CAPL Voix'.V92:'CAPL Voix'.AC92">
            <calcext:condition calcext:apply-style-name="Sans nom1" calcext:value="formula-is([.V92]=MAX([.$CY92:.$DG92]))" calcext:base-cell-address="'CAPL Voix'.V92"/>
          </calcext:conditional-format>
          <calcext:conditional-format calcext:target-range-address="'CAPL Voix'.V93:'CAPL Voix'.AC93">
            <calcext:condition calcext:apply-style-name="Sans nom1" calcext:value="formula-is([.V93]=MAX([.$CY93:.$DG93]))" calcext:base-cell-address="'CAPL Voix'.V93"/>
          </calcext:conditional-format>
          <calcext:conditional-format calcext:target-range-address="'CAPL Voix'.V94:'CAPL Voix'.AC94">
            <calcext:condition calcext:apply-style-name="Sans nom1" calcext:value="formula-is([.V94]=MAX([.$CY94:.$DG94]))" calcext:base-cell-address="'CAPL Voix'.V94"/>
          </calcext:conditional-format>
          <calcext:conditional-format calcext:target-range-address="'CAPL Voix'.V95:'CAPL Voix'.AC95">
            <calcext:condition calcext:apply-style-name="Sans nom1" calcext:value="formula-is([.V95]=MAX([.$CY95:.$DG95]))" calcext:base-cell-address="'CAPL Voix'.V95"/>
          </calcext:conditional-format>
          <calcext:conditional-format calcext:target-range-address="'CAPL Voix'.V96:'CAPL Voix'.AC96">
            <calcext:condition calcext:apply-style-name="Sans nom1" calcext:value="formula-is([.V96]=MAX([.$CY96:.$DG96]))" calcext:base-cell-address="'CAPL Voix'.V96"/>
          </calcext:conditional-format>
          <calcext:conditional-format calcext:target-range-address="'CAPL Voix'.V97:'CAPL Voix'.AC97">
            <calcext:condition calcext:apply-style-name="Sans nom1" calcext:value="formula-is([.V97]=MAX([.$CY97:.$DG97]))" calcext:base-cell-address="'CAPL Voix'.V97"/>
          </calcext:conditional-format>
          <calcext:conditional-format calcext:target-range-address="'CAPL Voix'.V98:'CAPL Voix'.AC98">
            <calcext:condition calcext:apply-style-name="Sans nom1" calcext:value="formula-is([.V98]=MAX([.$CY98:.$DG98]))" calcext:base-cell-address="'CAPL Voix'.V98"/>
          </calcext:conditional-format>
          <calcext:conditional-format calcext:target-range-address="'CAPL Voix'.V99:'CAPL Voix'.AC99">
            <calcext:condition calcext:apply-style-name="Sans nom1" calcext:value="formula-is([.V99]=MAX([.$CY99:.$DG99]))" calcext:base-cell-address="'CAPL Voix'.V99"/>
          </calcext:conditional-format>
          <calcext:conditional-format calcext:target-range-address="'CAPL Voix'.V100:'CAPL Voix'.AC100">
            <calcext:condition calcext:apply-style-name="Sans nom1" calcext:value="formula-is([.V100]=MAX([.$CY100:.$DG100]))" calcext:base-cell-address="'CAPL Voix'.V100"/>
          </calcext:conditional-format>
          <calcext:conditional-format calcext:target-range-address="'CAPL Voix'.V101:'CAPL Voix'.AC101">
            <calcext:condition calcext:apply-style-name="Sans nom1" calcext:value="formula-is([.V101]=MAX([.$CY101:.$DG101]))" calcext:base-cell-address="'CAPL Voix'.V101"/>
          </calcext:conditional-format>
          <calcext:conditional-format calcext:target-range-address="'CAPL Voix'.V102:'CAPL Voix'.AC102">
            <calcext:condition calcext:apply-style-name="Sans nom1" calcext:value="formula-is([.V102]=MAX([.$CY102:.$DG102]))" calcext:base-cell-address="'CAPL Voix'.V102"/>
          </calcext:conditional-format>
          <calcext:conditional-format calcext:target-range-address="'CAPL Voix'.V104:'CAPL Voix'.AC104">
            <calcext:condition calcext:apply-style-name="Sans nom1" calcext:value="formula-is([.V104]=MAX([.$CY104:.$DG104]))" calcext:base-cell-address="'CAPL Voix'.V104"/>
          </calcext:conditional-format>
          <calcext:conditional-format calcext:target-range-address="'CAPL Voix'.V105:'CAPL Voix'.AC105">
            <calcext:condition calcext:apply-style-name="Sans nom1" calcext:value="formula-is([.V105]=MAX([.$CY105:.$DG105]))" calcext:base-cell-address="'CAPL Voix'.V105"/>
          </calcext:conditional-format>
          <calcext:conditional-format calcext:target-range-address="'CAPL Voix'.V106:'CAPL Voix'.AC106">
            <calcext:condition calcext:apply-style-name="Sans nom1" calcext:value="formula-is([.V106]=MAX([.$CY106:.$DG106]))" calcext:base-cell-address="'CAPL Voix'.V106"/>
          </calcext:conditional-format>
          <calcext:conditional-format calcext:target-range-address="'CAPL Voix'.V107:'CAPL Voix'.AC107">
            <calcext:condition calcext:apply-style-name="Sans nom1" calcext:value="formula-is([.V107]=MAX([.$CY107:.$DG107]))" calcext:base-cell-address="'CAPL Voix'.V107"/>
          </calcext:conditional-format>
          <calcext:conditional-format calcext:target-range-address="'CAPL Voix'.V108:'CAPL Voix'.AC108">
            <calcext:condition calcext:apply-style-name="Sans nom1" calcext:value="formula-is([.V108]=MAX([.$CY108:.$DG108]))" calcext:base-cell-address="'CAPL Voix'.V108"/>
          </calcext:conditional-format>
          <calcext:conditional-format calcext:target-range-address="'CAPL Voix'.V109:'CAPL Voix'.AC109">
            <calcext:condition calcext:apply-style-name="Sans nom1" calcext:value="formula-is([.V109]=MAX([.$CY109:.$DG109]))" calcext:base-cell-address="'CAPL Voix'.V109"/>
          </calcext:conditional-format>
          <calcext:conditional-format calcext:target-range-address="'CAPL Voix'.V110:'CAPL Voix'.AC110">
            <calcext:condition calcext:apply-style-name="Sans nom1" calcext:value="formula-is([.V110]=MAX([.$CY110:.$DG110]))" calcext:base-cell-address="'CAPL Voix'.V110"/>
          </calcext:conditional-format>
          <calcext:conditional-format calcext:target-range-address="'CAPL Voix'.V111:'CAPL Voix'.AC111">
            <calcext:condition calcext:apply-style-name="Sans nom1" calcext:value="formula-is([.V111]=MAX([.$CY111:.$DG111]))" calcext:base-cell-address="'CAPL Voix'.V111"/>
          </calcext:conditional-format>
          <calcext:conditional-format calcext:target-range-address="'CAPL Voix'.V112:'CAPL Voix'.AC112">
            <calcext:condition calcext:apply-style-name="Sans nom1" calcext:value="formula-is([.V112]=MAX([.$CY112:.$DG112]))" calcext:base-cell-address="'CAPL Voix'.V112"/>
          </calcext:conditional-format>
          <calcext:conditional-format calcext:target-range-address="'CAPL Voix'.V113:'CAPL Voix'.AC113">
            <calcext:condition calcext:apply-style-name="Sans nom1" calcext:value="formula-is([.V113]=MAX([.$CY113:.$DG113]))" calcext:base-cell-address="'CAPL Voix'.V113"/>
          </calcext:conditional-format>
          <calcext:conditional-format calcext:target-range-address="'CAPL Voix'.V114:'CAPL Voix'.AC114">
            <calcext:condition calcext:apply-style-name="Sans nom1" calcext:value="formula-is([.V114]=MAX([.$CY114:.$DG114]))" calcext:base-cell-address="'CAPL Voix'.V114"/>
          </calcext:conditional-format>
          <calcext:conditional-format calcext:target-range-address="'CAPL Voix'.V115:'CAPL Voix'.AC115">
            <calcext:condition calcext:apply-style-name="Sans nom1" calcext:value="formula-is([.V115]=MAX([.$CY115:.$DG115]))" calcext:base-cell-address="'CAPL Voix'.V115"/>
          </calcext:conditional-format>
          <calcext:conditional-format calcext:target-range-address="'CAPL Voix'.V116:'CAPL Voix'.AC116">
            <calcext:condition calcext:apply-style-name="Sans nom1" calcext:value="formula-is([.V116]=MAX([.$CY116:.$DG116]))" calcext:base-cell-address="'CAPL Voix'.V116"/>
          </calcext:conditional-format>
          <calcext:conditional-format calcext:target-range-address="'CAPL Voix'.V117:'CAPL Voix'.AC117">
            <calcext:condition calcext:apply-style-name="Sans nom1" calcext:value="formula-is([.V117]=MAX([.$CY117:.$DG117]))" calcext:base-cell-address="'CAPL Voix'.V117"/>
          </calcext:conditional-format>
          <calcext:conditional-format calcext:target-range-address="'CAPL Voix'.V118:'CAPL Voix'.AC118">
            <calcext:condition calcext:apply-style-name="Sans nom1" calcext:value="formula-is([.V118]=MAX([.$CY118:.$DG118]))" calcext:base-cell-address="'CAPL Voix'.V118"/>
          </calcext:conditional-format>
          <calcext:conditional-format calcext:target-range-address="'CAPL Voix'.V119:'CAPL Voix'.AC119">
            <calcext:condition calcext:apply-style-name="Sans nom1" calcext:value="formula-is([.V119]=MAX([.$CY119:.$DG119]))" calcext:base-cell-address="'CAPL Voix'.V119"/>
          </calcext:conditional-format>
          <calcext:conditional-format calcext:target-range-address="'CAPL Voix'.V120:'CAPL Voix'.AC120">
            <calcext:condition calcext:apply-style-name="Sans nom1" calcext:value="formula-is([.V120]=MAX([.$CY120:.$DG120]))" calcext:base-cell-address="'CAPL Voix'.V120"/>
          </calcext:conditional-format>
          <calcext:conditional-format calcext:target-range-address="'CAPL Voix'.V121:'CAPL Voix'.AC121">
            <calcext:condition calcext:apply-style-name="Sans nom1" calcext:value="formula-is([.V121]=MAX([.$CY121:.$DG121]))" calcext:base-cell-address="'CAPL Voix'.V121"/>
          </calcext:conditional-format>
          <calcext:conditional-format calcext:target-range-address="'CAPL Voix'.V122:'CAPL Voix'.AC122">
            <calcext:condition calcext:apply-style-name="Sans nom1" calcext:value="formula-is([.V122]=MAX([.$CY122:.$DG122]))" calcext:base-cell-address="'CAPL Voix'.V122"/>
          </calcext:conditional-format>
          <calcext:conditional-format calcext:target-range-address="'CAPL Voix'.V123:'CAPL Voix'.AC123">
            <calcext:condition calcext:apply-style-name="Sans nom1" calcext:value="formula-is([.V123]=MAX([.$CY123:.$DG123]))" calcext:base-cell-address="'CAPL Voix'.V123"/>
          </calcext:conditional-format>
          <calcext:conditional-format calcext:target-range-address="'CAPL Voix'.V124:'CAPL Voix'.AC124">
            <calcext:condition calcext:apply-style-name="Sans nom1" calcext:value="formula-is([.V124]=MAX([.$CY124:.$DG124]))" calcext:base-cell-address="'CAPL Voix'.V124"/>
          </calcext:conditional-format>
          <calcext:conditional-format calcext:target-range-address="'CAPL Voix'.V125:'CAPL Voix'.AC125">
            <calcext:condition calcext:apply-style-name="Sans nom1" calcext:value="formula-is([.V125]=MAX([.$CY125:.$DG125]))" calcext:base-cell-address="'CAPL Voix'.V125"/>
          </calcext:conditional-format>
          <calcext:conditional-format calcext:target-range-address="'CAPL Voix'.V126:'CAPL Voix'.AC126">
            <calcext:condition calcext:apply-style-name="Sans nom1" calcext:value="formula-is([.V126]=MAX([.$CY126:.$DG126]))" calcext:base-cell-address="'CAPL Voix'.V126"/>
          </calcext:conditional-format>
          <calcext:conditional-format calcext:target-range-address="'CAPL Voix'.V127:'CAPL Voix'.AC127">
            <calcext:condition calcext:apply-style-name="Sans nom1" calcext:value="formula-is([.V127]=MAX([.$CY127:.$DG127]))" calcext:base-cell-address="'CAPL Voix'.V127"/>
          </calcext:conditional-format>
          <calcext:conditional-format calcext:target-range-address="'CAPL Voix'.V128:'CAPL Voix'.AC128">
            <calcext:condition calcext:apply-style-name="Sans nom1" calcext:value="formula-is([.V128]=MAX([.$CY128:.$DG128]))" calcext:base-cell-address="'CAPL Voix'.V128"/>
          </calcext:conditional-format>
          <calcext:conditional-format calcext:target-range-address="'CAPL Voix'.V129:'CAPL Voix'.AC129">
            <calcext:condition calcext:apply-style-name="Sans nom1" calcext:value="formula-is([.V129]=MAX([.$CY129:.$DG129]))" calcext:base-cell-address="'CAPL Voix'.V129"/>
          </calcext:conditional-format>
          <calcext:conditional-format calcext:target-range-address="'CAPL Voix'.V130:'CAPL Voix'.AC130">
            <calcext:condition calcext:apply-style-name="Sans nom1" calcext:value="formula-is([.V130]=MAX([.$CY130:.$DG130]))" calcext:base-cell-address="'CAPL Voix'.V130"/>
          </calcext:conditional-format>
          <calcext:conditional-format calcext:target-range-address="'CAPL Voix'.V131:'CAPL Voix'.AC131">
            <calcext:condition calcext:apply-style-name="Sans nom1" calcext:value="formula-is([.V131]=MAX([.$CY131:.$DG131]))" calcext:base-cell-address="'CAPL Voix'.V131"/>
          </calcext:conditional-format>
          <calcext:conditional-format calcext:target-range-address="'CAPL Voix'.V132:'CAPL Voix'.AC132">
            <calcext:condition calcext:apply-style-name="Sans nom1" calcext:value="formula-is([.V132]=MAX([.$CY132:.$DG132]))" calcext:base-cell-address="'CAPL Voix'.V132"/>
          </calcext:conditional-format>
          <calcext:conditional-format calcext:target-range-address="'CAPL Voix'.V133:'CAPL Voix'.AC133">
            <calcext:condition calcext:apply-style-name="Sans nom1" calcext:value="formula-is([.V133]=MAX([.$CY133:.$DG133]))" calcext:base-cell-address="'CAPL Voix'.V133"/>
          </calcext:conditional-format>
          <calcext:conditional-format calcext:target-range-address="'CAPL Voix'.V134:'CAPL Voix'.AC134">
            <calcext:condition calcext:apply-style-name="Sans nom1" calcext:value="formula-is([.V134]=MAX([.$CY134:.$DG134]))" calcext:base-cell-address="'CAPL Voix'.V134"/>
          </calcext:conditional-format>
          <calcext:conditional-format calcext:target-range-address="'CAPL Voix'.V135:'CAPL Voix'.AC135">
            <calcext:condition calcext:apply-style-name="Sans nom1" calcext:value="formula-is([.V135]=MAX([.$CY135:.$DG135]))" calcext:base-cell-address="'CAPL Voix'.V135"/>
          </calcext:conditional-format>
          <calcext:conditional-format calcext:target-range-address="'CAPL Voix'.BX3:'CAPL Voix'.BX3">
            <calcext:condition calcext:apply-style-name="Sans nom1" calcext:value="formula-is([.BX3]=MAX([.$BV3:.$CE3]))" calcext:base-cell-address="'CAPL Voix'.BX3"/>
          </calcext:conditional-format>
          <calcext:conditional-format calcext:target-range-address="'CAPL Voix'.DA3:'CAPL Voix'.DI3">
            <calcext:condition calcext:apply-style-name="Sans nom1" calcext:value="formula-is([.DA3]=MAX([.$R3:.$AA3]))" calcext:base-cell-address="'CAPL Voix'.DA3"/>
          </calcext:conditional-format>
          <calcext:conditional-format calcext:target-range-address="'CAPL Voix'.T4:'CAPL Voix'.T4">
            <calcext:condition calcext:apply-style-name="Sans nom1" calcext:value="formula-is([.T4]=MAX([.$R4:.$AA4]))" calcext:base-cell-address="'CAPL Voix'.T4"/>
          </calcext:conditional-format>
          <calcext:conditional-format calcext:target-range-address="'CAPL Voix'.T5:'CAPL Voix'.T5">
            <calcext:condition calcext:apply-style-name="Sans nom1" calcext:value="formula-is([.T5]=MAX([.$R5:.$AA5]))" calcext:base-cell-address="'CAPL Voix'.T5"/>
          </calcext:conditional-format>
          <calcext:conditional-format calcext:target-range-address="'CAPL Voix'.T6:'CAPL Voix'.T6">
            <calcext:condition calcext:apply-style-name="Sans nom1" calcext:value="formula-is([.T6]=MAX([.$R6:.$AA6]))" calcext:base-cell-address="'CAPL Voix'.T6"/>
          </calcext:conditional-format>
          <calcext:conditional-format calcext:target-range-address="'CAPL Voix'.T7:'CAPL Voix'.T7">
            <calcext:condition calcext:apply-style-name="Sans nom1" calcext:value="formula-is([.T7]=MAX([.$R7:.$AA7]))" calcext:base-cell-address="'CAPL Voix'.T7"/>
          </calcext:conditional-format>
          <calcext:conditional-format calcext:target-range-address="'CAPL Voix'.T8:'CAPL Voix'.T8">
            <calcext:condition calcext:apply-style-name="Sans nom1" calcext:value="formula-is([.T8]=MAX([.$R8:.$AA8]))" calcext:base-cell-address="'CAPL Voix'.T8"/>
          </calcext:conditional-format>
          <calcext:conditional-format calcext:target-range-address="'CAPL Voix'.T9:'CAPL Voix'.T9">
            <calcext:condition calcext:apply-style-name="Sans nom1" calcext:value="formula-is([.T9]=MAX([.$R9:.$AA9]))" calcext:base-cell-address="'CAPL Voix'.T9"/>
          </calcext:conditional-format>
          <calcext:conditional-format calcext:target-range-address="'CAPL Voix'.T10:'CAPL Voix'.T10">
            <calcext:condition calcext:apply-style-name="Sans nom1" calcext:value="formula-is([.T10]=MAX([.$R10:.$AA10]))" calcext:base-cell-address="'CAPL Voix'.T10"/>
          </calcext:conditional-format>
          <calcext:conditional-format calcext:target-range-address="'CAPL Voix'.T11:'CAPL Voix'.T11">
            <calcext:condition calcext:apply-style-name="Sans nom1" calcext:value="formula-is([.T11]=MAX([.$R11:.$AA11]))" calcext:base-cell-address="'CAPL Voix'.T11"/>
          </calcext:conditional-format>
          <calcext:conditional-format calcext:target-range-address="'CAPL Voix'.T12:'CAPL Voix'.T12">
            <calcext:condition calcext:apply-style-name="Sans nom1" calcext:value="formula-is([.T12]=MAX([.$R12:.$AA12]))" calcext:base-cell-address="'CAPL Voix'.T12"/>
          </calcext:conditional-format>
          <calcext:conditional-format calcext:target-range-address="'CAPL Voix'.T13:'CAPL Voix'.T13">
            <calcext:condition calcext:apply-style-name="Sans nom1" calcext:value="formula-is([.T13]=MAX([.$R13:.$AA13]))" calcext:base-cell-address="'CAPL Voix'.T13"/>
          </calcext:conditional-format>
          <calcext:conditional-format calcext:target-range-address="'CAPL Voix'.T14:'CAPL Voix'.T14">
            <calcext:condition calcext:apply-style-name="Sans nom1" calcext:value="formula-is([.T14]=MAX([.$R14:.$AA14]))" calcext:base-cell-address="'CAPL Voix'.T14"/>
          </calcext:conditional-format>
          <calcext:conditional-format calcext:target-range-address="'CAPL Voix'.T15:'CAPL Voix'.T15">
            <calcext:condition calcext:apply-style-name="Sans nom1" calcext:value="formula-is([.T15]=MAX([.$R15:.$AA15]))" calcext:base-cell-address="'CAPL Voix'.T15"/>
          </calcext:conditional-format>
          <calcext:conditional-format calcext:target-range-address="'CAPL Voix'.T16:'CAPL Voix'.T16">
            <calcext:condition calcext:apply-style-name="Sans nom1" calcext:value="formula-is([.T16]=MAX([.$R16:.$AA16]))" calcext:base-cell-address="'CAPL Voix'.T16"/>
          </calcext:conditional-format>
          <calcext:conditional-format calcext:target-range-address="'CAPL Voix'.T17:'CAPL Voix'.T17">
            <calcext:condition calcext:apply-style-name="Sans nom1" calcext:value="formula-is([.T17]=MAX([.$R17:.$AA17]))" calcext:base-cell-address="'CAPL Voix'.T17"/>
          </calcext:conditional-format>
          <calcext:conditional-format calcext:target-range-address="'CAPL Voix'.T18:'CAPL Voix'.T18">
            <calcext:condition calcext:apply-style-name="Sans nom1" calcext:value="formula-is([.T18]=MAX([.$R18:.$AA18]))" calcext:base-cell-address="'CAPL Voix'.T18"/>
          </calcext:conditional-format>
          <calcext:conditional-format calcext:target-range-address="'CAPL Voix'.T19:'CAPL Voix'.T19">
            <calcext:condition calcext:apply-style-name="Sans nom1" calcext:value="formula-is([.T19]=MAX([.$R19:.$AA19]))" calcext:base-cell-address="'CAPL Voix'.T19"/>
          </calcext:conditional-format>
          <calcext:conditional-format calcext:target-range-address="'CAPL Voix'.T20:'CAPL Voix'.T20">
            <calcext:condition calcext:apply-style-name="Sans nom1" calcext:value="formula-is([.T20]=MAX([.$R20:.$AA20]))" calcext:base-cell-address="'CAPL Voix'.T20"/>
          </calcext:conditional-format>
          <calcext:conditional-format calcext:target-range-address="'CAPL Voix'.T21:'CAPL Voix'.T21">
            <calcext:condition calcext:apply-style-name="Sans nom1" calcext:value="formula-is([.T21]=MAX([.$R21:.$AA21]))" calcext:base-cell-address="'CAPL Voix'.T21"/>
          </calcext:conditional-format>
          <calcext:conditional-format calcext:target-range-address="'CAPL Voix'.T22:'CAPL Voix'.T22">
            <calcext:condition calcext:apply-style-name="Sans nom1" calcext:value="formula-is([.T22]=MAX([.$R22:.$AA22]))" calcext:base-cell-address="'CAPL Voix'.T22"/>
          </calcext:conditional-format>
          <calcext:conditional-format calcext:target-range-address="'CAPL Voix'.T23:'CAPL Voix'.T23">
            <calcext:condition calcext:apply-style-name="Sans nom1" calcext:value="formula-is([.T23]=MAX([.$R23:.$AA23]))" calcext:base-cell-address="'CAPL Voix'.T23"/>
          </calcext:conditional-format>
          <calcext:conditional-format calcext:target-range-address="'CAPL Voix'.T24:'CAPL Voix'.T24">
            <calcext:condition calcext:apply-style-name="Sans nom1" calcext:value="formula-is([.T24]=MAX([.$R24:.$AA24]))" calcext:base-cell-address="'CAPL Voix'.T24"/>
          </calcext:conditional-format>
          <calcext:conditional-format calcext:target-range-address="'CAPL Voix'.T25:'CAPL Voix'.T25">
            <calcext:condition calcext:apply-style-name="Sans nom1" calcext:value="formula-is([.T25]=MAX([.$R25:.$AA25]))" calcext:base-cell-address="'CAPL Voix'.T25"/>
          </calcext:conditional-format>
          <calcext:conditional-format calcext:target-range-address="'CAPL Voix'.T26:'CAPL Voix'.T26">
            <calcext:condition calcext:apply-style-name="Sans nom1" calcext:value="formula-is([.T26]=MAX([.$R26:.$AA26]))" calcext:base-cell-address="'CAPL Voix'.T26"/>
          </calcext:conditional-format>
          <calcext:conditional-format calcext:target-range-address="'CAPL Voix'.T28:'CAPL Voix'.T28">
            <calcext:condition calcext:apply-style-name="Sans nom1" calcext:value="formula-is([.T28]=MAX([.$R28:.$AA28]))" calcext:base-cell-address="'CAPL Voix'.T28"/>
          </calcext:conditional-format>
          <calcext:conditional-format calcext:target-range-address="'CAPL Voix'.T29:'CAPL Voix'.T29">
            <calcext:condition calcext:apply-style-name="Sans nom1" calcext:value="formula-is([.T29]=MAX([.$R29:.$AA29]))" calcext:base-cell-address="'CAPL Voix'.T29"/>
          </calcext:conditional-format>
          <calcext:conditional-format calcext:target-range-address="'CAPL Voix'.T30:'CAPL Voix'.T30">
            <calcext:condition calcext:apply-style-name="Sans nom1" calcext:value="formula-is([.T30]=MAX([.$R30:.$AA30]))" calcext:base-cell-address="'CAPL Voix'.T30"/>
          </calcext:conditional-format>
          <calcext:conditional-format calcext:target-range-address="'CAPL Voix'.T31:'CAPL Voix'.T31">
            <calcext:condition calcext:apply-style-name="Sans nom1" calcext:value="formula-is([.T31]=MAX([.$R31:.$AA31]))" calcext:base-cell-address="'CAPL Voix'.T31"/>
          </calcext:conditional-format>
          <calcext:conditional-format calcext:target-range-address="'CAPL Voix'.T32:'CAPL Voix'.T32">
            <calcext:condition calcext:apply-style-name="Sans nom1" calcext:value="formula-is([.T32]=MAX([.$R32:.$AA32]))" calcext:base-cell-address="'CAPL Voix'.T32"/>
          </calcext:conditional-format>
          <calcext:conditional-format calcext:target-range-address="'CAPL Voix'.T33:'CAPL Voix'.T33">
            <calcext:condition calcext:apply-style-name="Sans nom1" calcext:value="formula-is([.T33]=MAX([.$R33:.$AA33]))" calcext:base-cell-address="'CAPL Voix'.T33"/>
          </calcext:conditional-format>
          <calcext:conditional-format calcext:target-range-address="'CAPL Voix'.T34:'CAPL Voix'.T34">
            <calcext:condition calcext:apply-style-name="Sans nom1" calcext:value="formula-is([.T34]=MAX([.$R34:.$AA34]))" calcext:base-cell-address="'CAPL Voix'.T34"/>
          </calcext:conditional-format>
          <calcext:conditional-format calcext:target-range-address="'CAPL Voix'.T35:'CAPL Voix'.T35">
            <calcext:condition calcext:apply-style-name="Sans nom1" calcext:value="formula-is([.T35]=MAX([.$R35:.$AA35]))" calcext:base-cell-address="'CAPL Voix'.T35"/>
          </calcext:conditional-format>
          <calcext:conditional-format calcext:target-range-address="'CAPL Voix'.T36:'CAPL Voix'.T36">
            <calcext:condition calcext:apply-style-name="Sans nom1" calcext:value="formula-is([.T36]=MAX([.$R36:.$AA36]))" calcext:base-cell-address="'CAPL Voix'.T36"/>
          </calcext:conditional-format>
          <calcext:conditional-format calcext:target-range-address="'CAPL Voix'.T37:'CAPL Voix'.T37">
            <calcext:condition calcext:apply-style-name="Sans nom1" calcext:value="formula-is([.T37]=MAX([.$R37:.$AA37]))" calcext:base-cell-address="'CAPL Voix'.T37"/>
          </calcext:conditional-format>
          <calcext:conditional-format calcext:target-range-address="'CAPL Voix'.T38:'CAPL Voix'.T38">
            <calcext:condition calcext:apply-style-name="Sans nom1" calcext:value="formula-is([.T38]=MAX([.$R38:.$AA38]))" calcext:base-cell-address="'CAPL Voix'.T38"/>
          </calcext:conditional-format>
          <calcext:conditional-format calcext:target-range-address="'CAPL Voix'.T39:'CAPL Voix'.T39">
            <calcext:condition calcext:apply-style-name="Sans nom1" calcext:value="formula-is([.T39]=MAX([.$R39:.$AA39]))" calcext:base-cell-address="'CAPL Voix'.T39"/>
          </calcext:conditional-format>
          <calcext:conditional-format calcext:target-range-address="'CAPL Voix'.T41:'CAPL Voix'.T41">
            <calcext:condition calcext:apply-style-name="Sans nom1" calcext:value="formula-is([.T41]=MAX([.$R41:.$AA41]))" calcext:base-cell-address="'CAPL Voix'.T41"/>
          </calcext:conditional-format>
          <calcext:conditional-format calcext:target-range-address="'CAPL Voix'.T42:'CAPL Voix'.T42">
            <calcext:condition calcext:apply-style-name="Sans nom1" calcext:value="formula-is([.T42]=MAX([.$R42:.$AA42]))" calcext:base-cell-address="'CAPL Voix'.T42"/>
          </calcext:conditional-format>
        </calcext:conditional-formats>
      </table:table>
      <table:table table:name="CTL Voix" table:style-name="ta1">
        <office:forms form:automatic-focus="false" form:apply-design-mode="false"/>
        <table:table-column table:style-name="co47" table:default-cell-style-name="ce430"/>
        <table:table-column table:style-name="co48" table:default-cell-style-name="ce430"/>
        <table:table-column table:style-name="co5" table:default-cell-style-name="ce430"/>
        <table:table-column table:style-name="co5" table:default-cell-style-name="ce1"/>
        <table:table-column table:style-name="co43" table:default-cell-style-name="ce1"/>
        <table:table-column table:style-name="co49" table:default-cell-style-name="ce9"/>
        <table:table-column table:style-name="co5" table:number-columns-repeated="2" table:default-cell-style-name="ce1"/>
        <table:table-column table:style-name="co50" table:default-cell-style-name="ce1"/>
        <table:table-column table:style-name="co5" table:default-cell-style-name="ce1"/>
        <table:table-column table:style-name="co35" table:default-cell-style-name="ce1"/>
        <table:table-column table:style-name="co8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51" table:default-cell-style-name="ce1"/>
        <table:table-column table:style-name="co52" table:default-cell-style-name="ce430"/>
        <table:table-column table:style-name="co5" table:number-columns-repeated="2" table:default-cell-style-name="ce430"/>
        <table:table-column table:style-name="co30" table:default-cell-style-name="ce430"/>
        <table:table-column table:style-name="co5" table:default-cell-style-name="ce430"/>
        <table:table-column table:style-name="co28" table:default-cell-style-name="ce430"/>
        <table:table-column table:style-name="co53" table:default-cell-style-name="ce430"/>
        <table:table-column table:style-name="co28" table:default-cell-style-name="ce430"/>
        <table:table-column table:style-name="co5" table:default-cell-style-name="ce430"/>
        <table:table-column table:style-name="co41" table:default-cell-style-name="ce430"/>
        <table:table-column table:style-name="co54" table:default-cell-style-name="ce430"/>
        <table:table-column table:style-name="co5" table:number-columns-repeated="983" table:default-cell-style-name="ce430"/>
        <table:table-header-rows>
          <table:table-row table:style-name="ro11">
            <table:table-cell table:style-name="ce428" office:value-type="string" calcext:value-type="string" table:number-columns-spanned="27" table:number-rows-spanned="1">
              <text:p>CTL</text:p>
            </table:table-cell>
            <table:covered-table-cell table:number-columns-repeated="15" table:style-name="ce433"/>
            <table:covered-table-cell table:number-columns-repeated="11" table:style-name="ce441"/>
            <table:table-cell table:style-name="ce441" table:number-columns-repeated="983"/>
          </table:table-row>
          <table:table-row table:style-name="ro2">
            <table:table-cell table:style-name="ce7"/>
            <table:table-cell table:style-name="ce7" office:value-type="string" calcext:value-type="string">
              <text:p>DIRECTION ou SERVICE</text:p>
            </table:table-cell>
            <table:table-cell table:style-name="ce12" office:value-type="string" calcext:value-type="string">
              <text:p>INSCRITS</text:p>
            </table:table-cell>
            <table:table-cell table:style-name="ce12" office:value-type="string" calcext:value-type="string">
              <text:p>VOTANTS</text:p>
            </table:table-cell>
            <table:table-cell table:style-name="ce12" office:value-type="string" calcext:value-type="string">
              <text:p>BLANCS</text:p>
            </table:table-cell>
            <table:table-cell table:style-name="ce12" office:value-type="string" calcext:value-type="string">
              <text:p>VOTES EXPRIMES</text:p>
            </table:table-cell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/>
            <table:table-cell table:style-name="ce7" office:value-type="string" calcext:value-type="string">
              <text:p>CFDT Finances Publiques</text:p>
            </table:table-cell>
            <table:table-cell table:style-name="ce7" office:value-type="string" calcext:value-type="string">
              <text:p>CFTC Finances Publiques</text:p>
            </table:table-cell>
            <table:table-cell table:style-name="ce7" office:value-type="string" calcext:value-type="string">
              <text:p>CGC-DGFIP</text:p>
            </table:table-cell>
            <table:table-cell table:style-name="ce7" office:value-type="string" calcext:value-type="string">
              <text:p>CGT Finances Publiques</text:p>
            </table:table-cell>
            <table:table-cell table:style-name="ce7" office:value-type="string" calcext:value-type="string">
              <text:p>FGAF SNAFIP</text:p>
            </table:table-cell>
            <table:table-cell table:style-name="ce7" office:value-type="string" calcext:value-type="string">
              <text:p>FSU-Finances</text:p>
            </table:table-cell>
            <table:table-cell table:style-name="ce7" office:value-type="string" calcext:value-type="string">
              <text:p>SNC CGC-DGFIP</text:p>
            </table:table-cell>
            <table:table-cell table:style-name="ce7" office:value-type="string" calcext:value-type="string">
              <text:p>Solidaires Finances Publiques</text:p>
            </table:table-cell>
            <table:table-cell table:style-name="ce7" office:value-type="string" calcext:value-type="string">
              <text:p>Syndicat National FO des Finances Publiques</text:p>
            </table:table-cell>
            <table:table-cell table:style-name="ce7" office:value-type="string" calcext:value-type="string">
              <text:p>UNSA Finances Publiques</text:p>
            </table:table-cell>
            <table:table-cell table:number-columns-repeated="983"/>
          </table:table-row>
        </table:table-header-rows>
        <table:table-row table:style-name="ro12">
          <table:table-cell table:style-name="ce429" office:value-type="float" office:value="10" calcext:value-type="float">
            <text:p>10</text:p>
          </table:table-cell>
          <table:table-cell table:style-name="ce434" office:value-type="string" calcext:value-type="string">
            <text:p>DDFIP Ain</text:p>
          </table:table-cell>
          <table:table-cell table:style-name="ce436" office:value-type="float" office:value="701" calcext:value-type="float">
            <text:p>701</text:p>
          </table:table-cell>
          <table:table-cell table:style-name="ce429" office:value-type="float" office:value="535" calcext:value-type="float">
            <text:p>535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500" calcext:value-type="float">
            <text:p>500</text:p>
          </table:table-cell>
          <table:table-cell table:style-name="ce429" office:value-type="float" office:value="15" calcext:value-type="float">
            <text:p>15</text:p>
          </table:table-cell>
          <table:table-cell table:style-name="ce429" office:value-type="float" office:value="60" calcext:value-type="float">
            <text:p>60</text:p>
          </table:table-cell>
          <table:table-cell table:style-name="ce429"/>
          <table:table-cell table:style-name="ce429" office:value-type="float" office:value="108" calcext:value-type="float">
            <text:p>108</text:p>
          </table:table-cell>
          <table:table-cell table:style-name="ce429" table:number-columns-repeated="3"/>
          <table:table-cell table:style-name="ce429" office:value-type="float" office:value="229" calcext:value-type="float">
            <text:p>229</text:p>
          </table:table-cell>
          <table:table-cell table:style-name="ce429" office:value-type="float" office:value="88" calcext:value-type="float">
            <text:p>88</text:p>
          </table:table-cell>
          <table:table-cell table:style-name="ce429"/>
          <table:table-cell/>
          <table:table-cell table:style-name="ce442" table:formula="of:=[.G3]/[.$F3]" office:value-type="float" office:value="0.03" calcext:value-type="float">
            <text:p>3,00%</text:p>
          </table:table-cell>
          <table:table-cell table:style-name="ce442" table:formula="of:=[.H3]/[.$F3]" office:value-type="float" office:value="0.12" calcext:value-type="float">
            <text:p>12,00%</text:p>
          </table:table-cell>
          <table:table-cell table:style-name="ce442" table:formula="of:=[.I3]/[.$F3]" office:value-type="float" office:value="0" calcext:value-type="float">
            <text:p>-</text:p>
          </table:table-cell>
          <table:table-cell table:style-name="ce442" table:formula="of:=[.J3]/[.$F3]" office:value-type="float" office:value="0.216" calcext:value-type="float">
            <text:p>21,60%</text:p>
          </table:table-cell>
          <table:table-cell table:style-name="ce442" table:formula="of:=[.K3]/[.$F3]" office:value-type="float" office:value="0" calcext:value-type="float">
            <text:p>-</text:p>
          </table:table-cell>
          <table:table-cell table:style-name="ce442" table:formula="of:=[.L3]/[.$F3]" office:value-type="float" office:value="0" calcext:value-type="float">
            <text:p>-</text:p>
          </table:table-cell>
          <table:table-cell table:style-name="ce442" table:formula="of:=[.M3]/[.$F3]" office:value-type="float" office:value="0" calcext:value-type="float">
            <text:p>-</text:p>
          </table:table-cell>
          <table:table-cell table:style-name="ce442" table:formula="of:=[.N3]/[.$F3]" office:value-type="float" office:value="0.458" calcext:value-type="float">
            <text:p>45,80%</text:p>
          </table:table-cell>
          <table:table-cell table:style-name="ce442" table:formula="of:=[.O3]/[.$F3]" office:value-type="float" office:value="0.176" calcext:value-type="float">
            <text:p>17,60%</text:p>
          </table:table-cell>
          <table:table-cell table:style-name="ce442" table:formula="of:=[.P3]/[.$F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0" calcext:value-type="float">
            <text:p>20</text:p>
          </table:table-cell>
          <table:table-cell table:style-name="ce434" office:value-type="string" calcext:value-type="string">
            <text:p>DDFIP Aisne</text:p>
          </table:table-cell>
          <table:table-cell table:style-name="ce436" office:value-type="float" office:value="674" calcext:value-type="float">
            <text:p>674</text:p>
          </table:table-cell>
          <table:table-cell table:style-name="ce429" office:value-type="float" office:value="533" calcext:value-type="float">
            <text:p>533</text:p>
          </table:table-cell>
          <table:table-cell table:style-name="ce429" office:value-type="float" office:value="32" calcext:value-type="float">
            <text:p>32</text:p>
          </table:table-cell>
          <table:table-cell table:style-name="ce440" office:value-type="float" office:value="501" calcext:value-type="float">
            <text:p>501</text:p>
          </table:table-cell>
          <table:table-cell table:number-columns-repeated="2" table:style-name="ce429" office:value-type="float" office:value="35.5" calcext:value-type="float">
            <text:p>35,5</text:p>
          </table:table-cell>
          <table:table-cell table:style-name="ce429"/>
          <table:table-cell table:style-name="ce429" office:value-type="float" office:value="155" calcext:value-type="float">
            <text:p>155</text:p>
          </table:table-cell>
          <table:table-cell table:style-name="ce429" table:number-columns-repeated="3"/>
          <table:table-cell table:style-name="ce429" office:value-type="float" office:value="130" calcext:value-type="float">
            <text:p>130</text:p>
          </table:table-cell>
          <table:table-cell table:style-name="ce429" office:value-type="float" office:value="105" calcext:value-type="float">
            <text:p>105</text:p>
          </table:table-cell>
          <table:table-cell table:style-name="ce429" office:value-type="float" office:value="40" calcext:value-type="float">
            <text:p>40</text:p>
          </table:table-cell>
          <table:table-cell/>
          <table:table-cell table:style-name="ce442" table:formula="of:=[.G4]/[.$F4]" office:value-type="float" office:value="0.0708582834331337" calcext:value-type="float">
            <text:p>7,09%</text:p>
          </table:table-cell>
          <table:table-cell table:style-name="ce442" table:formula="of:=[.H4]/[.$F4]" office:value-type="float" office:value="0.0708582834331337" calcext:value-type="float">
            <text:p>7,09%</text:p>
          </table:table-cell>
          <table:table-cell table:style-name="ce442" table:formula="of:=[.I4]/[.$F4]" office:value-type="float" office:value="0" calcext:value-type="float">
            <text:p>-</text:p>
          </table:table-cell>
          <table:table-cell table:style-name="ce442" table:formula="of:=[.J4]/[.$F4]" office:value-type="float" office:value="0.30938123752495" calcext:value-type="float">
            <text:p>30,94%</text:p>
          </table:table-cell>
          <table:table-cell table:style-name="ce442" table:formula="of:=[.K4]/[.$F4]" office:value-type="float" office:value="0" calcext:value-type="float">
            <text:p>-</text:p>
          </table:table-cell>
          <table:table-cell table:style-name="ce442" table:formula="of:=[.L4]/[.$F4]" office:value-type="float" office:value="0" calcext:value-type="float">
            <text:p>-</text:p>
          </table:table-cell>
          <table:table-cell table:style-name="ce442" table:formula="of:=[.M4]/[.$F4]" office:value-type="float" office:value="0" calcext:value-type="float">
            <text:p>-</text:p>
          </table:table-cell>
          <table:table-cell table:style-name="ce442" table:formula="of:=[.N4]/[.$F4]" office:value-type="float" office:value="0.259481037924152" calcext:value-type="float">
            <text:p>25,95%</text:p>
          </table:table-cell>
          <table:table-cell table:style-name="ce442" table:formula="of:=[.O4]/[.$F4]" office:value-type="float" office:value="0.209580838323353" calcext:value-type="float">
            <text:p>20,96%</text:p>
          </table:table-cell>
          <table:table-cell table:style-name="ce442" table:formula="of:=[.P4]/[.$F4]" office:value-type="float" office:value="0.0798403193612774" calcext:value-type="float">
            <text:p>7,98%</text:p>
          </table:table-cell>
          <table:table-cell table:number-columns-repeated="983"/>
        </table:table-row>
        <table:table-row table:style-name="ro12">
          <table:table-cell table:style-name="ce429" office:value-type="float" office:value="30" calcext:value-type="float">
            <text:p>30</text:p>
          </table:table-cell>
          <table:table-cell table:style-name="ce434" office:value-type="string" calcext:value-type="string">
            <text:p>DDFIP Allier</text:p>
          </table:table-cell>
          <table:table-cell table:style-name="ce436" office:value-type="float" office:value="486" calcext:value-type="float">
            <text:p>486</text:p>
          </table:table-cell>
          <table:table-cell table:style-name="ce429" office:value-type="float" office:value="416" calcext:value-type="float">
            <text:p>416</text:p>
          </table:table-cell>
          <table:table-cell table:style-name="ce429" office:value-type="float" office:value="23" calcext:value-type="float">
            <text:p>23</text:p>
          </table:table-cell>
          <table:table-cell table:style-name="ce440" office:value-type="float" office:value="393" calcext:value-type="float">
            <text:p>393</text:p>
          </table:table-cell>
          <table:table-cell table:style-name="ce429" office:value-type="float" office:value="62" calcext:value-type="float">
            <text:p>62</text:p>
          </table:table-cell>
          <table:table-cell table:style-name="ce429" table:number-columns-repeated="2"/>
          <table:table-cell table:style-name="ce429" office:value-type="float" office:value="121" calcext:value-type="float">
            <text:p>121</text:p>
          </table:table-cell>
          <table:table-cell table:style-name="ce429" table:number-columns-repeated="3"/>
          <table:table-cell table:style-name="ce429" office:value-type="float" office:value="144" calcext:value-type="float">
            <text:p>144</text:p>
          </table:table-cell>
          <table:table-cell table:style-name="ce429" office:value-type="float" office:value="66" calcext:value-type="float">
            <text:p>66</text:p>
          </table:table-cell>
          <table:table-cell table:style-name="ce429"/>
          <table:table-cell/>
          <table:table-cell table:style-name="ce442" table:formula="of:=[.G5]/[.$F5]" office:value-type="float" office:value="0.157760814249364" calcext:value-type="float">
            <text:p>15,78%</text:p>
          </table:table-cell>
          <table:table-cell table:style-name="ce442" table:formula="of:=[.H5]/[.$F5]" office:value-type="float" office:value="0" calcext:value-type="float">
            <text:p>-</text:p>
          </table:table-cell>
          <table:table-cell table:style-name="ce442" table:formula="of:=[.I5]/[.$F5]" office:value-type="float" office:value="0" calcext:value-type="float">
            <text:p>-</text:p>
          </table:table-cell>
          <table:table-cell table:style-name="ce442" table:formula="of:=[.J5]/[.$F5]" office:value-type="float" office:value="0.307888040712468" calcext:value-type="float">
            <text:p>30,79%</text:p>
          </table:table-cell>
          <table:table-cell table:style-name="ce442" table:formula="of:=[.K5]/[.$F5]" office:value-type="float" office:value="0" calcext:value-type="float">
            <text:p>-</text:p>
          </table:table-cell>
          <table:table-cell table:style-name="ce442" table:formula="of:=[.L5]/[.$F5]" office:value-type="float" office:value="0" calcext:value-type="float">
            <text:p>-</text:p>
          </table:table-cell>
          <table:table-cell table:style-name="ce442" table:formula="of:=[.M5]/[.$F5]" office:value-type="float" office:value="0" calcext:value-type="float">
            <text:p>-</text:p>
          </table:table-cell>
          <table:table-cell table:style-name="ce442" table:formula="of:=[.N5]/[.$F5]" office:value-type="float" office:value="0.366412213740458" calcext:value-type="float">
            <text:p>36,64%</text:p>
          </table:table-cell>
          <table:table-cell table:style-name="ce442" table:formula="of:=[.O5]/[.$F5]" office:value-type="float" office:value="0.16793893129771" calcext:value-type="float">
            <text:p>16,79%</text:p>
          </table:table-cell>
          <table:table-cell table:style-name="ce442" table:formula="of:=[.P5]/[.$F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0" calcext:value-type="float">
            <text:p>40</text:p>
          </table:table-cell>
          <table:table-cell table:style-name="ce434" office:value-type="string" calcext:value-type="string">
            <text:p>DDFIP Alpes-de-Haute-Provence</text:p>
          </table:table-cell>
          <table:table-cell table:style-name="ce436" office:value-type="float" office:value="274" calcext:value-type="float">
            <text:p>274</text:p>
          </table:table-cell>
          <table:table-cell table:style-name="ce429" office:value-type="float" office:value="213" calcext:value-type="float">
            <text:p>213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office:value-type="float" office:value="202" calcext:value-type="float">
            <text:p>202</text:p>
          </table:table-cell>
          <table:table-cell table:style-name="ce429" office:value-type="float" office:value="9.9" calcext:value-type="float">
            <text:p>9,9</text:p>
          </table:table-cell>
          <table:table-cell table:style-name="ce429" office:value-type="float" office:value="23.1" calcext:value-type="float">
            <text:p>23,1</text:p>
          </table:table-cell>
          <table:table-cell table:style-name="ce429"/>
          <table:table-cell table:style-name="ce429" office:value-type="float" office:value="53" calcext:value-type="float">
            <text:p>53</text:p>
          </table:table-cell>
          <table:table-cell table:style-name="ce429" table:number-columns-repeated="3"/>
          <table:table-cell table:style-name="ce429" office:value-type="float" office:value="64" calcext:value-type="float">
            <text:p>64</text:p>
          </table:table-cell>
          <table:table-cell table:style-name="ce429" office:value-type="float" office:value="31" calcext:value-type="float">
            <text:p>31</text:p>
          </table:table-cell>
          <table:table-cell table:style-name="ce429" office:value-type="float" office:value="21" calcext:value-type="float">
            <text:p>21</text:p>
          </table:table-cell>
          <table:table-cell/>
          <table:table-cell table:style-name="ce442" table:formula="of:=[.G6]/[.$F6]" office:value-type="float" office:value="0.049009900990099" calcext:value-type="float">
            <text:p>4,90%</text:p>
          </table:table-cell>
          <table:table-cell table:style-name="ce442" table:formula="of:=[.H6]/[.$F6]" office:value-type="float" office:value="0.114356435643564" calcext:value-type="float">
            <text:p>11,44%</text:p>
          </table:table-cell>
          <table:table-cell table:style-name="ce442" table:formula="of:=[.I6]/[.$F6]" office:value-type="float" office:value="0" calcext:value-type="float">
            <text:p>-</text:p>
          </table:table-cell>
          <table:table-cell table:style-name="ce442" table:formula="of:=[.J6]/[.$F6]" office:value-type="float" office:value="0.262376237623762" calcext:value-type="float">
            <text:p>26,24%</text:p>
          </table:table-cell>
          <table:table-cell table:style-name="ce442" table:formula="of:=[.K6]/[.$F6]" office:value-type="float" office:value="0" calcext:value-type="float">
            <text:p>-</text:p>
          </table:table-cell>
          <table:table-cell table:style-name="ce442" table:formula="of:=[.L6]/[.$F6]" office:value-type="float" office:value="0" calcext:value-type="float">
            <text:p>-</text:p>
          </table:table-cell>
          <table:table-cell table:style-name="ce442" table:formula="of:=[.M6]/[.$F6]" office:value-type="float" office:value="0" calcext:value-type="float">
            <text:p>-</text:p>
          </table:table-cell>
          <table:table-cell table:style-name="ce442" table:formula="of:=[.N6]/[.$F6]" office:value-type="float" office:value="0.316831683168317" calcext:value-type="float">
            <text:p>31,68%</text:p>
          </table:table-cell>
          <table:table-cell table:style-name="ce442" table:formula="of:=[.O6]/[.$F6]" office:value-type="float" office:value="0.153465346534653" calcext:value-type="float">
            <text:p>15,35%</text:p>
          </table:table-cell>
          <table:table-cell table:style-name="ce442" table:formula="of:=[.P6]/[.$F6]" office:value-type="float" office:value="0.103960396039604" calcext:value-type="float">
            <text:p>10,40%</text:p>
          </table:table-cell>
          <table:table-cell table:number-columns-repeated="983"/>
        </table:table-row>
        <table:table-row table:style-name="ro12">
          <table:table-cell table:style-name="ce429" office:value-type="float" office:value="50" calcext:value-type="float">
            <text:p>50</text:p>
          </table:table-cell>
          <table:table-cell table:style-name="ce434" office:value-type="string" calcext:value-type="string">
            <text:p>DDFIP Hautes-Alpes</text:p>
          </table:table-cell>
          <table:table-cell table:style-name="ce437" office:value-type="float" office:value="275" calcext:value-type="float">
            <text:p>275</text:p>
          </table:table-cell>
          <table:table-cell table:style-name="ce429" office:value-type="float" office:value="223" calcext:value-type="float">
            <text:p>223</text:p>
          </table:table-cell>
          <table:table-cell table:style-name="ce429" office:value-type="float" office:value="16" calcext:value-type="float">
            <text:p>16</text:p>
          </table:table-cell>
          <table:table-cell table:style-name="ce440" office:value-type="float" office:value="207" calcext:value-type="float">
            <text:p>207</text:p>
          </table:table-cell>
          <table:table-cell table:style-name="ce429" office:value-type="float" office:value="44" calcext:value-type="float">
            <text:p>44</text:p>
          </table:table-cell>
          <table:table-cell table:style-name="ce429" table:number-columns-repeated="2"/>
          <table:table-cell table:style-name="ce429" office:value-type="float" office:value="62" calcext:value-type="float">
            <text:p>62</text:p>
          </table:table-cell>
          <table:table-cell table:style-name="ce429" table:number-columns-repeated="3"/>
          <table:table-cell table:style-name="ce429" office:value-type="float" office:value="55" calcext:value-type="float">
            <text:p>55</text:p>
          </table:table-cell>
          <table:table-cell table:style-name="ce429" office:value-type="float" office:value="46" calcext:value-type="float">
            <text:p>46</text:p>
          </table:table-cell>
          <table:table-cell table:style-name="ce429"/>
          <table:table-cell/>
          <table:table-cell table:style-name="ce442" table:formula="of:=[.G7]/[.$F7]" office:value-type="float" office:value="0.21256038647343" calcext:value-type="float">
            <text:p>21,26%</text:p>
          </table:table-cell>
          <table:table-cell table:style-name="ce442" table:formula="of:=[.H7]/[.$F7]" office:value-type="float" office:value="0" calcext:value-type="float">
            <text:p>-</text:p>
          </table:table-cell>
          <table:table-cell table:style-name="ce442" table:formula="of:=[.I7]/[.$F7]" office:value-type="float" office:value="0" calcext:value-type="float">
            <text:p>-</text:p>
          </table:table-cell>
          <table:table-cell table:style-name="ce442" table:formula="of:=[.J7]/[.$F7]" office:value-type="float" office:value="0.29951690821256" calcext:value-type="float">
            <text:p>29,95%</text:p>
          </table:table-cell>
          <table:table-cell table:style-name="ce442" table:formula="of:=[.K7]/[.$F7]" office:value-type="float" office:value="0" calcext:value-type="float">
            <text:p>-</text:p>
          </table:table-cell>
          <table:table-cell table:style-name="ce442" table:formula="of:=[.L7]/[.$F7]" office:value-type="float" office:value="0" calcext:value-type="float">
            <text:p>-</text:p>
          </table:table-cell>
          <table:table-cell table:style-name="ce442" table:formula="of:=[.M7]/[.$F7]" office:value-type="float" office:value="0" calcext:value-type="float">
            <text:p>-</text:p>
          </table:table-cell>
          <table:table-cell table:style-name="ce442" table:formula="of:=[.N7]/[.$F7]" office:value-type="float" office:value="0.265700483091787" calcext:value-type="float">
            <text:p>26,57%</text:p>
          </table:table-cell>
          <table:table-cell table:style-name="ce442" table:formula="of:=[.O7]/[.$F7]" office:value-type="float" office:value="0.222222222222222" calcext:value-type="float">
            <text:p>22,22%</text:p>
          </table:table-cell>
          <table:table-cell table:style-name="ce442" table:formula="of:=[.P7]/[.$F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0" calcext:value-type="float">
            <text:p>60</text:p>
          </table:table-cell>
          <table:table-cell table:style-name="ce434" office:value-type="string" calcext:value-type="string">
            <text:p>DDFIP Alpes-Maritimes</text:p>
          </table:table-cell>
          <table:table-cell table:style-name="ce438" office:value-type="float" office:value="1726" calcext:value-type="float">
            <text:p>1726</text:p>
          </table:table-cell>
          <table:table-cell table:style-name="ce429" office:value-type="float" office:value="1289" calcext:value-type="float">
            <text:p>1289</text:p>
          </table:table-cell>
          <table:table-cell table:style-name="ce429" office:value-type="float" office:value="79" calcext:value-type="float">
            <text:p>79</text:p>
          </table:table-cell>
          <table:table-cell table:style-name="ce440" office:value-type="float" office:value="1210" calcext:value-type="float">
            <text:p>1210</text:p>
          </table:table-cell>
          <table:table-cell table:style-name="ce429" office:value-type="float" office:value="126.7" calcext:value-type="float">
            <text:p>126,7</text:p>
          </table:table-cell>
          <table:table-cell table:style-name="ce429" office:value-type="float" office:value="54.3" calcext:value-type="float">
            <text:p>54,3</text:p>
          </table:table-cell>
          <table:table-cell table:style-name="ce429" office:value-type="float" office:value="16.8" calcext:value-type="float">
            <text:p>16,8</text:p>
          </table:table-cell>
          <table:table-cell table:style-name="ce429" office:value-type="float" office:value="276" calcext:value-type="float">
            <text:p>276</text:p>
          </table:table-cell>
          <table:table-cell table:style-name="ce429" table:number-columns-repeated="3"/>
          <table:table-cell table:style-name="ce429" office:value-type="float" office:value="297" calcext:value-type="float">
            <text:p>297</text:p>
          </table:table-cell>
          <table:table-cell table:style-name="ce429" office:value-type="float" office:value="400" calcext:value-type="float">
            <text:p>400</text:p>
          </table:table-cell>
          <table:table-cell table:style-name="ce429" office:value-type="float" office:value="39.2" calcext:value-type="float">
            <text:p>39,2</text:p>
          </table:table-cell>
          <table:table-cell/>
          <table:table-cell table:style-name="ce442" table:formula="of:=[.G8]/[.$F8]" office:value-type="float" office:value="0.104710743801653" calcext:value-type="float">
            <text:p>10,47%</text:p>
          </table:table-cell>
          <table:table-cell table:style-name="ce442" table:formula="of:=[.H8]/[.$F8]" office:value-type="float" office:value="0.0448760330578512" calcext:value-type="float">
            <text:p>4,49%</text:p>
          </table:table-cell>
          <table:table-cell table:style-name="ce442" table:formula="of:=[.I8]/[.$F8]" office:value-type="float" office:value="0.0138842975206612" calcext:value-type="float">
            <text:p>1,39%</text:p>
          </table:table-cell>
          <table:table-cell table:style-name="ce442" table:formula="of:=[.J8]/[.$F8]" office:value-type="float" office:value="0.228099173553719" calcext:value-type="float">
            <text:p>22,81%</text:p>
          </table:table-cell>
          <table:table-cell table:style-name="ce442" table:formula="of:=[.K8]/[.$F8]" office:value-type="float" office:value="0" calcext:value-type="float">
            <text:p>-</text:p>
          </table:table-cell>
          <table:table-cell table:style-name="ce442" table:formula="of:=[.L8]/[.$F8]" office:value-type="float" office:value="0" calcext:value-type="float">
            <text:p>-</text:p>
          </table:table-cell>
          <table:table-cell table:style-name="ce442" table:formula="of:=[.M8]/[.$F8]" office:value-type="float" office:value="0" calcext:value-type="float">
            <text:p>-</text:p>
          </table:table-cell>
          <table:table-cell table:style-name="ce442" table:formula="of:=[.N8]/[.$F8]" office:value-type="float" office:value="0.245454545454545" calcext:value-type="float">
            <text:p>24,55%</text:p>
          </table:table-cell>
          <table:table-cell table:style-name="ce442" table:formula="of:=[.O8]/[.$F8]" office:value-type="float" office:value="0.330578512396694" calcext:value-type="float">
            <text:p>33,06%</text:p>
          </table:table-cell>
          <table:table-cell table:style-name="ce442" table:formula="of:=[.P8]/[.$F8]" office:value-type="float" office:value="0.032396694214876" calcext:value-type="float">
            <text:p>3,24%</text:p>
          </table:table-cell>
          <table:table-cell table:number-columns-repeated="983"/>
        </table:table-row>
        <table:table-row table:style-name="ro12">
          <table:table-cell table:style-name="ce429" office:value-type="float" office:value="70" calcext:value-type="float">
            <text:p>70</text:p>
          </table:table-cell>
          <table:table-cell table:style-name="ce434" office:value-type="string" calcext:value-type="string">
            <text:p>DDFIP Ardèche</text:p>
          </table:table-cell>
          <table:table-cell table:style-name="ce437" office:value-type="float" office:value="428" calcext:value-type="float">
            <text:p>428</text:p>
          </table:table-cell>
          <table:table-cell table:style-name="ce429" office:value-type="float" office:value="346" calcext:value-type="float">
            <text:p>346</text:p>
          </table:table-cell>
          <table:table-cell table:style-name="ce429" office:value-type="float" office:value="31" calcext:value-type="float">
            <text:p>31</text:p>
          </table:table-cell>
          <table:table-cell table:style-name="ce440" office:value-type="float" office:value="315" calcext:value-type="float">
            <text:p>315</text:p>
          </table:table-cell>
          <table:table-cell table:style-name="ce429" table:number-columns-repeated="3"/>
          <table:table-cell table:style-name="ce429" office:value-type="float" office:value="94" calcext:value-type="float">
            <text:p>94</text:p>
          </table:table-cell>
          <table:table-cell table:style-name="ce429" table:number-columns-repeated="3"/>
          <table:table-cell table:style-name="ce429" office:value-type="float" office:value="135" calcext:value-type="float">
            <text:p>135</text:p>
          </table:table-cell>
          <table:table-cell table:style-name="ce429" office:value-type="float" office:value="86" calcext:value-type="float">
            <text:p>86</text:p>
          </table:table-cell>
          <table:table-cell table:style-name="ce429"/>
          <table:table-cell/>
          <table:table-cell table:style-name="ce442" table:formula="of:=[.G9]/[.$F9]" office:value-type="float" office:value="0" calcext:value-type="float">
            <text:p>-</text:p>
          </table:table-cell>
          <table:table-cell table:style-name="ce442" table:formula="of:=[.H9]/[.$F9]" office:value-type="float" office:value="0" calcext:value-type="float">
            <text:p>-</text:p>
          </table:table-cell>
          <table:table-cell table:style-name="ce442" table:formula="of:=[.I9]/[.$F9]" office:value-type="float" office:value="0" calcext:value-type="float">
            <text:p>-</text:p>
          </table:table-cell>
          <table:table-cell table:style-name="ce442" table:formula="of:=[.J9]/[.$F9]" office:value-type="float" office:value="0.298412698412698" calcext:value-type="float">
            <text:p>29,84%</text:p>
          </table:table-cell>
          <table:table-cell table:style-name="ce442" table:formula="of:=[.K9]/[.$F9]" office:value-type="float" office:value="0" calcext:value-type="float">
            <text:p>-</text:p>
          </table:table-cell>
          <table:table-cell table:style-name="ce442" table:formula="of:=[.L9]/[.$F9]" office:value-type="float" office:value="0" calcext:value-type="float">
            <text:p>-</text:p>
          </table:table-cell>
          <table:table-cell table:style-name="ce442" table:formula="of:=[.M9]/[.$F9]" office:value-type="float" office:value="0" calcext:value-type="float">
            <text:p>-</text:p>
          </table:table-cell>
          <table:table-cell table:style-name="ce442" table:formula="of:=[.N9]/[.$F9]" office:value-type="float" office:value="0.428571428571429" calcext:value-type="float">
            <text:p>42,86%</text:p>
          </table:table-cell>
          <table:table-cell table:style-name="ce442" table:formula="of:=[.O9]/[.$F9]" office:value-type="float" office:value="0.273015873015873" calcext:value-type="float">
            <text:p>27,30%</text:p>
          </table:table-cell>
          <table:table-cell table:style-name="ce442" table:formula="of:=[.P9]/[.$F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0" calcext:value-type="float">
            <text:p>80</text:p>
          </table:table-cell>
          <table:table-cell table:style-name="ce434" office:value-type="string" calcext:value-type="string">
            <text:p>DDFIP Ardennes</text:p>
          </table:table-cell>
          <table:table-cell table:style-name="ce438" office:value-type="float" office:value="371" calcext:value-type="float">
            <text:p>371</text:p>
          </table:table-cell>
          <table:table-cell table:style-name="ce429" office:value-type="float" office:value="277" calcext:value-type="float">
            <text:p>277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242" calcext:value-type="float">
            <text:p>242</text:p>
          </table:table-cell>
          <table:table-cell table:style-name="ce429" table:number-columns-repeated="3"/>
          <table:table-cell table:style-name="ce429" office:value-type="float" office:value="81" calcext:value-type="float">
            <text:p>81</text:p>
          </table:table-cell>
          <table:table-cell table:style-name="ce429" table:number-columns-repeated="3"/>
          <table:table-cell table:style-name="ce429" office:value-type="float" office:value="161" calcext:value-type="float">
            <text:p>161</text:p>
          </table:table-cell>
          <table:table-cell table:style-name="ce429" table:number-columns-repeated="2"/>
          <table:table-cell/>
          <table:table-cell table:style-name="ce442" table:formula="of:=[.G10]/[.$F10]" office:value-type="float" office:value="0" calcext:value-type="float">
            <text:p>-</text:p>
          </table:table-cell>
          <table:table-cell table:style-name="ce442" table:formula="of:=[.H10]/[.$F10]" office:value-type="float" office:value="0" calcext:value-type="float">
            <text:p>-</text:p>
          </table:table-cell>
          <table:table-cell table:style-name="ce442" table:formula="of:=[.I10]/[.$F10]" office:value-type="float" office:value="0" calcext:value-type="float">
            <text:p>-</text:p>
          </table:table-cell>
          <table:table-cell table:style-name="ce442" table:formula="of:=[.J10]/[.$F10]" office:value-type="float" office:value="0.334710743801653" calcext:value-type="float">
            <text:p>33,47%</text:p>
          </table:table-cell>
          <table:table-cell table:style-name="ce442" table:formula="of:=[.K10]/[.$F10]" office:value-type="float" office:value="0" calcext:value-type="float">
            <text:p>-</text:p>
          </table:table-cell>
          <table:table-cell table:style-name="ce442" table:formula="of:=[.L10]/[.$F10]" office:value-type="float" office:value="0" calcext:value-type="float">
            <text:p>-</text:p>
          </table:table-cell>
          <table:table-cell table:style-name="ce442" table:formula="of:=[.M10]/[.$F10]" office:value-type="float" office:value="0" calcext:value-type="float">
            <text:p>-</text:p>
          </table:table-cell>
          <table:table-cell table:style-name="ce442" table:formula="of:=[.N10]/[.$F10]" office:value-type="float" office:value="0.665289256198347" calcext:value-type="float">
            <text:p>66,53%</text:p>
          </table:table-cell>
          <table:table-cell table:style-name="ce442" table:formula="of:=[.O10]/[.$F10]" office:value-type="float" office:value="0" calcext:value-type="float">
            <text:p>-</text:p>
          </table:table-cell>
          <table:table-cell table:style-name="ce442" table:formula="of:=[.P10]/[.$F1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0" calcext:value-type="float">
            <text:p>90</text:p>
          </table:table-cell>
          <table:table-cell table:style-name="ce434" office:value-type="string" calcext:value-type="string">
            <text:p>DDFIP Ariège</text:p>
          </table:table-cell>
          <table:table-cell table:style-name="ce436" office:value-type="float" office:value="269" calcext:value-type="float">
            <text:p>269</text:p>
          </table:table-cell>
          <table:table-cell table:style-name="ce429" office:value-type="float" office:value="215" calcext:value-type="float">
            <text:p>215</text:p>
          </table:table-cell>
          <table:table-cell table:style-name="ce429" office:value-type="float" office:value="16" calcext:value-type="float">
            <text:p>16</text:p>
          </table:table-cell>
          <table:table-cell table:style-name="ce440" office:value-type="float" office:value="199" calcext:value-type="float">
            <text:p>199</text:p>
          </table:table-cell>
          <table:table-cell table:style-name="ce429" table:number-columns-repeated="3"/>
          <table:table-cell table:style-name="ce429" office:value-type="float" office:value="72" calcext:value-type="float">
            <text:p>72</text:p>
          </table:table-cell>
          <table:table-cell table:style-name="ce429" table:number-columns-repeated="3"/>
          <table:table-cell table:style-name="ce429" office:value-type="float" office:value="43" calcext:value-type="float">
            <text:p>43</text:p>
          </table:table-cell>
          <table:table-cell table:style-name="ce429" office:value-type="float" office:value="84" calcext:value-type="float">
            <text:p>84</text:p>
          </table:table-cell>
          <table:table-cell table:style-name="ce429"/>
          <table:table-cell/>
          <table:table-cell table:style-name="ce442" table:formula="of:=[.G11]/[.$F11]" office:value-type="float" office:value="0" calcext:value-type="float">
            <text:p>-</text:p>
          </table:table-cell>
          <table:table-cell table:style-name="ce442" table:formula="of:=[.H11]/[.$F11]" office:value-type="float" office:value="0" calcext:value-type="float">
            <text:p>-</text:p>
          </table:table-cell>
          <table:table-cell table:style-name="ce442" table:formula="of:=[.I11]/[.$F11]" office:value-type="float" office:value="0" calcext:value-type="float">
            <text:p>-</text:p>
          </table:table-cell>
          <table:table-cell table:style-name="ce442" table:formula="of:=[.J11]/[.$F11]" office:value-type="float" office:value="0.361809045226131" calcext:value-type="float">
            <text:p>36,18%</text:p>
          </table:table-cell>
          <table:table-cell table:style-name="ce442" table:formula="of:=[.K11]/[.$F11]" office:value-type="float" office:value="0" calcext:value-type="float">
            <text:p>-</text:p>
          </table:table-cell>
          <table:table-cell table:style-name="ce442" table:formula="of:=[.L11]/[.$F11]" office:value-type="float" office:value="0" calcext:value-type="float">
            <text:p>-</text:p>
          </table:table-cell>
          <table:table-cell table:style-name="ce442" table:formula="of:=[.M11]/[.$F11]" office:value-type="float" office:value="0" calcext:value-type="float">
            <text:p>-</text:p>
          </table:table-cell>
          <table:table-cell table:style-name="ce442" table:formula="of:=[.N11]/[.$F11]" office:value-type="float" office:value="0.21608040201005" calcext:value-type="float">
            <text:p>21,61%</text:p>
          </table:table-cell>
          <table:table-cell table:style-name="ce442" table:formula="of:=[.O11]/[.$F11]" office:value-type="float" office:value="0.422110552763819" calcext:value-type="float">
            <text:p>42,21%</text:p>
          </table:table-cell>
          <table:table-cell table:style-name="ce442" table:formula="of:=[.P11]/[.$F1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00" calcext:value-type="float">
            <text:p>100</text:p>
          </table:table-cell>
          <table:table-cell table:style-name="ce434" office:value-type="string" calcext:value-type="string">
            <text:p>DDFIP Aube</text:p>
          </table:table-cell>
          <table:table-cell table:style-name="ce436" office:value-type="float" office:value="396" calcext:value-type="float">
            <text:p>396</text:p>
          </table:table-cell>
          <table:table-cell table:style-name="ce429" office:value-type="float" office:value="322" calcext:value-type="float">
            <text:p>322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304" calcext:value-type="float">
            <text:p>304</text:p>
          </table:table-cell>
          <table:table-cell table:style-name="ce429" table:number-columns-repeated="3"/>
          <table:table-cell table:style-name="ce429" office:value-type="float" office:value="27" calcext:value-type="float">
            <text:p>27</text:p>
          </table:table-cell>
          <table:table-cell table:style-name="ce429" table:number-columns-repeated="3"/>
          <table:table-cell table:style-name="ce429" office:value-type="float" office:value="68" calcext:value-type="float">
            <text:p>68</text:p>
          </table:table-cell>
          <table:table-cell table:style-name="ce429" office:value-type="float" office:value="133" calcext:value-type="float">
            <text:p>133</text:p>
          </table:table-cell>
          <table:table-cell table:style-name="ce429" office:value-type="float" office:value="76" calcext:value-type="float">
            <text:p>76</text:p>
          </table:table-cell>
          <table:table-cell/>
          <table:table-cell table:style-name="ce442" table:formula="of:=[.G12]/[.$F12]" office:value-type="float" office:value="0" calcext:value-type="float">
            <text:p>-</text:p>
          </table:table-cell>
          <table:table-cell table:style-name="ce442" table:formula="of:=[.H12]/[.$F12]" office:value-type="float" office:value="0" calcext:value-type="float">
            <text:p>-</text:p>
          </table:table-cell>
          <table:table-cell table:style-name="ce442" table:formula="of:=[.I12]/[.$F12]" office:value-type="float" office:value="0" calcext:value-type="float">
            <text:p>-</text:p>
          </table:table-cell>
          <table:table-cell table:style-name="ce442" table:formula="of:=[.J12]/[.$F12]" office:value-type="float" office:value="0.0888157894736842" calcext:value-type="float">
            <text:p>8,88%</text:p>
          </table:table-cell>
          <table:table-cell table:style-name="ce442" table:formula="of:=[.K12]/[.$F12]" office:value-type="float" office:value="0" calcext:value-type="float">
            <text:p>-</text:p>
          </table:table-cell>
          <table:table-cell table:style-name="ce442" table:formula="of:=[.L12]/[.$F12]" office:value-type="float" office:value="0" calcext:value-type="float">
            <text:p>-</text:p>
          </table:table-cell>
          <table:table-cell table:style-name="ce442" table:formula="of:=[.M12]/[.$F12]" office:value-type="float" office:value="0" calcext:value-type="float">
            <text:p>-</text:p>
          </table:table-cell>
          <table:table-cell table:style-name="ce442" table:formula="of:=[.N12]/[.$F12]" office:value-type="float" office:value="0.223684210526316" calcext:value-type="float">
            <text:p>22,37%</text:p>
          </table:table-cell>
          <table:table-cell table:style-name="ce442" table:formula="of:=[.O12]/[.$F12]" office:value-type="float" office:value="0.4375" calcext:value-type="float">
            <text:p>43,75%</text:p>
          </table:table-cell>
          <table:table-cell table:style-name="ce442" table:formula="of:=[.P12]/[.$F12]" office:value-type="float" office:value="0.25" calcext:value-type="float">
            <text:p>25,00%</text:p>
          </table:table-cell>
          <table:table-cell table:number-columns-repeated="983"/>
        </table:table-row>
        <table:table-row table:style-name="ro12">
          <table:table-cell table:style-name="ce429" office:value-type="float" office:value="110" calcext:value-type="float">
            <text:p>110</text:p>
          </table:table-cell>
          <table:table-cell table:style-name="ce434" office:value-type="string" calcext:value-type="string">
            <text:p>DDFIP Aude</text:p>
          </table:table-cell>
          <table:table-cell table:style-name="ce436" office:value-type="float" office:value="561" calcext:value-type="float">
            <text:p>561</text:p>
          </table:table-cell>
          <table:table-cell table:style-name="ce429" office:value-type="float" office:value="419" calcext:value-type="float">
            <text:p>419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374" calcext:value-type="float">
            <text:p>374</text:p>
          </table:table-cell>
          <table:table-cell table:style-name="ce429" table:number-columns-repeated="3"/>
          <table:table-cell table:style-name="ce429" office:value-type="float" office:value="74" calcext:value-type="float">
            <text:p>74</text:p>
          </table:table-cell>
          <table:table-cell table:style-name="ce429" table:number-columns-repeated="3"/>
          <table:table-cell table:style-name="ce429" office:value-type="float" office:value="178" calcext:value-type="float">
            <text:p>178</text:p>
          </table:table-cell>
          <table:table-cell table:style-name="ce429" office:value-type="float" office:value="122" calcext:value-type="float">
            <text:p>122</text:p>
          </table:table-cell>
          <table:table-cell table:style-name="ce429"/>
          <table:table-cell/>
          <table:table-cell table:style-name="ce442" table:formula="of:=[.G13]/[.$F13]" office:value-type="float" office:value="0" calcext:value-type="float">
            <text:p>-</text:p>
          </table:table-cell>
          <table:table-cell table:style-name="ce442" table:formula="of:=[.H13]/[.$F13]" office:value-type="float" office:value="0" calcext:value-type="float">
            <text:p>-</text:p>
          </table:table-cell>
          <table:table-cell table:style-name="ce442" table:formula="of:=[.I13]/[.$F13]" office:value-type="float" office:value="0" calcext:value-type="float">
            <text:p>-</text:p>
          </table:table-cell>
          <table:table-cell table:style-name="ce442" table:formula="of:=[.J13]/[.$F13]" office:value-type="float" office:value="0.197860962566845" calcext:value-type="float">
            <text:p>19,79%</text:p>
          </table:table-cell>
          <table:table-cell table:style-name="ce442" table:formula="of:=[.K13]/[.$F13]" office:value-type="float" office:value="0" calcext:value-type="float">
            <text:p>-</text:p>
          </table:table-cell>
          <table:table-cell table:style-name="ce442" table:formula="of:=[.L13]/[.$F13]" office:value-type="float" office:value="0" calcext:value-type="float">
            <text:p>-</text:p>
          </table:table-cell>
          <table:table-cell table:style-name="ce442" table:formula="of:=[.M13]/[.$F13]" office:value-type="float" office:value="0" calcext:value-type="float">
            <text:p>-</text:p>
          </table:table-cell>
          <table:table-cell table:style-name="ce442" table:formula="of:=[.N13]/[.$F13]" office:value-type="float" office:value="0.475935828877005" calcext:value-type="float">
            <text:p>47,59%</text:p>
          </table:table-cell>
          <table:table-cell table:style-name="ce442" table:formula="of:=[.O13]/[.$F13]" office:value-type="float" office:value="0.32620320855615" calcext:value-type="float">
            <text:p>32,62%</text:p>
          </table:table-cell>
          <table:table-cell table:style-name="ce442" table:formula="of:=[.P13]/[.$F1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20" calcext:value-type="float">
            <text:p>120</text:p>
          </table:table-cell>
          <table:table-cell table:style-name="ce434" office:value-type="string" calcext:value-type="string">
            <text:p>DDFIP Aveyron</text:p>
          </table:table-cell>
          <table:table-cell table:style-name="ce436" office:value-type="float" office:value="430" calcext:value-type="float">
            <text:p>430</text:p>
          </table:table-cell>
          <table:table-cell table:style-name="ce429" office:value-type="float" office:value="334" calcext:value-type="float">
            <text:p>334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299" calcext:value-type="float">
            <text:p>299</text:p>
          </table:table-cell>
          <table:table-cell table:style-name="ce429" table:number-columns-repeated="3"/>
          <table:table-cell table:style-name="ce429" office:value-type="float" office:value="80" calcext:value-type="float">
            <text:p>80</text:p>
          </table:table-cell>
          <table:table-cell table:style-name="ce429" table:number-columns-repeated="3"/>
          <table:table-cell table:style-name="ce429" office:value-type="float" office:value="141" calcext:value-type="float">
            <text:p>141</text:p>
          </table:table-cell>
          <table:table-cell table:style-name="ce429" office:value-type="float" office:value="78" calcext:value-type="float">
            <text:p>78</text:p>
          </table:table-cell>
          <table:table-cell table:style-name="ce429"/>
          <table:table-cell/>
          <table:table-cell table:style-name="ce442" table:formula="of:=[.G14]/[.$F14]" office:value-type="float" office:value="0" calcext:value-type="float">
            <text:p>-</text:p>
          </table:table-cell>
          <table:table-cell table:style-name="ce442" table:formula="of:=[.H14]/[.$F14]" office:value-type="float" office:value="0" calcext:value-type="float">
            <text:p>-</text:p>
          </table:table-cell>
          <table:table-cell table:style-name="ce442" table:formula="of:=[.I14]/[.$F14]" office:value-type="float" office:value="0" calcext:value-type="float">
            <text:p>-</text:p>
          </table:table-cell>
          <table:table-cell table:style-name="ce442" table:formula="of:=[.J14]/[.$F14]" office:value-type="float" office:value="0.267558528428094" calcext:value-type="float">
            <text:p>26,76%</text:p>
          </table:table-cell>
          <table:table-cell table:style-name="ce442" table:formula="of:=[.K14]/[.$F14]" office:value-type="float" office:value="0" calcext:value-type="float">
            <text:p>-</text:p>
          </table:table-cell>
          <table:table-cell table:style-name="ce442" table:formula="of:=[.L14]/[.$F14]" office:value-type="float" office:value="0" calcext:value-type="float">
            <text:p>-</text:p>
          </table:table-cell>
          <table:table-cell table:style-name="ce442" table:formula="of:=[.M14]/[.$F14]" office:value-type="float" office:value="0" calcext:value-type="float">
            <text:p>-</text:p>
          </table:table-cell>
          <table:table-cell table:style-name="ce442" table:formula="of:=[.N14]/[.$F14]" office:value-type="float" office:value="0.471571906354515" calcext:value-type="float">
            <text:p>47,16%</text:p>
          </table:table-cell>
          <table:table-cell table:style-name="ce442" table:formula="of:=[.O14]/[.$F14]" office:value-type="float" office:value="0.260869565217391" calcext:value-type="float">
            <text:p>26,09%</text:p>
          </table:table-cell>
          <table:table-cell table:style-name="ce442" table:formula="of:=[.P14]/[.$F1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30" calcext:value-type="float">
            <text:p>130</text:p>
          </table:table-cell>
          <table:table-cell table:style-name="ce434" office:value-type="string" calcext:value-type="string">
            <text:p>DRFIP Bouches-du-Rhône</text:p>
          </table:table-cell>
          <table:table-cell table:style-name="ce436" office:value-type="float" office:value="2560" calcext:value-type="float">
            <text:p>2560</text:p>
          </table:table-cell>
          <table:table-cell table:style-name="ce429" office:value-type="float" office:value="2046" calcext:value-type="float">
            <text:p>2046</text:p>
          </table:table-cell>
          <table:table-cell table:style-name="ce429" office:value-type="float" office:value="81" calcext:value-type="float">
            <text:p>81</text:p>
          </table:table-cell>
          <table:table-cell table:style-name="ce440" office:value-type="float" office:value="1965" calcext:value-type="float">
            <text:p>1965</text:p>
          </table:table-cell>
          <table:table-cell table:style-name="ce429" office:value-type="float" office:value="91.2" calcext:value-type="float">
            <text:p>91,2</text:p>
          </table:table-cell>
          <table:table-cell table:style-name="ce429" office:value-type="float" office:value="22.8" calcext:value-type="float">
            <text:p>22,8</text:p>
          </table:table-cell>
          <table:table-cell table:style-name="ce429"/>
          <table:table-cell table:style-name="ce429" office:value-type="float" office:value="919" calcext:value-type="float">
            <text:p>919</text:p>
          </table:table-cell>
          <table:table-cell table:style-name="ce429" table:number-columns-repeated="3"/>
          <table:table-cell table:style-name="ce429" office:value-type="float" office:value="615" calcext:value-type="float">
            <text:p>615</text:p>
          </table:table-cell>
          <table:table-cell table:style-name="ce429" office:value-type="float" office:value="266" calcext:value-type="float">
            <text:p>266</text:p>
          </table:table-cell>
          <table:table-cell table:style-name="ce429" office:value-type="float" office:value="51" calcext:value-type="float">
            <text:p>51</text:p>
          </table:table-cell>
          <table:table-cell/>
          <table:table-cell table:style-name="ce442" table:formula="of:=[.G15]/[.$F15]" office:value-type="float" office:value="0.046412213740458" calcext:value-type="float">
            <text:p>4,64%</text:p>
          </table:table-cell>
          <table:table-cell table:style-name="ce442" table:formula="of:=[.H15]/[.$F15]" office:value-type="float" office:value="0.0116030534351145" calcext:value-type="float">
            <text:p>1,16%</text:p>
          </table:table-cell>
          <table:table-cell table:style-name="ce442" table:formula="of:=[.I15]/[.$F15]" office:value-type="float" office:value="0" calcext:value-type="float">
            <text:p>-</text:p>
          </table:table-cell>
          <table:table-cell table:style-name="ce442" table:formula="of:=[.J15]/[.$F15]" office:value-type="float" office:value="0.467684478371501" calcext:value-type="float">
            <text:p>46,77%</text:p>
          </table:table-cell>
          <table:table-cell table:style-name="ce442" table:formula="of:=[.K15]/[.$F15]" office:value-type="float" office:value="0" calcext:value-type="float">
            <text:p>-</text:p>
          </table:table-cell>
          <table:table-cell table:style-name="ce442" table:formula="of:=[.L15]/[.$F15]" office:value-type="float" office:value="0" calcext:value-type="float">
            <text:p>-</text:p>
          </table:table-cell>
          <table:table-cell table:style-name="ce442" table:formula="of:=[.M15]/[.$F15]" office:value-type="float" office:value="0" calcext:value-type="float">
            <text:p>-</text:p>
          </table:table-cell>
          <table:table-cell table:style-name="ce442" table:formula="of:=[.N15]/[.$F15]" office:value-type="float" office:value="0.312977099236641" calcext:value-type="float">
            <text:p>31,30%</text:p>
          </table:table-cell>
          <table:table-cell table:style-name="ce442" table:formula="of:=[.O15]/[.$F15]" office:value-type="float" office:value="0.135368956743003" calcext:value-type="float">
            <text:p>13,54%</text:p>
          </table:table-cell>
          <table:table-cell table:style-name="ce442" table:formula="of:=[.P15]/[.$F15]" office:value-type="float" office:value="0.0259541984732824" calcext:value-type="float">
            <text:p>2,60%</text:p>
          </table:table-cell>
          <table:table-cell table:number-columns-repeated="983"/>
        </table:table-row>
        <table:table-row table:style-name="ro12">
          <table:table-cell table:style-name="ce429" office:value-type="float" office:value="140" calcext:value-type="float">
            <text:p>140</text:p>
          </table:table-cell>
          <table:table-cell table:style-name="ce434" office:value-type="string" calcext:value-type="string">
            <text:p>DDFIP Calvados</text:p>
          </table:table-cell>
          <table:table-cell table:style-name="ce436" office:value-type="float" office:value="905" calcext:value-type="float">
            <text:p>905</text:p>
          </table:table-cell>
          <table:table-cell table:style-name="ce429" office:value-type="float" office:value="706" calcext:value-type="float">
            <text:p>706</text:p>
          </table:table-cell>
          <table:table-cell table:style-name="ce429" office:value-type="float" office:value="27" calcext:value-type="float">
            <text:p>27</text:p>
          </table:table-cell>
          <table:table-cell table:style-name="ce440" office:value-type="float" office:value="679" calcext:value-type="float">
            <text:p>679</text:p>
          </table:table-cell>
          <table:table-cell table:style-name="ce429" office:value-type="float" office:value="67.9" calcext:value-type="float">
            <text:p>67,9</text:p>
          </table:table-cell>
          <table:table-cell table:style-name="ce429" office:value-type="float" office:value="29.1" calcext:value-type="float">
            <text:p>29,1</text:p>
          </table:table-cell>
          <table:table-cell table:style-name="ce429"/>
          <table:table-cell table:style-name="ce429" office:value-type="float" office:value="103" calcext:value-type="float">
            <text:p>103</text:p>
          </table:table-cell>
          <table:table-cell table:style-name="ce429" table:number-columns-repeated="3"/>
          <table:table-cell table:style-name="ce429" office:value-type="float" office:value="210" calcext:value-type="float">
            <text:p>210</text:p>
          </table:table-cell>
          <table:table-cell table:style-name="ce429" office:value-type="float" office:value="269" calcext:value-type="float">
            <text:p>269</text:p>
          </table:table-cell>
          <table:table-cell table:style-name="ce429"/>
          <table:table-cell/>
          <table:table-cell table:style-name="ce442" table:formula="of:=[.G16]/[.$F16]" office:value-type="float" office:value="0.1" calcext:value-type="float">
            <text:p>10,00%</text:p>
          </table:table-cell>
          <table:table-cell table:style-name="ce442" table:formula="of:=[.H16]/[.$F16]" office:value-type="float" office:value="0.0428571428571429" calcext:value-type="float">
            <text:p>4,29%</text:p>
          </table:table-cell>
          <table:table-cell table:style-name="ce442" table:formula="of:=[.I16]/[.$F16]" office:value-type="float" office:value="0" calcext:value-type="float">
            <text:p>-</text:p>
          </table:table-cell>
          <table:table-cell table:style-name="ce442" table:formula="of:=[.J16]/[.$F16]" office:value-type="float" office:value="0.151693667157585" calcext:value-type="float">
            <text:p>15,17%</text:p>
          </table:table-cell>
          <table:table-cell table:style-name="ce442" table:formula="of:=[.K16]/[.$F16]" office:value-type="float" office:value="0" calcext:value-type="float">
            <text:p>-</text:p>
          </table:table-cell>
          <table:table-cell table:style-name="ce442" table:formula="of:=[.L16]/[.$F16]" office:value-type="float" office:value="0" calcext:value-type="float">
            <text:p>-</text:p>
          </table:table-cell>
          <table:table-cell table:style-name="ce442" table:formula="of:=[.M16]/[.$F16]" office:value-type="float" office:value="0" calcext:value-type="float">
            <text:p>-</text:p>
          </table:table-cell>
          <table:table-cell table:style-name="ce442" table:formula="of:=[.N16]/[.$F16]" office:value-type="float" office:value="0.309278350515464" calcext:value-type="float">
            <text:p>30,93%</text:p>
          </table:table-cell>
          <table:table-cell table:style-name="ce442" table:formula="of:=[.O16]/[.$F16]" office:value-type="float" office:value="0.396170839469808" calcext:value-type="float">
            <text:p>39,62%</text:p>
          </table:table-cell>
          <table:table-cell table:style-name="ce442" table:formula="of:=[.P16]/[.$F1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50" calcext:value-type="float">
            <text:p>150</text:p>
          </table:table-cell>
          <table:table-cell table:style-name="ce434" office:value-type="string" calcext:value-type="string">
            <text:p>DDFIP Cantal</text:p>
          </table:table-cell>
          <table:table-cell table:style-name="ce436" office:value-type="float" office:value="256" calcext:value-type="float">
            <text:p>256</text:p>
          </table:table-cell>
          <table:table-cell table:style-name="ce429" office:value-type="float" office:value="217" calcext:value-type="float">
            <text:p>217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office:value-type="float" office:value="206" calcext:value-type="float">
            <text:p>206</text:p>
          </table:table-cell>
          <table:table-cell table:style-name="ce429" table:number-columns-repeated="3"/>
          <table:table-cell table:style-name="ce429" office:value-type="float" office:value="59" calcext:value-type="float">
            <text:p>59</text:p>
          </table:table-cell>
          <table:table-cell table:style-name="ce429" table:number-columns-repeated="3"/>
          <table:table-cell table:style-name="ce429" office:value-type="float" office:value="71" calcext:value-type="float">
            <text:p>71</text:p>
          </table:table-cell>
          <table:table-cell table:style-name="ce429" office:value-type="float" office:value="76" calcext:value-type="float">
            <text:p>76</text:p>
          </table:table-cell>
          <table:table-cell table:style-name="ce429"/>
          <table:table-cell/>
          <table:table-cell table:style-name="ce442" table:formula="of:=[.G17]/[.$F17]" office:value-type="float" office:value="0" calcext:value-type="float">
            <text:p>-</text:p>
          </table:table-cell>
          <table:table-cell table:style-name="ce442" table:formula="of:=[.H17]/[.$F17]" office:value-type="float" office:value="0" calcext:value-type="float">
            <text:p>-</text:p>
          </table:table-cell>
          <table:table-cell table:style-name="ce442" table:formula="of:=[.I17]/[.$F17]" office:value-type="float" office:value="0" calcext:value-type="float">
            <text:p>-</text:p>
          </table:table-cell>
          <table:table-cell table:style-name="ce442" table:formula="of:=[.J17]/[.$F17]" office:value-type="float" office:value="0.286407766990291" calcext:value-type="float">
            <text:p>28,64%</text:p>
          </table:table-cell>
          <table:table-cell table:style-name="ce442" table:formula="of:=[.K17]/[.$F17]" office:value-type="float" office:value="0" calcext:value-type="float">
            <text:p>-</text:p>
          </table:table-cell>
          <table:table-cell table:style-name="ce442" table:formula="of:=[.L17]/[.$F17]" office:value-type="float" office:value="0" calcext:value-type="float">
            <text:p>-</text:p>
          </table:table-cell>
          <table:table-cell table:style-name="ce442" table:formula="of:=[.M17]/[.$F17]" office:value-type="float" office:value="0" calcext:value-type="float">
            <text:p>-</text:p>
          </table:table-cell>
          <table:table-cell table:style-name="ce442" table:formula="of:=[.N17]/[.$F17]" office:value-type="float" office:value="0.344660194174757" calcext:value-type="float">
            <text:p>34,47%</text:p>
          </table:table-cell>
          <table:table-cell table:style-name="ce442" table:formula="of:=[.O17]/[.$F17]" office:value-type="float" office:value="0.368932038834951" calcext:value-type="float">
            <text:p>36,89%</text:p>
          </table:table-cell>
          <table:table-cell table:style-name="ce442" table:formula="of:=[.P17]/[.$F1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60" calcext:value-type="float">
            <text:p>160</text:p>
          </table:table-cell>
          <table:table-cell table:style-name="ce434" office:value-type="string" calcext:value-type="string">
            <text:p>DDFIP Charente</text:p>
          </table:table-cell>
          <table:table-cell table:style-name="ce436" office:value-type="float" office:value="508" calcext:value-type="float">
            <text:p>508</text:p>
          </table:table-cell>
          <table:table-cell table:style-name="ce429" office:value-type="float" office:value="403" calcext:value-type="float">
            <text:p>403</text:p>
          </table:table-cell>
          <table:table-cell table:style-name="ce429" office:value-type="float" office:value="19" calcext:value-type="float">
            <text:p>19</text:p>
          </table:table-cell>
          <table:table-cell table:style-name="ce440" office:value-type="float" office:value="384" calcext:value-type="float">
            <text:p>384</text:p>
          </table:table-cell>
          <table:table-cell table:style-name="ce429" table:number-columns-repeated="3"/>
          <table:table-cell table:style-name="ce429" office:value-type="float" office:value="85" calcext:value-type="float">
            <text:p>85</text:p>
          </table:table-cell>
          <table:table-cell table:style-name="ce429" table:number-columns-repeated="3"/>
          <table:table-cell table:style-name="ce429" office:value-type="float" office:value="175" calcext:value-type="float">
            <text:p>175</text:p>
          </table:table-cell>
          <table:table-cell table:style-name="ce429" office:value-type="float" office:value="124" calcext:value-type="float">
            <text:p>124</text:p>
          </table:table-cell>
          <table:table-cell table:style-name="ce429"/>
          <table:table-cell/>
          <table:table-cell table:style-name="ce442" table:formula="of:=[.G18]/[.$F18]" office:value-type="float" office:value="0" calcext:value-type="float">
            <text:p>-</text:p>
          </table:table-cell>
          <table:table-cell table:style-name="ce442" table:formula="of:=[.H18]/[.$F18]" office:value-type="float" office:value="0" calcext:value-type="float">
            <text:p>-</text:p>
          </table:table-cell>
          <table:table-cell table:style-name="ce442" table:formula="of:=[.I18]/[.$F18]" office:value-type="float" office:value="0" calcext:value-type="float">
            <text:p>-</text:p>
          </table:table-cell>
          <table:table-cell table:style-name="ce442" table:formula="of:=[.J18]/[.$F18]" office:value-type="float" office:value="0.221354166666667" calcext:value-type="float">
            <text:p>22,14%</text:p>
          </table:table-cell>
          <table:table-cell table:style-name="ce442" table:formula="of:=[.K18]/[.$F18]" office:value-type="float" office:value="0" calcext:value-type="float">
            <text:p>-</text:p>
          </table:table-cell>
          <table:table-cell table:style-name="ce442" table:formula="of:=[.L18]/[.$F18]" office:value-type="float" office:value="0" calcext:value-type="float">
            <text:p>-</text:p>
          </table:table-cell>
          <table:table-cell table:style-name="ce442" table:formula="of:=[.M18]/[.$F18]" office:value-type="float" office:value="0" calcext:value-type="float">
            <text:p>-</text:p>
          </table:table-cell>
          <table:table-cell table:style-name="ce442" table:formula="of:=[.N18]/[.$F18]" office:value-type="float" office:value="0.455729166666667" calcext:value-type="float">
            <text:p>45,57%</text:p>
          </table:table-cell>
          <table:table-cell table:style-name="ce442" table:formula="of:=[.O18]/[.$F18]" office:value-type="float" office:value="0.322916666666667" calcext:value-type="float">
            <text:p>32,29%</text:p>
          </table:table-cell>
          <table:table-cell table:style-name="ce442" table:formula="of:=[.P18]/[.$F1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70" calcext:value-type="float">
            <text:p>170</text:p>
          </table:table-cell>
          <table:table-cell table:style-name="ce434" office:value-type="string" calcext:value-type="string">
            <text:p>DDFIP Charente-Maritime</text:p>
          </table:table-cell>
          <table:table-cell table:style-name="ce436" office:value-type="float" office:value="881" calcext:value-type="float">
            <text:p>881</text:p>
          </table:table-cell>
          <table:table-cell table:style-name="ce429" office:value-type="float" office:value="620" calcext:value-type="float">
            <text:p>620</text:p>
          </table:table-cell>
          <table:table-cell table:style-name="ce429" office:value-type="float" office:value="43" calcext:value-type="float">
            <text:p>43</text:p>
          </table:table-cell>
          <table:table-cell table:style-name="ce440" office:value-type="float" office:value="577" calcext:value-type="float">
            <text:p>577</text:p>
          </table:table-cell>
          <table:table-cell table:style-name="ce429" office:value-type="float" office:value="125" calcext:value-type="float">
            <text:p>125</text:p>
          </table:table-cell>
          <table:table-cell table:style-name="ce429" table:number-columns-repeated="2"/>
          <table:table-cell table:style-name="ce429" office:value-type="float" office:value="196.2" calcext:value-type="float">
            <text:p>196,2</text:p>
          </table:table-cell>
          <table:table-cell table:style-name="ce429" table:number-columns-repeated="3"/>
          <table:table-cell table:style-name="ce429" office:value-type="float" office:value="234" calcext:value-type="float">
            <text:p>234</text:p>
          </table:table-cell>
          <table:table-cell table:style-name="ce429" office:value-type="float" office:value="21.8" calcext:value-type="float">
            <text:p>21,8</text:p>
          </table:table-cell>
          <table:table-cell table:style-name="ce429"/>
          <table:table-cell/>
          <table:table-cell table:style-name="ce442" table:formula="of:=[.G19]/[.$F19]" office:value-type="float" office:value="0.216637781629116" calcext:value-type="float">
            <text:p>21,66%</text:p>
          </table:table-cell>
          <table:table-cell table:style-name="ce442" table:formula="of:=[.H19]/[.$F19]" office:value-type="float" office:value="0" calcext:value-type="float">
            <text:p>-</text:p>
          </table:table-cell>
          <table:table-cell table:style-name="ce442" table:formula="of:=[.I19]/[.$F19]" office:value-type="float" office:value="0" calcext:value-type="float">
            <text:p>-</text:p>
          </table:table-cell>
          <table:table-cell table:style-name="ce442" table:formula="of:=[.J19]/[.$F19]" office:value-type="float" office:value="0.340034662045061" calcext:value-type="float">
            <text:p>34,00%</text:p>
          </table:table-cell>
          <table:table-cell table:style-name="ce442" table:formula="of:=[.K19]/[.$F19]" office:value-type="float" office:value="0" calcext:value-type="float">
            <text:p>-</text:p>
          </table:table-cell>
          <table:table-cell table:style-name="ce442" table:formula="of:=[.L19]/[.$F19]" office:value-type="float" office:value="0" calcext:value-type="float">
            <text:p>-</text:p>
          </table:table-cell>
          <table:table-cell table:style-name="ce442" table:formula="of:=[.M19]/[.$F19]" office:value-type="float" office:value="0" calcext:value-type="float">
            <text:p>-</text:p>
          </table:table-cell>
          <table:table-cell table:style-name="ce442" table:formula="of:=[.N19]/[.$F19]" office:value-type="float" office:value="0.405545927209705" calcext:value-type="float">
            <text:p>40,55%</text:p>
          </table:table-cell>
          <table:table-cell table:style-name="ce442" table:formula="of:=[.O19]/[.$F19]" office:value-type="float" office:value="0.0377816291161179" calcext:value-type="float">
            <text:p>3,78%</text:p>
          </table:table-cell>
          <table:table-cell table:style-name="ce442" table:formula="of:=[.P19]/[.$F1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80" calcext:value-type="float">
            <text:p>180</text:p>
          </table:table-cell>
          <table:table-cell table:style-name="ce434" office:value-type="string" calcext:value-type="string">
            <text:p>DDFIP Cher</text:p>
          </table:table-cell>
          <table:table-cell table:style-name="ce436" office:value-type="float" office:value="411" calcext:value-type="float">
            <text:p>411</text:p>
          </table:table-cell>
          <table:table-cell table:style-name="ce429" office:value-type="float" office:value="343" calcext:value-type="float">
            <text:p>343</text:p>
          </table:table-cell>
          <table:table-cell table:style-name="ce429" office:value-type="float" office:value="29" calcext:value-type="float">
            <text:p>29</text:p>
          </table:table-cell>
          <table:table-cell table:style-name="ce440" office:value-type="float" office:value="314" calcext:value-type="float">
            <text:p>314</text:p>
          </table:table-cell>
          <table:table-cell table:style-name="ce429" office:value-type="float" office:value="33" calcext:value-type="float">
            <text:p>33</text:p>
          </table:table-cell>
          <table:table-cell table:style-name="ce429" office:value-type="float" office:value="43.56" calcext:value-type="float">
            <text:p>43,56</text:p>
          </table:table-cell>
          <table:table-cell table:style-name="ce429"/>
          <table:table-cell table:style-name="ce429" office:value-type="float" office:value="66" calcext:value-type="float">
            <text:p>66</text:p>
          </table:table-cell>
          <table:table-cell table:style-name="ce429" office:value-type="float" office:value="0.44" calcext:value-type="float">
            <text:p>0,44</text:p>
          </table:table-cell>
          <table:table-cell table:style-name="ce429" table:number-columns-repeated="2"/>
          <table:table-cell table:style-name="ce429" office:value-type="float" office:value="116" calcext:value-type="float">
            <text:p>116</text:p>
          </table:table-cell>
          <table:table-cell table:style-name="ce429" office:value-type="float" office:value="55" calcext:value-type="float">
            <text:p>55</text:p>
          </table:table-cell>
          <table:table-cell table:style-name="ce429"/>
          <table:table-cell/>
          <table:table-cell table:style-name="ce442" table:formula="of:=[.G20]/[.$F20]" office:value-type="float" office:value="0.105095541401274" calcext:value-type="float">
            <text:p>10,51%</text:p>
          </table:table-cell>
          <table:table-cell table:style-name="ce442" table:formula="of:=[.H20]/[.$F20]" office:value-type="float" office:value="0.138726114649682" calcext:value-type="float">
            <text:p>13,87%</text:p>
          </table:table-cell>
          <table:table-cell table:style-name="ce442" table:formula="of:=[.I20]/[.$F20]" office:value-type="float" office:value="0" calcext:value-type="float">
            <text:p>-</text:p>
          </table:table-cell>
          <table:table-cell table:style-name="ce442" table:formula="of:=[.J20]/[.$F20]" office:value-type="float" office:value="0.210191082802548" calcext:value-type="float">
            <text:p>21,02%</text:p>
          </table:table-cell>
          <table:table-cell table:style-name="ce442" table:formula="of:=[.K20]/[.$F20]" office:value-type="float" office:value="0.00140127388535032" calcext:value-type="float">
            <text:p>0,14%</text:p>
          </table:table-cell>
          <table:table-cell table:style-name="ce442" table:formula="of:=[.L20]/[.$F20]" office:value-type="float" office:value="0" calcext:value-type="float">
            <text:p>-</text:p>
          </table:table-cell>
          <table:table-cell table:style-name="ce442" table:formula="of:=[.M20]/[.$F20]" office:value-type="float" office:value="0" calcext:value-type="float">
            <text:p>-</text:p>
          </table:table-cell>
          <table:table-cell table:style-name="ce442" table:formula="of:=[.N20]/[.$F20]" office:value-type="float" office:value="0.369426751592357" calcext:value-type="float">
            <text:p>36,94%</text:p>
          </table:table-cell>
          <table:table-cell table:style-name="ce442" table:formula="of:=[.O20]/[.$F20]" office:value-type="float" office:value="0.17515923566879" calcext:value-type="float">
            <text:p>17,52%</text:p>
          </table:table-cell>
          <table:table-cell table:style-name="ce442" table:formula="of:=[.P20]/[.$F2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190" calcext:value-type="float">
            <text:p>190</text:p>
          </table:table-cell>
          <table:table-cell table:style-name="ce434" office:value-type="string" calcext:value-type="string">
            <text:p>DDFIP Corrèze</text:p>
          </table:table-cell>
          <table:table-cell table:style-name="ce436" office:value-type="float" office:value="365" calcext:value-type="float">
            <text:p>365</text:p>
          </table:table-cell>
          <table:table-cell table:style-name="ce429" office:value-type="float" office:value="310" calcext:value-type="float">
            <text:p>310</text:p>
          </table:table-cell>
          <table:table-cell table:style-name="ce429" office:value-type="float" office:value="36" calcext:value-type="float">
            <text:p>36</text:p>
          </table:table-cell>
          <table:table-cell table:style-name="ce440" office:value-type="float" office:value="274" calcext:value-type="float">
            <text:p>274</text:p>
          </table:table-cell>
          <table:table-cell table:style-name="ce429" table:number-columns-repeated="3"/>
          <table:table-cell table:style-name="ce429" office:value-type="float" office:value="75" calcext:value-type="float">
            <text:p>75</text:p>
          </table:table-cell>
          <table:table-cell table:style-name="ce429" table:number-columns-repeated="3"/>
          <table:table-cell table:style-name="ce429" office:value-type="float" office:value="152" calcext:value-type="float">
            <text:p>152</text:p>
          </table:table-cell>
          <table:table-cell table:style-name="ce429" office:value-type="float" office:value="47" calcext:value-type="float">
            <text:p>47</text:p>
          </table:table-cell>
          <table:table-cell table:style-name="ce429"/>
          <table:table-cell/>
          <table:table-cell table:style-name="ce442" table:formula="of:=[.G21]/[.$F21]" office:value-type="float" office:value="0" calcext:value-type="float">
            <text:p>-</text:p>
          </table:table-cell>
          <table:table-cell table:style-name="ce442" table:formula="of:=[.H21]/[.$F21]" office:value-type="float" office:value="0" calcext:value-type="float">
            <text:p>-</text:p>
          </table:table-cell>
          <table:table-cell table:style-name="ce442" table:formula="of:=[.I21]/[.$F21]" office:value-type="float" office:value="0" calcext:value-type="float">
            <text:p>-</text:p>
          </table:table-cell>
          <table:table-cell table:style-name="ce442" table:formula="of:=[.J21]/[.$F21]" office:value-type="float" office:value="0.273722627737226" calcext:value-type="float">
            <text:p>27,37%</text:p>
          </table:table-cell>
          <table:table-cell table:style-name="ce442" table:formula="of:=[.K21]/[.$F21]" office:value-type="float" office:value="0" calcext:value-type="float">
            <text:p>-</text:p>
          </table:table-cell>
          <table:table-cell table:style-name="ce442" table:formula="of:=[.L21]/[.$F21]" office:value-type="float" office:value="0" calcext:value-type="float">
            <text:p>-</text:p>
          </table:table-cell>
          <table:table-cell table:style-name="ce442" table:formula="of:=[.M21]/[.$F21]" office:value-type="float" office:value="0" calcext:value-type="float">
            <text:p>-</text:p>
          </table:table-cell>
          <table:table-cell table:style-name="ce442" table:formula="of:=[.N21]/[.$F21]" office:value-type="float" office:value="0.554744525547445" calcext:value-type="float">
            <text:p>55,47%</text:p>
          </table:table-cell>
          <table:table-cell table:style-name="ce442" table:formula="of:=[.O21]/[.$F21]" office:value-type="float" office:value="0.171532846715328" calcext:value-type="float">
            <text:p>17,15%</text:p>
          </table:table-cell>
          <table:table-cell table:style-name="ce442" table:formula="of:=[.P21]/[.$F2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10" calcext:value-type="float">
            <text:p>210</text:p>
          </table:table-cell>
          <table:table-cell table:style-name="ce434" office:value-type="string" calcext:value-type="string">
            <text:p>DRFIP Côte-d'Or</text:p>
          </table:table-cell>
          <table:table-cell table:style-name="ce436" office:value-type="float" office:value="794" calcext:value-type="float">
            <text:p>794</text:p>
          </table:table-cell>
          <table:table-cell table:style-name="ce429" office:value-type="float" office:value="566" calcext:value-type="float">
            <text:p>566</text:p>
          </table:table-cell>
          <table:table-cell table:style-name="ce429" office:value-type="float" office:value="30" calcext:value-type="float">
            <text:p>30</text:p>
          </table:table-cell>
          <table:table-cell table:style-name="ce440" office:value-type="float" office:value="536" calcext:value-type="float">
            <text:p>536</text:p>
          </table:table-cell>
          <table:table-cell table:style-name="ce429" office:value-type="float" office:value="91" calcext:value-type="float">
            <text:p>91</text:p>
          </table:table-cell>
          <table:table-cell table:style-name="ce429" office:value-type="float" office:value="99" calcext:value-type="float">
            <text:p>99</text:p>
          </table:table-cell>
          <table:table-cell table:style-name="ce429"/>
          <table:table-cell table:style-name="ce429" office:value-type="float" office:value="78" calcext:value-type="float">
            <text:p>78</text:p>
          </table:table-cell>
          <table:table-cell table:style-name="ce429" table:number-columns-repeated="3"/>
          <table:table-cell table:style-name="ce429" office:value-type="float" office:value="215" calcext:value-type="float">
            <text:p>215</text:p>
          </table:table-cell>
          <table:table-cell table:style-name="ce429" office:value-type="float" office:value="53" calcext:value-type="float">
            <text:p>53</text:p>
          </table:table-cell>
          <table:table-cell table:style-name="ce429"/>
          <table:table-cell/>
          <table:table-cell table:style-name="ce442" table:formula="of:=[.G22]/[.$F22]" office:value-type="float" office:value="0.169776119402985" calcext:value-type="float">
            <text:p>16,98%</text:p>
          </table:table-cell>
          <table:table-cell table:style-name="ce442" table:formula="of:=[.H22]/[.$F22]" office:value-type="float" office:value="0.184701492537313" calcext:value-type="float">
            <text:p>18,47%</text:p>
          </table:table-cell>
          <table:table-cell table:style-name="ce442" table:formula="of:=[.I22]/[.$F22]" office:value-type="float" office:value="0" calcext:value-type="float">
            <text:p>-</text:p>
          </table:table-cell>
          <table:table-cell table:style-name="ce442" table:formula="of:=[.J22]/[.$F22]" office:value-type="float" office:value="0.145522388059701" calcext:value-type="float">
            <text:p>14,55%</text:p>
          </table:table-cell>
          <table:table-cell table:style-name="ce442" table:formula="of:=[.K22]/[.$F22]" office:value-type="float" office:value="0" calcext:value-type="float">
            <text:p>-</text:p>
          </table:table-cell>
          <table:table-cell table:style-name="ce442" table:formula="of:=[.L22]/[.$F22]" office:value-type="float" office:value="0" calcext:value-type="float">
            <text:p>-</text:p>
          </table:table-cell>
          <table:table-cell table:style-name="ce442" table:formula="of:=[.M22]/[.$F22]" office:value-type="float" office:value="0" calcext:value-type="float">
            <text:p>-</text:p>
          </table:table-cell>
          <table:table-cell table:style-name="ce442" table:formula="of:=[.N22]/[.$F22]" office:value-type="float" office:value="0.401119402985075" calcext:value-type="float">
            <text:p>40,11%</text:p>
          </table:table-cell>
          <table:table-cell table:style-name="ce442" table:formula="of:=[.O22]/[.$F22]" office:value-type="float" office:value="0.0988805970149254" calcext:value-type="float">
            <text:p>9,89%</text:p>
          </table:table-cell>
          <table:table-cell table:style-name="ce442" table:formula="of:=[.P22]/[.$F2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20" calcext:value-type="float">
            <text:p>220</text:p>
          </table:table-cell>
          <table:table-cell table:style-name="ce434" office:value-type="string" calcext:value-type="string">
            <text:p>DDFIP Côtes-d'Armor</text:p>
          </table:table-cell>
          <table:table-cell table:style-name="ce436" office:value-type="float" office:value="816" calcext:value-type="float">
            <text:p>816</text:p>
          </table:table-cell>
          <table:table-cell table:style-name="ce429" office:value-type="float" office:value="617" calcext:value-type="float">
            <text:p>617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582" calcext:value-type="float">
            <text:p>582</text:p>
          </table:table-cell>
          <table:table-cell table:style-name="ce429" office:value-type="float" office:value="57" calcext:value-type="float">
            <text:p>57</text:p>
          </table:table-cell>
          <table:table-cell table:style-name="ce429" table:number-columns-repeated="2"/>
          <table:table-cell table:style-name="ce429" office:value-type="float" office:value="96" calcext:value-type="float">
            <text:p>96</text:p>
          </table:table-cell>
          <table:table-cell table:style-name="ce429" table:number-columns-repeated="3"/>
          <table:table-cell table:style-name="ce429" office:value-type="float" office:value="255" calcext:value-type="float">
            <text:p>255</text:p>
          </table:table-cell>
          <table:table-cell table:style-name="ce429" office:value-type="float" office:value="116" calcext:value-type="float">
            <text:p>116</text:p>
          </table:table-cell>
          <table:table-cell table:style-name="ce429" office:value-type="float" office:value="58" calcext:value-type="float">
            <text:p>58</text:p>
          </table:table-cell>
          <table:table-cell/>
          <table:table-cell table:style-name="ce442" table:formula="of:=[.G23]/[.$F23]" office:value-type="float" office:value="0.0979381443298969" calcext:value-type="float">
            <text:p>9,79%</text:p>
          </table:table-cell>
          <table:table-cell table:style-name="ce442" table:formula="of:=[.H23]/[.$F23]" office:value-type="float" office:value="0" calcext:value-type="float">
            <text:p>-</text:p>
          </table:table-cell>
          <table:table-cell table:style-name="ce442" table:formula="of:=[.I23]/[.$F23]" office:value-type="float" office:value="0" calcext:value-type="float">
            <text:p>-</text:p>
          </table:table-cell>
          <table:table-cell table:style-name="ce442" table:formula="of:=[.J23]/[.$F23]" office:value-type="float" office:value="0.164948453608247" calcext:value-type="float">
            <text:p>16,49%</text:p>
          </table:table-cell>
          <table:table-cell table:style-name="ce442" table:formula="of:=[.K23]/[.$F23]" office:value-type="float" office:value="0" calcext:value-type="float">
            <text:p>-</text:p>
          </table:table-cell>
          <table:table-cell table:style-name="ce442" table:formula="of:=[.L23]/[.$F23]" office:value-type="float" office:value="0" calcext:value-type="float">
            <text:p>-</text:p>
          </table:table-cell>
          <table:table-cell table:style-name="ce442" table:formula="of:=[.M23]/[.$F23]" office:value-type="float" office:value="0" calcext:value-type="float">
            <text:p>-</text:p>
          </table:table-cell>
          <table:table-cell table:style-name="ce442" table:formula="of:=[.N23]/[.$F23]" office:value-type="float" office:value="0.438144329896907" calcext:value-type="float">
            <text:p>43,81%</text:p>
          </table:table-cell>
          <table:table-cell table:style-name="ce442" table:formula="of:=[.O23]/[.$F23]" office:value-type="float" office:value="0.199312714776632" calcext:value-type="float">
            <text:p>19,93%</text:p>
          </table:table-cell>
          <table:table-cell table:style-name="ce442" table:formula="of:=[.P23]/[.$F23]" office:value-type="float" office:value="0.0996563573883162" calcext:value-type="float">
            <text:p>9,97%</text:p>
          </table:table-cell>
          <table:table-cell table:number-columns-repeated="983"/>
        </table:table-row>
        <table:table-row table:style-name="ro12">
          <table:table-cell table:style-name="ce429" office:value-type="float" office:value="230" calcext:value-type="float">
            <text:p>230</text:p>
          </table:table-cell>
          <table:table-cell table:style-name="ce434" office:value-type="string" calcext:value-type="string">
            <text:p>DDFIP Creuse</text:p>
          </table:table-cell>
          <table:table-cell table:style-name="ce436" office:value-type="float" office:value="236" calcext:value-type="float">
            <text:p>236</text:p>
          </table:table-cell>
          <table:table-cell table:style-name="ce429" office:value-type="float" office:value="179" calcext:value-type="float">
            <text:p>179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134" calcext:value-type="float">
            <text:p>134</text:p>
          </table:table-cell>
          <table:table-cell table:style-name="ce429" table:number-columns-repeated="3"/>
          <table:table-cell table:style-name="ce429" office:value-type="float" office:value="62" calcext:value-type="float">
            <text:p>62</text:p>
          </table:table-cell>
          <table:table-cell table:style-name="ce429" table:number-columns-repeated="3"/>
          <table:table-cell table:style-name="ce429" office:value-type="float" office:value="72" calcext:value-type="float">
            <text:p>72</text:p>
          </table:table-cell>
          <table:table-cell table:style-name="ce429" table:number-columns-repeated="2"/>
          <table:table-cell/>
          <table:table-cell table:style-name="ce442" table:formula="of:=[.G24]/[.$F24]" office:value-type="float" office:value="0" calcext:value-type="float">
            <text:p>-</text:p>
          </table:table-cell>
          <table:table-cell table:style-name="ce442" table:formula="of:=[.H24]/[.$F24]" office:value-type="float" office:value="0" calcext:value-type="float">
            <text:p>-</text:p>
          </table:table-cell>
          <table:table-cell table:style-name="ce442" table:formula="of:=[.I24]/[.$F24]" office:value-type="float" office:value="0" calcext:value-type="float">
            <text:p>-</text:p>
          </table:table-cell>
          <table:table-cell table:style-name="ce442" table:formula="of:=[.J24]/[.$F24]" office:value-type="float" office:value="0.462686567164179" calcext:value-type="float">
            <text:p>46,27%</text:p>
          </table:table-cell>
          <table:table-cell table:style-name="ce442" table:formula="of:=[.K24]/[.$F24]" office:value-type="float" office:value="0" calcext:value-type="float">
            <text:p>-</text:p>
          </table:table-cell>
          <table:table-cell table:style-name="ce442" table:formula="of:=[.L24]/[.$F24]" office:value-type="float" office:value="0" calcext:value-type="float">
            <text:p>-</text:p>
          </table:table-cell>
          <table:table-cell table:style-name="ce442" table:formula="of:=[.M24]/[.$F24]" office:value-type="float" office:value="0" calcext:value-type="float">
            <text:p>-</text:p>
          </table:table-cell>
          <table:table-cell table:style-name="ce442" table:formula="of:=[.N24]/[.$F24]" office:value-type="float" office:value="0.537313432835821" calcext:value-type="float">
            <text:p>53,73%</text:p>
          </table:table-cell>
          <table:table-cell table:style-name="ce442" table:formula="of:=[.O24]/[.$F24]" office:value-type="float" office:value="0" calcext:value-type="float">
            <text:p>-</text:p>
          </table:table-cell>
          <table:table-cell table:style-name="ce442" table:formula="of:=[.P24]/[.$F2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40" calcext:value-type="float">
            <text:p>240</text:p>
          </table:table-cell>
          <table:table-cell table:style-name="ce434" office:value-type="string" calcext:value-type="string">
            <text:p>DDFIP Dordogne</text:p>
          </table:table-cell>
          <table:table-cell table:style-name="ce436" office:value-type="float" office:value="590" calcext:value-type="float">
            <text:p>590</text:p>
          </table:table-cell>
          <table:table-cell table:style-name="ce429" office:value-type="float" office:value="477" calcext:value-type="float">
            <text:p>477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442" calcext:value-type="float">
            <text:p>442</text:p>
          </table:table-cell>
          <table:table-cell table:style-name="ce429" office:value-type="float" office:value="67" calcext:value-type="float">
            <text:p>67</text:p>
          </table:table-cell>
          <table:table-cell table:style-name="ce429" table:number-columns-repeated="2"/>
          <table:table-cell table:style-name="ce429" office:value-type="float" office:value="137" calcext:value-type="float">
            <text:p>137</text:p>
          </table:table-cell>
          <table:table-cell table:style-name="ce429" table:number-columns-repeated="3"/>
          <table:table-cell table:style-name="ce429" office:value-type="float" office:value="145" calcext:value-type="float">
            <text:p>145</text:p>
          </table:table-cell>
          <table:table-cell table:style-name="ce429" office:value-type="float" office:value="93" calcext:value-type="float">
            <text:p>93</text:p>
          </table:table-cell>
          <table:table-cell table:style-name="ce429"/>
          <table:table-cell/>
          <table:table-cell table:style-name="ce442" table:formula="of:=[.G25]/[.$F25]" office:value-type="float" office:value="0.15158371040724" calcext:value-type="float">
            <text:p>15,16%</text:p>
          </table:table-cell>
          <table:table-cell table:style-name="ce442" table:formula="of:=[.H25]/[.$F25]" office:value-type="float" office:value="0" calcext:value-type="float">
            <text:p>-</text:p>
          </table:table-cell>
          <table:table-cell table:style-name="ce442" table:formula="of:=[.I25]/[.$F25]" office:value-type="float" office:value="0" calcext:value-type="float">
            <text:p>-</text:p>
          </table:table-cell>
          <table:table-cell table:style-name="ce442" table:formula="of:=[.J25]/[.$F25]" office:value-type="float" office:value="0.309954751131222" calcext:value-type="float">
            <text:p>31,00%</text:p>
          </table:table-cell>
          <table:table-cell table:style-name="ce442" table:formula="of:=[.K25]/[.$F25]" office:value-type="float" office:value="0" calcext:value-type="float">
            <text:p>-</text:p>
          </table:table-cell>
          <table:table-cell table:style-name="ce442" table:formula="of:=[.L25]/[.$F25]" office:value-type="float" office:value="0" calcext:value-type="float">
            <text:p>-</text:p>
          </table:table-cell>
          <table:table-cell table:style-name="ce442" table:formula="of:=[.M25]/[.$F25]" office:value-type="float" office:value="0" calcext:value-type="float">
            <text:p>-</text:p>
          </table:table-cell>
          <table:table-cell table:style-name="ce442" table:formula="of:=[.N25]/[.$F25]" office:value-type="float" office:value="0.328054298642534" calcext:value-type="float">
            <text:p>32,81%</text:p>
          </table:table-cell>
          <table:table-cell table:style-name="ce442" table:formula="of:=[.O25]/[.$F25]" office:value-type="float" office:value="0.210407239819005" calcext:value-type="float">
            <text:p>21,04%</text:p>
          </table:table-cell>
          <table:table-cell table:style-name="ce442" table:formula="of:=[.P25]/[.$F2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50" calcext:value-type="float">
            <text:p>250</text:p>
          </table:table-cell>
          <table:table-cell table:style-name="ce434" office:value-type="string" calcext:value-type="string">
            <text:p>DDFIP Doubs</text:p>
          </table:table-cell>
          <table:table-cell table:style-name="ce436" office:value-type="float" office:value="709" calcext:value-type="float">
            <text:p>709</text:p>
          </table:table-cell>
          <table:table-cell table:style-name="ce429" office:value-type="float" office:value="477" calcext:value-type="float">
            <text:p>477</text:p>
          </table:table-cell>
          <table:table-cell table:style-name="ce429" office:value-type="float" office:value="37" calcext:value-type="float">
            <text:p>37</text:p>
          </table:table-cell>
          <table:table-cell table:style-name="ce440" office:value-type="float" office:value="440" calcext:value-type="float">
            <text:p>440</text:p>
          </table:table-cell>
          <table:table-cell table:style-name="ce429" office:value-type="float" office:value="33.6" calcext:value-type="float">
            <text:p>33,6</text:p>
          </table:table-cell>
          <table:table-cell table:style-name="ce429" office:value-type="float" office:value="22.4" calcext:value-type="float">
            <text:p>22,4</text:p>
          </table:table-cell>
          <table:table-cell table:style-name="ce429"/>
          <table:table-cell table:style-name="ce429" office:value-type="float" office:value="128" calcext:value-type="float">
            <text:p>128</text:p>
          </table:table-cell>
          <table:table-cell table:style-name="ce429" table:number-columns-repeated="3"/>
          <table:table-cell table:style-name="ce429" office:value-type="float" office:value="119" calcext:value-type="float">
            <text:p>119</text:p>
          </table:table-cell>
          <table:table-cell table:style-name="ce429" office:value-type="float" office:value="137" calcext:value-type="float">
            <text:p>137</text:p>
          </table:table-cell>
          <table:table-cell table:style-name="ce429"/>
          <table:table-cell/>
          <table:table-cell table:style-name="ce442" table:formula="of:=[.G26]/[.$F26]" office:value-type="float" office:value="0.0763636363636364" calcext:value-type="float">
            <text:p>7,64%</text:p>
          </table:table-cell>
          <table:table-cell table:style-name="ce442" table:formula="of:=[.H26]/[.$F26]" office:value-type="float" office:value="0.0509090909090909" calcext:value-type="float">
            <text:p>5,09%</text:p>
          </table:table-cell>
          <table:table-cell table:style-name="ce442" table:formula="of:=[.I26]/[.$F26]" office:value-type="float" office:value="0" calcext:value-type="float">
            <text:p>-</text:p>
          </table:table-cell>
          <table:table-cell table:style-name="ce442" table:formula="of:=[.J26]/[.$F26]" office:value-type="float" office:value="0.290909090909091" calcext:value-type="float">
            <text:p>29,09%</text:p>
          </table:table-cell>
          <table:table-cell table:style-name="ce442" table:formula="of:=[.K26]/[.$F26]" office:value-type="float" office:value="0" calcext:value-type="float">
            <text:p>-</text:p>
          </table:table-cell>
          <table:table-cell table:style-name="ce442" table:formula="of:=[.L26]/[.$F26]" office:value-type="float" office:value="0" calcext:value-type="float">
            <text:p>-</text:p>
          </table:table-cell>
          <table:table-cell table:style-name="ce442" table:formula="of:=[.M26]/[.$F26]" office:value-type="float" office:value="0" calcext:value-type="float">
            <text:p>-</text:p>
          </table:table-cell>
          <table:table-cell table:style-name="ce442" table:formula="of:=[.N26]/[.$F26]" office:value-type="float" office:value="0.270454545454545" calcext:value-type="float">
            <text:p>27,05%</text:p>
          </table:table-cell>
          <table:table-cell table:style-name="ce442" table:formula="of:=[.O26]/[.$F26]" office:value-type="float" office:value="0.311363636363636" calcext:value-type="float">
            <text:p>31,14%</text:p>
          </table:table-cell>
          <table:table-cell table:style-name="ce442" table:formula="of:=[.P26]/[.$F2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60" calcext:value-type="float">
            <text:p>260</text:p>
          </table:table-cell>
          <table:table-cell table:style-name="ce434" office:value-type="string" calcext:value-type="string">
            <text:p>DDFIP Drôme</text:p>
          </table:table-cell>
          <table:table-cell table:style-name="ce436" office:value-type="float" office:value="696" calcext:value-type="float">
            <text:p>696</text:p>
          </table:table-cell>
          <table:table-cell table:style-name="ce429" office:value-type="float" office:value="487" calcext:value-type="float">
            <text:p>487</text:p>
          </table:table-cell>
          <table:table-cell table:style-name="ce429" office:value-type="float" office:value="21" calcext:value-type="float">
            <text:p>21</text:p>
          </table:table-cell>
          <table:table-cell table:style-name="ce440" office:value-type="float" office:value="466" calcext:value-type="float">
            <text:p>466</text:p>
          </table:table-cell>
          <table:table-cell table:style-name="ce429" office:value-type="float" office:value="168" calcext:value-type="float">
            <text:p>168</text:p>
          </table:table-cell>
          <table:table-cell table:style-name="ce429" office:value-type="float" office:value="15" calcext:value-type="float">
            <text:p>15</text:p>
          </table:table-cell>
          <table:table-cell table:style-name="ce429"/>
          <table:table-cell table:style-name="ce429" office:value-type="float" office:value="111" calcext:value-type="float">
            <text:p>111</text:p>
          </table:table-cell>
          <table:table-cell table:style-name="ce429" table:number-columns-repeated="3"/>
          <table:table-cell table:style-name="ce429" office:value-type="float" office:value="128" calcext:value-type="float">
            <text:p>128</text:p>
          </table:table-cell>
          <table:table-cell table:style-name="ce429" office:value-type="float" office:value="44" calcext:value-type="float">
            <text:p>44</text:p>
          </table:table-cell>
          <table:table-cell table:style-name="ce429"/>
          <table:table-cell/>
          <table:table-cell table:style-name="ce442" table:formula="of:=[.G27]/[.$F27]" office:value-type="float" office:value="0.360515021459227" calcext:value-type="float">
            <text:p>36,05%</text:p>
          </table:table-cell>
          <table:table-cell table:style-name="ce442" table:formula="of:=[.H27]/[.$F27]" office:value-type="float" office:value="0.0321888412017167" calcext:value-type="float">
            <text:p>3,22%</text:p>
          </table:table-cell>
          <table:table-cell table:style-name="ce442" table:formula="of:=[.I27]/[.$F27]" office:value-type="float" office:value="0" calcext:value-type="float">
            <text:p>-</text:p>
          </table:table-cell>
          <table:table-cell table:style-name="ce442" table:formula="of:=[.J27]/[.$F27]" office:value-type="float" office:value="0.238197424892704" calcext:value-type="float">
            <text:p>23,82%</text:p>
          </table:table-cell>
          <table:table-cell table:style-name="ce442" table:formula="of:=[.K27]/[.$F27]" office:value-type="float" office:value="0" calcext:value-type="float">
            <text:p>-</text:p>
          </table:table-cell>
          <table:table-cell table:style-name="ce442" table:formula="of:=[.L27]/[.$F27]" office:value-type="float" office:value="0" calcext:value-type="float">
            <text:p>-</text:p>
          </table:table-cell>
          <table:table-cell table:style-name="ce442" table:formula="of:=[.M27]/[.$F27]" office:value-type="float" office:value="0" calcext:value-type="float">
            <text:p>-</text:p>
          </table:table-cell>
          <table:table-cell table:style-name="ce442" table:formula="of:=[.N27]/[.$F27]" office:value-type="float" office:value="0.274678111587983" calcext:value-type="float">
            <text:p>27,47%</text:p>
          </table:table-cell>
          <table:table-cell table:style-name="ce442" table:formula="of:=[.O27]/[.$F27]" office:value-type="float" office:value="0.0944206008583691" calcext:value-type="float">
            <text:p>9,44%</text:p>
          </table:table-cell>
          <table:table-cell table:style-name="ce442" table:formula="of:=[.P27]/[.$F2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70" calcext:value-type="float">
            <text:p>270</text:p>
          </table:table-cell>
          <table:table-cell table:style-name="ce434" office:value-type="string" calcext:value-type="string">
            <text:p>DDFIP Eure</text:p>
          </table:table-cell>
          <table:table-cell table:style-name="ce436" office:value-type="float" office:value="671" calcext:value-type="float">
            <text:p>671</text:p>
          </table:table-cell>
          <table:table-cell table:style-name="ce429" office:value-type="float" office:value="488" calcext:value-type="float">
            <text:p>488</text:p>
          </table:table-cell>
          <table:table-cell table:style-name="ce429" office:value-type="float" office:value="31" calcext:value-type="float">
            <text:p>31</text:p>
          </table:table-cell>
          <table:table-cell table:style-name="ce440" office:value-type="float" office:value="457" calcext:value-type="float">
            <text:p>457</text:p>
          </table:table-cell>
          <table:table-cell table:style-name="ce429" office:value-type="float" office:value="29.6" calcext:value-type="float">
            <text:p>29,6</text:p>
          </table:table-cell>
          <table:table-cell table:style-name="ce429" office:value-type="float" office:value="7.4" calcext:value-type="float">
            <text:p>7,4</text:p>
          </table:table-cell>
          <table:table-cell table:style-name="ce429"/>
          <table:table-cell table:style-name="ce429" office:value-type="float" office:value="120" calcext:value-type="float">
            <text:p>120</text:p>
          </table:table-cell>
          <table:table-cell table:style-name="ce429" table:number-columns-repeated="3"/>
          <table:table-cell table:style-name="ce429" office:value-type="float" office:value="236" calcext:value-type="float">
            <text:p>236</text:p>
          </table:table-cell>
          <table:table-cell table:style-name="ce429" office:value-type="float" office:value="64" calcext:value-type="float">
            <text:p>64</text:p>
          </table:table-cell>
          <table:table-cell table:style-name="ce429"/>
          <table:table-cell/>
          <table:table-cell table:style-name="ce442" table:formula="of:=[.G28]/[.$F28]" office:value-type="float" office:value="0.0647702407002188" calcext:value-type="float">
            <text:p>6,48%</text:p>
          </table:table-cell>
          <table:table-cell table:style-name="ce442" table:formula="of:=[.H28]/[.$F28]" office:value-type="float" office:value="0.0161925601750547" calcext:value-type="float">
            <text:p>1,62%</text:p>
          </table:table-cell>
          <table:table-cell table:style-name="ce442" table:formula="of:=[.I28]/[.$F28]" office:value-type="float" office:value="0" calcext:value-type="float">
            <text:p>-</text:p>
          </table:table-cell>
          <table:table-cell table:style-name="ce442" table:formula="of:=[.J28]/[.$F28]" office:value-type="float" office:value="0.262582056892779" calcext:value-type="float">
            <text:p>26,26%</text:p>
          </table:table-cell>
          <table:table-cell table:style-name="ce442" table:formula="of:=[.K28]/[.$F28]" office:value-type="float" office:value="0" calcext:value-type="float">
            <text:p>-</text:p>
          </table:table-cell>
          <table:table-cell table:style-name="ce442" table:formula="of:=[.L28]/[.$F28]" office:value-type="float" office:value="0" calcext:value-type="float">
            <text:p>-</text:p>
          </table:table-cell>
          <table:table-cell table:style-name="ce442" table:formula="of:=[.M28]/[.$F28]" office:value-type="float" office:value="0" calcext:value-type="float">
            <text:p>-</text:p>
          </table:table-cell>
          <table:table-cell table:style-name="ce442" table:formula="of:=[.N28]/[.$F28]" office:value-type="float" office:value="0.516411378555799" calcext:value-type="float">
            <text:p>51,64%</text:p>
          </table:table-cell>
          <table:table-cell table:style-name="ce442" table:formula="of:=[.O28]/[.$F28]" office:value-type="float" office:value="0.140043763676149" calcext:value-type="float">
            <text:p>14,00%</text:p>
          </table:table-cell>
          <table:table-cell table:style-name="ce442" table:formula="of:=[.P28]/[.$F2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80" calcext:value-type="float">
            <text:p>280</text:p>
          </table:table-cell>
          <table:table-cell table:style-name="ce434" office:value-type="string" calcext:value-type="string">
            <text:p>DDFIP Eure-et-Loir</text:p>
          </table:table-cell>
          <table:table-cell table:style-name="ce438" office:value-type="float" office:value="580" calcext:value-type="float">
            <text:p>580</text:p>
          </table:table-cell>
          <table:table-cell table:style-name="ce429" office:value-type="float" office:value="429" calcext:value-type="float">
            <text:p>429</text:p>
          </table:table-cell>
          <table:table-cell table:style-name="ce429" office:value-type="float" office:value="22" calcext:value-type="float">
            <text:p>22</text:p>
          </table:table-cell>
          <table:table-cell table:style-name="ce440" office:value-type="float" office:value="407" calcext:value-type="float">
            <text:p>407</text:p>
          </table:table-cell>
          <table:table-cell table:style-name="ce429" office:value-type="float" office:value="92" calcext:value-type="float">
            <text:p>92</text:p>
          </table:table-cell>
          <table:table-cell table:style-name="ce429" table:number-columns-repeated="2"/>
          <table:table-cell table:style-name="ce429" office:value-type="float" office:value="43" calcext:value-type="float">
            <text:p>43</text:p>
          </table:table-cell>
          <table:table-cell table:style-name="ce429" table:number-columns-repeated="3"/>
          <table:table-cell table:style-name="ce429" office:value-type="float" office:value="215" calcext:value-type="float">
            <text:p>215</text:p>
          </table:table-cell>
          <table:table-cell table:style-name="ce429" office:value-type="float" office:value="57" calcext:value-type="float">
            <text:p>57</text:p>
          </table:table-cell>
          <table:table-cell table:style-name="ce429"/>
          <table:table-cell/>
          <table:table-cell table:style-name="ce442" table:formula="of:=[.G29]/[.$F29]" office:value-type="float" office:value="0.226044226044226" calcext:value-type="float">
            <text:p>22,60%</text:p>
          </table:table-cell>
          <table:table-cell table:style-name="ce442" table:formula="of:=[.H29]/[.$F29]" office:value-type="float" office:value="0" calcext:value-type="float">
            <text:p>-</text:p>
          </table:table-cell>
          <table:table-cell table:style-name="ce442" table:formula="of:=[.I29]/[.$F29]" office:value-type="float" office:value="0" calcext:value-type="float">
            <text:p>-</text:p>
          </table:table-cell>
          <table:table-cell table:style-name="ce442" table:formula="of:=[.J29]/[.$F29]" office:value-type="float" office:value="0.105651105651106" calcext:value-type="float">
            <text:p>10,57%</text:p>
          </table:table-cell>
          <table:table-cell table:style-name="ce442" table:formula="of:=[.K29]/[.$F29]" office:value-type="float" office:value="0" calcext:value-type="float">
            <text:p>-</text:p>
          </table:table-cell>
          <table:table-cell table:style-name="ce442" table:formula="of:=[.L29]/[.$F29]" office:value-type="float" office:value="0" calcext:value-type="float">
            <text:p>-</text:p>
          </table:table-cell>
          <table:table-cell table:style-name="ce442" table:formula="of:=[.M29]/[.$F29]" office:value-type="float" office:value="0" calcext:value-type="float">
            <text:p>-</text:p>
          </table:table-cell>
          <table:table-cell table:style-name="ce442" table:formula="of:=[.N29]/[.$F29]" office:value-type="float" office:value="0.528255528255528" calcext:value-type="float">
            <text:p>52,83%</text:p>
          </table:table-cell>
          <table:table-cell table:style-name="ce442" table:formula="of:=[.O29]/[.$F29]" office:value-type="float" office:value="0.14004914004914" calcext:value-type="float">
            <text:p>14,00%</text:p>
          </table:table-cell>
          <table:table-cell table:style-name="ce442" table:formula="of:=[.P29]/[.$F2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290" calcext:value-type="float">
            <text:p>290</text:p>
          </table:table-cell>
          <table:table-cell table:style-name="ce434" office:value-type="string" calcext:value-type="string">
            <text:p>DDFIP Finistère</text:p>
          </table:table-cell>
          <table:table-cell table:style-name="ce436" office:value-type="float" office:value="1132" calcext:value-type="float">
            <text:p>1132</text:p>
          </table:table-cell>
          <table:table-cell table:style-name="ce429" office:value-type="float" office:value="872" calcext:value-type="float">
            <text:p>872</text:p>
          </table:table-cell>
          <table:table-cell table:style-name="ce429" office:value-type="float" office:value="39" calcext:value-type="float">
            <text:p>39</text:p>
          </table:table-cell>
          <table:table-cell table:style-name="ce440" office:value-type="float" office:value="833" calcext:value-type="float">
            <text:p>833</text:p>
          </table:table-cell>
          <table:table-cell table:style-name="ce429" office:value-type="float" office:value="93" calcext:value-type="float">
            <text:p>93</text:p>
          </table:table-cell>
          <table:table-cell table:style-name="ce429" table:number-columns-repeated="2"/>
          <table:table-cell table:style-name="ce429" office:value-type="float" office:value="148" calcext:value-type="float">
            <text:p>148</text:p>
          </table:table-cell>
          <table:table-cell table:style-name="ce429" table:number-columns-repeated="3"/>
          <table:table-cell table:style-name="ce429" office:value-type="float" office:value="268" calcext:value-type="float">
            <text:p>268</text:p>
          </table:table-cell>
          <table:table-cell table:style-name="ce429" office:value-type="float" office:value="324" calcext:value-type="float">
            <text:p>324</text:p>
          </table:table-cell>
          <table:table-cell table:style-name="ce429"/>
          <table:table-cell/>
          <table:table-cell table:style-name="ce442" table:formula="of:=[.G30]/[.$F30]" office:value-type="float" office:value="0.111644657863145" calcext:value-type="float">
            <text:p>11,16%</text:p>
          </table:table-cell>
          <table:table-cell table:style-name="ce442" table:formula="of:=[.H30]/[.$F30]" office:value-type="float" office:value="0" calcext:value-type="float">
            <text:p>-</text:p>
          </table:table-cell>
          <table:table-cell table:style-name="ce442" table:formula="of:=[.I30]/[.$F30]" office:value-type="float" office:value="0" calcext:value-type="float">
            <text:p>-</text:p>
          </table:table-cell>
          <table:table-cell table:style-name="ce442" table:formula="of:=[.J30]/[.$F30]" office:value-type="float" office:value="0.177671068427371" calcext:value-type="float">
            <text:p>17,77%</text:p>
          </table:table-cell>
          <table:table-cell table:style-name="ce442" table:formula="of:=[.K30]/[.$F30]" office:value-type="float" office:value="0" calcext:value-type="float">
            <text:p>-</text:p>
          </table:table-cell>
          <table:table-cell table:style-name="ce442" table:formula="of:=[.L30]/[.$F30]" office:value-type="float" office:value="0" calcext:value-type="float">
            <text:p>-</text:p>
          </table:table-cell>
          <table:table-cell table:style-name="ce442" table:formula="of:=[.M30]/[.$F30]" office:value-type="float" office:value="0" calcext:value-type="float">
            <text:p>-</text:p>
          </table:table-cell>
          <table:table-cell table:style-name="ce442" table:formula="of:=[.N30]/[.$F30]" office:value-type="float" office:value="0.321728691476591" calcext:value-type="float">
            <text:p>32,17%</text:p>
          </table:table-cell>
          <table:table-cell table:style-name="ce442" table:formula="of:=[.O30]/[.$F30]" office:value-type="float" office:value="0.388955582232893" calcext:value-type="float">
            <text:p>38,90%</text:p>
          </table:table-cell>
          <table:table-cell table:style-name="ce442" table:formula="of:=[.P30]/[.$F3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2A0</text:p>
          </table:table-cell>
          <table:table-cell table:style-name="ce434" office:value-type="string" calcext:value-type="string">
            <text:p>DRFIP Corse-du-Sud</text:p>
          </table:table-cell>
          <table:table-cell table:style-name="ce436" office:value-type="float" office:value="294" calcext:value-type="float">
            <text:p>294</text:p>
          </table:table-cell>
          <table:table-cell table:style-name="ce429" office:value-type="float" office:value="241" calcext:value-type="float">
            <text:p>241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223" calcext:value-type="float">
            <text:p>223</text:p>
          </table:table-cell>
          <table:table-cell table:style-name="ce429" table:number-columns-repeated="3"/>
          <table:table-cell table:style-name="ce429" office:value-type="float" office:value="20" calcext:value-type="float">
            <text:p>20</text:p>
          </table:table-cell>
          <table:table-cell table:style-name="ce429" table:number-columns-repeated="3"/>
          <table:table-cell table:style-name="ce429" office:value-type="float" office:value="65" calcext:value-type="float">
            <text:p>65</text:p>
          </table:table-cell>
          <table:table-cell table:style-name="ce429" office:value-type="float" office:value="138" calcext:value-type="float">
            <text:p>138</text:p>
          </table:table-cell>
          <table:table-cell table:style-name="ce429"/>
          <table:table-cell/>
          <table:table-cell table:style-name="ce442" table:formula="of:=[.G31]/[.$F31]" office:value-type="float" office:value="0" calcext:value-type="float">
            <text:p>-</text:p>
          </table:table-cell>
          <table:table-cell table:style-name="ce442" table:formula="of:=[.H31]/[.$F31]" office:value-type="float" office:value="0" calcext:value-type="float">
            <text:p>-</text:p>
          </table:table-cell>
          <table:table-cell table:style-name="ce442" table:formula="of:=[.I31]/[.$F31]" office:value-type="float" office:value="0" calcext:value-type="float">
            <text:p>-</text:p>
          </table:table-cell>
          <table:table-cell table:style-name="ce442" table:formula="of:=[.J31]/[.$F31]" office:value-type="float" office:value="0.0896860986547085" calcext:value-type="float">
            <text:p>8,97%</text:p>
          </table:table-cell>
          <table:table-cell table:style-name="ce442" table:formula="of:=[.K31]/[.$F31]" office:value-type="float" office:value="0" calcext:value-type="float">
            <text:p>-</text:p>
          </table:table-cell>
          <table:table-cell table:style-name="ce442" table:formula="of:=[.L31]/[.$F31]" office:value-type="float" office:value="0" calcext:value-type="float">
            <text:p>-</text:p>
          </table:table-cell>
          <table:table-cell table:style-name="ce442" table:formula="of:=[.M31]/[.$F31]" office:value-type="float" office:value="0" calcext:value-type="float">
            <text:p>-</text:p>
          </table:table-cell>
          <table:table-cell table:style-name="ce442" table:formula="of:=[.N31]/[.$F31]" office:value-type="float" office:value="0.291479820627803" calcext:value-type="float">
            <text:p>29,15%</text:p>
          </table:table-cell>
          <table:table-cell table:style-name="ce442" table:formula="of:=[.O31]/[.$F31]" office:value-type="float" office:value="0.618834080717489" calcext:value-type="float">
            <text:p>61,88%</text:p>
          </table:table-cell>
          <table:table-cell table:style-name="ce442" table:formula="of:=[.P31]/[.$F3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2B0</text:p>
          </table:table-cell>
          <table:table-cell table:style-name="ce434" office:value-type="string" calcext:value-type="string">
            <text:p>DDFIP Haute-Corse</text:p>
          </table:table-cell>
          <table:table-cell table:style-name="ce436" office:value-type="float" office:value="279" calcext:value-type="float">
            <text:p>279</text:p>
          </table:table-cell>
          <table:table-cell table:style-name="ce429" office:value-type="float" office:value="254" calcext:value-type="float">
            <text:p>254</text:p>
          </table:table-cell>
          <table:table-cell table:style-name="ce429" office:value-type="float" office:value="13" calcext:value-type="float">
            <text:p>13</text:p>
          </table:table-cell>
          <table:table-cell table:style-name="ce440" office:value-type="float" office:value="241" calcext:value-type="float">
            <text:p>241</text:p>
          </table:table-cell>
          <table:table-cell table:style-name="ce429" table:number-columns-repeated="3"/>
          <table:table-cell table:style-name="ce429" office:value-type="float" office:value="102" calcext:value-type="float">
            <text:p>102</text:p>
          </table:table-cell>
          <table:table-cell table:style-name="ce429" table:number-columns-repeated="3"/>
          <table:table-cell table:style-name="ce429" office:value-type="float" office:value="58" calcext:value-type="float">
            <text:p>58</text:p>
          </table:table-cell>
          <table:table-cell table:style-name="ce429" office:value-type="float" office:value="81" calcext:value-type="float">
            <text:p>81</text:p>
          </table:table-cell>
          <table:table-cell table:style-name="ce429"/>
          <table:table-cell/>
          <table:table-cell table:style-name="ce442" table:formula="of:=[.G32]/[.$F32]" office:value-type="float" office:value="0" calcext:value-type="float">
            <text:p>-</text:p>
          </table:table-cell>
          <table:table-cell table:style-name="ce442" table:formula="of:=[.H32]/[.$F32]" office:value-type="float" office:value="0" calcext:value-type="float">
            <text:p>-</text:p>
          </table:table-cell>
          <table:table-cell table:style-name="ce442" table:formula="of:=[.I32]/[.$F32]" office:value-type="float" office:value="0" calcext:value-type="float">
            <text:p>-</text:p>
          </table:table-cell>
          <table:table-cell table:style-name="ce442" table:formula="of:=[.J32]/[.$F32]" office:value-type="float" office:value="0.423236514522822" calcext:value-type="float">
            <text:p>42,32%</text:p>
          </table:table-cell>
          <table:table-cell table:style-name="ce442" table:formula="of:=[.K32]/[.$F32]" office:value-type="float" office:value="0" calcext:value-type="float">
            <text:p>-</text:p>
          </table:table-cell>
          <table:table-cell table:style-name="ce442" table:formula="of:=[.L32]/[.$F32]" office:value-type="float" office:value="0" calcext:value-type="float">
            <text:p>-</text:p>
          </table:table-cell>
          <table:table-cell table:style-name="ce442" table:formula="of:=[.M32]/[.$F32]" office:value-type="float" office:value="0" calcext:value-type="float">
            <text:p>-</text:p>
          </table:table-cell>
          <table:table-cell table:style-name="ce442" table:formula="of:=[.N32]/[.$F32]" office:value-type="float" office:value="0.240663900414938" calcext:value-type="float">
            <text:p>24,07%</text:p>
          </table:table-cell>
          <table:table-cell table:style-name="ce442" table:formula="of:=[.O32]/[.$F32]" office:value-type="float" office:value="0.336099585062241" calcext:value-type="float">
            <text:p>33,61%</text:p>
          </table:table-cell>
          <table:table-cell table:style-name="ce442" table:formula="of:=[.P32]/[.$F3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00" calcext:value-type="float">
            <text:p>300</text:p>
          </table:table-cell>
          <table:table-cell table:style-name="ce434" office:value-type="string" calcext:value-type="string">
            <text:p>DDFIP Gard</text:p>
          </table:table-cell>
          <table:table-cell table:style-name="ce436" office:value-type="float" office:value="873" calcext:value-type="float">
            <text:p>873</text:p>
          </table:table-cell>
          <table:table-cell table:style-name="ce429" office:value-type="float" office:value="726" calcext:value-type="float">
            <text:p>726</text:p>
          </table:table-cell>
          <table:table-cell table:style-name="ce429" office:value-type="float" office:value="40" calcext:value-type="float">
            <text:p>40</text:p>
          </table:table-cell>
          <table:table-cell table:style-name="ce440" office:value-type="float" office:value="686" calcext:value-type="float">
            <text:p>686</text:p>
          </table:table-cell>
          <table:table-cell table:style-name="ce429" table:number-columns-repeated="3"/>
          <table:table-cell table:style-name="ce429" office:value-type="float" office:value="128" calcext:value-type="float">
            <text:p>128</text:p>
          </table:table-cell>
          <table:table-cell table:style-name="ce429" table:number-columns-repeated="3"/>
          <table:table-cell table:style-name="ce429" office:value-type="float" office:value="289" calcext:value-type="float">
            <text:p>289</text:p>
          </table:table-cell>
          <table:table-cell table:style-name="ce429" office:value-type="float" office:value="269" calcext:value-type="float">
            <text:p>269</text:p>
          </table:table-cell>
          <table:table-cell table:style-name="ce429"/>
          <table:table-cell/>
          <table:table-cell table:style-name="ce442" table:formula="of:=[.G33]/[.$F33]" office:value-type="float" office:value="0" calcext:value-type="float">
            <text:p>-</text:p>
          </table:table-cell>
          <table:table-cell table:style-name="ce442" table:formula="of:=[.H33]/[.$F33]" office:value-type="float" office:value="0" calcext:value-type="float">
            <text:p>-</text:p>
          </table:table-cell>
          <table:table-cell table:style-name="ce442" table:formula="of:=[.I33]/[.$F33]" office:value-type="float" office:value="0" calcext:value-type="float">
            <text:p>-</text:p>
          </table:table-cell>
          <table:table-cell table:style-name="ce442" table:formula="of:=[.J33]/[.$F33]" office:value-type="float" office:value="0.186588921282799" calcext:value-type="float">
            <text:p>18,66%</text:p>
          </table:table-cell>
          <table:table-cell table:style-name="ce442" table:formula="of:=[.K33]/[.$F33]" office:value-type="float" office:value="0" calcext:value-type="float">
            <text:p>-</text:p>
          </table:table-cell>
          <table:table-cell table:style-name="ce442" table:formula="of:=[.L33]/[.$F33]" office:value-type="float" office:value="0" calcext:value-type="float">
            <text:p>-</text:p>
          </table:table-cell>
          <table:table-cell table:style-name="ce442" table:formula="of:=[.M33]/[.$F33]" office:value-type="float" office:value="0" calcext:value-type="float">
            <text:p>-</text:p>
          </table:table-cell>
          <table:table-cell table:style-name="ce442" table:formula="of:=[.N33]/[.$F33]" office:value-type="float" office:value="0.421282798833819" calcext:value-type="float">
            <text:p>42,13%</text:p>
          </table:table-cell>
          <table:table-cell table:style-name="ce442" table:formula="of:=[.O33]/[.$F33]" office:value-type="float" office:value="0.392128279883382" calcext:value-type="float">
            <text:p>39,21%</text:p>
          </table:table-cell>
          <table:table-cell table:style-name="ce442" table:formula="of:=[.P33]/[.$F3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10" calcext:value-type="float">
            <text:p>310</text:p>
          </table:table-cell>
          <table:table-cell table:style-name="ce434" office:value-type="string" calcext:value-type="string">
            <text:p>DRFIP Haute-Garonne</text:p>
          </table:table-cell>
          <table:table-cell table:style-name="ce436" office:value-type="float" office:value="1865" calcext:value-type="float">
            <text:p>1865</text:p>
          </table:table-cell>
          <table:table-cell table:style-name="ce429" office:value-type="float" office:value="1469" calcext:value-type="float">
            <text:p>1469</text:p>
          </table:table-cell>
          <table:table-cell table:style-name="ce429" office:value-type="float" office:value="105" calcext:value-type="float">
            <text:p>105</text:p>
          </table:table-cell>
          <table:table-cell table:style-name="ce440" office:value-type="float" office:value="1364" calcext:value-type="float">
            <text:p>1364</text:p>
          </table:table-cell>
          <table:table-cell table:style-name="ce429" office:value-type="float" office:value="91" calcext:value-type="float">
            <text:p>91</text:p>
          </table:table-cell>
          <table:table-cell table:style-name="ce429" table:number-columns-repeated="2"/>
          <table:table-cell table:style-name="ce429" office:value-type="float" office:value="435" calcext:value-type="float">
            <text:p>435</text:p>
          </table:table-cell>
          <table:table-cell table:style-name="ce429" table:number-columns-repeated="3"/>
          <table:table-cell table:style-name="ce429" office:value-type="float" office:value="621" calcext:value-type="float">
            <text:p>621</text:p>
          </table:table-cell>
          <table:table-cell table:style-name="ce429" office:value-type="float" office:value="217" calcext:value-type="float">
            <text:p>217</text:p>
          </table:table-cell>
          <table:table-cell table:style-name="ce429"/>
          <table:table-cell/>
          <table:table-cell table:style-name="ce442" table:formula="of:=[.G34]/[.$F34]" office:value-type="float" office:value="0.0667155425219941" calcext:value-type="float">
            <text:p>6,67%</text:p>
          </table:table-cell>
          <table:table-cell table:style-name="ce442" table:formula="of:=[.H34]/[.$F34]" office:value-type="float" office:value="0" calcext:value-type="float">
            <text:p>-</text:p>
          </table:table-cell>
          <table:table-cell table:style-name="ce442" table:formula="of:=[.I34]/[.$F34]" office:value-type="float" office:value="0" calcext:value-type="float">
            <text:p>-</text:p>
          </table:table-cell>
          <table:table-cell table:style-name="ce442" table:formula="of:=[.J34]/[.$F34]" office:value-type="float" office:value="0.31891495601173" calcext:value-type="float">
            <text:p>31,89%</text:p>
          </table:table-cell>
          <table:table-cell table:style-name="ce442" table:formula="of:=[.K34]/[.$F34]" office:value-type="float" office:value="0" calcext:value-type="float">
            <text:p>-</text:p>
          </table:table-cell>
          <table:table-cell table:style-name="ce442" table:formula="of:=[.L34]/[.$F34]" office:value-type="float" office:value="0" calcext:value-type="float">
            <text:p>-</text:p>
          </table:table-cell>
          <table:table-cell table:style-name="ce442" table:formula="of:=[.M34]/[.$F34]" office:value-type="float" office:value="0" calcext:value-type="float">
            <text:p>-</text:p>
          </table:table-cell>
          <table:table-cell table:style-name="ce442" table:formula="of:=[.N34]/[.$F34]" office:value-type="float" office:value="0.455278592375367" calcext:value-type="float">
            <text:p>45,53%</text:p>
          </table:table-cell>
          <table:table-cell table:style-name="ce442" table:formula="of:=[.O34]/[.$F34]" office:value-type="float" office:value="0.159090909090909" calcext:value-type="float">
            <text:p>15,91%</text:p>
          </table:table-cell>
          <table:table-cell table:style-name="ce442" table:formula="of:=[.P34]/[.$F3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20" calcext:value-type="float">
            <text:p>320</text:p>
          </table:table-cell>
          <table:table-cell table:style-name="ce434" office:value-type="string" calcext:value-type="string">
            <text:p>DDFIP Gers</text:p>
          </table:table-cell>
          <table:table-cell table:style-name="ce436" office:value-type="float" office:value="298" calcext:value-type="float">
            <text:p>298</text:p>
          </table:table-cell>
          <table:table-cell table:style-name="ce429" office:value-type="float" office:value="222" calcext:value-type="float">
            <text:p>222</text:p>
          </table:table-cell>
          <table:table-cell table:style-name="ce429" office:value-type="float" office:value="21" calcext:value-type="float">
            <text:p>21</text:p>
          </table:table-cell>
          <table:table-cell table:style-name="ce440" office:value-type="float" office:value="201" calcext:value-type="float">
            <text:p>201</text:p>
          </table:table-cell>
          <table:table-cell table:style-name="ce429" table:number-columns-repeated="3"/>
          <table:table-cell table:style-name="ce429" office:value-type="float" office:value="42" calcext:value-type="float">
            <text:p>42</text:p>
          </table:table-cell>
          <table:table-cell table:style-name="ce429" table:number-columns-repeated="3"/>
          <table:table-cell table:style-name="ce429" office:value-type="float" office:value="86" calcext:value-type="float">
            <text:p>86</text:p>
          </table:table-cell>
          <table:table-cell table:style-name="ce429" office:value-type="float" office:value="73" calcext:value-type="float">
            <text:p>73</text:p>
          </table:table-cell>
          <table:table-cell table:style-name="ce429"/>
          <table:table-cell/>
          <table:table-cell table:style-name="ce442" table:formula="of:=[.G35]/[.$F35]" office:value-type="float" office:value="0" calcext:value-type="float">
            <text:p>-</text:p>
          </table:table-cell>
          <table:table-cell table:style-name="ce442" table:formula="of:=[.H35]/[.$F35]" office:value-type="float" office:value="0" calcext:value-type="float">
            <text:p>-</text:p>
          </table:table-cell>
          <table:table-cell table:style-name="ce442" table:formula="of:=[.I35]/[.$F35]" office:value-type="float" office:value="0" calcext:value-type="float">
            <text:p>-</text:p>
          </table:table-cell>
          <table:table-cell table:style-name="ce442" table:formula="of:=[.J35]/[.$F35]" office:value-type="float" office:value="0.208955223880597" calcext:value-type="float">
            <text:p>20,90%</text:p>
          </table:table-cell>
          <table:table-cell table:style-name="ce442" table:formula="of:=[.K35]/[.$F35]" office:value-type="float" office:value="0" calcext:value-type="float">
            <text:p>-</text:p>
          </table:table-cell>
          <table:table-cell table:style-name="ce442" table:formula="of:=[.L35]/[.$F35]" office:value-type="float" office:value="0" calcext:value-type="float">
            <text:p>-</text:p>
          </table:table-cell>
          <table:table-cell table:style-name="ce442" table:formula="of:=[.M35]/[.$F35]" office:value-type="float" office:value="0" calcext:value-type="float">
            <text:p>-</text:p>
          </table:table-cell>
          <table:table-cell table:style-name="ce442" table:formula="of:=[.N35]/[.$F35]" office:value-type="float" office:value="0.427860696517413" calcext:value-type="float">
            <text:p>42,79%</text:p>
          </table:table-cell>
          <table:table-cell table:style-name="ce442" table:formula="of:=[.O35]/[.$F35]" office:value-type="float" office:value="0.36318407960199" calcext:value-type="float">
            <text:p>36,32%</text:p>
          </table:table-cell>
          <table:table-cell table:style-name="ce442" table:formula="of:=[.P35]/[.$F3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30" calcext:value-type="float">
            <text:p>330</text:p>
          </table:table-cell>
          <table:table-cell table:style-name="ce434" office:value-type="string" calcext:value-type="string">
            <text:p>DRFIP Gironde</text:p>
          </table:table-cell>
          <table:table-cell table:style-name="ce436" office:value-type="float" office:value="1991" calcext:value-type="float">
            <text:p>1991</text:p>
          </table:table-cell>
          <table:table-cell table:style-name="ce429" office:value-type="float" office:value="1447" calcext:value-type="float">
            <text:p>1447</text:p>
          </table:table-cell>
          <table:table-cell table:style-name="ce429" office:value-type="float" office:value="93" calcext:value-type="float">
            <text:p>93</text:p>
          </table:table-cell>
          <table:table-cell table:style-name="ce440" office:value-type="float" office:value="1354" calcext:value-type="float">
            <text:p>1354</text:p>
          </table:table-cell>
          <table:table-cell table:style-name="ce429" office:value-type="float" office:value="87.75" calcext:value-type="float">
            <text:p>87,75</text:p>
          </table:table-cell>
          <table:table-cell table:style-name="ce429" office:value-type="float" office:value="29.25" calcext:value-type="float">
            <text:p>29,25</text:p>
          </table:table-cell>
          <table:table-cell table:style-name="ce429" office:value-type="float" office:value="42" calcext:value-type="float">
            <text:p>42</text:p>
          </table:table-cell>
          <table:table-cell table:style-name="ce429" office:value-type="float" office:value="274" calcext:value-type="float">
            <text:p>274</text:p>
          </table:table-cell>
          <table:table-cell table:style-name="ce429" table:number-columns-repeated="3"/>
          <table:table-cell table:style-name="ce429" office:value-type="float" office:value="541" calcext:value-type="float">
            <text:p>541</text:p>
          </table:table-cell>
          <table:table-cell table:style-name="ce429" office:value-type="float" office:value="338" calcext:value-type="float">
            <text:p>338</text:p>
          </table:table-cell>
          <table:table-cell table:style-name="ce429" office:value-type="float" office:value="42" calcext:value-type="float">
            <text:p>42</text:p>
          </table:table-cell>
          <table:table-cell/>
          <table:table-cell table:style-name="ce442" table:formula="of:=[.G36]/[.$F36]" office:value-type="float" office:value="0.064807976366322" calcext:value-type="float">
            <text:p>6,48%</text:p>
          </table:table-cell>
          <table:table-cell table:style-name="ce442" table:formula="of:=[.H36]/[.$F36]" office:value-type="float" office:value="0.021602658788774" calcext:value-type="float">
            <text:p>2,16%</text:p>
          </table:table-cell>
          <table:table-cell table:style-name="ce442" table:formula="of:=[.I36]/[.$F36]" office:value-type="float" office:value="0.0310192023633678" calcext:value-type="float">
            <text:p>3,10%</text:p>
          </table:table-cell>
          <table:table-cell table:style-name="ce442" table:formula="of:=[.J36]/[.$F36]" office:value-type="float" office:value="0.202363367799114" calcext:value-type="float">
            <text:p>20,24%</text:p>
          </table:table-cell>
          <table:table-cell table:style-name="ce442" table:formula="of:=[.K36]/[.$F36]" office:value-type="float" office:value="0" calcext:value-type="float">
            <text:p>-</text:p>
          </table:table-cell>
          <table:table-cell table:style-name="ce442" table:formula="of:=[.L36]/[.$F36]" office:value-type="float" office:value="0" calcext:value-type="float">
            <text:p>-</text:p>
          </table:table-cell>
          <table:table-cell table:style-name="ce442" table:formula="of:=[.M36]/[.$F36]" office:value-type="float" office:value="0" calcext:value-type="float">
            <text:p>-</text:p>
          </table:table-cell>
          <table:table-cell table:style-name="ce442" table:formula="of:=[.N36]/[.$F36]" office:value-type="float" office:value="0.399556868537666" calcext:value-type="float">
            <text:p>39,96%</text:p>
          </table:table-cell>
          <table:table-cell table:style-name="ce442" table:formula="of:=[.O36]/[.$F36]" office:value-type="float" office:value="0.249630723781388" calcext:value-type="float">
            <text:p>24,96%</text:p>
          </table:table-cell>
          <table:table-cell table:style-name="ce442" table:formula="of:=[.P36]/[.$F36]" office:value-type="float" office:value="0.0310192023633678" calcext:value-type="float">
            <text:p>3,10%</text:p>
          </table:table-cell>
          <table:table-cell table:number-columns-repeated="983"/>
        </table:table-row>
        <table:table-row table:style-name="ro12">
          <table:table-cell table:style-name="ce429" office:value-type="float" office:value="340" calcext:value-type="float">
            <text:p>340</text:p>
          </table:table-cell>
          <table:table-cell table:style-name="ce434" office:value-type="string" calcext:value-type="string">
            <text:p>DDFIP Hérault</text:p>
          </table:table-cell>
          <table:table-cell table:style-name="ce436" office:value-type="float" office:value="1565" calcext:value-type="float">
            <text:p>1565</text:p>
          </table:table-cell>
          <table:table-cell table:style-name="ce429" office:value-type="float" office:value="1143" calcext:value-type="float">
            <text:p>1143</text:p>
          </table:table-cell>
          <table:table-cell table:style-name="ce429" office:value-type="float" office:value="82" calcext:value-type="float">
            <text:p>82</text:p>
          </table:table-cell>
          <table:table-cell table:style-name="ce440" office:value-type="float" office:value="1061" calcext:value-type="float">
            <text:p>1061</text:p>
          </table:table-cell>
          <table:table-cell table:style-name="ce429" office:value-type="float" office:value="28.8" calcext:value-type="float">
            <text:p>28,8</text:p>
          </table:table-cell>
          <table:table-cell table:style-name="ce429" office:value-type="float" office:value="67.2" calcext:value-type="float">
            <text:p>67,2</text:p>
          </table:table-cell>
          <table:table-cell table:style-name="ce429"/>
          <table:table-cell table:style-name="ce429" office:value-type="float" office:value="416" calcext:value-type="float">
            <text:p>416</text:p>
          </table:table-cell>
          <table:table-cell table:style-name="ce429" table:number-columns-repeated="3"/>
          <table:table-cell table:style-name="ce429" office:value-type="float" office:value="298" calcext:value-type="float">
            <text:p>298</text:p>
          </table:table-cell>
          <table:table-cell table:style-name="ce429" office:value-type="float" office:value="170" calcext:value-type="float">
            <text:p>170</text:p>
          </table:table-cell>
          <table:table-cell table:style-name="ce429" office:value-type="float" office:value="81" calcext:value-type="float">
            <text:p>81</text:p>
          </table:table-cell>
          <table:table-cell/>
          <table:table-cell table:style-name="ce442" table:formula="of:=[.G37]/[.$F37]" office:value-type="float" office:value="0.0271442035815269" calcext:value-type="float">
            <text:p>2,71%</text:p>
          </table:table-cell>
          <table:table-cell table:style-name="ce442" table:formula="of:=[.H37]/[.$F37]" office:value-type="float" office:value="0.0633364750235627" calcext:value-type="float">
            <text:p>6,33%</text:p>
          </table:table-cell>
          <table:table-cell table:style-name="ce442" table:formula="of:=[.I37]/[.$F37]" office:value-type="float" office:value="0" calcext:value-type="float">
            <text:p>-</text:p>
          </table:table-cell>
          <table:table-cell table:style-name="ce442" table:formula="of:=[.J37]/[.$F37]" office:value-type="float" office:value="0.392082940622055" calcext:value-type="float">
            <text:p>39,21%</text:p>
          </table:table-cell>
          <table:table-cell table:style-name="ce442" table:formula="of:=[.K37]/[.$F37]" office:value-type="float" office:value="0" calcext:value-type="float">
            <text:p>-</text:p>
          </table:table-cell>
          <table:table-cell table:style-name="ce442" table:formula="of:=[.L37]/[.$F37]" office:value-type="float" office:value="0" calcext:value-type="float">
            <text:p>-</text:p>
          </table:table-cell>
          <table:table-cell table:style-name="ce442" table:formula="of:=[.M37]/[.$F37]" office:value-type="float" office:value="0" calcext:value-type="float">
            <text:p>-</text:p>
          </table:table-cell>
          <table:table-cell table:style-name="ce442" table:formula="of:=[.N37]/[.$F37]" office:value-type="float" office:value="0.280867106503299" calcext:value-type="float">
            <text:p>28,09%</text:p>
          </table:table-cell>
          <table:table-cell table:style-name="ce442" table:formula="of:=[.O37]/[.$F37]" office:value-type="float" office:value="0.160226201696513" calcext:value-type="float">
            <text:p>16,02%</text:p>
          </table:table-cell>
          <table:table-cell table:style-name="ce442" table:formula="of:=[.P37]/[.$F37]" office:value-type="float" office:value="0.0763430725730443" calcext:value-type="float">
            <text:p>7,63%</text:p>
          </table:table-cell>
          <table:table-cell table:number-columns-repeated="983"/>
        </table:table-row>
        <table:table-row table:style-name="ro12">
          <table:table-cell table:style-name="ce429" office:value-type="float" office:value="350" calcext:value-type="float">
            <text:p>350</text:p>
          </table:table-cell>
          <table:table-cell table:style-name="ce434" office:value-type="string" calcext:value-type="string">
            <text:p>DRFIP Ille-et-Vilaine</text:p>
          </table:table-cell>
          <table:table-cell table:style-name="ce436" office:value-type="float" office:value="1659" calcext:value-type="float">
            <text:p>1659</text:p>
          </table:table-cell>
          <table:table-cell table:style-name="ce429" office:value-type="float" office:value="1212" calcext:value-type="float">
            <text:p>1212</text:p>
          </table:table-cell>
          <table:table-cell table:style-name="ce429" office:value-type="float" office:value="70" calcext:value-type="float">
            <text:p>70</text:p>
          </table:table-cell>
          <table:table-cell table:style-name="ce440" office:value-type="float" office:value="1142" calcext:value-type="float">
            <text:p>1142</text:p>
          </table:table-cell>
          <table:table-cell table:style-name="ce429" office:value-type="float" office:value="177" calcext:value-type="float">
            <text:p>177</text:p>
          </table:table-cell>
          <table:table-cell table:number-columns-repeated="2" table:style-name="ce429" office:value-type="float" office:value="37" calcext:value-type="float">
            <text:p>37</text:p>
          </table:table-cell>
          <table:table-cell table:style-name="ce429" office:value-type="float" office:value="495" calcext:value-type="float">
            <text:p>495</text:p>
          </table:table-cell>
          <table:table-cell table:style-name="ce429" table:number-columns-repeated="3"/>
          <table:table-cell table:style-name="ce429" office:value-type="float" office:value="296" calcext:value-type="float">
            <text:p>296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/>
          <table:table-cell/>
          <table:table-cell table:style-name="ce442" table:formula="of:=[.G38]/[.$F38]" office:value-type="float" office:value="0.154991243432574" calcext:value-type="float">
            <text:p>15,50%</text:p>
          </table:table-cell>
          <table:table-cell table:style-name="ce442" table:formula="of:=[.H38]/[.$F38]" office:value-type="float" office:value="0.0323992994746059" calcext:value-type="float">
            <text:p>3,24%</text:p>
          </table:table-cell>
          <table:table-cell table:style-name="ce442" table:formula="of:=[.I38]/[.$F38]" office:value-type="float" office:value="0.0323992994746059" calcext:value-type="float">
            <text:p>3,24%</text:p>
          </table:table-cell>
          <table:table-cell table:style-name="ce442" table:formula="of:=[.J38]/[.$F38]" office:value-type="float" office:value="0.433450087565674" calcext:value-type="float">
            <text:p>43,35%</text:p>
          </table:table-cell>
          <table:table-cell table:style-name="ce442" table:formula="of:=[.K38]/[.$F38]" office:value-type="float" office:value="0" calcext:value-type="float">
            <text:p>-</text:p>
          </table:table-cell>
          <table:table-cell table:style-name="ce442" table:formula="of:=[.L38]/[.$F38]" office:value-type="float" office:value="0" calcext:value-type="float">
            <text:p>-</text:p>
          </table:table-cell>
          <table:table-cell table:style-name="ce442" table:formula="of:=[.M38]/[.$F38]" office:value-type="float" office:value="0" calcext:value-type="float">
            <text:p>-</text:p>
          </table:table-cell>
          <table:table-cell table:style-name="ce442" table:formula="of:=[.N38]/[.$F38]" office:value-type="float" office:value="0.259194395796848" calcext:value-type="float">
            <text:p>25,92%</text:p>
          </table:table-cell>
          <table:table-cell table:style-name="ce442" table:formula="of:=[.O38]/[.$F38]" office:value-type="float" office:value="0.0875656742556918" calcext:value-type="float">
            <text:p>8,76%</text:p>
          </table:table-cell>
          <table:table-cell table:style-name="ce442" table:formula="of:=[.P38]/[.$F3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60" calcext:value-type="float">
            <text:p>360</text:p>
          </table:table-cell>
          <table:table-cell table:style-name="ce434" office:value-type="string" calcext:value-type="string">
            <text:p>DDFIP Indre</text:p>
          </table:table-cell>
          <table:table-cell table:style-name="ce436" office:value-type="float" office:value="329" calcext:value-type="float">
            <text:p>329</text:p>
          </table:table-cell>
          <table:table-cell table:style-name="ce429" office:value-type="float" office:value="236" calcext:value-type="float">
            <text:p>236</text:p>
          </table:table-cell>
          <table:table-cell table:style-name="ce429" office:value-type="float" office:value="24" calcext:value-type="float">
            <text:p>24</text:p>
          </table:table-cell>
          <table:table-cell table:style-name="ce440" office:value-type="float" office:value="212" calcext:value-type="float">
            <text:p>212</text:p>
          </table:table-cell>
          <table:table-cell table:style-name="ce429" office:value-type="float" office:value="32" calcext:value-type="float">
            <text:p>32</text:p>
          </table:table-cell>
          <table:table-cell table:style-name="ce429" table:number-columns-repeated="2"/>
          <table:table-cell table:style-name="ce429" office:value-type="float" office:value="62" calcext:value-type="float">
            <text:p>62</text:p>
          </table:table-cell>
          <table:table-cell table:style-name="ce429" table:number-columns-repeated="3"/>
          <table:table-cell table:style-name="ce429" office:value-type="float" office:value="73" calcext:value-type="float">
            <text:p>73</text:p>
          </table:table-cell>
          <table:table-cell table:style-name="ce429" office:value-type="float" office:value="45" calcext:value-type="float">
            <text:p>45</text:p>
          </table:table-cell>
          <table:table-cell table:style-name="ce429"/>
          <table:table-cell/>
          <table:table-cell table:style-name="ce442" table:formula="of:=[.G39]/[.$F39]" office:value-type="float" office:value="0.150943396226415" calcext:value-type="float">
            <text:p>15,09%</text:p>
          </table:table-cell>
          <table:table-cell table:style-name="ce442" table:formula="of:=[.H39]/[.$F39]" office:value-type="float" office:value="0" calcext:value-type="float">
            <text:p>-</text:p>
          </table:table-cell>
          <table:table-cell table:style-name="ce442" table:formula="of:=[.I39]/[.$F39]" office:value-type="float" office:value="0" calcext:value-type="float">
            <text:p>-</text:p>
          </table:table-cell>
          <table:table-cell table:style-name="ce442" table:formula="of:=[.J39]/[.$F39]" office:value-type="float" office:value="0.292452830188679" calcext:value-type="float">
            <text:p>29,25%</text:p>
          </table:table-cell>
          <table:table-cell table:style-name="ce442" table:formula="of:=[.K39]/[.$F39]" office:value-type="float" office:value="0" calcext:value-type="float">
            <text:p>-</text:p>
          </table:table-cell>
          <table:table-cell table:style-name="ce442" table:formula="of:=[.L39]/[.$F39]" office:value-type="float" office:value="0" calcext:value-type="float">
            <text:p>-</text:p>
          </table:table-cell>
          <table:table-cell table:style-name="ce442" table:formula="of:=[.M39]/[.$F39]" office:value-type="float" office:value="0" calcext:value-type="float">
            <text:p>-</text:p>
          </table:table-cell>
          <table:table-cell table:style-name="ce442" table:formula="of:=[.N39]/[.$F39]" office:value-type="float" office:value="0.344339622641509" calcext:value-type="float">
            <text:p>34,43%</text:p>
          </table:table-cell>
          <table:table-cell table:style-name="ce442" table:formula="of:=[.O39]/[.$F39]" office:value-type="float" office:value="0.212264150943396" calcext:value-type="float">
            <text:p>21,23%</text:p>
          </table:table-cell>
          <table:table-cell table:style-name="ce442" table:formula="of:=[.P39]/[.$F3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70" calcext:value-type="float">
            <text:p>370</text:p>
          </table:table-cell>
          <table:table-cell table:style-name="ce434" office:value-type="string" calcext:value-type="string">
            <text:p>DDFIP Indre-et-Loire</text:p>
          </table:table-cell>
          <table:table-cell table:style-name="ce436" office:value-type="float" office:value="806" calcext:value-type="float">
            <text:p>806</text:p>
          </table:table-cell>
          <table:table-cell table:style-name="ce429" office:value-type="float" office:value="598" calcext:value-type="float">
            <text:p>598</text:p>
          </table:table-cell>
          <table:table-cell table:style-name="ce429" office:value-type="float" office:value="36" calcext:value-type="float">
            <text:p>36</text:p>
          </table:table-cell>
          <table:table-cell table:style-name="ce440" office:value-type="float" office:value="562" calcext:value-type="float">
            <text:p>562</text:p>
          </table:table-cell>
          <table:table-cell table:style-name="ce429" office:value-type="float" office:value="102" calcext:value-type="float">
            <text:p>102</text:p>
          </table:table-cell>
          <table:table-cell table:style-name="ce429" office:value-type="float" office:value="28" calcext:value-type="float">
            <text:p>28</text:p>
          </table:table-cell>
          <table:table-cell table:style-name="ce429"/>
          <table:table-cell table:style-name="ce429" office:value-type="float" office:value="158" calcext:value-type="float">
            <text:p>158</text:p>
          </table:table-cell>
          <table:table-cell table:style-name="ce429" table:number-columns-repeated="3"/>
          <table:table-cell table:style-name="ce429" office:value-type="float" office:value="141" calcext:value-type="float">
            <text:p>141</text:p>
          </table:table-cell>
          <table:table-cell table:style-name="ce429" office:value-type="float" office:value="133" calcext:value-type="float">
            <text:p>133</text:p>
          </table:table-cell>
          <table:table-cell table:style-name="ce429"/>
          <table:table-cell/>
          <table:table-cell table:style-name="ce442" table:formula="of:=[.G40]/[.$F40]" office:value-type="float" office:value="0.181494661921708" calcext:value-type="float">
            <text:p>18,15%</text:p>
          </table:table-cell>
          <table:table-cell table:style-name="ce442" table:formula="of:=[.H40]/[.$F40]" office:value-type="float" office:value="0.0498220640569395" calcext:value-type="float">
            <text:p>4,98%</text:p>
          </table:table-cell>
          <table:table-cell table:style-name="ce442" table:formula="of:=[.I40]/[.$F40]" office:value-type="float" office:value="0" calcext:value-type="float">
            <text:p>-</text:p>
          </table:table-cell>
          <table:table-cell table:style-name="ce442" table:formula="of:=[.J40]/[.$F40]" office:value-type="float" office:value="0.281138790035587" calcext:value-type="float">
            <text:p>28,11%</text:p>
          </table:table-cell>
          <table:table-cell table:style-name="ce442" table:formula="of:=[.K40]/[.$F40]" office:value-type="float" office:value="0" calcext:value-type="float">
            <text:p>-</text:p>
          </table:table-cell>
          <table:table-cell table:style-name="ce442" table:formula="of:=[.L40]/[.$F40]" office:value-type="float" office:value="0" calcext:value-type="float">
            <text:p>-</text:p>
          </table:table-cell>
          <table:table-cell table:style-name="ce442" table:formula="of:=[.M40]/[.$F40]" office:value-type="float" office:value="0" calcext:value-type="float">
            <text:p>-</text:p>
          </table:table-cell>
          <table:table-cell table:style-name="ce442" table:formula="of:=[.N40]/[.$F40]" office:value-type="float" office:value="0.250889679715302" calcext:value-type="float">
            <text:p>25,09%</text:p>
          </table:table-cell>
          <table:table-cell table:style-name="ce442" table:formula="of:=[.O40]/[.$F40]" office:value-type="float" office:value="0.236654804270463" calcext:value-type="float">
            <text:p>23,67%</text:p>
          </table:table-cell>
          <table:table-cell table:style-name="ce442" table:formula="of:=[.P40]/[.$F4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380" calcext:value-type="float">
            <text:p>380</text:p>
          </table:table-cell>
          <table:table-cell table:style-name="ce434" office:value-type="string" calcext:value-type="string">
            <text:p>DDFIP Isère</text:p>
          </table:table-cell>
          <table:table-cell table:style-name="ce436" office:value-type="float" office:value="1541" calcext:value-type="float">
            <text:p>1541</text:p>
          </table:table-cell>
          <table:table-cell table:style-name="ce429" office:value-type="float" office:value="1031" calcext:value-type="float">
            <text:p>1031</text:p>
          </table:table-cell>
          <table:table-cell table:style-name="ce429" office:value-type="float" office:value="64" calcext:value-type="float">
            <text:p>64</text:p>
          </table:table-cell>
          <table:table-cell table:style-name="ce440" office:value-type="float" office:value="967" calcext:value-type="float">
            <text:p>967</text:p>
          </table:table-cell>
          <table:table-cell table:style-name="ce429" office:value-type="float" office:value="113.75" calcext:value-type="float">
            <text:p>113,75</text:p>
          </table:table-cell>
          <table:table-cell table:style-name="ce429" office:value-type="float" office:value="61.25" calcext:value-type="float">
            <text:p>61,25</text:p>
          </table:table-cell>
          <table:table-cell table:style-name="ce429"/>
          <table:table-cell table:style-name="ce429" office:value-type="float" office:value="249" calcext:value-type="float">
            <text:p>249</text:p>
          </table:table-cell>
          <table:table-cell table:style-name="ce429" table:number-columns-repeated="3"/>
          <table:table-cell table:style-name="ce429" office:value-type="float" office:value="463" calcext:value-type="float">
            <text:p>463</text:p>
          </table:table-cell>
          <table:table-cell table:style-name="ce429"/>
          <table:table-cell table:style-name="ce429" office:value-type="float" office:value="80" calcext:value-type="float">
            <text:p>80</text:p>
          </table:table-cell>
          <table:table-cell/>
          <table:table-cell table:style-name="ce442" table:formula="of:=[.G41]/[.$F41]" office:value-type="float" office:value="0.117631851085832" calcext:value-type="float">
            <text:p>11,76%</text:p>
          </table:table-cell>
          <table:table-cell table:style-name="ce442" table:formula="of:=[.H41]/[.$F41]" office:value-type="float" office:value="0.0633402275077559" calcext:value-type="float">
            <text:p>6,33%</text:p>
          </table:table-cell>
          <table:table-cell table:style-name="ce442" table:formula="of:=[.I41]/[.$F41]" office:value-type="float" office:value="0" calcext:value-type="float">
            <text:p>-</text:p>
          </table:table-cell>
          <table:table-cell table:style-name="ce442" table:formula="of:=[.J41]/[.$F41]" office:value-type="float" office:value="0.257497414684591" calcext:value-type="float">
            <text:p>25,75%</text:p>
          </table:table-cell>
          <table:table-cell table:style-name="ce442" table:formula="of:=[.K41]/[.$F41]" office:value-type="float" office:value="0" calcext:value-type="float">
            <text:p>-</text:p>
          </table:table-cell>
          <table:table-cell table:style-name="ce442" table:formula="of:=[.L41]/[.$F41]" office:value-type="float" office:value="0" calcext:value-type="float">
            <text:p>-</text:p>
          </table:table-cell>
          <table:table-cell table:style-name="ce442" table:formula="of:=[.M41]/[.$F41]" office:value-type="float" office:value="0" calcext:value-type="float">
            <text:p>-</text:p>
          </table:table-cell>
          <table:table-cell table:style-name="ce442" table:formula="of:=[.N41]/[.$F41]" office:value-type="float" office:value="0.478800413650465" calcext:value-type="float">
            <text:p>47,88%</text:p>
          </table:table-cell>
          <table:table-cell table:style-name="ce442" table:formula="of:=[.O41]/[.$F41]" office:value-type="float" office:value="0" calcext:value-type="float">
            <text:p>-</text:p>
          </table:table-cell>
          <table:table-cell table:style-name="ce442" table:formula="of:=[.P41]/[.$F41]" office:value-type="float" office:value="0.0827300930713547" calcext:value-type="float">
            <text:p>8,27%</text:p>
          </table:table-cell>
          <table:table-cell table:number-columns-repeated="983"/>
        </table:table-row>
        <table:table-row table:style-name="ro12">
          <table:table-cell table:style-name="ce429" office:value-type="float" office:value="390" calcext:value-type="float">
            <text:p>390</text:p>
          </table:table-cell>
          <table:table-cell table:style-name="ce434" office:value-type="string" calcext:value-type="string">
            <text:p>DDFIP Jura</text:p>
          </table:table-cell>
          <table:table-cell table:style-name="ce436" office:value-type="float" office:value="384" calcext:value-type="float">
            <text:p>384</text:p>
          </table:table-cell>
          <table:table-cell table:style-name="ce429" office:value-type="float" office:value="301" calcext:value-type="float">
            <text:p>301</text:p>
          </table:table-cell>
          <table:table-cell table:style-name="ce429" office:value-type="float" office:value="15" calcext:value-type="float">
            <text:p>15</text:p>
          </table:table-cell>
          <table:table-cell table:style-name="ce440" office:value-type="float" office:value="286" calcext:value-type="float">
            <text:p>286</text:p>
          </table:table-cell>
          <table:table-cell table:style-name="ce429" office:value-type="float" office:value="64.6" calcext:value-type="float">
            <text:p>64,6</text:p>
          </table:table-cell>
          <table:table-cell table:style-name="ce429" office:value-type="float" office:value="11.4" calcext:value-type="float">
            <text:p>11,4</text:p>
          </table:table-cell>
          <table:table-cell table:style-name="ce429"/>
          <table:table-cell table:style-name="ce429" office:value-type="float" office:value="50" calcext:value-type="float">
            <text:p>50</text:p>
          </table:table-cell>
          <table:table-cell table:style-name="ce429" table:number-columns-repeated="3"/>
          <table:table-cell table:style-name="ce429" office:value-type="float" office:value="73" calcext:value-type="float">
            <text:p>73</text:p>
          </table:table-cell>
          <table:table-cell table:style-name="ce429" office:value-type="float" office:value="87" calcext:value-type="float">
            <text:p>87</text:p>
          </table:table-cell>
          <table:table-cell table:style-name="ce429"/>
          <table:table-cell/>
          <table:table-cell table:style-name="ce442" table:formula="of:=[.G42]/[.$F42]" office:value-type="float" office:value="0.225874125874126" calcext:value-type="float">
            <text:p>22,59%</text:p>
          </table:table-cell>
          <table:table-cell table:style-name="ce442" table:formula="of:=[.H42]/[.$F42]" office:value-type="float" office:value="0.0398601398601399" calcext:value-type="float">
            <text:p>3,99%</text:p>
          </table:table-cell>
          <table:table-cell table:style-name="ce442" table:formula="of:=[.I42]/[.$F42]" office:value-type="float" office:value="0" calcext:value-type="float">
            <text:p>-</text:p>
          </table:table-cell>
          <table:table-cell table:style-name="ce442" table:formula="of:=[.J42]/[.$F42]" office:value-type="float" office:value="0.174825174825175" calcext:value-type="float">
            <text:p>17,48%</text:p>
          </table:table-cell>
          <table:table-cell table:style-name="ce442" table:formula="of:=[.K42]/[.$F42]" office:value-type="float" office:value="0" calcext:value-type="float">
            <text:p>-</text:p>
          </table:table-cell>
          <table:table-cell table:style-name="ce442" table:formula="of:=[.L42]/[.$F42]" office:value-type="float" office:value="0" calcext:value-type="float">
            <text:p>-</text:p>
          </table:table-cell>
          <table:table-cell table:style-name="ce442" table:formula="of:=[.M42]/[.$F42]" office:value-type="float" office:value="0" calcext:value-type="float">
            <text:p>-</text:p>
          </table:table-cell>
          <table:table-cell table:style-name="ce442" table:formula="of:=[.N42]/[.$F42]" office:value-type="float" office:value="0.255244755244755" calcext:value-type="float">
            <text:p>25,52%</text:p>
          </table:table-cell>
          <table:table-cell table:style-name="ce442" table:formula="of:=[.O42]/[.$F42]" office:value-type="float" office:value="0.304195804195804" calcext:value-type="float">
            <text:p>30,42%</text:p>
          </table:table-cell>
          <table:table-cell table:style-name="ce442" table:formula="of:=[.P42]/[.$F4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00" calcext:value-type="float">
            <text:p>400</text:p>
          </table:table-cell>
          <table:table-cell table:style-name="ce434" office:value-type="string" calcext:value-type="string">
            <text:p>DDFIP Landes</text:p>
          </table:table-cell>
          <table:table-cell table:style-name="ce436" office:value-type="float" office:value="560" calcext:value-type="float">
            <text:p>560</text:p>
          </table:table-cell>
          <table:table-cell table:style-name="ce429" office:value-type="float" office:value="444" calcext:value-type="float">
            <text:p>444</text:p>
          </table:table-cell>
          <table:table-cell table:style-name="ce429" office:value-type="float" office:value="35" calcext:value-type="float">
            <text:p>35</text:p>
          </table:table-cell>
          <table:table-cell table:style-name="ce440" office:value-type="float" office:value="409" calcext:value-type="float">
            <text:p>409</text:p>
          </table:table-cell>
          <table:table-cell table:style-name="ce429" office:value-type="float" office:value="52" calcext:value-type="float">
            <text:p>52</text:p>
          </table:table-cell>
          <table:table-cell table:style-name="ce429" table:number-columns-repeated="2"/>
          <table:table-cell table:style-name="ce429" office:value-type="float" office:value="64" calcext:value-type="float">
            <text:p>64</text:p>
          </table:table-cell>
          <table:table-cell table:style-name="ce429" table:number-columns-repeated="3"/>
          <table:table-cell table:style-name="ce429" office:value-type="float" office:value="220" calcext:value-type="float">
            <text:p>220</text:p>
          </table:table-cell>
          <table:table-cell table:style-name="ce429" office:value-type="float" office:value="73" calcext:value-type="float">
            <text:p>73</text:p>
          </table:table-cell>
          <table:table-cell table:style-name="ce429"/>
          <table:table-cell/>
          <table:table-cell table:style-name="ce442" table:formula="of:=[.G43]/[.$F43]" office:value-type="float" office:value="0.127139364303178" calcext:value-type="float">
            <text:p>12,71%</text:p>
          </table:table-cell>
          <table:table-cell table:style-name="ce442" table:formula="of:=[.H43]/[.$F43]" office:value-type="float" office:value="0" calcext:value-type="float">
            <text:p>-</text:p>
          </table:table-cell>
          <table:table-cell table:style-name="ce442" table:formula="of:=[.I43]/[.$F43]" office:value-type="float" office:value="0" calcext:value-type="float">
            <text:p>-</text:p>
          </table:table-cell>
          <table:table-cell table:style-name="ce442" table:formula="of:=[.J43]/[.$F43]" office:value-type="float" office:value="0.156479217603912" calcext:value-type="float">
            <text:p>15,65%</text:p>
          </table:table-cell>
          <table:table-cell table:style-name="ce442" table:formula="of:=[.K43]/[.$F43]" office:value-type="float" office:value="0" calcext:value-type="float">
            <text:p>-</text:p>
          </table:table-cell>
          <table:table-cell table:style-name="ce442" table:formula="of:=[.L43]/[.$F43]" office:value-type="float" office:value="0" calcext:value-type="float">
            <text:p>-</text:p>
          </table:table-cell>
          <table:table-cell table:style-name="ce442" table:formula="of:=[.M43]/[.$F43]" office:value-type="float" office:value="0" calcext:value-type="float">
            <text:p>-</text:p>
          </table:table-cell>
          <table:table-cell table:style-name="ce442" table:formula="of:=[.N43]/[.$F43]" office:value-type="float" office:value="0.537897310513448" calcext:value-type="float">
            <text:p>53,79%</text:p>
          </table:table-cell>
          <table:table-cell table:style-name="ce442" table:formula="of:=[.O43]/[.$F43]" office:value-type="float" office:value="0.178484107579462" calcext:value-type="float">
            <text:p>17,85%</text:p>
          </table:table-cell>
          <table:table-cell table:style-name="ce442" table:formula="of:=[.P43]/[.$F4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10" calcext:value-type="float">
            <text:p>410</text:p>
          </table:table-cell>
          <table:table-cell table:style-name="ce434" office:value-type="string" calcext:value-type="string">
            <text:p>DDFIP Loir-et-Cher</text:p>
          </table:table-cell>
          <table:table-cell table:style-name="ce436" office:value-type="float" office:value="434" calcext:value-type="float">
            <text:p>434</text:p>
          </table:table-cell>
          <table:table-cell table:style-name="ce429" office:value-type="float" office:value="359" calcext:value-type="float">
            <text:p>359</text:p>
          </table:table-cell>
          <table:table-cell table:style-name="ce429" office:value-type="float" office:value="31" calcext:value-type="float">
            <text:p>31</text:p>
          </table:table-cell>
          <table:table-cell table:style-name="ce440" office:value-type="float" office:value="328" calcext:value-type="float">
            <text:p>328</text:p>
          </table:table-cell>
          <table:table-cell table:style-name="ce429" office:value-type="float" office:value="71" calcext:value-type="float">
            <text:p>71</text:p>
          </table:table-cell>
          <table:table-cell table:style-name="ce429" office:value-type="float" office:value="47" calcext:value-type="float">
            <text:p>47</text:p>
          </table:table-cell>
          <table:table-cell table:style-name="ce429"/>
          <table:table-cell table:style-name="ce429" office:value-type="float" office:value="55" calcext:value-type="float">
            <text:p>55</text:p>
          </table:table-cell>
          <table:table-cell table:style-name="ce429" table:number-columns-repeated="3"/>
          <table:table-cell table:style-name="ce429" office:value-type="float" office:value="110" calcext:value-type="float">
            <text:p>110</text:p>
          </table:table-cell>
          <table:table-cell table:style-name="ce429" office:value-type="float" office:value="45" calcext:value-type="float">
            <text:p>45</text:p>
          </table:table-cell>
          <table:table-cell table:style-name="ce429"/>
          <table:table-cell/>
          <table:table-cell table:style-name="ce442" table:formula="of:=[.G44]/[.$F44]" office:value-type="float" office:value="0.216463414634146" calcext:value-type="float">
            <text:p>21,65%</text:p>
          </table:table-cell>
          <table:table-cell table:style-name="ce442" table:formula="of:=[.H44]/[.$F44]" office:value-type="float" office:value="0.143292682926829" calcext:value-type="float">
            <text:p>14,33%</text:p>
          </table:table-cell>
          <table:table-cell table:style-name="ce442" table:formula="of:=[.I44]/[.$F44]" office:value-type="float" office:value="0" calcext:value-type="float">
            <text:p>-</text:p>
          </table:table-cell>
          <table:table-cell table:style-name="ce442" table:formula="of:=[.J44]/[.$F44]" office:value-type="float" office:value="0.167682926829268" calcext:value-type="float">
            <text:p>16,77%</text:p>
          </table:table-cell>
          <table:table-cell table:style-name="ce442" table:formula="of:=[.K44]/[.$F44]" office:value-type="float" office:value="0" calcext:value-type="float">
            <text:p>-</text:p>
          </table:table-cell>
          <table:table-cell table:style-name="ce442" table:formula="of:=[.L44]/[.$F44]" office:value-type="float" office:value="0" calcext:value-type="float">
            <text:p>-</text:p>
          </table:table-cell>
          <table:table-cell table:style-name="ce442" table:formula="of:=[.M44]/[.$F44]" office:value-type="float" office:value="0" calcext:value-type="float">
            <text:p>-</text:p>
          </table:table-cell>
          <table:table-cell table:style-name="ce442" table:formula="of:=[.N44]/[.$F44]" office:value-type="float" office:value="0.335365853658537" calcext:value-type="float">
            <text:p>33,54%</text:p>
          </table:table-cell>
          <table:table-cell table:style-name="ce442" table:formula="of:=[.O44]/[.$F44]" office:value-type="float" office:value="0.13719512195122" calcext:value-type="float">
            <text:p>13,72%</text:p>
          </table:table-cell>
          <table:table-cell table:style-name="ce442" table:formula="of:=[.P44]/[.$F4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20" calcext:value-type="float">
            <text:p>420</text:p>
          </table:table-cell>
          <table:table-cell table:style-name="ce434" office:value-type="string" calcext:value-type="string">
            <text:p>DDFIP Loire</text:p>
          </table:table-cell>
          <table:table-cell table:style-name="ce437" office:value-type="float" office:value="920" calcext:value-type="float">
            <text:p>920</text:p>
          </table:table-cell>
          <table:table-cell table:style-name="ce429" office:value-type="float" office:value="674" calcext:value-type="float">
            <text:p>674</text:p>
          </table:table-cell>
          <table:table-cell table:style-name="ce429" office:value-type="float" office:value="48" calcext:value-type="float">
            <text:p>48</text:p>
          </table:table-cell>
          <table:table-cell table:style-name="ce440" office:value-type="float" office:value="626" calcext:value-type="float">
            <text:p>626</text:p>
          </table:table-cell>
          <table:table-cell table:style-name="ce429" office:value-type="float" office:value="154.85" calcext:value-type="float">
            <text:p>154,85</text:p>
          </table:table-cell>
          <table:table-cell table:style-name="ce429" office:value-type="float" office:value="8.15" calcext:value-type="float">
            <text:p>8,15</text:p>
          </table:table-cell>
          <table:table-cell table:style-name="ce429"/>
          <table:table-cell table:style-name="ce429" office:value-type="float" office:value="116" calcext:value-type="float">
            <text:p>116</text:p>
          </table:table-cell>
          <table:table-cell table:style-name="ce429" table:number-columns-repeated="3"/>
          <table:table-cell table:style-name="ce429" office:value-type="float" office:value="208" calcext:value-type="float">
            <text:p>208</text:p>
          </table:table-cell>
          <table:table-cell table:style-name="ce429" office:value-type="float" office:value="139" calcext:value-type="float">
            <text:p>139</text:p>
          </table:table-cell>
          <table:table-cell table:style-name="ce429"/>
          <table:table-cell/>
          <table:table-cell table:style-name="ce442" table:formula="of:=[.G45]/[.$F45]" office:value-type="float" office:value="0.247364217252396" calcext:value-type="float">
            <text:p>24,74%</text:p>
          </table:table-cell>
          <table:table-cell table:style-name="ce442" table:formula="of:=[.H45]/[.$F45]" office:value-type="float" office:value="0.0130191693290735" calcext:value-type="float">
            <text:p>1,30%</text:p>
          </table:table-cell>
          <table:table-cell table:style-name="ce442" table:formula="of:=[.I45]/[.$F45]" office:value-type="float" office:value="0" calcext:value-type="float">
            <text:p>-</text:p>
          </table:table-cell>
          <table:table-cell table:style-name="ce442" table:formula="of:=[.J45]/[.$F45]" office:value-type="float" office:value="0.185303514376997" calcext:value-type="float">
            <text:p>18,53%</text:p>
          </table:table-cell>
          <table:table-cell table:style-name="ce442" table:formula="of:=[.K45]/[.$F45]" office:value-type="float" office:value="0" calcext:value-type="float">
            <text:p>-</text:p>
          </table:table-cell>
          <table:table-cell table:style-name="ce442" table:formula="of:=[.L45]/[.$F45]" office:value-type="float" office:value="0" calcext:value-type="float">
            <text:p>-</text:p>
          </table:table-cell>
          <table:table-cell table:style-name="ce442" table:formula="of:=[.M45]/[.$F45]" office:value-type="float" office:value="0" calcext:value-type="float">
            <text:p>-</text:p>
          </table:table-cell>
          <table:table-cell table:style-name="ce442" table:formula="of:=[.N45]/[.$F45]" office:value-type="float" office:value="0.332268370607029" calcext:value-type="float">
            <text:p>33,23%</text:p>
          </table:table-cell>
          <table:table-cell table:style-name="ce442" table:formula="of:=[.O45]/[.$F45]" office:value-type="float" office:value="0.222044728434505" calcext:value-type="float">
            <text:p>22,20%</text:p>
          </table:table-cell>
          <table:table-cell table:style-name="ce442" table:formula="of:=[.P45]/[.$F4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30" calcext:value-type="float">
            <text:p>430</text:p>
          </table:table-cell>
          <table:table-cell table:style-name="ce434" office:value-type="string" calcext:value-type="string">
            <text:p>DDFIP Haute-Loire</text:p>
          </table:table-cell>
          <table:table-cell table:style-name="ce438" office:value-type="float" office:value="326" calcext:value-type="float">
            <text:p>326</text:p>
          </table:table-cell>
          <table:table-cell table:style-name="ce429" office:value-type="float" office:value="270" calcext:value-type="float">
            <text:p>270</text:p>
          </table:table-cell>
          <table:table-cell table:style-name="ce429" office:value-type="float" office:value="23" calcext:value-type="float">
            <text:p>23</text:p>
          </table:table-cell>
          <table:table-cell table:style-name="ce440" office:value-type="float" office:value="247" calcext:value-type="float">
            <text:p>247</text:p>
          </table:table-cell>
          <table:table-cell table:style-name="ce429" table:number-columns-repeated="3"/>
          <table:table-cell table:style-name="ce429" office:value-type="float" office:value="48" calcext:value-type="float">
            <text:p>48</text:p>
          </table:table-cell>
          <table:table-cell table:style-name="ce429" table:number-columns-repeated="3"/>
          <table:table-cell table:style-name="ce429" office:value-type="float" office:value="104" calcext:value-type="float">
            <text:p>104</text:p>
          </table:table-cell>
          <table:table-cell table:style-name="ce429" office:value-type="float" office:value="95" calcext:value-type="float">
            <text:p>95</text:p>
          </table:table-cell>
          <table:table-cell table:style-name="ce429"/>
          <table:table-cell/>
          <table:table-cell table:style-name="ce442" table:formula="of:=[.G46]/[.$F46]" office:value-type="float" office:value="0" calcext:value-type="float">
            <text:p>-</text:p>
          </table:table-cell>
          <table:table-cell table:style-name="ce442" table:formula="of:=[.H46]/[.$F46]" office:value-type="float" office:value="0" calcext:value-type="float">
            <text:p>-</text:p>
          </table:table-cell>
          <table:table-cell table:style-name="ce442" table:formula="of:=[.I46]/[.$F46]" office:value-type="float" office:value="0" calcext:value-type="float">
            <text:p>-</text:p>
          </table:table-cell>
          <table:table-cell table:style-name="ce442" table:formula="of:=[.J46]/[.$F46]" office:value-type="float" office:value="0.194331983805668" calcext:value-type="float">
            <text:p>19,43%</text:p>
          </table:table-cell>
          <table:table-cell table:style-name="ce442" table:formula="of:=[.K46]/[.$F46]" office:value-type="float" office:value="0" calcext:value-type="float">
            <text:p>-</text:p>
          </table:table-cell>
          <table:table-cell table:style-name="ce442" table:formula="of:=[.L46]/[.$F46]" office:value-type="float" office:value="0" calcext:value-type="float">
            <text:p>-</text:p>
          </table:table-cell>
          <table:table-cell table:style-name="ce442" table:formula="of:=[.M46]/[.$F46]" office:value-type="float" office:value="0" calcext:value-type="float">
            <text:p>-</text:p>
          </table:table-cell>
          <table:table-cell table:style-name="ce442" table:formula="of:=[.N46]/[.$F46]" office:value-type="float" office:value="0.421052631578947" calcext:value-type="float">
            <text:p>42,11%</text:p>
          </table:table-cell>
          <table:table-cell table:style-name="ce442" table:formula="of:=[.O46]/[.$F46]" office:value-type="float" office:value="0.384615384615385" calcext:value-type="float">
            <text:p>38,46%</text:p>
          </table:table-cell>
          <table:table-cell table:style-name="ce442" table:formula="of:=[.P46]/[.$F4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40" calcext:value-type="float">
            <text:p>440</text:p>
          </table:table-cell>
          <table:table-cell table:style-name="ce434" office:value-type="string" calcext:value-type="string">
            <text:p>DRFIP Loire-Atlantique</text:p>
          </table:table-cell>
          <table:table-cell table:style-name="ce437" office:value-type="float" office:value="1611" calcext:value-type="float">
            <text:p>1611</text:p>
          </table:table-cell>
          <table:table-cell table:style-name="ce429" office:value-type="float" office:value="1222" calcext:value-type="float">
            <text:p>1222</text:p>
          </table:table-cell>
          <table:table-cell table:style-name="ce429" office:value-type="float" office:value="59" calcext:value-type="float">
            <text:p>59</text:p>
          </table:table-cell>
          <table:table-cell table:style-name="ce440" office:value-type="float" office:value="1163" calcext:value-type="float">
            <text:p>1163</text:p>
          </table:table-cell>
          <table:table-cell table:style-name="ce429" office:value-type="float" office:value="178" calcext:value-type="float">
            <text:p>178</text:p>
          </table:table-cell>
          <table:table-cell table:style-name="ce429" office:value-type="float" office:value="22.1" calcext:value-type="float">
            <text:p>22,1</text:p>
          </table:table-cell>
          <table:table-cell table:style-name="ce429" office:value-type="float" office:value="11.9" calcext:value-type="float">
            <text:p>11,9</text:p>
          </table:table-cell>
          <table:table-cell table:style-name="ce429" office:value-type="float" office:value="302" calcext:value-type="float">
            <text:p>302</text:p>
          </table:table-cell>
          <table:table-cell table:style-name="ce429" table:number-columns-repeated="3"/>
          <table:table-cell table:style-name="ce429" office:value-type="float" office:value="375" calcext:value-type="float">
            <text:p>375</text:p>
          </table:table-cell>
          <table:table-cell table:style-name="ce429" office:value-type="float" office:value="159" calcext:value-type="float">
            <text:p>159</text:p>
          </table:table-cell>
          <table:table-cell table:style-name="ce429" office:value-type="float" office:value="115" calcext:value-type="float">
            <text:p>115</text:p>
          </table:table-cell>
          <table:table-cell/>
          <table:table-cell table:style-name="ce442" table:formula="of:=[.G47]/[.$F47]" office:value-type="float" office:value="0.153052450558899" calcext:value-type="float">
            <text:p>15,31%</text:p>
          </table:table-cell>
          <table:table-cell table:style-name="ce442" table:formula="of:=[.H47]/[.$F47]" office:value-type="float" office:value="0.0190025795356836" calcext:value-type="float">
            <text:p>1,90%</text:p>
          </table:table-cell>
          <table:table-cell table:style-name="ce442" table:formula="of:=[.I47]/[.$F47]" office:value-type="float" office:value="0.0102321582115219" calcext:value-type="float">
            <text:p>1,02%</text:p>
          </table:table-cell>
          <table:table-cell table:style-name="ce442" table:formula="of:=[.J47]/[.$F47]" office:value-type="float" office:value="0.259673258813414" calcext:value-type="float">
            <text:p>25,97%</text:p>
          </table:table-cell>
          <table:table-cell table:style-name="ce442" table:formula="of:=[.K47]/[.$F47]" office:value-type="float" office:value="0" calcext:value-type="float">
            <text:p>-</text:p>
          </table:table-cell>
          <table:table-cell table:style-name="ce442" table:formula="of:=[.L47]/[.$F47]" office:value-type="float" office:value="0" calcext:value-type="float">
            <text:p>-</text:p>
          </table:table-cell>
          <table:table-cell table:style-name="ce442" table:formula="of:=[.M47]/[.$F47]" office:value-type="float" office:value="0" calcext:value-type="float">
            <text:p>-</text:p>
          </table:table-cell>
          <table:table-cell table:style-name="ce442" table:formula="of:=[.N47]/[.$F47]" office:value-type="float" office:value="0.322441960447119" calcext:value-type="float">
            <text:p>32,24%</text:p>
          </table:table-cell>
          <table:table-cell table:style-name="ce442" table:formula="of:=[.O47]/[.$F47]" office:value-type="float" office:value="0.136715391229579" calcext:value-type="float">
            <text:p>13,67%</text:p>
          </table:table-cell>
          <table:table-cell table:style-name="ce442" table:formula="of:=[.P47]/[.$F47]" office:value-type="float" office:value="0.0988822012037833" calcext:value-type="float">
            <text:p>9,89%</text:p>
          </table:table-cell>
          <table:table-cell table:number-columns-repeated="983"/>
        </table:table-row>
        <table:table-row table:style-name="ro12">
          <table:table-cell table:style-name="ce429" office:value-type="float" office:value="450" calcext:value-type="float">
            <text:p>450</text:p>
          </table:table-cell>
          <table:table-cell table:style-name="ce434" office:value-type="string" calcext:value-type="string">
            <text:p>DRFIP Loiret</text:p>
          </table:table-cell>
          <table:table-cell table:style-name="ce438" office:value-type="float" office:value="857" calcext:value-type="float">
            <text:p>857</text:p>
          </table:table-cell>
          <table:table-cell table:style-name="ce429" office:value-type="float" office:value="645" calcext:value-type="float">
            <text:p>645</text:p>
          </table:table-cell>
          <table:table-cell table:style-name="ce429" office:value-type="float" office:value="34" calcext:value-type="float">
            <text:p>34</text:p>
          </table:table-cell>
          <table:table-cell table:style-name="ce440" office:value-type="float" office:value="611" calcext:value-type="float">
            <text:p>611</text:p>
          </table:table-cell>
          <table:table-cell table:style-name="ce429" office:value-type="float" office:value="190" calcext:value-type="float">
            <text:p>190</text:p>
          </table:table-cell>
          <table:table-cell table:style-name="ce429" office:value-type="float" office:value="73" calcext:value-type="float">
            <text:p>73</text:p>
          </table:table-cell>
          <table:table-cell table:style-name="ce429"/>
          <table:table-cell table:style-name="ce429" office:value-type="float" office:value="67" calcext:value-type="float">
            <text:p>67</text:p>
          </table:table-cell>
          <table:table-cell table:style-name="ce429" table:number-columns-repeated="3"/>
          <table:table-cell table:style-name="ce429" office:value-type="float" office:value="148" calcext:value-type="float">
            <text:p>148</text:p>
          </table:table-cell>
          <table:table-cell table:style-name="ce429" office:value-type="float" office:value="133" calcext:value-type="float">
            <text:p>133</text:p>
          </table:table-cell>
          <table:table-cell table:style-name="ce429"/>
          <table:table-cell/>
          <table:table-cell table:style-name="ce442" table:formula="of:=[.G48]/[.$F48]" office:value-type="float" office:value="0.310965630114566" calcext:value-type="float">
            <text:p>31,10%</text:p>
          </table:table-cell>
          <table:table-cell table:style-name="ce442" table:formula="of:=[.H48]/[.$F48]" office:value-type="float" office:value="0.119476268412439" calcext:value-type="float">
            <text:p>11,95%</text:p>
          </table:table-cell>
          <table:table-cell table:style-name="ce442" table:formula="of:=[.I48]/[.$F48]" office:value-type="float" office:value="0" calcext:value-type="float">
            <text:p>-</text:p>
          </table:table-cell>
          <table:table-cell table:style-name="ce442" table:formula="of:=[.J48]/[.$F48]" office:value-type="float" office:value="0.109656301145663" calcext:value-type="float">
            <text:p>10,97%</text:p>
          </table:table-cell>
          <table:table-cell table:style-name="ce442" table:formula="of:=[.K48]/[.$F48]" office:value-type="float" office:value="0" calcext:value-type="float">
            <text:p>-</text:p>
          </table:table-cell>
          <table:table-cell table:style-name="ce442" table:formula="of:=[.L48]/[.$F48]" office:value-type="float" office:value="0" calcext:value-type="float">
            <text:p>-</text:p>
          </table:table-cell>
          <table:table-cell table:style-name="ce442" table:formula="of:=[.M48]/[.$F48]" office:value-type="float" office:value="0" calcext:value-type="float">
            <text:p>-</text:p>
          </table:table-cell>
          <table:table-cell table:style-name="ce442" table:formula="of:=[.N48]/[.$F48]" office:value-type="float" office:value="0.242225859247136" calcext:value-type="float">
            <text:p>24,22%</text:p>
          </table:table-cell>
          <table:table-cell table:style-name="ce442" table:formula="of:=[.O48]/[.$F48]" office:value-type="float" office:value="0.217675941080196" calcext:value-type="float">
            <text:p>21,77%</text:p>
          </table:table-cell>
          <table:table-cell table:style-name="ce442" table:formula="of:=[.P48]/[.$F4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60" calcext:value-type="float">
            <text:p>460</text:p>
          </table:table-cell>
          <table:table-cell table:style-name="ce434" office:value-type="string" calcext:value-type="string">
            <text:p>DDFIP Lot</text:p>
          </table:table-cell>
          <table:table-cell table:style-name="ce437" office:value-type="float" office:value="271" calcext:value-type="float">
            <text:p>271</text:p>
          </table:table-cell>
          <table:table-cell table:style-name="ce429" office:value-type="float" office:value="211" calcext:value-type="float">
            <text:p>211</text:p>
          </table:table-cell>
          <table:table-cell table:style-name="ce429" office:value-type="float" office:value="23" calcext:value-type="float">
            <text:p>23</text:p>
          </table:table-cell>
          <table:table-cell table:style-name="ce440" office:value-type="float" office:value="188" calcext:value-type="float">
            <text:p>188</text:p>
          </table:table-cell>
          <table:table-cell table:style-name="ce429" table:number-columns-repeated="3"/>
          <table:table-cell table:style-name="ce429" office:value-type="float" office:value="89" calcext:value-type="float">
            <text:p>89</text:p>
          </table:table-cell>
          <table:table-cell table:style-name="ce429" table:number-columns-repeated="3"/>
          <table:table-cell table:style-name="ce429" office:value-type="float" office:value="61" calcext:value-type="float">
            <text:p>61</text:p>
          </table:table-cell>
          <table:table-cell table:style-name="ce429" office:value-type="float" office:value="38" calcext:value-type="float">
            <text:p>38</text:p>
          </table:table-cell>
          <table:table-cell table:style-name="ce429"/>
          <table:table-cell/>
          <table:table-cell table:style-name="ce442" table:formula="of:=[.G49]/[.$F49]" office:value-type="float" office:value="0" calcext:value-type="float">
            <text:p>-</text:p>
          </table:table-cell>
          <table:table-cell table:style-name="ce442" table:formula="of:=[.H49]/[.$F49]" office:value-type="float" office:value="0" calcext:value-type="float">
            <text:p>-</text:p>
          </table:table-cell>
          <table:table-cell table:style-name="ce442" table:formula="of:=[.I49]/[.$F49]" office:value-type="float" office:value="0" calcext:value-type="float">
            <text:p>-</text:p>
          </table:table-cell>
          <table:table-cell table:style-name="ce442" table:formula="of:=[.J49]/[.$F49]" office:value-type="float" office:value="0.473404255319149" calcext:value-type="float">
            <text:p>47,34%</text:p>
          </table:table-cell>
          <table:table-cell table:style-name="ce442" table:formula="of:=[.K49]/[.$F49]" office:value-type="float" office:value="0" calcext:value-type="float">
            <text:p>-</text:p>
          </table:table-cell>
          <table:table-cell table:style-name="ce442" table:formula="of:=[.L49]/[.$F49]" office:value-type="float" office:value="0" calcext:value-type="float">
            <text:p>-</text:p>
          </table:table-cell>
          <table:table-cell table:style-name="ce442" table:formula="of:=[.M49]/[.$F49]" office:value-type="float" office:value="0" calcext:value-type="float">
            <text:p>-</text:p>
          </table:table-cell>
          <table:table-cell table:style-name="ce442" table:formula="of:=[.N49]/[.$F49]" office:value-type="float" office:value="0.324468085106383" calcext:value-type="float">
            <text:p>32,45%</text:p>
          </table:table-cell>
          <table:table-cell table:style-name="ce442" table:formula="of:=[.O49]/[.$F49]" office:value-type="float" office:value="0.202127659574468" calcext:value-type="float">
            <text:p>20,21%</text:p>
          </table:table-cell>
          <table:table-cell table:style-name="ce442" table:formula="of:=[.P49]/[.$F4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70" calcext:value-type="float">
            <text:p>470</text:p>
          </table:table-cell>
          <table:table-cell table:style-name="ce434" office:value-type="string" calcext:value-type="string">
            <text:p>DDFIP Lot-et-Garonne</text:p>
          </table:table-cell>
          <table:table-cell table:style-name="ce437" office:value-type="float" office:value="425" calcext:value-type="float">
            <text:p>425</text:p>
          </table:table-cell>
          <table:table-cell table:style-name="ce429" office:value-type="float" office:value="352" calcext:value-type="float">
            <text:p>352</text:p>
          </table:table-cell>
          <table:table-cell table:style-name="ce429" office:value-type="float" office:value="33" calcext:value-type="float">
            <text:p>33</text:p>
          </table:table-cell>
          <table:table-cell table:style-name="ce440" office:value-type="float" office:value="319" calcext:value-type="float">
            <text:p>319</text:p>
          </table:table-cell>
          <table:table-cell table:style-name="ce429" table:number-columns-repeated="3"/>
          <table:table-cell table:style-name="ce429" office:value-type="float" office:value="138" calcext:value-type="float">
            <text:p>138</text:p>
          </table:table-cell>
          <table:table-cell table:style-name="ce429" table:number-columns-repeated="3"/>
          <table:table-cell table:style-name="ce429" office:value-type="float" office:value="142" calcext:value-type="float">
            <text:p>142</text:p>
          </table:table-cell>
          <table:table-cell table:style-name="ce429" office:value-type="float" office:value="39" calcext:value-type="float">
            <text:p>39</text:p>
          </table:table-cell>
          <table:table-cell table:style-name="ce429"/>
          <table:table-cell/>
          <table:table-cell table:style-name="ce442" table:formula="of:=[.G50]/[.$F50]" office:value-type="float" office:value="0" calcext:value-type="float">
            <text:p>-</text:p>
          </table:table-cell>
          <table:table-cell table:style-name="ce442" table:formula="of:=[.H50]/[.$F50]" office:value-type="float" office:value="0" calcext:value-type="float">
            <text:p>-</text:p>
          </table:table-cell>
          <table:table-cell table:style-name="ce442" table:formula="of:=[.I50]/[.$F50]" office:value-type="float" office:value="0" calcext:value-type="float">
            <text:p>-</text:p>
          </table:table-cell>
          <table:table-cell table:style-name="ce442" table:formula="of:=[.J50]/[.$F50]" office:value-type="float" office:value="0.432601880877743" calcext:value-type="float">
            <text:p>43,26%</text:p>
          </table:table-cell>
          <table:table-cell table:style-name="ce442" table:formula="of:=[.K50]/[.$F50]" office:value-type="float" office:value="0" calcext:value-type="float">
            <text:p>-</text:p>
          </table:table-cell>
          <table:table-cell table:style-name="ce442" table:formula="of:=[.L50]/[.$F50]" office:value-type="float" office:value="0" calcext:value-type="float">
            <text:p>-</text:p>
          </table:table-cell>
          <table:table-cell table:style-name="ce442" table:formula="of:=[.M50]/[.$F50]" office:value-type="float" office:value="0" calcext:value-type="float">
            <text:p>-</text:p>
          </table:table-cell>
          <table:table-cell table:style-name="ce442" table:formula="of:=[.N50]/[.$F50]" office:value-type="float" office:value="0.445141065830721" calcext:value-type="float">
            <text:p>44,51%</text:p>
          </table:table-cell>
          <table:table-cell table:style-name="ce442" table:formula="of:=[.O50]/[.$F50]" office:value-type="float" office:value="0.122257053291536" calcext:value-type="float">
            <text:p>12,23%</text:p>
          </table:table-cell>
          <table:table-cell table:style-name="ce442" table:formula="of:=[.P50]/[.$F5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80" calcext:value-type="float">
            <text:p>480</text:p>
          </table:table-cell>
          <table:table-cell table:style-name="ce434" office:value-type="string" calcext:value-type="string">
            <text:p>DDFIP Lozère</text:p>
          </table:table-cell>
          <table:table-cell table:style-name="ce437" office:value-type="float" office:value="177" calcext:value-type="float">
            <text:p>177</text:p>
          </table:table-cell>
          <table:table-cell table:style-name="ce429" office:value-type="float" office:value="152" calcext:value-type="float">
            <text:p>152</text:p>
          </table:table-cell>
          <table:table-cell table:style-name="ce429" office:value-type="float" office:value="15" calcext:value-type="float">
            <text:p>15</text:p>
          </table:table-cell>
          <table:table-cell table:style-name="ce440" office:value-type="float" office:value="137" calcext:value-type="float">
            <text:p>137</text:p>
          </table:table-cell>
          <table:table-cell table:style-name="ce429" table:number-columns-repeated="3"/>
          <table:table-cell table:style-name="ce429" office:value-type="float" office:value="20" calcext:value-type="float">
            <text:p>20</text:p>
          </table:table-cell>
          <table:table-cell table:style-name="ce429" table:number-columns-repeated="3"/>
          <table:table-cell table:style-name="ce429" office:value-type="float" office:value="78" calcext:value-type="float">
            <text:p>78</text:p>
          </table:table-cell>
          <table:table-cell table:style-name="ce429" office:value-type="float" office:value="39" calcext:value-type="float">
            <text:p>39</text:p>
          </table:table-cell>
          <table:table-cell table:style-name="ce429"/>
          <table:table-cell/>
          <table:table-cell table:style-name="ce442" table:formula="of:=[.G51]/[.$F51]" office:value-type="float" office:value="0" calcext:value-type="float">
            <text:p>-</text:p>
          </table:table-cell>
          <table:table-cell table:style-name="ce442" table:formula="of:=[.H51]/[.$F51]" office:value-type="float" office:value="0" calcext:value-type="float">
            <text:p>-</text:p>
          </table:table-cell>
          <table:table-cell table:style-name="ce442" table:formula="of:=[.I51]/[.$F51]" office:value-type="float" office:value="0" calcext:value-type="float">
            <text:p>-</text:p>
          </table:table-cell>
          <table:table-cell table:style-name="ce442" table:formula="of:=[.J51]/[.$F51]" office:value-type="float" office:value="0.145985401459854" calcext:value-type="float">
            <text:p>14,60%</text:p>
          </table:table-cell>
          <table:table-cell table:style-name="ce442" table:formula="of:=[.K51]/[.$F51]" office:value-type="float" office:value="0" calcext:value-type="float">
            <text:p>-</text:p>
          </table:table-cell>
          <table:table-cell table:style-name="ce442" table:formula="of:=[.L51]/[.$F51]" office:value-type="float" office:value="0" calcext:value-type="float">
            <text:p>-</text:p>
          </table:table-cell>
          <table:table-cell table:style-name="ce442" table:formula="of:=[.M51]/[.$F51]" office:value-type="float" office:value="0" calcext:value-type="float">
            <text:p>-</text:p>
          </table:table-cell>
          <table:table-cell table:style-name="ce442" table:formula="of:=[.N51]/[.$F51]" office:value-type="float" office:value="0.569343065693431" calcext:value-type="float">
            <text:p>56,93%</text:p>
          </table:table-cell>
          <table:table-cell table:style-name="ce442" table:formula="of:=[.O51]/[.$F51]" office:value-type="float" office:value="0.284671532846715" calcext:value-type="float">
            <text:p>28,47%</text:p>
          </table:table-cell>
          <table:table-cell table:style-name="ce442" table:formula="of:=[.P51]/[.$F5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490" calcext:value-type="float">
            <text:p>490</text:p>
          </table:table-cell>
          <table:table-cell table:style-name="ce434" office:value-type="string" calcext:value-type="string">
            <text:p>DDFIP Maine-et-Loire</text:p>
          </table:table-cell>
          <table:table-cell table:style-name="ce437" office:value-type="float" office:value="920" calcext:value-type="float">
            <text:p>920</text:p>
          </table:table-cell>
          <table:table-cell table:style-name="ce429" office:value-type="float" office:value="742" calcext:value-type="float">
            <text:p>742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697" calcext:value-type="float">
            <text:p>697</text:p>
          </table:table-cell>
          <table:table-cell table:style-name="ce429" office:value-type="float" office:value="78" calcext:value-type="float">
            <text:p>78</text:p>
          </table:table-cell>
          <table:table-cell table:style-name="ce429" office:value-type="float" office:value="23.2" calcext:value-type="float">
            <text:p>23,2</text:p>
          </table:table-cell>
          <table:table-cell table:style-name="ce429" office:value-type="float" office:value="34.8" calcext:value-type="float">
            <text:p>34,8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table:number-columns-repeated="3"/>
          <table:table-cell table:style-name="ce429" office:value-type="float" office:value="257" calcext:value-type="float">
            <text:p>257</text:p>
          </table:table-cell>
          <table:table-cell table:style-name="ce429" office:value-type="float" office:value="204" calcext:value-type="float">
            <text:p>204</text:p>
          </table:table-cell>
          <table:table-cell table:style-name="ce429"/>
          <table:table-cell/>
          <table:table-cell table:style-name="ce442" table:formula="of:=[.G52]/[.$F52]" office:value-type="float" office:value="0.111908177905308" calcext:value-type="float">
            <text:p>11,19%</text:p>
          </table:table-cell>
          <table:table-cell table:style-name="ce442" table:formula="of:=[.H52]/[.$F52]" office:value-type="float" office:value="0.0332855093256815" calcext:value-type="float">
            <text:p>3,33%</text:p>
          </table:table-cell>
          <table:table-cell table:style-name="ce442" table:formula="of:=[.I52]/[.$F52]" office:value-type="float" office:value="0.0499282639885222" calcext:value-type="float">
            <text:p>4,99%</text:p>
          </table:table-cell>
          <table:table-cell table:style-name="ce442" table:formula="of:=[.J52]/[.$F52]" office:value-type="float" office:value="0.143472022955524" calcext:value-type="float">
            <text:p>14,35%</text:p>
          </table:table-cell>
          <table:table-cell table:style-name="ce442" table:formula="of:=[.K52]/[.$F52]" office:value-type="float" office:value="0" calcext:value-type="float">
            <text:p>-</text:p>
          </table:table-cell>
          <table:table-cell table:style-name="ce442" table:formula="of:=[.L52]/[.$F52]" office:value-type="float" office:value="0" calcext:value-type="float">
            <text:p>-</text:p>
          </table:table-cell>
          <table:table-cell table:style-name="ce442" table:formula="of:=[.M52]/[.$F52]" office:value-type="float" office:value="0" calcext:value-type="float">
            <text:p>-</text:p>
          </table:table-cell>
          <table:table-cell table:style-name="ce442" table:formula="of:=[.N52]/[.$F52]" office:value-type="float" office:value="0.368723098995696" calcext:value-type="float">
            <text:p>36,87%</text:p>
          </table:table-cell>
          <table:table-cell table:style-name="ce442" table:formula="of:=[.O52]/[.$F52]" office:value-type="float" office:value="0.292682926829268" calcext:value-type="float">
            <text:p>29,27%</text:p>
          </table:table-cell>
          <table:table-cell table:style-name="ce442" table:formula="of:=[.P52]/[.$F5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00" calcext:value-type="float">
            <text:p>500</text:p>
          </table:table-cell>
          <table:table-cell table:style-name="ce434" office:value-type="string" calcext:value-type="string">
            <text:p>DDFIP Manche</text:p>
          </table:table-cell>
          <table:table-cell table:style-name="ce437" office:value-type="float" office:value="638" calcext:value-type="float">
            <text:p>638</text:p>
          </table:table-cell>
          <table:table-cell table:style-name="ce429" office:value-type="float" office:value="488" calcext:value-type="float">
            <text:p>488</text:p>
          </table:table-cell>
          <table:table-cell table:style-name="ce429" office:value-type="float" office:value="37" calcext:value-type="float">
            <text:p>37</text:p>
          </table:table-cell>
          <table:table-cell table:style-name="ce440" office:value-type="float" office:value="451" calcext:value-type="float">
            <text:p>451</text:p>
          </table:table-cell>
          <table:table-cell table:number-columns-repeated="2" table:style-name="ce429" office:value-type="float" office:value="66.5" calcext:value-type="float">
            <text:p>66,5</text:p>
          </table:table-cell>
          <table:table-cell table:style-name="ce429"/>
          <table:table-cell table:style-name="ce429" office:value-type="float" office:value="99" calcext:value-type="float">
            <text:p>99</text:p>
          </table:table-cell>
          <table:table-cell table:style-name="ce429" table:number-columns-repeated="3"/>
          <table:table-cell table:style-name="ce429" office:value-type="float" office:value="160" calcext:value-type="float">
            <text:p>160</text:p>
          </table:table-cell>
          <table:table-cell table:style-name="ce429"/>
          <table:table-cell table:style-name="ce429" office:value-type="float" office:value="59" calcext:value-type="float">
            <text:p>59</text:p>
          </table:table-cell>
          <table:table-cell/>
          <table:table-cell table:style-name="ce442" table:formula="of:=[.G53]/[.$F53]" office:value-type="float" office:value="0.147450110864745" calcext:value-type="float">
            <text:p>14,75%</text:p>
          </table:table-cell>
          <table:table-cell table:style-name="ce442" table:formula="of:=[.H53]/[.$F53]" office:value-type="float" office:value="0.147450110864745" calcext:value-type="float">
            <text:p>14,75%</text:p>
          </table:table-cell>
          <table:table-cell table:style-name="ce442" table:formula="of:=[.I53]/[.$F53]" office:value-type="float" office:value="0" calcext:value-type="float">
            <text:p>-</text:p>
          </table:table-cell>
          <table:table-cell table:style-name="ce442" table:formula="of:=[.J53]/[.$F53]" office:value-type="float" office:value="0.219512195121951" calcext:value-type="float">
            <text:p>21,95%</text:p>
          </table:table-cell>
          <table:table-cell table:style-name="ce442" table:formula="of:=[.K53]/[.$F53]" office:value-type="float" office:value="0" calcext:value-type="float">
            <text:p>-</text:p>
          </table:table-cell>
          <table:table-cell table:style-name="ce442" table:formula="of:=[.L53]/[.$F53]" office:value-type="float" office:value="0" calcext:value-type="float">
            <text:p>-</text:p>
          </table:table-cell>
          <table:table-cell table:style-name="ce442" table:formula="of:=[.M53]/[.$F53]" office:value-type="float" office:value="0" calcext:value-type="float">
            <text:p>-</text:p>
          </table:table-cell>
          <table:table-cell table:style-name="ce442" table:formula="of:=[.N53]/[.$F53]" office:value-type="float" office:value="0.354767184035477" calcext:value-type="float">
            <text:p>35,48%</text:p>
          </table:table-cell>
          <table:table-cell table:style-name="ce442" table:formula="of:=[.O53]/[.$F53]" office:value-type="float" office:value="0" calcext:value-type="float">
            <text:p>-</text:p>
          </table:table-cell>
          <table:table-cell table:style-name="ce442" table:formula="of:=[.P53]/[.$F53]" office:value-type="float" office:value="0.130820399113082" calcext:value-type="float">
            <text:p>13,08%</text:p>
          </table:table-cell>
          <table:table-cell table:number-columns-repeated="983"/>
        </table:table-row>
        <table:table-row table:style-name="ro12">
          <table:table-cell table:style-name="ce429" office:value-type="float" office:value="510" calcext:value-type="float">
            <text:p>510</text:p>
          </table:table-cell>
          <table:table-cell table:style-name="ce434" office:value-type="string" calcext:value-type="string">
            <text:p>DDFIP Marne</text:p>
          </table:table-cell>
          <table:table-cell table:style-name="ce437" office:value-type="float" office:value="803" calcext:value-type="float">
            <text:p>803</text:p>
          </table:table-cell>
          <table:table-cell table:style-name="ce429" office:value-type="float" office:value="622" calcext:value-type="float">
            <text:p>622</text:p>
          </table:table-cell>
          <table:table-cell table:style-name="ce429" office:value-type="float" office:value="36" calcext:value-type="float">
            <text:p>36</text:p>
          </table:table-cell>
          <table:table-cell table:style-name="ce440" office:value-type="float" office:value="586" calcext:value-type="float">
            <text:p>586</text:p>
          </table:table-cell>
          <table:table-cell table:style-name="ce429" office:value-type="float" office:value="96" calcext:value-type="float">
            <text:p>96</text:p>
          </table:table-cell>
          <table:table-cell table:style-name="ce429" table:number-columns-repeated="2"/>
          <table:table-cell table:style-name="ce429" office:value-type="float" office:value="136" calcext:value-type="float">
            <text:p>136</text:p>
          </table:table-cell>
          <table:table-cell table:style-name="ce429" table:number-columns-repeated="3"/>
          <table:table-cell table:style-name="ce429" office:value-type="float" office:value="244" calcext:value-type="float">
            <text:p>244</text:p>
          </table:table-cell>
          <table:table-cell table:style-name="ce429" office:value-type="float" office:value="110" calcext:value-type="float">
            <text:p>110</text:p>
          </table:table-cell>
          <table:table-cell table:style-name="ce429"/>
          <table:table-cell/>
          <table:table-cell table:style-name="ce442" table:formula="of:=[.G54]/[.$F54]" office:value-type="float" office:value="0.16382252559727" calcext:value-type="float">
            <text:p>16,38%</text:p>
          </table:table-cell>
          <table:table-cell table:style-name="ce442" table:formula="of:=[.H54]/[.$F54]" office:value-type="float" office:value="0" calcext:value-type="float">
            <text:p>-</text:p>
          </table:table-cell>
          <table:table-cell table:style-name="ce442" table:formula="of:=[.I54]/[.$F54]" office:value-type="float" office:value="0" calcext:value-type="float">
            <text:p>-</text:p>
          </table:table-cell>
          <table:table-cell table:style-name="ce442" table:formula="of:=[.J54]/[.$F54]" office:value-type="float" office:value="0.232081911262799" calcext:value-type="float">
            <text:p>23,21%</text:p>
          </table:table-cell>
          <table:table-cell table:style-name="ce442" table:formula="of:=[.K54]/[.$F54]" office:value-type="float" office:value="0" calcext:value-type="float">
            <text:p>-</text:p>
          </table:table-cell>
          <table:table-cell table:style-name="ce442" table:formula="of:=[.L54]/[.$F54]" office:value-type="float" office:value="0" calcext:value-type="float">
            <text:p>-</text:p>
          </table:table-cell>
          <table:table-cell table:style-name="ce442" table:formula="of:=[.M54]/[.$F54]" office:value-type="float" office:value="0" calcext:value-type="float">
            <text:p>-</text:p>
          </table:table-cell>
          <table:table-cell table:style-name="ce442" table:formula="of:=[.N54]/[.$F54]" office:value-type="float" office:value="0.416382252559727" calcext:value-type="float">
            <text:p>41,64%</text:p>
          </table:table-cell>
          <table:table-cell table:style-name="ce442" table:formula="of:=[.O54]/[.$F54]" office:value-type="float" office:value="0.187713310580205" calcext:value-type="float">
            <text:p>18,77%</text:p>
          </table:table-cell>
          <table:table-cell table:style-name="ce442" table:formula="of:=[.P54]/[.$F5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20" calcext:value-type="float">
            <text:p>520</text:p>
          </table:table-cell>
          <table:table-cell table:style-name="ce434" office:value-type="string" calcext:value-type="string">
            <text:p>DDFIP Haute-Marne</text:p>
          </table:table-cell>
          <table:table-cell table:style-name="ce437" office:value-type="float" office:value="279" calcext:value-type="float">
            <text:p>279</text:p>
          </table:table-cell>
          <table:table-cell table:style-name="ce429" office:value-type="float" office:value="239" calcext:value-type="float">
            <text:p>239</text:p>
          </table:table-cell>
          <table:table-cell table:style-name="ce429" office:value-type="float" office:value="10" calcext:value-type="float">
            <text:p>10</text:p>
          </table:table-cell>
          <table:table-cell table:style-name="ce440" office:value-type="float" office:value="229" calcext:value-type="float">
            <text:p>229</text:p>
          </table:table-cell>
          <table:table-cell table:style-name="ce429" office:value-type="float" office:value="22" calcext:value-type="float">
            <text:p>22</text:p>
          </table:table-cell>
          <table:table-cell table:style-name="ce429" table:number-columns-repeated="6"/>
          <table:table-cell table:style-name="ce429" office:value-type="float" office:value="58" calcext:value-type="float">
            <text:p>58</text:p>
          </table:table-cell>
          <table:table-cell table:style-name="ce429" office:value-type="float" office:value="149" calcext:value-type="float">
            <text:p>149</text:p>
          </table:table-cell>
          <table:table-cell table:style-name="ce429"/>
          <table:table-cell/>
          <table:table-cell table:style-name="ce442" table:formula="of:=[.G55]/[.$F55]" office:value-type="float" office:value="0.0960698689956332" calcext:value-type="float">
            <text:p>9,61%</text:p>
          </table:table-cell>
          <table:table-cell table:style-name="ce442" table:formula="of:=[.H55]/[.$F55]" office:value-type="float" office:value="0" calcext:value-type="float">
            <text:p>-</text:p>
          </table:table-cell>
          <table:table-cell table:style-name="ce442" table:formula="of:=[.I55]/[.$F55]" office:value-type="float" office:value="0" calcext:value-type="float">
            <text:p>-</text:p>
          </table:table-cell>
          <table:table-cell table:style-name="ce442" table:formula="of:=[.J55]/[.$F55]" office:value-type="float" office:value="0" calcext:value-type="float">
            <text:p>-</text:p>
          </table:table-cell>
          <table:table-cell table:style-name="ce442" table:formula="of:=[.K55]/[.$F55]" office:value-type="float" office:value="0" calcext:value-type="float">
            <text:p>-</text:p>
          </table:table-cell>
          <table:table-cell table:style-name="ce442" table:formula="of:=[.L55]/[.$F55]" office:value-type="float" office:value="0" calcext:value-type="float">
            <text:p>-</text:p>
          </table:table-cell>
          <table:table-cell table:style-name="ce442" table:formula="of:=[.M55]/[.$F55]" office:value-type="float" office:value="0" calcext:value-type="float">
            <text:p>-</text:p>
          </table:table-cell>
          <table:table-cell table:style-name="ce442" table:formula="of:=[.N55]/[.$F55]" office:value-type="float" office:value="0.253275109170306" calcext:value-type="float">
            <text:p>25,33%</text:p>
          </table:table-cell>
          <table:table-cell table:style-name="ce442" table:formula="of:=[.O55]/[.$F55]" office:value-type="float" office:value="0.650655021834061" calcext:value-type="float">
            <text:p>65,07%</text:p>
          </table:table-cell>
          <table:table-cell table:style-name="ce442" table:formula="of:=[.P55]/[.$F5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30" calcext:value-type="float">
            <text:p>530</text:p>
          </table:table-cell>
          <table:table-cell table:style-name="ce434" office:value-type="string" calcext:value-type="string">
            <text:p>DDFIP Mayenne</text:p>
          </table:table-cell>
          <table:table-cell table:style-name="ce437" office:value-type="float" office:value="400" calcext:value-type="float">
            <text:p>400</text:p>
          </table:table-cell>
          <table:table-cell table:style-name="ce429" office:value-type="float" office:value="308" calcext:value-type="float">
            <text:p>308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283" calcext:value-type="float">
            <text:p>283</text:p>
          </table:table-cell>
          <table:table-cell table:style-name="ce429" office:value-type="float" office:value="42" calcext:value-type="float">
            <text:p>42</text:p>
          </table:table-cell>
          <table:table-cell table:style-name="ce429" table:number-columns-repeated="2"/>
          <table:table-cell table:style-name="ce429" office:value-type="float" office:value="56" calcext:value-type="float">
            <text:p>56</text:p>
          </table:table-cell>
          <table:table-cell table:style-name="ce429" table:number-columns-repeated="3"/>
          <table:table-cell table:style-name="ce429" office:value-type="float" office:value="108" calcext:value-type="float">
            <text:p>108</text:p>
          </table:table-cell>
          <table:table-cell table:style-name="ce429" office:value-type="float" office:value="77" calcext:value-type="float">
            <text:p>77</text:p>
          </table:table-cell>
          <table:table-cell table:style-name="ce429"/>
          <table:table-cell/>
          <table:table-cell table:style-name="ce442" table:formula="of:=[.G56]/[.$F56]" office:value-type="float" office:value="0.148409893992933" calcext:value-type="float">
            <text:p>14,84%</text:p>
          </table:table-cell>
          <table:table-cell table:style-name="ce442" table:formula="of:=[.H56]/[.$F56]" office:value-type="float" office:value="0" calcext:value-type="float">
            <text:p>-</text:p>
          </table:table-cell>
          <table:table-cell table:style-name="ce442" table:formula="of:=[.I56]/[.$F56]" office:value-type="float" office:value="0" calcext:value-type="float">
            <text:p>-</text:p>
          </table:table-cell>
          <table:table-cell table:style-name="ce442" table:formula="of:=[.J56]/[.$F56]" office:value-type="float" office:value="0.197879858657244" calcext:value-type="float">
            <text:p>19,79%</text:p>
          </table:table-cell>
          <table:table-cell table:style-name="ce442" table:formula="of:=[.K56]/[.$F56]" office:value-type="float" office:value="0" calcext:value-type="float">
            <text:p>-</text:p>
          </table:table-cell>
          <table:table-cell table:style-name="ce442" table:formula="of:=[.L56]/[.$F56]" office:value-type="float" office:value="0" calcext:value-type="float">
            <text:p>-</text:p>
          </table:table-cell>
          <table:table-cell table:style-name="ce442" table:formula="of:=[.M56]/[.$F56]" office:value-type="float" office:value="0" calcext:value-type="float">
            <text:p>-</text:p>
          </table:table-cell>
          <table:table-cell table:style-name="ce442" table:formula="of:=[.N56]/[.$F56]" office:value-type="float" office:value="0.381625441696113" calcext:value-type="float">
            <text:p>38,16%</text:p>
          </table:table-cell>
          <table:table-cell table:style-name="ce442" table:formula="of:=[.O56]/[.$F56]" office:value-type="float" office:value="0.27208480565371" calcext:value-type="float">
            <text:p>27,21%</text:p>
          </table:table-cell>
          <table:table-cell table:style-name="ce442" table:formula="of:=[.P56]/[.$F5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40" calcext:value-type="float">
            <text:p>540</text:p>
          </table:table-cell>
          <table:table-cell table:style-name="ce434" office:value-type="string" calcext:value-type="string">
            <text:p>DDFIP Meurthe-et-Moselle</text:p>
          </table:table-cell>
          <table:table-cell table:style-name="ce437" office:value-type="float" office:value="862" calcext:value-type="float">
            <text:p>862</text:p>
          </table:table-cell>
          <table:table-cell table:style-name="ce429" office:value-type="float" office:value="672" calcext:value-type="float">
            <text:p>672</text:p>
          </table:table-cell>
          <table:table-cell table:style-name="ce429" office:value-type="float" office:value="38" calcext:value-type="float">
            <text:p>38</text:p>
          </table:table-cell>
          <table:table-cell table:style-name="ce440" office:value-type="float" office:value="634" calcext:value-type="float">
            <text:p>634</text:p>
          </table:table-cell>
          <table:table-cell table:style-name="ce429" office:value-type="float" office:value="191" calcext:value-type="float">
            <text:p>191</text:p>
          </table:table-cell>
          <table:table-cell table:style-name="ce429" table:number-columns-repeated="2"/>
          <table:table-cell table:style-name="ce429" office:value-type="float" office:value="87" calcext:value-type="float">
            <text:p>87</text:p>
          </table:table-cell>
          <table:table-cell table:style-name="ce429" table:number-columns-repeated="3"/>
          <table:table-cell table:style-name="ce429" office:value-type="float" office:value="189" calcext:value-type="float">
            <text:p>189</text:p>
          </table:table-cell>
          <table:table-cell table:style-name="ce429" office:value-type="float" office:value="167" calcext:value-type="float">
            <text:p>167</text:p>
          </table:table-cell>
          <table:table-cell table:style-name="ce429"/>
          <table:table-cell/>
          <table:table-cell table:style-name="ce442" table:formula="of:=[.G57]/[.$F57]" office:value-type="float" office:value="0.301261829652997" calcext:value-type="float">
            <text:p>30,13%</text:p>
          </table:table-cell>
          <table:table-cell table:style-name="ce442" table:formula="of:=[.H57]/[.$F57]" office:value-type="float" office:value="0" calcext:value-type="float">
            <text:p>-</text:p>
          </table:table-cell>
          <table:table-cell table:style-name="ce442" table:formula="of:=[.I57]/[.$F57]" office:value-type="float" office:value="0" calcext:value-type="float">
            <text:p>-</text:p>
          </table:table-cell>
          <table:table-cell table:style-name="ce442" table:formula="of:=[.J57]/[.$F57]" office:value-type="float" office:value="0.137223974763407" calcext:value-type="float">
            <text:p>13,72%</text:p>
          </table:table-cell>
          <table:table-cell table:style-name="ce442" table:formula="of:=[.K57]/[.$F57]" office:value-type="float" office:value="0" calcext:value-type="float">
            <text:p>-</text:p>
          </table:table-cell>
          <table:table-cell table:style-name="ce442" table:formula="of:=[.L57]/[.$F57]" office:value-type="float" office:value="0" calcext:value-type="float">
            <text:p>-</text:p>
          </table:table-cell>
          <table:table-cell table:style-name="ce442" table:formula="of:=[.M57]/[.$F57]" office:value-type="float" office:value="0" calcext:value-type="float">
            <text:p>-</text:p>
          </table:table-cell>
          <table:table-cell table:style-name="ce442" table:formula="of:=[.N57]/[.$F57]" office:value-type="float" office:value="0.298107255520505" calcext:value-type="float">
            <text:p>29,81%</text:p>
          </table:table-cell>
          <table:table-cell table:style-name="ce442" table:formula="of:=[.O57]/[.$F57]" office:value-type="float" office:value="0.263406940063091" calcext:value-type="float">
            <text:p>26,34%</text:p>
          </table:table-cell>
          <table:table-cell table:style-name="ce442" table:formula="of:=[.P57]/[.$F5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50" calcext:value-type="float">
            <text:p>550</text:p>
          </table:table-cell>
          <table:table-cell table:style-name="ce434" office:value-type="string" calcext:value-type="string">
            <text:p>DDFIP Meuse</text:p>
          </table:table-cell>
          <table:table-cell table:style-name="ce438" office:value-type="float" office:value="298" calcext:value-type="float">
            <text:p>298</text:p>
          </table:table-cell>
          <table:table-cell table:style-name="ce429" office:value-type="float" office:value="192" calcext:value-type="float">
            <text:p>192</text:p>
          </table:table-cell>
          <table:table-cell table:style-name="ce429" office:value-type="float" office:value="10" calcext:value-type="float">
            <text:p>10</text:p>
          </table:table-cell>
          <table:table-cell table:style-name="ce440" office:value-type="float" office:value="182" calcext:value-type="float">
            <text:p>182</text:p>
          </table:table-cell>
          <table:table-cell table:style-name="ce429" office:value-type="float" office:value="55" calcext:value-type="float">
            <text:p>55</text:p>
          </table:table-cell>
          <table:table-cell table:style-name="ce429" table:number-columns-repeated="2"/>
          <table:table-cell table:style-name="ce429" office:value-type="float" office:value="34" calcext:value-type="float">
            <text:p>34</text:p>
          </table:table-cell>
          <table:table-cell table:style-name="ce429" table:number-columns-repeated="3"/>
          <table:table-cell table:style-name="ce429" office:value-type="float" office:value="93" calcext:value-type="float">
            <text:p>93</text:p>
          </table:table-cell>
          <table:table-cell table:style-name="ce429" table:number-columns-repeated="2"/>
          <table:table-cell/>
          <table:table-cell table:style-name="ce442" table:formula="of:=[.G58]/[.$F58]" office:value-type="float" office:value="0.302197802197802" calcext:value-type="float">
            <text:p>30,22%</text:p>
          </table:table-cell>
          <table:table-cell table:style-name="ce442" table:formula="of:=[.H58]/[.$F58]" office:value-type="float" office:value="0" calcext:value-type="float">
            <text:p>-</text:p>
          </table:table-cell>
          <table:table-cell table:style-name="ce442" table:formula="of:=[.I58]/[.$F58]" office:value-type="float" office:value="0" calcext:value-type="float">
            <text:p>-</text:p>
          </table:table-cell>
          <table:table-cell table:style-name="ce442" table:formula="of:=[.J58]/[.$F58]" office:value-type="float" office:value="0.186813186813187" calcext:value-type="float">
            <text:p>18,68%</text:p>
          </table:table-cell>
          <table:table-cell table:style-name="ce442" table:formula="of:=[.K58]/[.$F58]" office:value-type="float" office:value="0" calcext:value-type="float">
            <text:p>-</text:p>
          </table:table-cell>
          <table:table-cell table:style-name="ce442" table:formula="of:=[.L58]/[.$F58]" office:value-type="float" office:value="0" calcext:value-type="float">
            <text:p>-</text:p>
          </table:table-cell>
          <table:table-cell table:style-name="ce442" table:formula="of:=[.M58]/[.$F58]" office:value-type="float" office:value="0" calcext:value-type="float">
            <text:p>-</text:p>
          </table:table-cell>
          <table:table-cell table:style-name="ce442" table:formula="of:=[.N58]/[.$F58]" office:value-type="float" office:value="0.510989010989011" calcext:value-type="float">
            <text:p>51,10%</text:p>
          </table:table-cell>
          <table:table-cell table:style-name="ce442" table:formula="of:=[.O58]/[.$F58]" office:value-type="float" office:value="0" calcext:value-type="float">
            <text:p>-</text:p>
          </table:table-cell>
          <table:table-cell table:style-name="ce442" table:formula="of:=[.P58]/[.$F5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60" calcext:value-type="float">
            <text:p>560</text:p>
          </table:table-cell>
          <table:table-cell table:style-name="ce434" office:value-type="string" calcext:value-type="string">
            <text:p>DDFIP Morbihan</text:p>
          </table:table-cell>
          <table:table-cell table:style-name="ce437" office:value-type="float" office:value="924" calcext:value-type="float">
            <text:p>924</text:p>
          </table:table-cell>
          <table:table-cell table:style-name="ce429" office:value-type="float" office:value="694" calcext:value-type="float">
            <text:p>694</text:p>
          </table:table-cell>
          <table:table-cell table:style-name="ce429" office:value-type="float" office:value="50" calcext:value-type="float">
            <text:p>50</text:p>
          </table:table-cell>
          <table:table-cell table:style-name="ce440" office:value-type="float" office:value="644" calcext:value-type="float">
            <text:p>644</text:p>
          </table:table-cell>
          <table:table-cell table:style-name="ce429" office:value-type="float" office:value="178" calcext:value-type="float">
            <text:p>178</text:p>
          </table:table-cell>
          <table:table-cell table:style-name="ce429" table:number-columns-repeated="2"/>
          <table:table-cell table:style-name="ce429" office:value-type="float" office:value="111" calcext:value-type="float">
            <text:p>111</text:p>
          </table:table-cell>
          <table:table-cell table:style-name="ce429" table:number-columns-repeated="3"/>
          <table:table-cell table:style-name="ce429" office:value-type="float" office:value="278" calcext:value-type="float">
            <text:p>278</text:p>
          </table:table-cell>
          <table:table-cell table:style-name="ce429" office:value-type="float" office:value="77" calcext:value-type="float">
            <text:p>77</text:p>
          </table:table-cell>
          <table:table-cell table:style-name="ce429"/>
          <table:table-cell/>
          <table:table-cell table:style-name="ce442" table:formula="of:=[.G59]/[.$F59]" office:value-type="float" office:value="0.27639751552795" calcext:value-type="float">
            <text:p>27,64%</text:p>
          </table:table-cell>
          <table:table-cell table:style-name="ce442" table:formula="of:=[.H59]/[.$F59]" office:value-type="float" office:value="0" calcext:value-type="float">
            <text:p>-</text:p>
          </table:table-cell>
          <table:table-cell table:style-name="ce442" table:formula="of:=[.I59]/[.$F59]" office:value-type="float" office:value="0" calcext:value-type="float">
            <text:p>-</text:p>
          </table:table-cell>
          <table:table-cell table:style-name="ce442" table:formula="of:=[.J59]/[.$F59]" office:value-type="float" office:value="0.172360248447205" calcext:value-type="float">
            <text:p>17,24%</text:p>
          </table:table-cell>
          <table:table-cell table:style-name="ce442" table:formula="of:=[.K59]/[.$F59]" office:value-type="float" office:value="0" calcext:value-type="float">
            <text:p>-</text:p>
          </table:table-cell>
          <table:table-cell table:style-name="ce442" table:formula="of:=[.L59]/[.$F59]" office:value-type="float" office:value="0" calcext:value-type="float">
            <text:p>-</text:p>
          </table:table-cell>
          <table:table-cell table:style-name="ce442" table:formula="of:=[.M59]/[.$F59]" office:value-type="float" office:value="0" calcext:value-type="float">
            <text:p>-</text:p>
          </table:table-cell>
          <table:table-cell table:style-name="ce442" table:formula="of:=[.N59]/[.$F59]" office:value-type="float" office:value="0.43167701863354" calcext:value-type="float">
            <text:p>43,17%</text:p>
          </table:table-cell>
          <table:table-cell table:style-name="ce442" table:formula="of:=[.O59]/[.$F59]" office:value-type="float" office:value="0.119565217391304" calcext:value-type="float">
            <text:p>11,96%</text:p>
          </table:table-cell>
          <table:table-cell table:style-name="ce442" table:formula="of:=[.P59]/[.$F5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70" calcext:value-type="float">
            <text:p>570</text:p>
          </table:table-cell>
          <table:table-cell table:style-name="ce434" office:value-type="string" calcext:value-type="string">
            <text:p>DDFIP Moselle</text:p>
          </table:table-cell>
          <table:table-cell table:style-name="ce437" office:value-type="float" office:value="1301" calcext:value-type="float">
            <text:p>1301</text:p>
          </table:table-cell>
          <table:table-cell table:style-name="ce429" office:value-type="float" office:value="959" calcext:value-type="float">
            <text:p>959</text:p>
          </table:table-cell>
          <table:table-cell table:style-name="ce429" office:value-type="float" office:value="53" calcext:value-type="float">
            <text:p>53</text:p>
          </table:table-cell>
          <table:table-cell table:style-name="ce440" office:value-type="float" office:value="906" calcext:value-type="float">
            <text:p>906</text:p>
          </table:table-cell>
          <table:table-cell table:style-name="ce429" office:value-type="float" office:value="131" calcext:value-type="float">
            <text:p>131</text:p>
          </table:table-cell>
          <table:table-cell table:style-name="ce429" office:value-type="float" office:value="42" calcext:value-type="float">
            <text:p>42</text:p>
          </table:table-cell>
          <table:table-cell table:style-name="ce429"/>
          <table:table-cell table:style-name="ce429" office:value-type="float" office:value="135" calcext:value-type="float">
            <text:p>135</text:p>
          </table:table-cell>
          <table:table-cell table:style-name="ce429" table:number-columns-repeated="3"/>
          <table:table-cell table:style-name="ce429" office:value-type="float" office:value="296" calcext:value-type="float">
            <text:p>296</text:p>
          </table:table-cell>
          <table:table-cell table:style-name="ce429" office:value-type="float" office:value="240" calcext:value-type="float">
            <text:p>240</text:p>
          </table:table-cell>
          <table:table-cell table:style-name="ce429" office:value-type="float" office:value="62" calcext:value-type="float">
            <text:p>62</text:p>
          </table:table-cell>
          <table:table-cell/>
          <table:table-cell table:style-name="ce442" table:formula="of:=[.G60]/[.$F60]" office:value-type="float" office:value="0.144591611479029" calcext:value-type="float">
            <text:p>14,46%</text:p>
          </table:table-cell>
          <table:table-cell table:style-name="ce442" table:formula="of:=[.H60]/[.$F60]" office:value-type="float" office:value="0.0463576158940397" calcext:value-type="float">
            <text:p>4,64%</text:p>
          </table:table-cell>
          <table:table-cell table:style-name="ce442" table:formula="of:=[.I60]/[.$F60]" office:value-type="float" office:value="0" calcext:value-type="float">
            <text:p>-</text:p>
          </table:table-cell>
          <table:table-cell table:style-name="ce442" table:formula="of:=[.J60]/[.$F60]" office:value-type="float" office:value="0.149006622516556" calcext:value-type="float">
            <text:p>14,90%</text:p>
          </table:table-cell>
          <table:table-cell table:style-name="ce442" table:formula="of:=[.K60]/[.$F60]" office:value-type="float" office:value="0" calcext:value-type="float">
            <text:p>-</text:p>
          </table:table-cell>
          <table:table-cell table:style-name="ce442" table:formula="of:=[.L60]/[.$F60]" office:value-type="float" office:value="0" calcext:value-type="float">
            <text:p>-</text:p>
          </table:table-cell>
          <table:table-cell table:style-name="ce442" table:formula="of:=[.M60]/[.$F60]" office:value-type="float" office:value="0" calcext:value-type="float">
            <text:p>-</text:p>
          </table:table-cell>
          <table:table-cell table:style-name="ce442" table:formula="of:=[.N60]/[.$F60]" office:value-type="float" office:value="0.326710816777042" calcext:value-type="float">
            <text:p>32,67%</text:p>
          </table:table-cell>
          <table:table-cell table:style-name="ce442" table:formula="of:=[.O60]/[.$F60]" office:value-type="float" office:value="0.264900662251656" calcext:value-type="float">
            <text:p>26,49%</text:p>
          </table:table-cell>
          <table:table-cell table:style-name="ce442" table:formula="of:=[.P60]/[.$F60]" office:value-type="float" office:value="0.0684326710816777" calcext:value-type="float">
            <text:p>6,84%</text:p>
          </table:table-cell>
          <table:table-cell table:number-columns-repeated="983"/>
        </table:table-row>
        <table:table-row table:style-name="ro12">
          <table:table-cell table:style-name="ce429" office:value-type="float" office:value="580" calcext:value-type="float">
            <text:p>580</text:p>
          </table:table-cell>
          <table:table-cell table:style-name="ce434" office:value-type="string" calcext:value-type="string">
            <text:p>DDFIP Nièvre</text:p>
          </table:table-cell>
          <table:table-cell table:style-name="ce437" office:value-type="float" office:value="326" calcext:value-type="float">
            <text:p>326</text:p>
          </table:table-cell>
          <table:table-cell table:style-name="ce429" office:value-type="float" office:value="242" calcext:value-type="float">
            <text:p>242</text:p>
          </table:table-cell>
          <table:table-cell table:style-name="ce429" office:value-type="float" office:value="28" calcext:value-type="float">
            <text:p>28</text:p>
          </table:table-cell>
          <table:table-cell table:style-name="ce440" office:value-type="float" office:value="214" calcext:value-type="float">
            <text:p>214</text:p>
          </table:table-cell>
          <table:table-cell table:style-name="ce429" office:value-type="float" office:value="74" calcext:value-type="float">
            <text:p>74</text:p>
          </table:table-cell>
          <table:table-cell table:style-name="ce429" table:number-columns-repeated="2"/>
          <table:table-cell table:style-name="ce429" office:value-type="float" office:value="85" calcext:value-type="float">
            <text:p>85</text:p>
          </table:table-cell>
          <table:table-cell table:style-name="ce429" table:number-columns-repeated="3"/>
          <table:table-cell table:style-name="ce429" office:value-type="float" office:value="55" calcext:value-type="float">
            <text:p>55</text:p>
          </table:table-cell>
          <table:table-cell table:style-name="ce429" table:number-columns-repeated="2"/>
          <table:table-cell/>
          <table:table-cell table:style-name="ce442" table:formula="of:=[.G61]/[.$F61]" office:value-type="float" office:value="0.345794392523364" calcext:value-type="float">
            <text:p>34,58%</text:p>
          </table:table-cell>
          <table:table-cell table:style-name="ce442" table:formula="of:=[.H61]/[.$F61]" office:value-type="float" office:value="0" calcext:value-type="float">
            <text:p>-</text:p>
          </table:table-cell>
          <table:table-cell table:style-name="ce442" table:formula="of:=[.I61]/[.$F61]" office:value-type="float" office:value="0" calcext:value-type="float">
            <text:p>-</text:p>
          </table:table-cell>
          <table:table-cell table:style-name="ce442" table:formula="of:=[.J61]/[.$F61]" office:value-type="float" office:value="0.397196261682243" calcext:value-type="float">
            <text:p>39,72%</text:p>
          </table:table-cell>
          <table:table-cell table:style-name="ce442" table:formula="of:=[.K61]/[.$F61]" office:value-type="float" office:value="0" calcext:value-type="float">
            <text:p>-</text:p>
          </table:table-cell>
          <table:table-cell table:style-name="ce442" table:formula="of:=[.L61]/[.$F61]" office:value-type="float" office:value="0" calcext:value-type="float">
            <text:p>-</text:p>
          </table:table-cell>
          <table:table-cell table:style-name="ce442" table:formula="of:=[.M61]/[.$F61]" office:value-type="float" office:value="0" calcext:value-type="float">
            <text:p>-</text:p>
          </table:table-cell>
          <table:table-cell table:style-name="ce442" table:formula="of:=[.N61]/[.$F61]" office:value-type="float" office:value="0.257009345794392" calcext:value-type="float">
            <text:p>25,70%</text:p>
          </table:table-cell>
          <table:table-cell table:style-name="ce442" table:formula="of:=[.O61]/[.$F61]" office:value-type="float" office:value="0" calcext:value-type="float">
            <text:p>-</text:p>
          </table:table-cell>
          <table:table-cell table:style-name="ce442" table:formula="of:=[.P61]/[.$F6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590" calcext:value-type="float">
            <text:p>590</text:p>
          </table:table-cell>
          <table:table-cell table:style-name="ce434" office:value-type="string" calcext:value-type="string">
            <text:p>DRFIP Nord</text:p>
          </table:table-cell>
          <table:table-cell table:style-name="ce437" office:value-type="float" office:value="3019" calcext:value-type="float">
            <text:p>3019</text:p>
          </table:table-cell>
          <table:table-cell table:style-name="ce429" office:value-type="float" office:value="2326" calcext:value-type="float">
            <text:p>2326</text:p>
          </table:table-cell>
          <table:table-cell table:style-name="ce429" office:value-type="float" office:value="120" calcext:value-type="float">
            <text:p>120</text:p>
          </table:table-cell>
          <table:table-cell table:style-name="ce440" office:value-type="float" office:value="2206" calcext:value-type="float">
            <text:p>2206</text:p>
          </table:table-cell>
          <table:table-cell table:style-name="ce429" office:value-type="float" office:value="133" calcext:value-type="float">
            <text:p>133</text:p>
          </table:table-cell>
          <table:table-cell table:style-name="ce429" office:value-type="float" office:value="115" calcext:value-type="float">
            <text:p>115</text:p>
          </table:table-cell>
          <table:table-cell table:style-name="ce429"/>
          <table:table-cell table:style-name="ce429" office:value-type="float" office:value="892" calcext:value-type="float">
            <text:p>892</text:p>
          </table:table-cell>
          <table:table-cell table:style-name="ce429" office:value-type="float" office:value="91.5" calcext:value-type="float">
            <text:p>91,5</text:p>
          </table:table-cell>
          <table:table-cell table:style-name="ce429" table:number-columns-repeated="2"/>
          <table:table-cell table:style-name="ce429" office:value-type="float" office:value="518" calcext:value-type="float">
            <text:p>518</text:p>
          </table:table-cell>
          <table:table-cell table:style-name="ce429" office:value-type="float" office:value="365" calcext:value-type="float">
            <text:p>365</text:p>
          </table:table-cell>
          <table:table-cell table:style-name="ce429" office:value-type="float" office:value="91.5" calcext:value-type="float">
            <text:p>91,5</text:p>
          </table:table-cell>
          <table:table-cell/>
          <table:table-cell table:style-name="ce442" table:formula="of:=[.G62]/[.$F62]" office:value-type="float" office:value="0.0602901178603808" calcext:value-type="float">
            <text:p>6,03%</text:p>
          </table:table-cell>
          <table:table-cell table:style-name="ce442" table:formula="of:=[.H62]/[.$F62]" office:value-type="float" office:value="0.0521305530371714" calcext:value-type="float">
            <text:p>5,21%</text:p>
          </table:table-cell>
          <table:table-cell table:style-name="ce442" table:formula="of:=[.I62]/[.$F62]" office:value-type="float" office:value="0" calcext:value-type="float">
            <text:p>-</text:p>
          </table:table-cell>
          <table:table-cell table:style-name="ce442" table:formula="of:=[.J62]/[.$F62]" office:value-type="float" office:value="0.404351767905712" calcext:value-type="float">
            <text:p>40,44%</text:p>
          </table:table-cell>
          <table:table-cell table:style-name="ce442" table:formula="of:=[.K62]/[.$F62]" office:value-type="float" office:value="0.0414777878513146" calcext:value-type="float">
            <text:p>4,15%</text:p>
          </table:table-cell>
          <table:table-cell table:style-name="ce442" table:formula="of:=[.L62]/[.$F62]" office:value-type="float" office:value="0" calcext:value-type="float">
            <text:p>-</text:p>
          </table:table-cell>
          <table:table-cell table:style-name="ce442" table:formula="of:=[.M62]/[.$F62]" office:value-type="float" office:value="0" calcext:value-type="float">
            <text:p>-</text:p>
          </table:table-cell>
          <table:table-cell table:style-name="ce442" table:formula="of:=[.N62]/[.$F62]" office:value-type="float" office:value="0.234814143245694" calcext:value-type="float">
            <text:p>23,48%</text:p>
          </table:table-cell>
          <table:table-cell table:style-name="ce442" table:formula="of:=[.O62]/[.$F62]" office:value-type="float" office:value="0.165457842248413" calcext:value-type="float">
            <text:p>16,55%</text:p>
          </table:table-cell>
          <table:table-cell table:style-name="ce442" table:formula="of:=[.P62]/[.$F62]" office:value-type="float" office:value="0.0414777878513146" calcext:value-type="float">
            <text:p>4,15%</text:p>
          </table:table-cell>
          <table:table-cell table:number-columns-repeated="983"/>
        </table:table-row>
        <table:table-row table:style-name="ro12">
          <table:table-cell table:style-name="ce429" office:value-type="float" office:value="600" calcext:value-type="float">
            <text:p>600</text:p>
          </table:table-cell>
          <table:table-cell table:style-name="ce434" office:value-type="string" calcext:value-type="string">
            <text:p>DDFIP Oise</text:p>
          </table:table-cell>
          <table:table-cell table:style-name="ce437" office:value-type="float" office:value="888" calcext:value-type="float">
            <text:p>888</text:p>
          </table:table-cell>
          <table:table-cell table:style-name="ce429" office:value-type="float" office:value="711" calcext:value-type="float">
            <text:p>711</text:p>
          </table:table-cell>
          <table:table-cell table:style-name="ce429" office:value-type="float" office:value="40" calcext:value-type="float">
            <text:p>40</text:p>
          </table:table-cell>
          <table:table-cell table:style-name="ce440" office:value-type="float" office:value="671" calcext:value-type="float">
            <text:p>671</text:p>
          </table:table-cell>
          <table:table-cell table:style-name="ce429" office:value-type="float" office:value="6.1" calcext:value-type="float">
            <text:p>6,1</text:p>
          </table:table-cell>
          <table:table-cell table:style-name="ce429" office:value-type="float" office:value="54.9" calcext:value-type="float">
            <text:p>54,9</text:p>
          </table:table-cell>
          <table:table-cell table:style-name="ce429"/>
          <table:table-cell table:style-name="ce429" office:value-type="float" office:value="146" calcext:value-type="float">
            <text:p>146</text:p>
          </table:table-cell>
          <table:table-cell table:style-name="ce429" table:number-columns-repeated="3"/>
          <table:table-cell table:style-name="ce429" office:value-type="float" office:value="87" calcext:value-type="float">
            <text:p>87</text:p>
          </table:table-cell>
          <table:table-cell table:style-name="ce429" office:value-type="float" office:value="377" calcext:value-type="float">
            <text:p>377</text:p>
          </table:table-cell>
          <table:table-cell table:style-name="ce429"/>
          <table:table-cell/>
          <table:table-cell table:style-name="ce442" table:formula="of:=[.G63]/[.$F63]" office:value-type="float" office:value="0.00909090909090909" calcext:value-type="float">
            <text:p>0,91%</text:p>
          </table:table-cell>
          <table:table-cell table:style-name="ce442" table:formula="of:=[.H63]/[.$F63]" office:value-type="float" office:value="0.0818181818181818" calcext:value-type="float">
            <text:p>8,18%</text:p>
          </table:table-cell>
          <table:table-cell table:style-name="ce442" table:formula="of:=[.I63]/[.$F63]" office:value-type="float" office:value="0" calcext:value-type="float">
            <text:p>-</text:p>
          </table:table-cell>
          <table:table-cell table:style-name="ce442" table:formula="of:=[.J63]/[.$F63]" office:value-type="float" office:value="0.217585692995529" calcext:value-type="float">
            <text:p>21,76%</text:p>
          </table:table-cell>
          <table:table-cell table:style-name="ce442" table:formula="of:=[.K63]/[.$F63]" office:value-type="float" office:value="0" calcext:value-type="float">
            <text:p>-</text:p>
          </table:table-cell>
          <table:table-cell table:style-name="ce442" table:formula="of:=[.L63]/[.$F63]" office:value-type="float" office:value="0" calcext:value-type="float">
            <text:p>-</text:p>
          </table:table-cell>
          <table:table-cell table:style-name="ce442" table:formula="of:=[.M63]/[.$F63]" office:value-type="float" office:value="0" calcext:value-type="float">
            <text:p>-</text:p>
          </table:table-cell>
          <table:table-cell table:style-name="ce442" table:formula="of:=[.N63]/[.$F63]" office:value-type="float" office:value="0.129657228017884" calcext:value-type="float">
            <text:p>12,97%</text:p>
          </table:table-cell>
          <table:table-cell table:style-name="ce442" table:formula="of:=[.O63]/[.$F63]" office:value-type="float" office:value="0.561847988077496" calcext:value-type="float">
            <text:p>56,18%</text:p>
          </table:table-cell>
          <table:table-cell table:style-name="ce442" table:formula="of:=[.P63]/[.$F6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10" calcext:value-type="float">
            <text:p>610</text:p>
          </table:table-cell>
          <table:table-cell table:style-name="ce434" office:value-type="string" calcext:value-type="string">
            <text:p>DDFIP Orne</text:p>
          </table:table-cell>
          <table:table-cell table:style-name="ce437" office:value-type="float" office:value="384" calcext:value-type="float">
            <text:p>384</text:p>
          </table:table-cell>
          <table:table-cell table:style-name="ce429" office:value-type="float" office:value="316" calcext:value-type="float">
            <text:p>316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298" calcext:value-type="float">
            <text:p>298</text:p>
          </table:table-cell>
          <table:table-cell table:style-name="ce429" office:value-type="float" office:value="69" calcext:value-type="float">
            <text:p>69</text:p>
          </table:table-cell>
          <table:table-cell table:style-name="ce429" table:number-columns-repeated="2"/>
          <table:table-cell table:style-name="ce429" office:value-type="float" office:value="44" calcext:value-type="float">
            <text:p>44</text:p>
          </table:table-cell>
          <table:table-cell table:style-name="ce429" table:number-columns-repeated="3"/>
          <table:table-cell table:style-name="ce429" office:value-type="float" office:value="96" calcext:value-type="float">
            <text:p>96</text:p>
          </table:table-cell>
          <table:table-cell table:style-name="ce429" office:value-type="float" office:value="89" calcext:value-type="float">
            <text:p>89</text:p>
          </table:table-cell>
          <table:table-cell table:style-name="ce429"/>
          <table:table-cell/>
          <table:table-cell table:style-name="ce442" table:formula="of:=[.G64]/[.$F64]" office:value-type="float" office:value="0.231543624161074" calcext:value-type="float">
            <text:p>23,15%</text:p>
          </table:table-cell>
          <table:table-cell table:style-name="ce442" table:formula="of:=[.H64]/[.$F64]" office:value-type="float" office:value="0" calcext:value-type="float">
            <text:p>-</text:p>
          </table:table-cell>
          <table:table-cell table:style-name="ce442" table:formula="of:=[.I64]/[.$F64]" office:value-type="float" office:value="0" calcext:value-type="float">
            <text:p>-</text:p>
          </table:table-cell>
          <table:table-cell table:style-name="ce442" table:formula="of:=[.J64]/[.$F64]" office:value-type="float" office:value="0.147651006711409" calcext:value-type="float">
            <text:p>14,77%</text:p>
          </table:table-cell>
          <table:table-cell table:style-name="ce442" table:formula="of:=[.K64]/[.$F64]" office:value-type="float" office:value="0" calcext:value-type="float">
            <text:p>-</text:p>
          </table:table-cell>
          <table:table-cell table:style-name="ce442" table:formula="of:=[.L64]/[.$F64]" office:value-type="float" office:value="0" calcext:value-type="float">
            <text:p>-</text:p>
          </table:table-cell>
          <table:table-cell table:style-name="ce442" table:formula="of:=[.M64]/[.$F64]" office:value-type="float" office:value="0" calcext:value-type="float">
            <text:p>-</text:p>
          </table:table-cell>
          <table:table-cell table:style-name="ce442" table:formula="of:=[.N64]/[.$F64]" office:value-type="float" office:value="0.322147651006711" calcext:value-type="float">
            <text:p>32,21%</text:p>
          </table:table-cell>
          <table:table-cell table:style-name="ce442" table:formula="of:=[.O64]/[.$F64]" office:value-type="float" office:value="0.298657718120805" calcext:value-type="float">
            <text:p>29,87%</text:p>
          </table:table-cell>
          <table:table-cell table:style-name="ce442" table:formula="of:=[.P64]/[.$F6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20" calcext:value-type="float">
            <text:p>620</text:p>
          </table:table-cell>
          <table:table-cell table:style-name="ce434" office:value-type="string" calcext:value-type="string">
            <text:p>DDFIP Pas-de-Calais</text:p>
          </table:table-cell>
          <table:table-cell table:style-name="ce437" office:value-type="float" office:value="1587" calcext:value-type="float">
            <text:p>1587</text:p>
          </table:table-cell>
          <table:table-cell table:style-name="ce429" office:value-type="float" office:value="1234" calcext:value-type="float">
            <text:p>1234</text:p>
          </table:table-cell>
          <table:table-cell table:style-name="ce429" office:value-type="float" office:value="69" calcext:value-type="float">
            <text:p>69</text:p>
          </table:table-cell>
          <table:table-cell table:style-name="ce440" office:value-type="float" office:value="1165" calcext:value-type="float">
            <text:p>1165</text:p>
          </table:table-cell>
          <table:table-cell table:style-name="ce429" office:value-type="float" office:value="88" calcext:value-type="float">
            <text:p>88</text:p>
          </table:table-cell>
          <table:table-cell table:style-name="ce429" office:value-type="float" office:value="131" calcext:value-type="float">
            <text:p>131</text:p>
          </table:table-cell>
          <table:table-cell table:style-name="ce429"/>
          <table:table-cell table:style-name="ce429" office:value-type="float" office:value="198" calcext:value-type="float">
            <text:p>198</text:p>
          </table:table-cell>
          <table:table-cell table:style-name="ce429" table:number-columns-repeated="3"/>
          <table:table-cell table:style-name="ce429" office:value-type="float" office:value="268" calcext:value-type="float">
            <text:p>268</text:p>
          </table:table-cell>
          <table:table-cell table:style-name="ce429" office:value-type="float" office:value="363" calcext:value-type="float">
            <text:p>363</text:p>
          </table:table-cell>
          <table:table-cell table:style-name="ce429" office:value-type="float" office:value="117" calcext:value-type="float">
            <text:p>117</text:p>
          </table:table-cell>
          <table:table-cell/>
          <table:table-cell table:style-name="ce442" table:formula="of:=[.G65]/[.$F65]" office:value-type="float" office:value="0.0755364806866953" calcext:value-type="float">
            <text:p>7,55%</text:p>
          </table:table-cell>
          <table:table-cell table:style-name="ce442" table:formula="of:=[.H65]/[.$F65]" office:value-type="float" office:value="0.11244635193133" calcext:value-type="float">
            <text:p>11,24%</text:p>
          </table:table-cell>
          <table:table-cell table:style-name="ce442" table:formula="of:=[.I65]/[.$F65]" office:value-type="float" office:value="0" calcext:value-type="float">
            <text:p>-</text:p>
          </table:table-cell>
          <table:table-cell table:style-name="ce442" table:formula="of:=[.J65]/[.$F65]" office:value-type="float" office:value="0.169957081545064" calcext:value-type="float">
            <text:p>17,00%</text:p>
          </table:table-cell>
          <table:table-cell table:style-name="ce442" table:formula="of:=[.K65]/[.$F65]" office:value-type="float" office:value="0" calcext:value-type="float">
            <text:p>-</text:p>
          </table:table-cell>
          <table:table-cell table:style-name="ce442" table:formula="of:=[.L65]/[.$F65]" office:value-type="float" office:value="0" calcext:value-type="float">
            <text:p>-</text:p>
          </table:table-cell>
          <table:table-cell table:style-name="ce442" table:formula="of:=[.M65]/[.$F65]" office:value-type="float" office:value="0" calcext:value-type="float">
            <text:p>-</text:p>
          </table:table-cell>
          <table:table-cell table:style-name="ce442" table:formula="of:=[.N65]/[.$F65]" office:value-type="float" office:value="0.230042918454936" calcext:value-type="float">
            <text:p>23,00%</text:p>
          </table:table-cell>
          <table:table-cell table:style-name="ce442" table:formula="of:=[.O65]/[.$F65]" office:value-type="float" office:value="0.311587982832618" calcext:value-type="float">
            <text:p>31,16%</text:p>
          </table:table-cell>
          <table:table-cell table:style-name="ce442" table:formula="of:=[.P65]/[.$F65]" office:value-type="float" office:value="0.100429184549356" calcext:value-type="float">
            <text:p>10,04%</text:p>
          </table:table-cell>
          <table:table-cell table:number-columns-repeated="983"/>
        </table:table-row>
        <table:table-row table:style-name="ro12">
          <table:table-cell table:style-name="ce429" office:value-type="float" office:value="630" calcext:value-type="float">
            <text:p>630</text:p>
          </table:table-cell>
          <table:table-cell table:style-name="ce434" office:value-type="string" calcext:value-type="string">
            <text:p>DDFIP Puy-de-Dôme</text:p>
          </table:table-cell>
          <table:table-cell table:style-name="ce437" office:value-type="float" office:value="951" calcext:value-type="float">
            <text:p>951</text:p>
          </table:table-cell>
          <table:table-cell table:style-name="ce429" office:value-type="float" office:value="681" calcext:value-type="float">
            <text:p>681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636" calcext:value-type="float">
            <text:p>636</text:p>
          </table:table-cell>
          <table:table-cell table:number-columns-repeated="2" table:style-name="ce429" office:value-type="float" office:value="47" calcext:value-type="float">
            <text:p>47</text:p>
          </table:table-cell>
          <table:table-cell table:style-name="ce429"/>
          <table:table-cell table:style-name="ce429" office:value-type="float" office:value="161" calcext:value-type="float">
            <text:p>161</text:p>
          </table:table-cell>
          <table:table-cell table:style-name="ce429" table:number-columns-repeated="3"/>
          <table:table-cell table:style-name="ce429" office:value-type="float" office:value="230" calcext:value-type="float">
            <text:p>230</text:p>
          </table:table-cell>
          <table:table-cell table:style-name="ce429" office:value-type="float" office:value="151" calcext:value-type="float">
            <text:p>151</text:p>
          </table:table-cell>
          <table:table-cell table:style-name="ce429"/>
          <table:table-cell/>
          <table:table-cell table:style-name="ce442" table:formula="of:=[.G66]/[.$F66]" office:value-type="float" office:value="0.0738993710691824" calcext:value-type="float">
            <text:p>7,39%</text:p>
          </table:table-cell>
          <table:table-cell table:style-name="ce442" table:formula="of:=[.H66]/[.$F66]" office:value-type="float" office:value="0.0738993710691824" calcext:value-type="float">
            <text:p>7,39%</text:p>
          </table:table-cell>
          <table:table-cell table:style-name="ce442" table:formula="of:=[.I66]/[.$F66]" office:value-type="float" office:value="0" calcext:value-type="float">
            <text:p>-</text:p>
          </table:table-cell>
          <table:table-cell table:style-name="ce442" table:formula="of:=[.J66]/[.$F66]" office:value-type="float" office:value="0.25314465408805" calcext:value-type="float">
            <text:p>25,31%</text:p>
          </table:table-cell>
          <table:table-cell table:style-name="ce442" table:formula="of:=[.K66]/[.$F66]" office:value-type="float" office:value="0" calcext:value-type="float">
            <text:p>-</text:p>
          </table:table-cell>
          <table:table-cell table:style-name="ce442" table:formula="of:=[.L66]/[.$F66]" office:value-type="float" office:value="0" calcext:value-type="float">
            <text:p>-</text:p>
          </table:table-cell>
          <table:table-cell table:style-name="ce442" table:formula="of:=[.M66]/[.$F66]" office:value-type="float" office:value="0" calcext:value-type="float">
            <text:p>-</text:p>
          </table:table-cell>
          <table:table-cell table:style-name="ce442" table:formula="of:=[.N66]/[.$F66]" office:value-type="float" office:value="0.361635220125786" calcext:value-type="float">
            <text:p>36,16%</text:p>
          </table:table-cell>
          <table:table-cell table:style-name="ce442" table:formula="of:=[.O66]/[.$F66]" office:value-type="float" office:value="0.237421383647799" calcext:value-type="float">
            <text:p>23,74%</text:p>
          </table:table-cell>
          <table:table-cell table:style-name="ce442" table:formula="of:=[.P66]/[.$F6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40" calcext:value-type="float">
            <text:p>640</text:p>
          </table:table-cell>
          <table:table-cell table:style-name="ce434" office:value-type="string" calcext:value-type="string">
            <text:p>DDFIP Pyrénées-Atlantiques</text:p>
          </table:table-cell>
          <table:table-cell table:style-name="ce437" office:value-type="float" office:value="893" calcext:value-type="float">
            <text:p>893</text:p>
          </table:table-cell>
          <table:table-cell table:style-name="ce429" office:value-type="float" office:value="689" calcext:value-type="float">
            <text:p>689</text:p>
          </table:table-cell>
          <table:table-cell table:style-name="ce429" office:value-type="float" office:value="48" calcext:value-type="float">
            <text:p>48</text:p>
          </table:table-cell>
          <table:table-cell table:style-name="ce440" office:value-type="float" office:value="641" calcext:value-type="float">
            <text:p>641</text:p>
          </table:table-cell>
          <table:table-cell table:style-name="ce429" office:value-type="float" office:value="57" calcext:value-type="float">
            <text:p>57</text:p>
          </table:table-cell>
          <table:table-cell table:style-name="ce429" table:number-columns-repeated="2"/>
          <table:table-cell table:style-name="ce429" office:value-type="float" office:value="208" calcext:value-type="float">
            <text:p>208</text:p>
          </table:table-cell>
          <table:table-cell table:style-name="ce429" table:number-columns-repeated="3"/>
          <table:table-cell table:style-name="ce429" office:value-type="float" office:value="194" calcext:value-type="float">
            <text:p>194</text:p>
          </table:table-cell>
          <table:table-cell table:style-name="ce429" office:value-type="float" office:value="182" calcext:value-type="float">
            <text:p>182</text:p>
          </table:table-cell>
          <table:table-cell table:style-name="ce429"/>
          <table:table-cell/>
          <table:table-cell table:style-name="ce442" table:formula="of:=[.G67]/[.$F67]" office:value-type="float" office:value="0.0889235569422777" calcext:value-type="float">
            <text:p>8,89%</text:p>
          </table:table-cell>
          <table:table-cell table:style-name="ce442" table:formula="of:=[.H67]/[.$F67]" office:value-type="float" office:value="0" calcext:value-type="float">
            <text:p>-</text:p>
          </table:table-cell>
          <table:table-cell table:style-name="ce442" table:formula="of:=[.I67]/[.$F67]" office:value-type="float" office:value="0" calcext:value-type="float">
            <text:p>-</text:p>
          </table:table-cell>
          <table:table-cell table:style-name="ce442" table:formula="of:=[.J67]/[.$F67]" office:value-type="float" office:value="0.324492979719189" calcext:value-type="float">
            <text:p>32,45%</text:p>
          </table:table-cell>
          <table:table-cell table:style-name="ce442" table:formula="of:=[.K67]/[.$F67]" office:value-type="float" office:value="0" calcext:value-type="float">
            <text:p>-</text:p>
          </table:table-cell>
          <table:table-cell table:style-name="ce442" table:formula="of:=[.L67]/[.$F67]" office:value-type="float" office:value="0" calcext:value-type="float">
            <text:p>-</text:p>
          </table:table-cell>
          <table:table-cell table:style-name="ce442" table:formula="of:=[.M67]/[.$F67]" office:value-type="float" office:value="0" calcext:value-type="float">
            <text:p>-</text:p>
          </table:table-cell>
          <table:table-cell table:style-name="ce442" table:formula="of:=[.N67]/[.$F67]" office:value-type="float" office:value="0.302652106084243" calcext:value-type="float">
            <text:p>30,27%</text:p>
          </table:table-cell>
          <table:table-cell table:style-name="ce442" table:formula="of:=[.O67]/[.$F67]" office:value-type="float" office:value="0.28393135725429" calcext:value-type="float">
            <text:p>28,39%</text:p>
          </table:table-cell>
          <table:table-cell table:style-name="ce442" table:formula="of:=[.P67]/[.$F6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50" calcext:value-type="float">
            <text:p>650</text:p>
          </table:table-cell>
          <table:table-cell table:style-name="ce434" office:value-type="string" calcext:value-type="string">
            <text:p>DDFIP Hautes-Pyrénées</text:p>
          </table:table-cell>
          <table:table-cell table:style-name="ce438" office:value-type="float" office:value="349" calcext:value-type="float">
            <text:p>349</text:p>
          </table:table-cell>
          <table:table-cell table:style-name="ce429" office:value-type="float" office:value="311" calcext:value-type="float">
            <text:p>311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286" calcext:value-type="float">
            <text:p>286</text:p>
          </table:table-cell>
          <table:table-cell table:style-name="ce429" table:number-columns-repeated="3"/>
          <table:table-cell table:style-name="ce429" office:value-type="float" office:value="159" calcext:value-type="float">
            <text:p>159</text:p>
          </table:table-cell>
          <table:table-cell table:style-name="ce429" table:number-columns-repeated="3"/>
          <table:table-cell table:style-name="ce429" office:value-type="float" office:value="78" calcext:value-type="float">
            <text:p>78</text:p>
          </table:table-cell>
          <table:table-cell table:style-name="ce429" office:value-type="float" office:value="49" calcext:value-type="float">
            <text:p>49</text:p>
          </table:table-cell>
          <table:table-cell table:style-name="ce429"/>
          <table:table-cell/>
          <table:table-cell table:style-name="ce442" table:formula="of:=[.G68]/[.$F68]" office:value-type="float" office:value="0" calcext:value-type="float">
            <text:p>-</text:p>
          </table:table-cell>
          <table:table-cell table:style-name="ce442" table:formula="of:=[.H68]/[.$F68]" office:value-type="float" office:value="0" calcext:value-type="float">
            <text:p>-</text:p>
          </table:table-cell>
          <table:table-cell table:style-name="ce442" table:formula="of:=[.I68]/[.$F68]" office:value-type="float" office:value="0" calcext:value-type="float">
            <text:p>-</text:p>
          </table:table-cell>
          <table:table-cell table:style-name="ce442" table:formula="of:=[.J68]/[.$F68]" office:value-type="float" office:value="0.555944055944056" calcext:value-type="float">
            <text:p>55,59%</text:p>
          </table:table-cell>
          <table:table-cell table:style-name="ce442" table:formula="of:=[.K68]/[.$F68]" office:value-type="float" office:value="0" calcext:value-type="float">
            <text:p>-</text:p>
          </table:table-cell>
          <table:table-cell table:style-name="ce442" table:formula="of:=[.L68]/[.$F68]" office:value-type="float" office:value="0" calcext:value-type="float">
            <text:p>-</text:p>
          </table:table-cell>
          <table:table-cell table:style-name="ce442" table:formula="of:=[.M68]/[.$F68]" office:value-type="float" office:value="0" calcext:value-type="float">
            <text:p>-</text:p>
          </table:table-cell>
          <table:table-cell table:style-name="ce442" table:formula="of:=[.N68]/[.$F68]" office:value-type="float" office:value="0.272727272727273" calcext:value-type="float">
            <text:p>27,27%</text:p>
          </table:table-cell>
          <table:table-cell table:style-name="ce442" table:formula="of:=[.O68]/[.$F68]" office:value-type="float" office:value="0.171328671328671" calcext:value-type="float">
            <text:p>17,13%</text:p>
          </table:table-cell>
          <table:table-cell table:style-name="ce442" table:formula="of:=[.P68]/[.$F6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60" calcext:value-type="float">
            <text:p>660</text:p>
          </table:table-cell>
          <table:table-cell table:style-name="ce434" office:value-type="string" calcext:value-type="string">
            <text:p>DDFIP Pyrénées-Orientales</text:p>
          </table:table-cell>
          <table:table-cell table:style-name="ce437" office:value-type="float" office:value="642" calcext:value-type="float">
            <text:p>642</text:p>
          </table:table-cell>
          <table:table-cell table:style-name="ce429" office:value-type="float" office:value="537" calcext:value-type="float">
            <text:p>537</text:p>
          </table:table-cell>
          <table:table-cell table:style-name="ce429" office:value-type="float" office:value="51" calcext:value-type="float">
            <text:p>51</text:p>
          </table:table-cell>
          <table:table-cell table:style-name="ce440" office:value-type="float" office:value="486" calcext:value-type="float">
            <text:p>486</text:p>
          </table:table-cell>
          <table:table-cell table:style-name="ce429" table:number-columns-repeated="3"/>
          <table:table-cell table:style-name="ce429" office:value-type="float" office:value="141" calcext:value-type="float">
            <text:p>141</text:p>
          </table:table-cell>
          <table:table-cell table:style-name="ce429" table:number-columns-repeated="3"/>
          <table:table-cell table:style-name="ce429" office:value-type="float" office:value="210" calcext:value-type="float">
            <text:p>210</text:p>
          </table:table-cell>
          <table:table-cell table:style-name="ce429" office:value-type="float" office:value="135" calcext:value-type="float">
            <text:p>135</text:p>
          </table:table-cell>
          <table:table-cell table:style-name="ce429"/>
          <table:table-cell/>
          <table:table-cell table:style-name="ce442" table:formula="of:=[.G69]/[.$F69]" office:value-type="float" office:value="0" calcext:value-type="float">
            <text:p>-</text:p>
          </table:table-cell>
          <table:table-cell table:style-name="ce442" table:formula="of:=[.H69]/[.$F69]" office:value-type="float" office:value="0" calcext:value-type="float">
            <text:p>-</text:p>
          </table:table-cell>
          <table:table-cell table:style-name="ce442" table:formula="of:=[.I69]/[.$F69]" office:value-type="float" office:value="0" calcext:value-type="float">
            <text:p>-</text:p>
          </table:table-cell>
          <table:table-cell table:style-name="ce442" table:formula="of:=[.J69]/[.$F69]" office:value-type="float" office:value="0.290123456790123" calcext:value-type="float">
            <text:p>29,01%</text:p>
          </table:table-cell>
          <table:table-cell table:style-name="ce442" table:formula="of:=[.K69]/[.$F69]" office:value-type="float" office:value="0" calcext:value-type="float">
            <text:p>-</text:p>
          </table:table-cell>
          <table:table-cell table:style-name="ce442" table:formula="of:=[.L69]/[.$F69]" office:value-type="float" office:value="0" calcext:value-type="float">
            <text:p>-</text:p>
          </table:table-cell>
          <table:table-cell table:style-name="ce442" table:formula="of:=[.M69]/[.$F69]" office:value-type="float" office:value="0" calcext:value-type="float">
            <text:p>-</text:p>
          </table:table-cell>
          <table:table-cell table:style-name="ce442" table:formula="of:=[.N69]/[.$F69]" office:value-type="float" office:value="0.432098765432099" calcext:value-type="float">
            <text:p>43,21%</text:p>
          </table:table-cell>
          <table:table-cell table:style-name="ce442" table:formula="of:=[.O69]/[.$F69]" office:value-type="float" office:value="0.277777777777778" calcext:value-type="float">
            <text:p>27,78%</text:p>
          </table:table-cell>
          <table:table-cell table:style-name="ce442" table:formula="of:=[.P69]/[.$F6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70" calcext:value-type="float">
            <text:p>670</text:p>
          </table:table-cell>
          <table:table-cell table:style-name="ce434" office:value-type="string" calcext:value-type="string">
            <text:p>DRFIP Bas-Rhin</text:p>
          </table:table-cell>
          <table:table-cell table:style-name="ce437" office:value-type="float" office:value="1465" calcext:value-type="float">
            <text:p>1465</text:p>
          </table:table-cell>
          <table:table-cell table:style-name="ce429" office:value-type="float" office:value="1070" calcext:value-type="float">
            <text:p>1070</text:p>
          </table:table-cell>
          <table:table-cell table:style-name="ce429" office:value-type="float" office:value="41" calcext:value-type="float">
            <text:p>41</text:p>
          </table:table-cell>
          <table:table-cell table:style-name="ce440" office:value-type="float" office:value="1029" calcext:value-type="float">
            <text:p>1029</text:p>
          </table:table-cell>
          <table:table-cell table:style-name="ce429" office:value-type="float" office:value="153" calcext:value-type="float">
            <text:p>153</text:p>
          </table:table-cell>
          <table:table-cell table:style-name="ce429" office:value-type="float" office:value="73" calcext:value-type="float">
            <text:p>73</text:p>
          </table:table-cell>
          <table:table-cell table:style-name="ce429"/>
          <table:table-cell table:style-name="ce429" office:value-type="float" office:value="128" calcext:value-type="float">
            <text:p>128</text:p>
          </table:table-cell>
          <table:table-cell table:style-name="ce429" table:number-columns-repeated="3"/>
          <table:table-cell table:style-name="ce429" office:value-type="float" office:value="361" calcext:value-type="float">
            <text:p>361</text:p>
          </table:table-cell>
          <table:table-cell table:style-name="ce429" office:value-type="float" office:value="288" calcext:value-type="float">
            <text:p>288</text:p>
          </table:table-cell>
          <table:table-cell table:style-name="ce429" office:value-type="float" office:value="26" calcext:value-type="float">
            <text:p>26</text:p>
          </table:table-cell>
          <table:table-cell/>
          <table:table-cell table:style-name="ce442" table:formula="of:=[.G70]/[.$F70]" office:value-type="float" office:value="0.14868804664723" calcext:value-type="float">
            <text:p>14,87%</text:p>
          </table:table-cell>
          <table:table-cell table:style-name="ce442" table:formula="of:=[.H70]/[.$F70]" office:value-type="float" office:value="0.0709426627793975" calcext:value-type="float">
            <text:p>7,09%</text:p>
          </table:table-cell>
          <table:table-cell table:style-name="ce442" table:formula="of:=[.I70]/[.$F70]" office:value-type="float" office:value="0" calcext:value-type="float">
            <text:p>-</text:p>
          </table:table-cell>
          <table:table-cell table:style-name="ce442" table:formula="of:=[.J70]/[.$F70]" office:value-type="float" office:value="0.124392614188533" calcext:value-type="float">
            <text:p>12,44%</text:p>
          </table:table-cell>
          <table:table-cell table:style-name="ce442" table:formula="of:=[.K70]/[.$F70]" office:value-type="float" office:value="0" calcext:value-type="float">
            <text:p>-</text:p>
          </table:table-cell>
          <table:table-cell table:style-name="ce442" table:formula="of:=[.L70]/[.$F70]" office:value-type="float" office:value="0" calcext:value-type="float">
            <text:p>-</text:p>
          </table:table-cell>
          <table:table-cell table:style-name="ce442" table:formula="of:=[.M70]/[.$F70]" office:value-type="float" office:value="0" calcext:value-type="float">
            <text:p>-</text:p>
          </table:table-cell>
          <table:table-cell table:style-name="ce442" table:formula="of:=[.N70]/[.$F70]" office:value-type="float" office:value="0.350826044703596" calcext:value-type="float">
            <text:p>35,08%</text:p>
          </table:table-cell>
          <table:table-cell table:style-name="ce442" table:formula="of:=[.O70]/[.$F70]" office:value-type="float" office:value="0.279883381924198" calcext:value-type="float">
            <text:p>27,99%</text:p>
          </table:table-cell>
          <table:table-cell table:style-name="ce442" table:formula="of:=[.P70]/[.$F70]" office:value-type="float" office:value="0.0252672497570457" calcext:value-type="float">
            <text:p>2,53%</text:p>
          </table:table-cell>
          <table:table-cell table:number-columns-repeated="983"/>
        </table:table-row>
        <table:table-row table:style-name="ro12">
          <table:table-cell table:style-name="ce429" office:value-type="float" office:value="680" calcext:value-type="float">
            <text:p>680</text:p>
          </table:table-cell>
          <table:table-cell table:style-name="ce434" office:value-type="string" calcext:value-type="string">
            <text:p>DDFIP Haut-Rhin</text:p>
          </table:table-cell>
          <table:table-cell table:style-name="ce437" office:value-type="float" office:value="904" calcext:value-type="float">
            <text:p>904</text:p>
          </table:table-cell>
          <table:table-cell table:style-name="ce429" office:value-type="float" office:value="647" calcext:value-type="float">
            <text:p>647</text:p>
          </table:table-cell>
          <table:table-cell table:style-name="ce429" office:value-type="float" office:value="40" calcext:value-type="float">
            <text:p>40</text:p>
          </table:table-cell>
          <table:table-cell table:style-name="ce440" office:value-type="float" office:value="607" calcext:value-type="float">
            <text:p>607</text:p>
          </table:table-cell>
          <table:table-cell table:style-name="ce429" office:value-type="float" office:value="158" calcext:value-type="float">
            <text:p>158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/>
          <table:table-cell table:style-name="ce429" office:value-type="float" office:value="95" calcext:value-type="float">
            <text:p>95</text:p>
          </table:table-cell>
          <table:table-cell table:style-name="ce429" table:number-columns-repeated="3"/>
          <table:table-cell table:style-name="ce429" office:value-type="float" office:value="152" calcext:value-type="float">
            <text:p>152</text:p>
          </table:table-cell>
          <table:table-cell table:style-name="ce429" office:value-type="float" office:value="102" calcext:value-type="float">
            <text:p>102</text:p>
          </table:table-cell>
          <table:table-cell table:style-name="ce429"/>
          <table:table-cell/>
          <table:table-cell table:style-name="ce442" table:formula="of:=[.G71]/[.$F71]" office:value-type="float" office:value="0.260296540362438" calcext:value-type="float">
            <text:p>26,03%</text:p>
          </table:table-cell>
          <table:table-cell table:style-name="ce442" table:formula="of:=[.H71]/[.$F71]" office:value-type="float" office:value="0.164744645799012" calcext:value-type="float">
            <text:p>16,47%</text:p>
          </table:table-cell>
          <table:table-cell table:style-name="ce442" table:formula="of:=[.I71]/[.$F71]" office:value-type="float" office:value="0" calcext:value-type="float">
            <text:p>-</text:p>
          </table:table-cell>
          <table:table-cell table:style-name="ce442" table:formula="of:=[.J71]/[.$F71]" office:value-type="float" office:value="0.156507413509061" calcext:value-type="float">
            <text:p>15,65%</text:p>
          </table:table-cell>
          <table:table-cell table:style-name="ce442" table:formula="of:=[.K71]/[.$F71]" office:value-type="float" office:value="0" calcext:value-type="float">
            <text:p>-</text:p>
          </table:table-cell>
          <table:table-cell table:style-name="ce442" table:formula="of:=[.L71]/[.$F71]" office:value-type="float" office:value="0" calcext:value-type="float">
            <text:p>-</text:p>
          </table:table-cell>
          <table:table-cell table:style-name="ce442" table:formula="of:=[.M71]/[.$F71]" office:value-type="float" office:value="0" calcext:value-type="float">
            <text:p>-</text:p>
          </table:table-cell>
          <table:table-cell table:style-name="ce442" table:formula="of:=[.N71]/[.$F71]" office:value-type="float" office:value="0.250411861614497" calcext:value-type="float">
            <text:p>25,04%</text:p>
          </table:table-cell>
          <table:table-cell table:style-name="ce442" table:formula="of:=[.O71]/[.$F71]" office:value-type="float" office:value="0.168039538714992" calcext:value-type="float">
            <text:p>16,80%</text:p>
          </table:table-cell>
          <table:table-cell table:style-name="ce442" table:formula="of:=[.P71]/[.$F7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690" calcext:value-type="float">
            <text:p>690</text:p>
          </table:table-cell>
          <table:table-cell table:style-name="ce434" office:value-type="string" calcext:value-type="string">
            <text:p>DRFIP Rhône</text:p>
          </table:table-cell>
          <table:table-cell table:style-name="ce437" office:value-type="float" office:value="2366" calcext:value-type="float">
            <text:p>2366</text:p>
          </table:table-cell>
          <table:table-cell table:style-name="ce429" office:value-type="float" office:value="1716" calcext:value-type="float">
            <text:p>1716</text:p>
          </table:table-cell>
          <table:table-cell table:style-name="ce429" office:value-type="float" office:value="103" calcext:value-type="float">
            <text:p>103</text:p>
          </table:table-cell>
          <table:table-cell table:style-name="ce440" office:value-type="float" office:value="1613" calcext:value-type="float">
            <text:p>1613</text:p>
          </table:table-cell>
          <table:table-cell table:style-name="ce429" office:value-type="float" office:value="371.45" calcext:value-type="float">
            <text:p>371,45</text:p>
          </table:table-cell>
          <table:table-cell table:style-name="ce429" office:value-type="float" office:value="19.55" calcext:value-type="float">
            <text:p>19,55</text:p>
          </table:table-cell>
          <table:table-cell table:style-name="ce429"/>
          <table:table-cell table:style-name="ce429" office:value-type="float" office:value="318" calcext:value-type="float">
            <text:p>318</text:p>
          </table:table-cell>
          <table:table-cell table:style-name="ce429" table:number-columns-repeated="3"/>
          <table:table-cell table:style-name="ce429" office:value-type="float" office:value="494" calcext:value-type="float">
            <text:p>494</text:p>
          </table:table-cell>
          <table:table-cell table:style-name="ce429" office:value-type="float" office:value="410" calcext:value-type="float">
            <text:p>410</text:p>
          </table:table-cell>
          <table:table-cell table:style-name="ce429"/>
          <table:table-cell/>
          <table:table-cell table:style-name="ce442" table:formula="of:=[.G72]/[.$F72]" office:value-type="float" office:value="0.230285182889027" calcext:value-type="float">
            <text:p>23,03%</text:p>
          </table:table-cell>
          <table:table-cell table:style-name="ce442" table:formula="of:=[.H72]/[.$F72]" office:value-type="float" office:value="0.012120272783633" calcext:value-type="float">
            <text:p>1,21%</text:p>
          </table:table-cell>
          <table:table-cell table:style-name="ce442" table:formula="of:=[.I72]/[.$F72]" office:value-type="float" office:value="0" calcext:value-type="float">
            <text:p>-</text:p>
          </table:table-cell>
          <table:table-cell table:style-name="ce442" table:formula="of:=[.J72]/[.$F72]" office:value-type="float" office:value="0.197148171109733" calcext:value-type="float">
            <text:p>19,71%</text:p>
          </table:table-cell>
          <table:table-cell table:style-name="ce442" table:formula="of:=[.K72]/[.$F72]" office:value-type="float" office:value="0" calcext:value-type="float">
            <text:p>-</text:p>
          </table:table-cell>
          <table:table-cell table:style-name="ce442" table:formula="of:=[.L72]/[.$F72]" office:value-type="float" office:value="0" calcext:value-type="float">
            <text:p>-</text:p>
          </table:table-cell>
          <table:table-cell table:style-name="ce442" table:formula="of:=[.M72]/[.$F72]" office:value-type="float" office:value="0" calcext:value-type="float">
            <text:p>-</text:p>
          </table:table-cell>
          <table:table-cell table:style-name="ce442" table:formula="of:=[.N72]/[.$F72]" office:value-type="float" office:value="0.306261624302542" calcext:value-type="float">
            <text:p>30,63%</text:p>
          </table:table-cell>
          <table:table-cell table:style-name="ce442" table:formula="of:=[.O72]/[.$F72]" office:value-type="float" office:value="0.254184748915065" calcext:value-type="float">
            <text:p>25,42%</text:p>
          </table:table-cell>
          <table:table-cell table:style-name="ce442" table:formula="of:=[.P72]/[.$F7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00" calcext:value-type="float">
            <text:p>700</text:p>
          </table:table-cell>
          <table:table-cell table:style-name="ce434" office:value-type="string" calcext:value-type="string">
            <text:p>DDFIP Haute-Saône</text:p>
          </table:table-cell>
          <table:table-cell table:style-name="ce437" office:value-type="float" office:value="331" calcext:value-type="float">
            <text:p>331</text:p>
          </table:table-cell>
          <table:table-cell table:style-name="ce429" office:value-type="float" office:value="257" calcext:value-type="float">
            <text:p>257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232" calcext:value-type="float">
            <text:p>232</text:p>
          </table:table-cell>
          <table:table-cell table:style-name="ce429" table:number-columns-repeated="3"/>
          <table:table-cell table:style-name="ce429" office:value-type="float" office:value="46" calcext:value-type="float">
            <text:p>46</text:p>
          </table:table-cell>
          <table:table-cell table:style-name="ce429" table:number-columns-repeated="3"/>
          <table:table-cell table:style-name="ce429" office:value-type="float" office:value="85" calcext:value-type="float">
            <text:p>85</text:p>
          </table:table-cell>
          <table:table-cell table:style-name="ce429" office:value-type="float" office:value="101" calcext:value-type="float">
            <text:p>101</text:p>
          </table:table-cell>
          <table:table-cell table:style-name="ce429"/>
          <table:table-cell/>
          <table:table-cell table:style-name="ce442" table:formula="of:=[.G73]/[.$F73]" office:value-type="float" office:value="0" calcext:value-type="float">
            <text:p>-</text:p>
          </table:table-cell>
          <table:table-cell table:style-name="ce442" table:formula="of:=[.H73]/[.$F73]" office:value-type="float" office:value="0" calcext:value-type="float">
            <text:p>-</text:p>
          </table:table-cell>
          <table:table-cell table:style-name="ce442" table:formula="of:=[.I73]/[.$F73]" office:value-type="float" office:value="0" calcext:value-type="float">
            <text:p>-</text:p>
          </table:table-cell>
          <table:table-cell table:style-name="ce442" table:formula="of:=[.J73]/[.$F73]" office:value-type="float" office:value="0.198275862068966" calcext:value-type="float">
            <text:p>19,83%</text:p>
          </table:table-cell>
          <table:table-cell table:style-name="ce442" table:formula="of:=[.K73]/[.$F73]" office:value-type="float" office:value="0" calcext:value-type="float">
            <text:p>-</text:p>
          </table:table-cell>
          <table:table-cell table:style-name="ce442" table:formula="of:=[.L73]/[.$F73]" office:value-type="float" office:value="0" calcext:value-type="float">
            <text:p>-</text:p>
          </table:table-cell>
          <table:table-cell table:style-name="ce442" table:formula="of:=[.M73]/[.$F73]" office:value-type="float" office:value="0" calcext:value-type="float">
            <text:p>-</text:p>
          </table:table-cell>
          <table:table-cell table:style-name="ce442" table:formula="of:=[.N73]/[.$F73]" office:value-type="float" office:value="0.366379310344828" calcext:value-type="float">
            <text:p>36,64%</text:p>
          </table:table-cell>
          <table:table-cell table:style-name="ce442" table:formula="of:=[.O73]/[.$F73]" office:value-type="float" office:value="0.435344827586207" calcext:value-type="float">
            <text:p>43,53%</text:p>
          </table:table-cell>
          <table:table-cell table:style-name="ce442" table:formula="of:=[.P73]/[.$F7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10" calcext:value-type="float">
            <text:p>710</text:p>
          </table:table-cell>
          <table:table-cell table:style-name="ce434" office:value-type="string" calcext:value-type="string">
            <text:p>DDFIP Saône-et-Loire</text:p>
          </table:table-cell>
          <table:table-cell table:style-name="ce437" office:value-type="float" office:value="739" calcext:value-type="float">
            <text:p>739</text:p>
          </table:table-cell>
          <table:table-cell table:style-name="ce429" office:value-type="float" office:value="540" calcext:value-type="float">
            <text:p>540</text:p>
          </table:table-cell>
          <table:table-cell table:style-name="ce429" office:value-type="float" office:value="39" calcext:value-type="float">
            <text:p>39</text:p>
          </table:table-cell>
          <table:table-cell table:style-name="ce440" office:value-type="float" office:value="501" calcext:value-type="float">
            <text:p>501</text:p>
          </table:table-cell>
          <table:table-cell table:style-name="ce429" office:value-type="float" office:value="70" calcext:value-type="float">
            <text:p>70</text:p>
          </table:table-cell>
          <table:table-cell table:style-name="ce429" table:number-columns-repeated="2"/>
          <table:table-cell table:style-name="ce429" office:value-type="float" office:value="160" calcext:value-type="float">
            <text:p>160</text:p>
          </table:table-cell>
          <table:table-cell table:style-name="ce429" table:number-columns-repeated="3"/>
          <table:table-cell table:style-name="ce429" office:value-type="float" office:value="154" calcext:value-type="float">
            <text:p>154</text:p>
          </table:table-cell>
          <table:table-cell table:style-name="ce429" office:value-type="float" office:value="117" calcext:value-type="float">
            <text:p>117</text:p>
          </table:table-cell>
          <table:table-cell table:style-name="ce429"/>
          <table:table-cell/>
          <table:table-cell table:style-name="ce442" table:formula="of:=[.G74]/[.$F74]" office:value-type="float" office:value="0.139720558882236" calcext:value-type="float">
            <text:p>13,97%</text:p>
          </table:table-cell>
          <table:table-cell table:style-name="ce442" table:formula="of:=[.H74]/[.$F74]" office:value-type="float" office:value="0" calcext:value-type="float">
            <text:p>-</text:p>
          </table:table-cell>
          <table:table-cell table:style-name="ce442" table:formula="of:=[.I74]/[.$F74]" office:value-type="float" office:value="0" calcext:value-type="float">
            <text:p>-</text:p>
          </table:table-cell>
          <table:table-cell table:style-name="ce442" table:formula="of:=[.J74]/[.$F74]" office:value-type="float" office:value="0.31936127744511" calcext:value-type="float">
            <text:p>31,94%</text:p>
          </table:table-cell>
          <table:table-cell table:style-name="ce442" table:formula="of:=[.K74]/[.$F74]" office:value-type="float" office:value="0" calcext:value-type="float">
            <text:p>-</text:p>
          </table:table-cell>
          <table:table-cell table:style-name="ce442" table:formula="of:=[.L74]/[.$F74]" office:value-type="float" office:value="0" calcext:value-type="float">
            <text:p>-</text:p>
          </table:table-cell>
          <table:table-cell table:style-name="ce442" table:formula="of:=[.M74]/[.$F74]" office:value-type="float" office:value="0" calcext:value-type="float">
            <text:p>-</text:p>
          </table:table-cell>
          <table:table-cell table:style-name="ce442" table:formula="of:=[.N74]/[.$F74]" office:value-type="float" office:value="0.307385229540918" calcext:value-type="float">
            <text:p>30,74%</text:p>
          </table:table-cell>
          <table:table-cell table:style-name="ce442" table:formula="of:=[.O74]/[.$F74]" office:value-type="float" office:value="0.233532934131737" calcext:value-type="float">
            <text:p>23,35%</text:p>
          </table:table-cell>
          <table:table-cell table:style-name="ce442" table:formula="of:=[.P74]/[.$F7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20" calcext:value-type="float">
            <text:p>720</text:p>
          </table:table-cell>
          <table:table-cell table:style-name="ce434" office:value-type="string" calcext:value-type="string">
            <text:p>DDFIP Sarthe</text:p>
          </table:table-cell>
          <table:table-cell table:style-name="ce437" office:value-type="float" office:value="688" calcext:value-type="float">
            <text:p>688</text:p>
          </table:table-cell>
          <table:table-cell table:style-name="ce429" office:value-type="float" office:value="542" calcext:value-type="float">
            <text:p>542</text:p>
          </table:table-cell>
          <table:table-cell table:style-name="ce429" office:value-type="float" office:value="30" calcext:value-type="float">
            <text:p>30</text:p>
          </table:table-cell>
          <table:table-cell table:style-name="ce440" office:value-type="float" office:value="512" calcext:value-type="float">
            <text:p>512</text:p>
          </table:table-cell>
          <table:table-cell table:style-name="ce429" office:value-type="float" office:value="103" calcext:value-type="float">
            <text:p>103</text:p>
          </table:table-cell>
          <table:table-cell table:number-columns-repeated="2" table:style-name="ce429" office:value-type="float" office:value="14.5" calcext:value-type="float">
            <text:p>14,5</text:p>
          </table:table-cell>
          <table:table-cell table:style-name="ce429" office:value-type="float" office:value="137" calcext:value-type="float">
            <text:p>137</text:p>
          </table:table-cell>
          <table:table-cell table:style-name="ce429" table:number-columns-repeated="3"/>
          <table:table-cell table:style-name="ce429" office:value-type="float" office:value="168" calcext:value-type="float">
            <text:p>168</text:p>
          </table:table-cell>
          <table:table-cell table:style-name="ce429" office:value-type="float" office:value="75" calcext:value-type="float">
            <text:p>75</text:p>
          </table:table-cell>
          <table:table-cell table:style-name="ce429"/>
          <table:table-cell/>
          <table:table-cell table:style-name="ce442" table:formula="of:=[.G75]/[.$F75]" office:value-type="float" office:value="0.201171875" calcext:value-type="float">
            <text:p>20,12%</text:p>
          </table:table-cell>
          <table:table-cell table:style-name="ce442" table:formula="of:=[.H75]/[.$F75]" office:value-type="float" office:value="0.0283203125" calcext:value-type="float">
            <text:p>2,83%</text:p>
          </table:table-cell>
          <table:table-cell table:style-name="ce442" table:formula="of:=[.I75]/[.$F75]" office:value-type="float" office:value="0.0283203125" calcext:value-type="float">
            <text:p>2,83%</text:p>
          </table:table-cell>
          <table:table-cell table:style-name="ce442" table:formula="of:=[.J75]/[.$F75]" office:value-type="float" office:value="0.267578125" calcext:value-type="float">
            <text:p>26,76%</text:p>
          </table:table-cell>
          <table:table-cell table:style-name="ce442" table:formula="of:=[.K75]/[.$F75]" office:value-type="float" office:value="0" calcext:value-type="float">
            <text:p>-</text:p>
          </table:table-cell>
          <table:table-cell table:style-name="ce442" table:formula="of:=[.L75]/[.$F75]" office:value-type="float" office:value="0" calcext:value-type="float">
            <text:p>-</text:p>
          </table:table-cell>
          <table:table-cell table:style-name="ce442" table:formula="of:=[.M75]/[.$F75]" office:value-type="float" office:value="0" calcext:value-type="float">
            <text:p>-</text:p>
          </table:table-cell>
          <table:table-cell table:style-name="ce442" table:formula="of:=[.N75]/[.$F75]" office:value-type="float" office:value="0.328125" calcext:value-type="float">
            <text:p>32,81%</text:p>
          </table:table-cell>
          <table:table-cell table:style-name="ce442" table:formula="of:=[.O75]/[.$F75]" office:value-type="float" office:value="0.146484375" calcext:value-type="float">
            <text:p>14,65%</text:p>
          </table:table-cell>
          <table:table-cell table:style-name="ce442" table:formula="of:=[.P75]/[.$F7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30" calcext:value-type="float">
            <text:p>730</text:p>
          </table:table-cell>
          <table:table-cell table:style-name="ce434" office:value-type="string" calcext:value-type="string">
            <text:p>DDFIP Savoie</text:p>
          </table:table-cell>
          <table:table-cell table:style-name="ce437" office:value-type="float" office:value="744" calcext:value-type="float">
            <text:p>744</text:p>
          </table:table-cell>
          <table:table-cell table:style-name="ce429" office:value-type="float" office:value="530" calcext:value-type="float">
            <text:p>530</text:p>
          </table:table-cell>
          <table:table-cell table:style-name="ce429" office:value-type="float" office:value="39" calcext:value-type="float">
            <text:p>39</text:p>
          </table:table-cell>
          <table:table-cell table:style-name="ce440" office:value-type="float" office:value="491" calcext:value-type="float">
            <text:p>491</text:p>
          </table:table-cell>
          <table:table-cell table:style-name="ce429" office:value-type="float" office:value="5.6" calcext:value-type="float">
            <text:p>5,6</text:p>
          </table:table-cell>
          <table:table-cell table:style-name="ce429" office:value-type="float" office:value="74.4" calcext:value-type="float">
            <text:p>74,4</text:p>
          </table:table-cell>
          <table:table-cell table:style-name="ce429"/>
          <table:table-cell table:style-name="ce429" office:value-type="float" office:value="133" calcext:value-type="float">
            <text:p>133</text:p>
          </table:table-cell>
          <table:table-cell table:style-name="ce429" table:number-columns-repeated="3"/>
          <table:table-cell table:style-name="ce429" office:value-type="float" office:value="191" calcext:value-type="float">
            <text:p>191</text:p>
          </table:table-cell>
          <table:table-cell table:style-name="ce429" office:value-type="float" office:value="87" calcext:value-type="float">
            <text:p>87</text:p>
          </table:table-cell>
          <table:table-cell table:style-name="ce429"/>
          <table:table-cell/>
          <table:table-cell table:style-name="ce442" table:formula="of:=[.G76]/[.$F76]" office:value-type="float" office:value="0.0114052953156823" calcext:value-type="float">
            <text:p>1,14%</text:p>
          </table:table-cell>
          <table:table-cell table:style-name="ce442" table:formula="of:=[.H76]/[.$F76]" office:value-type="float" office:value="0.15152749490835" calcext:value-type="float">
            <text:p>15,15%</text:p>
          </table:table-cell>
          <table:table-cell table:style-name="ce442" table:formula="of:=[.I76]/[.$F76]" office:value-type="float" office:value="0" calcext:value-type="float">
            <text:p>-</text:p>
          </table:table-cell>
          <table:table-cell table:style-name="ce442" table:formula="of:=[.J76]/[.$F76]" office:value-type="float" office:value="0.270875763747454" calcext:value-type="float">
            <text:p>27,09%</text:p>
          </table:table-cell>
          <table:table-cell table:style-name="ce442" table:formula="of:=[.K76]/[.$F76]" office:value-type="float" office:value="0" calcext:value-type="float">
            <text:p>-</text:p>
          </table:table-cell>
          <table:table-cell table:style-name="ce442" table:formula="of:=[.L76]/[.$F76]" office:value-type="float" office:value="0" calcext:value-type="float">
            <text:p>-</text:p>
          </table:table-cell>
          <table:table-cell table:style-name="ce442" table:formula="of:=[.M76]/[.$F76]" office:value-type="float" office:value="0" calcext:value-type="float">
            <text:p>-</text:p>
          </table:table-cell>
          <table:table-cell table:style-name="ce442" table:formula="of:=[.N76]/[.$F76]" office:value-type="float" office:value="0.389002036659878" calcext:value-type="float">
            <text:p>38,90%</text:p>
          </table:table-cell>
          <table:table-cell table:style-name="ce442" table:formula="of:=[.O76]/[.$F76]" office:value-type="float" office:value="0.177189409368635" calcext:value-type="float">
            <text:p>17,72%</text:p>
          </table:table-cell>
          <table:table-cell table:style-name="ce442" table:formula="of:=[.P76]/[.$F7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40" calcext:value-type="float">
            <text:p>740</text:p>
          </table:table-cell>
          <table:table-cell table:style-name="ce434" office:value-type="string" calcext:value-type="string">
            <text:p>DDFIP Haute-Savoie</text:p>
          </table:table-cell>
          <table:table-cell table:style-name="ce437" office:value-type="float" office:value="1065" calcext:value-type="float">
            <text:p>1065</text:p>
          </table:table-cell>
          <table:table-cell table:style-name="ce429" office:value-type="float" office:value="676" calcext:value-type="float">
            <text:p>676</text:p>
          </table:table-cell>
          <table:table-cell table:style-name="ce429" office:value-type="float" office:value="53" calcext:value-type="float">
            <text:p>53</text:p>
          </table:table-cell>
          <table:table-cell table:style-name="ce440" office:value-type="float" office:value="623" calcext:value-type="float">
            <text:p>623</text:p>
          </table:table-cell>
          <table:table-cell table:style-name="ce429" office:value-type="float" office:value="19.6" calcext:value-type="float">
            <text:p>19,6</text:p>
          </table:table-cell>
          <table:table-cell table:style-name="ce429" office:value-type="float" office:value="78.4" calcext:value-type="float">
            <text:p>78,4</text:p>
          </table:table-cell>
          <table:table-cell table:style-name="ce429"/>
          <table:table-cell table:style-name="ce429" office:value-type="float" office:value="178" calcext:value-type="float">
            <text:p>178</text:p>
          </table:table-cell>
          <table:table-cell table:style-name="ce429" table:number-columns-repeated="3"/>
          <table:table-cell table:style-name="ce429" office:value-type="float" office:value="248" calcext:value-type="float">
            <text:p>248</text:p>
          </table:table-cell>
          <table:table-cell table:style-name="ce429" office:value-type="float" office:value="99" calcext:value-type="float">
            <text:p>99</text:p>
          </table:table-cell>
          <table:table-cell table:style-name="ce429"/>
          <table:table-cell/>
          <table:table-cell table:style-name="ce442" table:formula="of:=[.G77]/[.$F77]" office:value-type="float" office:value="0.0314606741573034" calcext:value-type="float">
            <text:p>3,15%</text:p>
          </table:table-cell>
          <table:table-cell table:style-name="ce442" table:formula="of:=[.H77]/[.$F77]" office:value-type="float" office:value="0.125842696629213" calcext:value-type="float">
            <text:p>12,58%</text:p>
          </table:table-cell>
          <table:table-cell table:style-name="ce442" table:formula="of:=[.I77]/[.$F77]" office:value-type="float" office:value="0" calcext:value-type="float">
            <text:p>-</text:p>
          </table:table-cell>
          <table:table-cell table:style-name="ce442" table:formula="of:=[.J77]/[.$F77]" office:value-type="float" office:value="0.285714285714286" calcext:value-type="float">
            <text:p>28,57%</text:p>
          </table:table-cell>
          <table:table-cell table:style-name="ce442" table:formula="of:=[.K77]/[.$F77]" office:value-type="float" office:value="0" calcext:value-type="float">
            <text:p>-</text:p>
          </table:table-cell>
          <table:table-cell table:style-name="ce442" table:formula="of:=[.L77]/[.$F77]" office:value-type="float" office:value="0" calcext:value-type="float">
            <text:p>-</text:p>
          </table:table-cell>
          <table:table-cell table:style-name="ce442" table:formula="of:=[.M77]/[.$F77]" office:value-type="float" office:value="0" calcext:value-type="float">
            <text:p>-</text:p>
          </table:table-cell>
          <table:table-cell table:style-name="ce442" table:formula="of:=[.N77]/[.$F77]" office:value-type="float" office:value="0.398073836276083" calcext:value-type="float">
            <text:p>39,81%</text:p>
          </table:table-cell>
          <table:table-cell table:style-name="ce442" table:formula="of:=[.O77]/[.$F77]" office:value-type="float" office:value="0.158908507223114" calcext:value-type="float">
            <text:p>15,89%</text:p>
          </table:table-cell>
          <table:table-cell table:style-name="ce442" table:formula="of:=[.P77]/[.$F7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50" calcext:value-type="float">
            <text:p>750</text:p>
          </table:table-cell>
          <table:table-cell table:style-name="ce434" office:value-type="string" calcext:value-type="string">
            <text:p>DRFIP Paris</text:p>
          </table:table-cell>
          <table:table-cell table:style-name="ce438" office:value-type="float" office:value="4951" calcext:value-type="float">
            <text:p>4951</text:p>
          </table:table-cell>
          <table:table-cell table:style-name="ce429" office:value-type="float" office:value="3442" calcext:value-type="float">
            <text:p>3442</text:p>
          </table:table-cell>
          <table:table-cell table:style-name="ce429" office:value-type="float" office:value="188" calcext:value-type="float">
            <text:p>188</text:p>
          </table:table-cell>
          <table:table-cell table:style-name="ce440" office:value-type="float" office:value="3254" calcext:value-type="float">
            <text:p>3254</text:p>
          </table:table-cell>
          <table:table-cell table:style-name="ce429" office:value-type="float" office:value="340.86" calcext:value-type="float">
            <text:p>340,86</text:p>
          </table:table-cell>
          <table:table-cell table:style-name="ce429" office:value-type="float" office:value="178" calcext:value-type="float">
            <text:p>178</text:p>
          </table:table-cell>
          <table:table-cell table:style-name="ce429" office:value-type="float" office:value="52.44" calcext:value-type="float">
            <text:p>52,44</text:p>
          </table:table-cell>
          <table:table-cell table:style-name="ce429" office:value-type="float" office:value="888" calcext:value-type="float">
            <text:p>888</text:p>
          </table:table-cell>
          <table:table-cell table:style-name="ce429"/>
          <table:table-cell table:style-name="ce429" office:value-type="float" office:value="33" calcext:value-type="float">
            <text:p>33</text:p>
          </table:table-cell>
          <table:table-cell table:style-name="ce429" office:value-type="float" office:value="43.7" calcext:value-type="float">
            <text:p>43,7</text:p>
          </table:table-cell>
          <table:table-cell table:style-name="ce429" office:value-type="float" office:value="1363" calcext:value-type="float">
            <text:p>1363</text:p>
          </table:table-cell>
          <table:table-cell table:style-name="ce429" office:value-type="float" office:value="355" calcext:value-type="float">
            <text:p>355</text:p>
          </table:table-cell>
          <table:table-cell table:style-name="ce429"/>
          <table:table-cell/>
          <table:table-cell table:style-name="ce442" table:formula="of:=[.G78]/[.$F78]" office:value-type="float" office:value="0.104751075599262" calcext:value-type="float">
            <text:p>10,48%</text:p>
          </table:table-cell>
          <table:table-cell table:style-name="ce442" table:formula="of:=[.H78]/[.$F78]" office:value-type="float" office:value="0.0547019053472649" calcext:value-type="float">
            <text:p>5,47%</text:p>
          </table:table-cell>
          <table:table-cell table:style-name="ce442" table:formula="of:=[.I78]/[.$F78]" office:value-type="float" office:value="0.0161155500921942" calcext:value-type="float">
            <text:p>1,61%</text:p>
          </table:table-cell>
          <table:table-cell table:style-name="ce442" table:formula="of:=[.J78]/[.$F78]" office:value-type="float" office:value="0.272894898586355" calcext:value-type="float">
            <text:p>27,29%</text:p>
          </table:table-cell>
          <table:table-cell table:style-name="ce442" table:formula="of:=[.K78]/[.$F78]" office:value-type="float" office:value="0" calcext:value-type="float">
            <text:p>-</text:p>
          </table:table-cell>
          <table:table-cell table:style-name="ce442" table:formula="of:=[.L78]/[.$F78]" office:value-type="float" office:value="0.0101413644744929" calcext:value-type="float">
            <text:p>1,01%</text:p>
          </table:table-cell>
          <table:table-cell table:style-name="ce442" table:formula="of:=[.M78]/[.$F78]" office:value-type="float" office:value="0.0134296250768285" calcext:value-type="float">
            <text:p>1,34%</text:p>
          </table:table-cell>
          <table:table-cell table:style-name="ce442" table:formula="of:=[.N78]/[.$F78]" office:value-type="float" office:value="0.418869084204057" calcext:value-type="float">
            <text:p>41,89%</text:p>
          </table:table-cell>
          <table:table-cell table:style-name="ce442" table:formula="of:=[.O78]/[.$F78]" office:value-type="float" office:value="0.109096496619545" calcext:value-type="float">
            <text:p>10,91%</text:p>
          </table:table-cell>
          <table:table-cell table:style-name="ce442" table:formula="of:=[.P78]/[.$F7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60" calcext:value-type="float">
            <text:p>760</text:p>
          </table:table-cell>
          <table:table-cell table:style-name="ce434" office:value-type="string" calcext:value-type="string">
            <text:p>DRFIP Seine-Maritime</text:p>
          </table:table-cell>
          <table:table-cell table:style-name="ce437" office:value-type="float" office:value="1550" calcext:value-type="float">
            <text:p>1550</text:p>
          </table:table-cell>
          <table:table-cell table:style-name="ce429" office:value-type="float" office:value="1130" calcext:value-type="float">
            <text:p>1130</text:p>
          </table:table-cell>
          <table:table-cell table:style-name="ce429" office:value-type="float" office:value="74" calcext:value-type="float">
            <text:p>74</text:p>
          </table:table-cell>
          <table:table-cell table:style-name="ce440" office:value-type="float" office:value="1056" calcext:value-type="float">
            <text:p>1056</text:p>
          </table:table-cell>
          <table:table-cell table:number-columns-repeated="2" table:style-name="ce429" office:value-type="float" office:value="53" calcext:value-type="float">
            <text:p>53</text:p>
          </table:table-cell>
          <table:table-cell table:style-name="ce429"/>
          <table:table-cell table:style-name="ce429" office:value-type="float" office:value="324" calcext:value-type="float">
            <text:p>324</text:p>
          </table:table-cell>
          <table:table-cell table:style-name="ce429" table:number-columns-repeated="3"/>
          <table:table-cell table:style-name="ce429" office:value-type="float" office:value="292" calcext:value-type="float">
            <text:p>292</text:p>
          </table:table-cell>
          <table:table-cell table:style-name="ce429" office:value-type="float" office:value="334" calcext:value-type="float">
            <text:p>334</text:p>
          </table:table-cell>
          <table:table-cell table:style-name="ce429"/>
          <table:table-cell/>
          <table:table-cell table:style-name="ce442" table:formula="of:=[.G79]/[.$F79]" office:value-type="float" office:value="0.0501893939393939" calcext:value-type="float">
            <text:p>5,02%</text:p>
          </table:table-cell>
          <table:table-cell table:style-name="ce442" table:formula="of:=[.H79]/[.$F79]" office:value-type="float" office:value="0.0501893939393939" calcext:value-type="float">
            <text:p>5,02%</text:p>
          </table:table-cell>
          <table:table-cell table:style-name="ce442" table:formula="of:=[.I79]/[.$F79]" office:value-type="float" office:value="0" calcext:value-type="float">
            <text:p>-</text:p>
          </table:table-cell>
          <table:table-cell table:style-name="ce442" table:formula="of:=[.J79]/[.$F79]" office:value-type="float" office:value="0.306818181818182" calcext:value-type="float">
            <text:p>30,68%</text:p>
          </table:table-cell>
          <table:table-cell table:style-name="ce442" table:formula="of:=[.K79]/[.$F79]" office:value-type="float" office:value="0" calcext:value-type="float">
            <text:p>-</text:p>
          </table:table-cell>
          <table:table-cell table:style-name="ce442" table:formula="of:=[.L79]/[.$F79]" office:value-type="float" office:value="0" calcext:value-type="float">
            <text:p>-</text:p>
          </table:table-cell>
          <table:table-cell table:style-name="ce442" table:formula="of:=[.M79]/[.$F79]" office:value-type="float" office:value="0" calcext:value-type="float">
            <text:p>-</text:p>
          </table:table-cell>
          <table:table-cell table:style-name="ce442" table:formula="of:=[.N79]/[.$F79]" office:value-type="float" office:value="0.276515151515151" calcext:value-type="float">
            <text:p>27,65%</text:p>
          </table:table-cell>
          <table:table-cell table:style-name="ce442" table:formula="of:=[.O79]/[.$F79]" office:value-type="float" office:value="0.316287878787879" calcext:value-type="float">
            <text:p>31,63%</text:p>
          </table:table-cell>
          <table:table-cell table:style-name="ce442" table:formula="of:=[.P79]/[.$F7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70" calcext:value-type="float">
            <text:p>770</text:p>
          </table:table-cell>
          <table:table-cell table:style-name="ce434" office:value-type="string" calcext:value-type="string">
            <text:p>DDFIP Seine-et-Marne</text:p>
          </table:table-cell>
          <table:table-cell table:style-name="ce437" office:value-type="float" office:value="1492" calcext:value-type="float">
            <text:p>1492</text:p>
          </table:table-cell>
          <table:table-cell table:style-name="ce429" office:value-type="float" office:value="956" calcext:value-type="float">
            <text:p>956</text:p>
          </table:table-cell>
          <table:table-cell table:style-name="ce429" office:value-type="float" office:value="61" calcext:value-type="float">
            <text:p>61</text:p>
          </table:table-cell>
          <table:table-cell table:style-name="ce440" office:value-type="float" office:value="895" calcext:value-type="float">
            <text:p>895</text:p>
          </table:table-cell>
          <table:table-cell table:style-name="ce429" office:value-type="float" office:value="147.2" calcext:value-type="float">
            <text:p>147,2</text:p>
          </table:table-cell>
          <table:table-cell table:style-name="ce429" office:value-type="float" office:value="36.8" calcext:value-type="float">
            <text:p>36,8</text:p>
          </table:table-cell>
          <table:table-cell table:style-name="ce429"/>
          <table:table-cell table:style-name="ce429" office:value-type="float" office:value="219" calcext:value-type="float">
            <text:p>219</text:p>
          </table:table-cell>
          <table:table-cell table:style-name="ce429" table:number-columns-repeated="3"/>
          <table:table-cell table:style-name="ce429" office:value-type="float" office:value="389" calcext:value-type="float">
            <text:p>389</text:p>
          </table:table-cell>
          <table:table-cell table:style-name="ce429" office:value-type="float" office:value="103" calcext:value-type="float">
            <text:p>103</text:p>
          </table:table-cell>
          <table:table-cell table:style-name="ce429"/>
          <table:table-cell/>
          <table:table-cell table:style-name="ce442" table:formula="of:=[.G80]/[.$F80]" office:value-type="float" office:value="0.164469273743017" calcext:value-type="float">
            <text:p>16,45%</text:p>
          </table:table-cell>
          <table:table-cell table:style-name="ce442" table:formula="of:=[.H80]/[.$F80]" office:value-type="float" office:value="0.0411173184357542" calcext:value-type="float">
            <text:p>4,11%</text:p>
          </table:table-cell>
          <table:table-cell table:style-name="ce442" table:formula="of:=[.I80]/[.$F80]" office:value-type="float" office:value="0" calcext:value-type="float">
            <text:p>-</text:p>
          </table:table-cell>
          <table:table-cell table:style-name="ce442" table:formula="of:=[.J80]/[.$F80]" office:value-type="float" office:value="0.244692737430168" calcext:value-type="float">
            <text:p>24,47%</text:p>
          </table:table-cell>
          <table:table-cell table:style-name="ce442" table:formula="of:=[.K80]/[.$F80]" office:value-type="float" office:value="0" calcext:value-type="float">
            <text:p>-</text:p>
          </table:table-cell>
          <table:table-cell table:style-name="ce442" table:formula="of:=[.L80]/[.$F80]" office:value-type="float" office:value="0" calcext:value-type="float">
            <text:p>-</text:p>
          </table:table-cell>
          <table:table-cell table:style-name="ce442" table:formula="of:=[.M80]/[.$F80]" office:value-type="float" office:value="0" calcext:value-type="float">
            <text:p>-</text:p>
          </table:table-cell>
          <table:table-cell table:style-name="ce442" table:formula="of:=[.N80]/[.$F80]" office:value-type="float" office:value="0.43463687150838" calcext:value-type="float">
            <text:p>43,46%</text:p>
          </table:table-cell>
          <table:table-cell table:style-name="ce442" table:formula="of:=[.O80]/[.$F80]" office:value-type="float" office:value="0.115083798882682" calcext:value-type="float">
            <text:p>11,51%</text:p>
          </table:table-cell>
          <table:table-cell table:style-name="ce442" table:formula="of:=[.P80]/[.$F8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80" calcext:value-type="float">
            <text:p>780</text:p>
          </table:table-cell>
          <table:table-cell table:style-name="ce434" office:value-type="string" calcext:value-type="string">
            <text:p>DDFIP Yvelines</text:p>
          </table:table-cell>
          <table:table-cell table:style-name="ce438" office:value-type="float" office:value="1823" calcext:value-type="float">
            <text:p>1823</text:p>
          </table:table-cell>
          <table:table-cell table:style-name="ce429" office:value-type="float" office:value="1267" calcext:value-type="float">
            <text:p>1267</text:p>
          </table:table-cell>
          <table:table-cell table:style-name="ce429" office:value-type="float" office:value="69" calcext:value-type="float">
            <text:p>69</text:p>
          </table:table-cell>
          <table:table-cell table:style-name="ce440" office:value-type="float" office:value="1198" calcext:value-type="float">
            <text:p>1198</text:p>
          </table:table-cell>
          <table:table-cell table:style-name="ce429" office:value-type="float" office:value="108.8" calcext:value-type="float">
            <text:p>108,8</text:p>
          </table:table-cell>
          <table:table-cell table:style-name="ce429" office:value-type="float" office:value="27.2" calcext:value-type="float">
            <text:p>27,2</text:p>
          </table:table-cell>
          <table:table-cell table:style-name="ce429" office:value-type="float" office:value="91" calcext:value-type="float">
            <text:p>91</text:p>
          </table:table-cell>
          <table:table-cell table:style-name="ce429" office:value-type="float" office:value="227" calcext:value-type="float">
            <text:p>227</text:p>
          </table:table-cell>
          <table:table-cell table:style-name="ce429" table:number-columns-repeated="3"/>
          <table:table-cell table:style-name="ce429" office:value-type="float" office:value="387" calcext:value-type="float">
            <text:p>387</text:p>
          </table:table-cell>
          <table:table-cell table:style-name="ce429" office:value-type="float" office:value="357" calcext:value-type="float">
            <text:p>357</text:p>
          </table:table-cell>
          <table:table-cell table:style-name="ce429"/>
          <table:table-cell/>
          <table:table-cell table:style-name="ce442" table:formula="of:=[.G81]/[.$F81]" office:value-type="float" office:value="0.0908180300500835" calcext:value-type="float">
            <text:p>9,08%</text:p>
          </table:table-cell>
          <table:table-cell table:style-name="ce442" table:formula="of:=[.H81]/[.$F81]" office:value-type="float" office:value="0.0227045075125209" calcext:value-type="float">
            <text:p>2,27%</text:p>
          </table:table-cell>
          <table:table-cell table:style-name="ce442" table:formula="of:=[.I81]/[.$F81]" office:value-type="float" office:value="0.0759599332220367" calcext:value-type="float">
            <text:p>7,60%</text:p>
          </table:table-cell>
          <table:table-cell table:style-name="ce442" table:formula="of:=[.J81]/[.$F81]" office:value-type="float" office:value="0.189482470784641" calcext:value-type="float">
            <text:p>18,95%</text:p>
          </table:table-cell>
          <table:table-cell table:style-name="ce442" table:formula="of:=[.K81]/[.$F81]" office:value-type="float" office:value="0" calcext:value-type="float">
            <text:p>-</text:p>
          </table:table-cell>
          <table:table-cell table:style-name="ce442" table:formula="of:=[.L81]/[.$F81]" office:value-type="float" office:value="0" calcext:value-type="float">
            <text:p>-</text:p>
          </table:table-cell>
          <table:table-cell table:style-name="ce442" table:formula="of:=[.M81]/[.$F81]" office:value-type="float" office:value="0" calcext:value-type="float">
            <text:p>-</text:p>
          </table:table-cell>
          <table:table-cell table:style-name="ce442" table:formula="of:=[.N81]/[.$F81]" office:value-type="float" office:value="0.323038397328881" calcext:value-type="float">
            <text:p>32,30%</text:p>
          </table:table-cell>
          <table:table-cell table:style-name="ce442" table:formula="of:=[.O81]/[.$F81]" office:value-type="float" office:value="0.297996661101836" calcext:value-type="float">
            <text:p>29,80%</text:p>
          </table:table-cell>
          <table:table-cell table:style-name="ce442" table:formula="of:=[.P81]/[.$F8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790" calcext:value-type="float">
            <text:p>790</text:p>
          </table:table-cell>
          <table:table-cell table:style-name="ce434" office:value-type="string" calcext:value-type="string">
            <text:p>DDFIP Deux-Sèvres</text:p>
          </table:table-cell>
          <table:table-cell table:style-name="ce437" office:value-type="float" office:value="502" calcext:value-type="float">
            <text:p>502</text:p>
          </table:table-cell>
          <table:table-cell table:style-name="ce429" office:value-type="float" office:value="415" calcext:value-type="float">
            <text:p>415</text:p>
          </table:table-cell>
          <table:table-cell table:style-name="ce429" office:value-type="float" office:value="22" calcext:value-type="float">
            <text:p>22</text:p>
          </table:table-cell>
          <table:table-cell table:style-name="ce440" office:value-type="float" office:value="393" calcext:value-type="float">
            <text:p>393</text:p>
          </table:table-cell>
          <table:table-cell table:style-name="ce429" office:value-type="float" office:value="75.6" calcext:value-type="float">
            <text:p>75,6</text:p>
          </table:table-cell>
          <table:table-cell table:style-name="ce429" office:value-type="float" office:value="8.4" calcext:value-type="float">
            <text:p>8,4</text:p>
          </table:table-cell>
          <table:table-cell table:style-name="ce429"/>
          <table:table-cell table:style-name="ce429" office:value-type="float" office:value="134" calcext:value-type="float">
            <text:p>134</text:p>
          </table:table-cell>
          <table:table-cell table:style-name="ce429"/>
          <table:table-cell table:style-name="ce429" office:value-type="float" office:value="18" calcext:value-type="float">
            <text:p>18</text:p>
          </table:table-cell>
          <table:table-cell table:style-name="ce429"/>
          <table:table-cell table:style-name="ce429" office:value-type="float" office:value="107" calcext:value-type="float">
            <text:p>107</text:p>
          </table:table-cell>
          <table:table-cell table:style-name="ce429" office:value-type="float" office:value="50" calcext:value-type="float">
            <text:p>50</text:p>
          </table:table-cell>
          <table:table-cell table:style-name="ce429"/>
          <table:table-cell/>
          <table:table-cell table:style-name="ce442" table:formula="of:=[.G82]/[.$F82]" office:value-type="float" office:value="0.19236641221374" calcext:value-type="float">
            <text:p>19,24%</text:p>
          </table:table-cell>
          <table:table-cell table:style-name="ce442" table:formula="of:=[.H82]/[.$F82]" office:value-type="float" office:value="0.0213740458015267" calcext:value-type="float">
            <text:p>2,14%</text:p>
          </table:table-cell>
          <table:table-cell table:style-name="ce442" table:formula="of:=[.I82]/[.$F82]" office:value-type="float" office:value="0" calcext:value-type="float">
            <text:p>-</text:p>
          </table:table-cell>
          <table:table-cell table:style-name="ce442" table:formula="of:=[.J82]/[.$F82]" office:value-type="float" office:value="0.340966921119593" calcext:value-type="float">
            <text:p>34,10%</text:p>
          </table:table-cell>
          <table:table-cell table:style-name="ce442" table:formula="of:=[.K82]/[.$F82]" office:value-type="float" office:value="0" calcext:value-type="float">
            <text:p>-</text:p>
          </table:table-cell>
          <table:table-cell table:style-name="ce442" table:formula="of:=[.L82]/[.$F82]" office:value-type="float" office:value="0.0458015267175573" calcext:value-type="float">
            <text:p>4,58%</text:p>
          </table:table-cell>
          <table:table-cell table:style-name="ce442" table:formula="of:=[.M82]/[.$F82]" office:value-type="float" office:value="0" calcext:value-type="float">
            <text:p>-</text:p>
          </table:table-cell>
          <table:table-cell table:style-name="ce442" table:formula="of:=[.N82]/[.$F82]" office:value-type="float" office:value="0.272264631043257" calcext:value-type="float">
            <text:p>27,23%</text:p>
          </table:table-cell>
          <table:table-cell table:style-name="ce442" table:formula="of:=[.O82]/[.$F82]" office:value-type="float" office:value="0.127226463104326" calcext:value-type="float">
            <text:p>12,72%</text:p>
          </table:table-cell>
          <table:table-cell table:style-name="ce442" table:formula="of:=[.P82]/[.$F8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00" calcext:value-type="float">
            <text:p>800</text:p>
          </table:table-cell>
          <table:table-cell table:style-name="ce434" office:value-type="string" calcext:value-type="string">
            <text:p>DDFIP Somme</text:p>
          </table:table-cell>
          <table:table-cell table:style-name="ce437" office:value-type="float" office:value="850" calcext:value-type="float">
            <text:p>850</text:p>
          </table:table-cell>
          <table:table-cell table:style-name="ce429" office:value-type="float" office:value="624" calcext:value-type="float">
            <text:p>624</text:p>
          </table:table-cell>
          <table:table-cell table:style-name="ce429" office:value-type="float" office:value="43" calcext:value-type="float">
            <text:p>43</text:p>
          </table:table-cell>
          <table:table-cell table:style-name="ce440" office:value-type="float" office:value="581" calcext:value-type="float">
            <text:p>581</text:p>
          </table:table-cell>
          <table:table-cell table:number-columns-repeated="2" table:style-name="ce429" office:value-type="float" office:value="26" calcext:value-type="float">
            <text:p>26</text:p>
          </table:table-cell>
          <table:table-cell table:style-name="ce429"/>
          <table:table-cell table:style-name="ce429" office:value-type="float" office:value="106" calcext:value-type="float">
            <text:p>106</text:p>
          </table:table-cell>
          <table:table-cell table:style-name="ce429" table:number-columns-repeated="3"/>
          <table:table-cell table:style-name="ce429" office:value-type="float" office:value="175" calcext:value-type="float">
            <text:p>175</text:p>
          </table:table-cell>
          <table:table-cell table:style-name="ce429" office:value-type="float" office:value="248" calcext:value-type="float">
            <text:p>248</text:p>
          </table:table-cell>
          <table:table-cell table:style-name="ce429"/>
          <table:table-cell/>
          <table:table-cell table:style-name="ce442" table:formula="of:=[.G83]/[.$F83]" office:value-type="float" office:value="0.044750430292599" calcext:value-type="float">
            <text:p>4,48%</text:p>
          </table:table-cell>
          <table:table-cell table:style-name="ce442" table:formula="of:=[.H83]/[.$F83]" office:value-type="float" office:value="0.044750430292599" calcext:value-type="float">
            <text:p>4,48%</text:p>
          </table:table-cell>
          <table:table-cell table:style-name="ce442" table:formula="of:=[.I83]/[.$F83]" office:value-type="float" office:value="0" calcext:value-type="float">
            <text:p>-</text:p>
          </table:table-cell>
          <table:table-cell table:style-name="ce442" table:formula="of:=[.J83]/[.$F83]" office:value-type="float" office:value="0.182444061962134" calcext:value-type="float">
            <text:p>18,24%</text:p>
          </table:table-cell>
          <table:table-cell table:style-name="ce442" table:formula="of:=[.K83]/[.$F83]" office:value-type="float" office:value="0" calcext:value-type="float">
            <text:p>-</text:p>
          </table:table-cell>
          <table:table-cell table:style-name="ce442" table:formula="of:=[.L83]/[.$F83]" office:value-type="float" office:value="0" calcext:value-type="float">
            <text:p>-</text:p>
          </table:table-cell>
          <table:table-cell table:style-name="ce442" table:formula="of:=[.M83]/[.$F83]" office:value-type="float" office:value="0" calcext:value-type="float">
            <text:p>-</text:p>
          </table:table-cell>
          <table:table-cell table:style-name="ce442" table:formula="of:=[.N83]/[.$F83]" office:value-type="float" office:value="0.301204819277108" calcext:value-type="float">
            <text:p>30,12%</text:p>
          </table:table-cell>
          <table:table-cell table:style-name="ce442" table:formula="of:=[.O83]/[.$F83]" office:value-type="float" office:value="0.426850258175559" calcext:value-type="float">
            <text:p>42,69%</text:p>
          </table:table-cell>
          <table:table-cell table:style-name="ce442" table:formula="of:=[.P83]/[.$F8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10" calcext:value-type="float">
            <text:p>810</text:p>
          </table:table-cell>
          <table:table-cell table:style-name="ce434" office:value-type="string" calcext:value-type="string">
            <text:p>DDFIP Tarn</text:p>
          </table:table-cell>
          <table:table-cell table:style-name="ce437" office:value-type="float" office:value="500" calcext:value-type="float">
            <text:p>500</text:p>
          </table:table-cell>
          <table:table-cell table:style-name="ce429" office:value-type="float" office:value="424" calcext:value-type="float">
            <text:p>424</text:p>
          </table:table-cell>
          <table:table-cell table:style-name="ce429" office:value-type="float" office:value="24" calcext:value-type="float">
            <text:p>24</text:p>
          </table:table-cell>
          <table:table-cell table:style-name="ce440" office:value-type="float" office:value="400" calcext:value-type="float">
            <text:p>400</text:p>
          </table:table-cell>
          <table:table-cell table:style-name="ce429" office:value-type="float" office:value="43" calcext:value-type="float">
            <text:p>43</text:p>
          </table:table-cell>
          <table:table-cell table:style-name="ce429" table:number-columns-repeated="2"/>
          <table:table-cell table:style-name="ce429" office:value-type="float" office:value="112" calcext:value-type="float">
            <text:p>112</text:p>
          </table:table-cell>
          <table:table-cell table:style-name="ce429" table:number-columns-repeated="3"/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95" calcext:value-type="float">
            <text:p>95</text:p>
          </table:table-cell>
          <table:table-cell table:style-name="ce429"/>
          <table:table-cell/>
          <table:table-cell table:style-name="ce442" table:formula="of:=[.G84]/[.$F84]" office:value-type="float" office:value="0.1075" calcext:value-type="float">
            <text:p>10,75%</text:p>
          </table:table-cell>
          <table:table-cell table:style-name="ce442" table:formula="of:=[.H84]/[.$F84]" office:value-type="float" office:value="0" calcext:value-type="float">
            <text:p>-</text:p>
          </table:table-cell>
          <table:table-cell table:style-name="ce442" table:formula="of:=[.I84]/[.$F84]" office:value-type="float" office:value="0" calcext:value-type="float">
            <text:p>-</text:p>
          </table:table-cell>
          <table:table-cell table:style-name="ce442" table:formula="of:=[.J84]/[.$F84]" office:value-type="float" office:value="0.28" calcext:value-type="float">
            <text:p>28,00%</text:p>
          </table:table-cell>
          <table:table-cell table:style-name="ce442" table:formula="of:=[.K84]/[.$F84]" office:value-type="float" office:value="0" calcext:value-type="float">
            <text:p>-</text:p>
          </table:table-cell>
          <table:table-cell table:style-name="ce442" table:formula="of:=[.L84]/[.$F84]" office:value-type="float" office:value="0" calcext:value-type="float">
            <text:p>-</text:p>
          </table:table-cell>
          <table:table-cell table:style-name="ce442" table:formula="of:=[.M84]/[.$F84]" office:value-type="float" office:value="0" calcext:value-type="float">
            <text:p>-</text:p>
          </table:table-cell>
          <table:table-cell table:style-name="ce442" table:formula="of:=[.N84]/[.$F84]" office:value-type="float" office:value="0.375" calcext:value-type="float">
            <text:p>37,50%</text:p>
          </table:table-cell>
          <table:table-cell table:style-name="ce442" table:formula="of:=[.O84]/[.$F84]" office:value-type="float" office:value="0.2375" calcext:value-type="float">
            <text:p>23,75%</text:p>
          </table:table-cell>
          <table:table-cell table:style-name="ce442" table:formula="of:=[.P84]/[.$F8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20" calcext:value-type="float">
            <text:p>820</text:p>
          </table:table-cell>
          <table:table-cell table:style-name="ce434" office:value-type="string" calcext:value-type="string">
            <text:p>DDFIP Tarn-et-Garonne</text:p>
          </table:table-cell>
          <table:table-cell table:style-name="ce437" office:value-type="float" office:value="311" calcext:value-type="float">
            <text:p>311</text:p>
          </table:table-cell>
          <table:table-cell table:style-name="ce429" office:value-type="float" office:value="277" calcext:value-type="float">
            <text:p>277</text:p>
          </table:table-cell>
          <table:table-cell table:style-name="ce429" office:value-type="float" office:value="17" calcext:value-type="float">
            <text:p>17</text:p>
          </table:table-cell>
          <table:table-cell table:style-name="ce440" office:value-type="float" office:value="260" calcext:value-type="float">
            <text:p>260</text:p>
          </table:table-cell>
          <table:table-cell table:style-name="ce429" office:value-type="float" office:value="54" calcext:value-type="float">
            <text:p>54</text:p>
          </table:table-cell>
          <table:table-cell table:style-name="ce429" table:number-columns-repeated="2"/>
          <table:table-cell table:style-name="ce429" office:value-type="float" office:value="57" calcext:value-type="float">
            <text:p>57</text:p>
          </table:table-cell>
          <table:table-cell table:style-name="ce429" table:number-columns-repeated="3"/>
          <table:table-cell table:style-name="ce429" office:value-type="float" office:value="95" calcext:value-type="float">
            <text:p>95</text:p>
          </table:table-cell>
          <table:table-cell table:style-name="ce429" office:value-type="float" office:value="54" calcext:value-type="float">
            <text:p>54</text:p>
          </table:table-cell>
          <table:table-cell table:style-name="ce429"/>
          <table:table-cell/>
          <table:table-cell table:style-name="ce442" table:formula="of:=[.G85]/[.$F85]" office:value-type="float" office:value="0.207692307692308" calcext:value-type="float">
            <text:p>20,77%</text:p>
          </table:table-cell>
          <table:table-cell table:style-name="ce442" table:formula="of:=[.H85]/[.$F85]" office:value-type="float" office:value="0" calcext:value-type="float">
            <text:p>-</text:p>
          </table:table-cell>
          <table:table-cell table:style-name="ce442" table:formula="of:=[.I85]/[.$F85]" office:value-type="float" office:value="0" calcext:value-type="float">
            <text:p>-</text:p>
          </table:table-cell>
          <table:table-cell table:style-name="ce442" table:formula="of:=[.J85]/[.$F85]" office:value-type="float" office:value="0.219230769230769" calcext:value-type="float">
            <text:p>21,92%</text:p>
          </table:table-cell>
          <table:table-cell table:style-name="ce442" table:formula="of:=[.K85]/[.$F85]" office:value-type="float" office:value="0" calcext:value-type="float">
            <text:p>-</text:p>
          </table:table-cell>
          <table:table-cell table:style-name="ce442" table:formula="of:=[.L85]/[.$F85]" office:value-type="float" office:value="0" calcext:value-type="float">
            <text:p>-</text:p>
          </table:table-cell>
          <table:table-cell table:style-name="ce442" table:formula="of:=[.M85]/[.$F85]" office:value-type="float" office:value="0" calcext:value-type="float">
            <text:p>-</text:p>
          </table:table-cell>
          <table:table-cell table:style-name="ce442" table:formula="of:=[.N85]/[.$F85]" office:value-type="float" office:value="0.365384615384615" calcext:value-type="float">
            <text:p>36,54%</text:p>
          </table:table-cell>
          <table:table-cell table:style-name="ce442" table:formula="of:=[.O85]/[.$F85]" office:value-type="float" office:value="0.207692307692308" calcext:value-type="float">
            <text:p>20,77%</text:p>
          </table:table-cell>
          <table:table-cell table:style-name="ce442" table:formula="of:=[.P85]/[.$F8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30" calcext:value-type="float">
            <text:p>830</text:p>
          </table:table-cell>
          <table:table-cell table:style-name="ce434" office:value-type="string" calcext:value-type="string">
            <text:p>DDFIP Var</text:p>
          </table:table-cell>
          <table:table-cell table:style-name="ce437" office:value-type="float" office:value="1398" calcext:value-type="float">
            <text:p>1398</text:p>
          </table:table-cell>
          <table:table-cell table:style-name="ce429" office:value-type="float" office:value="1100" calcext:value-type="float">
            <text:p>1100</text:p>
          </table:table-cell>
          <table:table-cell table:style-name="ce429" office:value-type="float" office:value="62" calcext:value-type="float">
            <text:p>62</text:p>
          </table:table-cell>
          <table:table-cell table:style-name="ce440" office:value-type="float" office:value="1038" calcext:value-type="float">
            <text:p>1038</text:p>
          </table:table-cell>
          <table:table-cell table:style-name="ce429" office:value-type="float" office:value="79.8" calcext:value-type="float">
            <text:p>79,8</text:p>
          </table:table-cell>
          <table:table-cell table:style-name="ce429" office:value-type="float" office:value="53.2" calcext:value-type="float">
            <text:p>53,2</text:p>
          </table:table-cell>
          <table:table-cell table:style-name="ce429" office:value-type="float" office:value="4.6" calcext:value-type="float">
            <text:p>4,6</text:p>
          </table:table-cell>
          <table:table-cell table:style-name="ce429" office:value-type="float" office:value="240" calcext:value-type="float">
            <text:p>240</text:p>
          </table:table-cell>
          <table:table-cell table:style-name="ce429" table:number-columns-repeated="3"/>
          <table:table-cell table:style-name="ce429" office:value-type="float" office:value="311" calcext:value-type="float">
            <text:p>311</text:p>
          </table:table-cell>
          <table:table-cell table:style-name="ce429" office:value-type="float" office:value="308" calcext:value-type="float">
            <text:p>308</text:p>
          </table:table-cell>
          <table:table-cell table:style-name="ce429" office:value-type="float" office:value="41.4" calcext:value-type="float">
            <text:p>41,4</text:p>
          </table:table-cell>
          <table:table-cell/>
          <table:table-cell table:style-name="ce442" table:formula="of:=[.G86]/[.$F86]" office:value-type="float" office:value="0.076878612716763" calcext:value-type="float">
            <text:p>7,69%</text:p>
          </table:table-cell>
          <table:table-cell table:style-name="ce442" table:formula="of:=[.H86]/[.$F86]" office:value-type="float" office:value="0.051252408477842" calcext:value-type="float">
            <text:p>5,13%</text:p>
          </table:table-cell>
          <table:table-cell table:style-name="ce442" table:formula="of:=[.I86]/[.$F86]" office:value-type="float" office:value="0.00443159922928709" calcext:value-type="float">
            <text:p>0,44%</text:p>
          </table:table-cell>
          <table:table-cell table:style-name="ce442" table:formula="of:=[.J86]/[.$F86]" office:value-type="float" office:value="0.23121387283237" calcext:value-type="float">
            <text:p>23,12%</text:p>
          </table:table-cell>
          <table:table-cell table:style-name="ce442" table:formula="of:=[.K86]/[.$F86]" office:value-type="float" office:value="0" calcext:value-type="float">
            <text:p>-</text:p>
          </table:table-cell>
          <table:table-cell table:style-name="ce442" table:formula="of:=[.L86]/[.$F86]" office:value-type="float" office:value="0" calcext:value-type="float">
            <text:p>-</text:p>
          </table:table-cell>
          <table:table-cell table:style-name="ce442" table:formula="of:=[.M86]/[.$F86]" office:value-type="float" office:value="0" calcext:value-type="float">
            <text:p>-</text:p>
          </table:table-cell>
          <table:table-cell table:style-name="ce442" table:formula="of:=[.N86]/[.$F86]" office:value-type="float" office:value="0.299614643545279" calcext:value-type="float">
            <text:p>29,96%</text:p>
          </table:table-cell>
          <table:table-cell table:style-name="ce442" table:formula="of:=[.O86]/[.$F86]" office:value-type="float" office:value="0.296724470134875" calcext:value-type="float">
            <text:p>29,67%</text:p>
          </table:table-cell>
          <table:table-cell table:style-name="ce442" table:formula="of:=[.P86]/[.$F86]" office:value-type="float" office:value="0.0398843930635838" calcext:value-type="float">
            <text:p>3,99%</text:p>
          </table:table-cell>
          <table:table-cell table:number-columns-repeated="983"/>
        </table:table-row>
        <table:table-row table:style-name="ro12">
          <table:table-cell table:style-name="ce429" office:value-type="float" office:value="840" calcext:value-type="float">
            <text:p>840</text:p>
          </table:table-cell>
          <table:table-cell table:style-name="ce434" office:value-type="string" calcext:value-type="string">
            <text:p>DDFIP Vaucluse</text:p>
          </table:table-cell>
          <table:table-cell table:style-name="ce437" office:value-type="float" office:value="734" calcext:value-type="float">
            <text:p>734</text:p>
          </table:table-cell>
          <table:table-cell table:style-name="ce429" office:value-type="float" office:value="605" calcext:value-type="float">
            <text:p>605</text:p>
          </table:table-cell>
          <table:table-cell table:style-name="ce429" office:value-type="float" office:value="54" calcext:value-type="float">
            <text:p>54</text:p>
          </table:table-cell>
          <table:table-cell table:style-name="ce440" office:value-type="float" office:value="551" calcext:value-type="float">
            <text:p>551</text:p>
          </table:table-cell>
          <table:table-cell table:style-name="ce429" table:number-columns-repeated="3"/>
          <table:table-cell table:style-name="ce429" office:value-type="float" office:value="146" calcext:value-type="float">
            <text:p>146</text:p>
          </table:table-cell>
          <table:table-cell table:style-name="ce429" table:number-columns-repeated="3"/>
          <table:table-cell table:style-name="ce429" office:value-type="float" office:value="301" calcext:value-type="float">
            <text:p>301</text:p>
          </table:table-cell>
          <table:table-cell table:style-name="ce429" office:value-type="float" office:value="104" calcext:value-type="float">
            <text:p>104</text:p>
          </table:table-cell>
          <table:table-cell table:style-name="ce429"/>
          <table:table-cell/>
          <table:table-cell table:style-name="ce442" table:formula="of:=[.G87]/[.$F87]" office:value-type="float" office:value="0" calcext:value-type="float">
            <text:p>-</text:p>
          </table:table-cell>
          <table:table-cell table:style-name="ce442" table:formula="of:=[.H87]/[.$F87]" office:value-type="float" office:value="0" calcext:value-type="float">
            <text:p>-</text:p>
          </table:table-cell>
          <table:table-cell table:style-name="ce442" table:formula="of:=[.I87]/[.$F87]" office:value-type="float" office:value="0" calcext:value-type="float">
            <text:p>-</text:p>
          </table:table-cell>
          <table:table-cell table:style-name="ce442" table:formula="of:=[.J87]/[.$F87]" office:value-type="float" office:value="0.26497277676951" calcext:value-type="float">
            <text:p>26,50%</text:p>
          </table:table-cell>
          <table:table-cell table:style-name="ce442" table:formula="of:=[.K87]/[.$F87]" office:value-type="float" office:value="0" calcext:value-type="float">
            <text:p>-</text:p>
          </table:table-cell>
          <table:table-cell table:style-name="ce442" table:formula="of:=[.L87]/[.$F87]" office:value-type="float" office:value="0" calcext:value-type="float">
            <text:p>-</text:p>
          </table:table-cell>
          <table:table-cell table:style-name="ce442" table:formula="of:=[.M87]/[.$F87]" office:value-type="float" office:value="0" calcext:value-type="float">
            <text:p>-</text:p>
          </table:table-cell>
          <table:table-cell table:style-name="ce442" table:formula="of:=[.N87]/[.$F87]" office:value-type="float" office:value="0.546279491833031" calcext:value-type="float">
            <text:p>54,63%</text:p>
          </table:table-cell>
          <table:table-cell table:style-name="ce442" table:formula="of:=[.O87]/[.$F87]" office:value-type="float" office:value="0.188747731397459" calcext:value-type="float">
            <text:p>18,87%</text:p>
          </table:table-cell>
          <table:table-cell table:style-name="ce442" table:formula="of:=[.P87]/[.$F8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50" calcext:value-type="float">
            <text:p>850</text:p>
          </table:table-cell>
          <table:table-cell table:style-name="ce434" office:value-type="string" calcext:value-type="string">
            <text:p>DDFIP Vendée</text:p>
          </table:table-cell>
          <table:table-cell table:style-name="ce437" office:value-type="float" office:value="793" calcext:value-type="float">
            <text:p>793</text:p>
          </table:table-cell>
          <table:table-cell table:style-name="ce429" office:value-type="float" office:value="639" calcext:value-type="float">
            <text:p>639</text:p>
          </table:table-cell>
          <table:table-cell table:style-name="ce429" office:value-type="float" office:value="55" calcext:value-type="float">
            <text:p>55</text:p>
          </table:table-cell>
          <table:table-cell table:style-name="ce440" office:value-type="float" office:value="584" calcext:value-type="float">
            <text:p>584</text:p>
          </table:table-cell>
          <table:table-cell table:style-name="ce429" office:value-type="float" office:value="61" calcext:value-type="float">
            <text:p>61</text:p>
          </table:table-cell>
          <table:table-cell table:style-name="ce429" office:value-type="float" office:value="27" calcext:value-type="float">
            <text:p>27</text:p>
          </table:table-cell>
          <table:table-cell table:style-name="ce429"/>
          <table:table-cell table:style-name="ce429" office:value-type="float" office:value="99" calcext:value-type="float">
            <text:p>99</text:p>
          </table:table-cell>
          <table:table-cell table:style-name="ce429" table:number-columns-repeated="3"/>
          <table:table-cell table:style-name="ce429" office:value-type="float" office:value="194" calcext:value-type="float">
            <text:p>194</text:p>
          </table:table-cell>
          <table:table-cell table:style-name="ce429" office:value-type="float" office:value="203" calcext:value-type="float">
            <text:p>203</text:p>
          </table:table-cell>
          <table:table-cell table:style-name="ce429"/>
          <table:table-cell/>
          <table:table-cell table:style-name="ce442" table:formula="of:=[.G88]/[.$F88]" office:value-type="float" office:value="0.104452054794521" calcext:value-type="float">
            <text:p>10,45%</text:p>
          </table:table-cell>
          <table:table-cell table:style-name="ce442" table:formula="of:=[.H88]/[.$F88]" office:value-type="float" office:value="0.0462328767123288" calcext:value-type="float">
            <text:p>4,62%</text:p>
          </table:table-cell>
          <table:table-cell table:style-name="ce442" table:formula="of:=[.I88]/[.$F88]" office:value-type="float" office:value="0" calcext:value-type="float">
            <text:p>-</text:p>
          </table:table-cell>
          <table:table-cell table:style-name="ce442" table:formula="of:=[.J88]/[.$F88]" office:value-type="float" office:value="0.169520547945205" calcext:value-type="float">
            <text:p>16,95%</text:p>
          </table:table-cell>
          <table:table-cell table:style-name="ce442" table:formula="of:=[.K88]/[.$F88]" office:value-type="float" office:value="0" calcext:value-type="float">
            <text:p>-</text:p>
          </table:table-cell>
          <table:table-cell table:style-name="ce442" table:formula="of:=[.L88]/[.$F88]" office:value-type="float" office:value="0" calcext:value-type="float">
            <text:p>-</text:p>
          </table:table-cell>
          <table:table-cell table:style-name="ce442" table:formula="of:=[.M88]/[.$F88]" office:value-type="float" office:value="0" calcext:value-type="float">
            <text:p>-</text:p>
          </table:table-cell>
          <table:table-cell table:style-name="ce442" table:formula="of:=[.N88]/[.$F88]" office:value-type="float" office:value="0.332191780821918" calcext:value-type="float">
            <text:p>33,22%</text:p>
          </table:table-cell>
          <table:table-cell table:style-name="ce442" table:formula="of:=[.O88]/[.$F88]" office:value-type="float" office:value="0.347602739726027" calcext:value-type="float">
            <text:p>34,76%</text:p>
          </table:table-cell>
          <table:table-cell table:style-name="ce442" table:formula="of:=[.P88]/[.$F8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60" calcext:value-type="float">
            <text:p>860</text:p>
          </table:table-cell>
          <table:table-cell table:style-name="ce434" office:value-type="string" calcext:value-type="string">
            <text:p>DDFIP Vienne</text:p>
          </table:table-cell>
          <table:table-cell table:style-name="ce437" office:value-type="float" office:value="642" calcext:value-type="float">
            <text:p>642</text:p>
          </table:table-cell>
          <table:table-cell table:style-name="ce429" office:value-type="float" office:value="469" calcext:value-type="float">
            <text:p>469</text:p>
          </table:table-cell>
          <table:table-cell table:style-name="ce429" office:value-type="float" office:value="38" calcext:value-type="float">
            <text:p>38</text:p>
          </table:table-cell>
          <table:table-cell table:style-name="ce440" office:value-type="float" office:value="431" calcext:value-type="float">
            <text:p>431</text:p>
          </table:table-cell>
          <table:table-cell table:style-name="ce429"/>
          <table:table-cell table:style-name="ce429" office:value-type="float" office:value="28.2" calcext:value-type="float">
            <text:p>28,2</text:p>
          </table:table-cell>
          <table:table-cell table:style-name="ce429" office:value-type="float" office:value="18.8" calcext:value-type="float">
            <text:p>18,8</text:p>
          </table:table-cell>
          <table:table-cell table:style-name="ce429" office:value-type="float" office:value="96" calcext:value-type="float">
            <text:p>96</text:p>
          </table:table-cell>
          <table:table-cell table:style-name="ce429" table:number-columns-repeated="3"/>
          <table:table-cell table:style-name="ce429" office:value-type="float" office:value="162" calcext:value-type="float">
            <text:p>162</text:p>
          </table:table-cell>
          <table:table-cell table:style-name="ce429" office:value-type="float" office:value="126" calcext:value-type="float">
            <text:p>126</text:p>
          </table:table-cell>
          <table:table-cell table:style-name="ce429"/>
          <table:table-cell/>
          <table:table-cell table:style-name="ce442" table:formula="of:=[.G89]/[.$F89]" office:value-type="float" office:value="0" calcext:value-type="float">
            <text:p>-</text:p>
          </table:table-cell>
          <table:table-cell table:style-name="ce442" table:formula="of:=[.H89]/[.$F89]" office:value-type="float" office:value="0.0654292343387471" calcext:value-type="float">
            <text:p>6,54%</text:p>
          </table:table-cell>
          <table:table-cell table:style-name="ce442" table:formula="of:=[.I89]/[.$F89]" office:value-type="float" office:value="0.0436194895591647" calcext:value-type="float">
            <text:p>4,36%</text:p>
          </table:table-cell>
          <table:table-cell table:style-name="ce442" table:formula="of:=[.J89]/[.$F89]" office:value-type="float" office:value="0.222737819025522" calcext:value-type="float">
            <text:p>22,27%</text:p>
          </table:table-cell>
          <table:table-cell table:style-name="ce442" table:formula="of:=[.K89]/[.$F89]" office:value-type="float" office:value="0" calcext:value-type="float">
            <text:p>-</text:p>
          </table:table-cell>
          <table:table-cell table:style-name="ce442" table:formula="of:=[.L89]/[.$F89]" office:value-type="float" office:value="0" calcext:value-type="float">
            <text:p>-</text:p>
          </table:table-cell>
          <table:table-cell table:style-name="ce442" table:formula="of:=[.M89]/[.$F89]" office:value-type="float" office:value="0" calcext:value-type="float">
            <text:p>-</text:p>
          </table:table-cell>
          <table:table-cell table:style-name="ce442" table:formula="of:=[.N89]/[.$F89]" office:value-type="float" office:value="0.375870069605568" calcext:value-type="float">
            <text:p>37,59%</text:p>
          </table:table-cell>
          <table:table-cell table:style-name="ce442" table:formula="of:=[.O89]/[.$F89]" office:value-type="float" office:value="0.292343387470998" calcext:value-type="float">
            <text:p>29,23%</text:p>
          </table:table-cell>
          <table:table-cell table:style-name="ce442" table:formula="of:=[.P89]/[.$F8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70" calcext:value-type="float">
            <text:p>870</text:p>
          </table:table-cell>
          <table:table-cell table:style-name="ce434" office:value-type="string" calcext:value-type="string">
            <text:p>DDFIP Haute-Vienne</text:p>
          </table:table-cell>
          <table:table-cell table:style-name="ce437" office:value-type="float" office:value="603" calcext:value-type="float">
            <text:p>603</text:p>
          </table:table-cell>
          <table:table-cell table:style-name="ce429" office:value-type="float" office:value="476" calcext:value-type="float">
            <text:p>476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431" calcext:value-type="float">
            <text:p>431</text:p>
          </table:table-cell>
          <table:table-cell table:style-name="ce429" office:value-type="float" office:value="58.9" calcext:value-type="float">
            <text:p>58,9</text:p>
          </table:table-cell>
          <table:table-cell table:style-name="ce429" office:value-type="float" office:value="3.1" calcext:value-type="float">
            <text:p>3,1</text:p>
          </table:table-cell>
          <table:table-cell table:style-name="ce429"/>
          <table:table-cell table:style-name="ce429" office:value-type="float" office:value="101" calcext:value-type="float">
            <text:p>101</text:p>
          </table:table-cell>
          <table:table-cell table:style-name="ce429" table:number-columns-repeated="3"/>
          <table:table-cell table:style-name="ce429" office:value-type="float" office:value="167" calcext:value-type="float">
            <text:p>167</text:p>
          </table:table-cell>
          <table:table-cell table:style-name="ce429" office:value-type="float" office:value="101" calcext:value-type="float">
            <text:p>101</text:p>
          </table:table-cell>
          <table:table-cell table:style-name="ce429"/>
          <table:table-cell/>
          <table:table-cell table:style-name="ce442" table:formula="of:=[.G90]/[.$F90]" office:value-type="float" office:value="0.136658932714617" calcext:value-type="float">
            <text:p>13,67%</text:p>
          </table:table-cell>
          <table:table-cell table:style-name="ce442" table:formula="of:=[.H90]/[.$F90]" office:value-type="float" office:value="0.00719257540603248" calcext:value-type="float">
            <text:p>0,72%</text:p>
          </table:table-cell>
          <table:table-cell table:style-name="ce442" table:formula="of:=[.I90]/[.$F90]" office:value-type="float" office:value="0" calcext:value-type="float">
            <text:p>-</text:p>
          </table:table-cell>
          <table:table-cell table:style-name="ce442" table:formula="of:=[.J90]/[.$F90]" office:value-type="float" office:value="0.234338747099768" calcext:value-type="float">
            <text:p>23,43%</text:p>
          </table:table-cell>
          <table:table-cell table:style-name="ce442" table:formula="of:=[.K90]/[.$F90]" office:value-type="float" office:value="0" calcext:value-type="float">
            <text:p>-</text:p>
          </table:table-cell>
          <table:table-cell table:style-name="ce442" table:formula="of:=[.L90]/[.$F90]" office:value-type="float" office:value="0" calcext:value-type="float">
            <text:p>-</text:p>
          </table:table-cell>
          <table:table-cell table:style-name="ce442" table:formula="of:=[.M90]/[.$F90]" office:value-type="float" office:value="0" calcext:value-type="float">
            <text:p>-</text:p>
          </table:table-cell>
          <table:table-cell table:style-name="ce442" table:formula="of:=[.N90]/[.$F90]" office:value-type="float" office:value="0.387470997679814" calcext:value-type="float">
            <text:p>38,75%</text:p>
          </table:table-cell>
          <table:table-cell table:style-name="ce442" table:formula="of:=[.O90]/[.$F90]" office:value-type="float" office:value="0.234338747099768" calcext:value-type="float">
            <text:p>23,43%</text:p>
          </table:table-cell>
          <table:table-cell table:style-name="ce442" table:formula="of:=[.P90]/[.$F9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80" calcext:value-type="float">
            <text:p>880</text:p>
          </table:table-cell>
          <table:table-cell table:style-name="ce434" office:value-type="string" calcext:value-type="string">
            <text:p>DDFIP Vosges</text:p>
          </table:table-cell>
          <table:table-cell table:style-name="ce437" office:value-type="float" office:value="518" calcext:value-type="float">
            <text:p>518</text:p>
          </table:table-cell>
          <table:table-cell table:style-name="ce429" office:value-type="float" office:value="387" calcext:value-type="float">
            <text:p>387</text:p>
          </table:table-cell>
          <table:table-cell table:style-name="ce429" office:value-type="float" office:value="30" calcext:value-type="float">
            <text:p>30</text:p>
          </table:table-cell>
          <table:table-cell table:style-name="ce440" office:value-type="float" office:value="357" calcext:value-type="float">
            <text:p>357</text:p>
          </table:table-cell>
          <table:table-cell table:style-name="ce429" office:value-type="float" office:value="81" calcext:value-type="float">
            <text:p>81</text:p>
          </table:table-cell>
          <table:table-cell table:style-name="ce429" table:number-columns-repeated="2"/>
          <table:table-cell table:style-name="ce429" office:value-type="float" office:value="97" calcext:value-type="float">
            <text:p>97</text:p>
          </table:table-cell>
          <table:table-cell table:style-name="ce429" table:number-columns-repeated="3"/>
          <table:table-cell table:style-name="ce429" office:value-type="float" office:value="117" calcext:value-type="float">
            <text:p>117</text:p>
          </table:table-cell>
          <table:table-cell table:style-name="ce429" office:value-type="float" office:value="62" calcext:value-type="float">
            <text:p>62</text:p>
          </table:table-cell>
          <table:table-cell table:style-name="ce429"/>
          <table:table-cell/>
          <table:table-cell table:style-name="ce442" table:formula="of:=[.G91]/[.$F91]" office:value-type="float" office:value="0.226890756302521" calcext:value-type="float">
            <text:p>22,69%</text:p>
          </table:table-cell>
          <table:table-cell table:style-name="ce442" table:formula="of:=[.H91]/[.$F91]" office:value-type="float" office:value="0" calcext:value-type="float">
            <text:p>-</text:p>
          </table:table-cell>
          <table:table-cell table:style-name="ce442" table:formula="of:=[.I91]/[.$F91]" office:value-type="float" office:value="0" calcext:value-type="float">
            <text:p>-</text:p>
          </table:table-cell>
          <table:table-cell table:style-name="ce442" table:formula="of:=[.J91]/[.$F91]" office:value-type="float" office:value="0.271708683473389" calcext:value-type="float">
            <text:p>27,17%</text:p>
          </table:table-cell>
          <table:table-cell table:style-name="ce442" table:formula="of:=[.K91]/[.$F91]" office:value-type="float" office:value="0" calcext:value-type="float">
            <text:p>-</text:p>
          </table:table-cell>
          <table:table-cell table:style-name="ce442" table:formula="of:=[.L91]/[.$F91]" office:value-type="float" office:value="0" calcext:value-type="float">
            <text:p>-</text:p>
          </table:table-cell>
          <table:table-cell table:style-name="ce442" table:formula="of:=[.M91]/[.$F91]" office:value-type="float" office:value="0" calcext:value-type="float">
            <text:p>-</text:p>
          </table:table-cell>
          <table:table-cell table:style-name="ce442" table:formula="of:=[.N91]/[.$F91]" office:value-type="float" office:value="0.327731092436975" calcext:value-type="float">
            <text:p>32,77%</text:p>
          </table:table-cell>
          <table:table-cell table:style-name="ce442" table:formula="of:=[.O91]/[.$F91]" office:value-type="float" office:value="0.173669467787115" calcext:value-type="float">
            <text:p>17,37%</text:p>
          </table:table-cell>
          <table:table-cell table:style-name="ce442" table:formula="of:=[.P91]/[.$F9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890" calcext:value-type="float">
            <text:p>890</text:p>
          </table:table-cell>
          <table:table-cell table:style-name="ce434" office:value-type="string" calcext:value-type="string">
            <text:p>DDFIP Yonne</text:p>
          </table:table-cell>
          <table:table-cell table:style-name="ce437" office:value-type="float" office:value="470" calcext:value-type="float">
            <text:p>470</text:p>
          </table:table-cell>
          <table:table-cell table:style-name="ce429" office:value-type="float" office:value="357" calcext:value-type="float">
            <text:p>357</text:p>
          </table:table-cell>
          <table:table-cell table:style-name="ce429" office:value-type="float" office:value="23" calcext:value-type="float">
            <text:p>23</text:p>
          </table:table-cell>
          <table:table-cell table:style-name="ce440" office:value-type="float" office:value="334" calcext:value-type="float">
            <text:p>334</text:p>
          </table:table-cell>
          <table:table-cell table:style-name="ce429" office:value-type="float" office:value="36" calcext:value-type="float">
            <text:p>36</text:p>
          </table:table-cell>
          <table:table-cell table:style-name="ce429" table:number-columns-repeated="2"/>
          <table:table-cell table:style-name="ce429" office:value-type="float" office:value="99" calcext:value-type="float">
            <text:p>99</text:p>
          </table:table-cell>
          <table:table-cell table:style-name="ce429" table:number-columns-repeated="3"/>
          <table:table-cell table:style-name="ce429" office:value-type="float" office:value="140" calcext:value-type="float">
            <text:p>140</text:p>
          </table:table-cell>
          <table:table-cell table:style-name="ce429" office:value-type="float" office:value="59" calcext:value-type="float">
            <text:p>59</text:p>
          </table:table-cell>
          <table:table-cell table:style-name="ce429"/>
          <table:table-cell/>
          <table:table-cell table:style-name="ce442" table:formula="of:=[.G92]/[.$F92]" office:value-type="float" office:value="0.107784431137725" calcext:value-type="float">
            <text:p>10,78%</text:p>
          </table:table-cell>
          <table:table-cell table:style-name="ce442" table:formula="of:=[.H92]/[.$F92]" office:value-type="float" office:value="0" calcext:value-type="float">
            <text:p>-</text:p>
          </table:table-cell>
          <table:table-cell table:style-name="ce442" table:formula="of:=[.I92]/[.$F92]" office:value-type="float" office:value="0" calcext:value-type="float">
            <text:p>-</text:p>
          </table:table-cell>
          <table:table-cell table:style-name="ce442" table:formula="of:=[.J92]/[.$F92]" office:value-type="float" office:value="0.296407185628742" calcext:value-type="float">
            <text:p>29,64%</text:p>
          </table:table-cell>
          <table:table-cell table:style-name="ce442" table:formula="of:=[.K92]/[.$F92]" office:value-type="float" office:value="0" calcext:value-type="float">
            <text:p>-</text:p>
          </table:table-cell>
          <table:table-cell table:style-name="ce442" table:formula="of:=[.L92]/[.$F92]" office:value-type="float" office:value="0" calcext:value-type="float">
            <text:p>-</text:p>
          </table:table-cell>
          <table:table-cell table:style-name="ce442" table:formula="of:=[.M92]/[.$F92]" office:value-type="float" office:value="0" calcext:value-type="float">
            <text:p>-</text:p>
          </table:table-cell>
          <table:table-cell table:style-name="ce442" table:formula="of:=[.N92]/[.$F92]" office:value-type="float" office:value="0.419161676646707" calcext:value-type="float">
            <text:p>41,92%</text:p>
          </table:table-cell>
          <table:table-cell table:style-name="ce442" table:formula="of:=[.O92]/[.$F92]" office:value-type="float" office:value="0.176646706586826" calcext:value-type="float">
            <text:p>17,66%</text:p>
          </table:table-cell>
          <table:table-cell table:style-name="ce442" table:formula="of:=[.P92]/[.$F9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00" calcext:value-type="float">
            <text:p>900</text:p>
          </table:table-cell>
          <table:table-cell table:style-name="ce434" office:value-type="string" calcext:value-type="string">
            <text:p>DDFIP Territoire de Belfort</text:p>
          </table:table-cell>
          <table:table-cell table:style-name="ce437" office:value-type="float" office:value="206" calcext:value-type="float">
            <text:p>206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office:value-type="float" office:value="139" calcext:value-type="float">
            <text:p>139</text:p>
          </table:table-cell>
          <table:table-cell table:style-name="ce429" office:value-type="float" office:value="31" calcext:value-type="float">
            <text:p>31</text:p>
          </table:table-cell>
          <table:table-cell table:style-name="ce429" table:number-columns-repeated="2"/>
          <table:table-cell table:style-name="ce429" office:value-type="float" office:value="49" calcext:value-type="float">
            <text:p>49</text:p>
          </table:table-cell>
          <table:table-cell table:style-name="ce429" table:number-columns-repeated="3"/>
          <table:table-cell table:style-name="ce429" office:value-type="float" office:value="30" calcext:value-type="float">
            <text:p>30</text:p>
          </table:table-cell>
          <table:table-cell table:style-name="ce429" office:value-type="float" office:value="29" calcext:value-type="float">
            <text:p>29</text:p>
          </table:table-cell>
          <table:table-cell table:style-name="ce429"/>
          <table:table-cell/>
          <table:table-cell table:style-name="ce442" table:formula="of:=[.G93]/[.$F93]" office:value-type="float" office:value="0.223021582733813" calcext:value-type="float">
            <text:p>22,30%</text:p>
          </table:table-cell>
          <table:table-cell table:style-name="ce442" table:formula="of:=[.H93]/[.$F93]" office:value-type="float" office:value="0" calcext:value-type="float">
            <text:p>-</text:p>
          </table:table-cell>
          <table:table-cell table:style-name="ce442" table:formula="of:=[.I93]/[.$F93]" office:value-type="float" office:value="0" calcext:value-type="float">
            <text:p>-</text:p>
          </table:table-cell>
          <table:table-cell table:style-name="ce442" table:formula="of:=[.J93]/[.$F93]" office:value-type="float" office:value="0.352517985611511" calcext:value-type="float">
            <text:p>35,25%</text:p>
          </table:table-cell>
          <table:table-cell table:style-name="ce442" table:formula="of:=[.K93]/[.$F93]" office:value-type="float" office:value="0" calcext:value-type="float">
            <text:p>-</text:p>
          </table:table-cell>
          <table:table-cell table:style-name="ce442" table:formula="of:=[.L93]/[.$F93]" office:value-type="float" office:value="0" calcext:value-type="float">
            <text:p>-</text:p>
          </table:table-cell>
          <table:table-cell table:style-name="ce442" table:formula="of:=[.M93]/[.$F93]" office:value-type="float" office:value="0" calcext:value-type="float">
            <text:p>-</text:p>
          </table:table-cell>
          <table:table-cell table:style-name="ce442" table:formula="of:=[.N93]/[.$F93]" office:value-type="float" office:value="0.215827338129496" calcext:value-type="float">
            <text:p>21,58%</text:p>
          </table:table-cell>
          <table:table-cell table:style-name="ce442" table:formula="of:=[.O93]/[.$F93]" office:value-type="float" office:value="0.20863309352518" calcext:value-type="float">
            <text:p>20,86%</text:p>
          </table:table-cell>
          <table:table-cell table:style-name="ce442" table:formula="of:=[.P93]/[.$F9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10" calcext:value-type="float">
            <text:p>910</text:p>
          </table:table-cell>
          <table:table-cell table:style-name="ce434" office:value-type="string" calcext:value-type="string">
            <text:p>DDFIP Essonne</text:p>
          </table:table-cell>
          <table:table-cell table:style-name="ce437" office:value-type="float" office:value="1330" calcext:value-type="float">
            <text:p>1330</text:p>
          </table:table-cell>
          <table:table-cell table:style-name="ce429" office:value-type="float" office:value="941" calcext:value-type="float">
            <text:p>941</text:p>
          </table:table-cell>
          <table:table-cell table:style-name="ce429" office:value-type="float" office:value="54" calcext:value-type="float">
            <text:p>54</text:p>
          </table:table-cell>
          <table:table-cell table:style-name="ce440" office:value-type="float" office:value="887" calcext:value-type="float">
            <text:p>887</text:p>
          </table:table-cell>
          <table:table-cell table:style-name="ce429" office:value-type="float" office:value="96" calcext:value-type="float">
            <text:p>96</text:p>
          </table:table-cell>
          <table:table-cell table:style-name="ce429" office:value-type="float" office:value="24" calcext:value-type="float">
            <text:p>24</text:p>
          </table:table-cell>
          <table:table-cell table:style-name="ce429"/>
          <table:table-cell table:style-name="ce429" office:value-type="float" office:value="279" calcext:value-type="float">
            <text:p>279</text:p>
          </table:table-cell>
          <table:table-cell table:style-name="ce429" table:number-columns-repeated="3"/>
          <table:table-cell table:style-name="ce429" office:value-type="float" office:value="199" calcext:value-type="float">
            <text:p>199</text:p>
          </table:table-cell>
          <table:table-cell table:style-name="ce429" office:value-type="float" office:value="289" calcext:value-type="float">
            <text:p>289</text:p>
          </table:table-cell>
          <table:table-cell table:style-name="ce429"/>
          <table:table-cell/>
          <table:table-cell table:style-name="ce442" table:formula="of:=[.G94]/[.$F94]" office:value-type="float" office:value="0.108229988726043" calcext:value-type="float">
            <text:p>10,82%</text:p>
          </table:table-cell>
          <table:table-cell table:style-name="ce442" table:formula="of:=[.H94]/[.$F94]" office:value-type="float" office:value="0.0270574971815107" calcext:value-type="float">
            <text:p>2,71%</text:p>
          </table:table-cell>
          <table:table-cell table:style-name="ce442" table:formula="of:=[.I94]/[.$F94]" office:value-type="float" office:value="0" calcext:value-type="float">
            <text:p>-</text:p>
          </table:table-cell>
          <table:table-cell table:style-name="ce442" table:formula="of:=[.J94]/[.$F94]" office:value-type="float" office:value="0.314543404735062" calcext:value-type="float">
            <text:p>31,45%</text:p>
          </table:table-cell>
          <table:table-cell table:style-name="ce442" table:formula="of:=[.K94]/[.$F94]" office:value-type="float" office:value="0" calcext:value-type="float">
            <text:p>-</text:p>
          </table:table-cell>
          <table:table-cell table:style-name="ce442" table:formula="of:=[.L94]/[.$F94]" office:value-type="float" office:value="0" calcext:value-type="float">
            <text:p>-</text:p>
          </table:table-cell>
          <table:table-cell table:style-name="ce442" table:formula="of:=[.M94]/[.$F94]" office:value-type="float" office:value="0" calcext:value-type="float">
            <text:p>-</text:p>
          </table:table-cell>
          <table:table-cell table:style-name="ce442" table:formula="of:=[.N94]/[.$F94]" office:value-type="float" office:value="0.22435174746336" calcext:value-type="float">
            <text:p>22,44%</text:p>
          </table:table-cell>
          <table:table-cell table:style-name="ce442" table:formula="of:=[.O94]/[.$F94]" office:value-type="float" office:value="0.325817361894025" calcext:value-type="float">
            <text:p>32,58%</text:p>
          </table:table-cell>
          <table:table-cell table:style-name="ce442" table:formula="of:=[.P94]/[.$F9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20" calcext:value-type="float">
            <text:p>920</text:p>
          </table:table-cell>
          <table:table-cell table:style-name="ce434" office:value-type="string" calcext:value-type="string">
            <text:p>DDFIP Hauts-de-Seine</text:p>
          </table:table-cell>
          <table:table-cell table:style-name="ce438" office:value-type="float" office:value="2213" calcext:value-type="float">
            <text:p>2213</text:p>
          </table:table-cell>
          <table:table-cell table:style-name="ce429" office:value-type="float" office:value="1367" calcext:value-type="float">
            <text:p>1367</text:p>
          </table:table-cell>
          <table:table-cell table:style-name="ce429" office:value-type="float" office:value="75" calcext:value-type="float">
            <text:p>75</text:p>
          </table:table-cell>
          <table:table-cell table:style-name="ce440" office:value-type="float" office:value="1292" calcext:value-type="float">
            <text:p>1292</text:p>
          </table:table-cell>
          <table:table-cell table:style-name="ce429" office:value-type="float" office:value="118.4" calcext:value-type="float">
            <text:p>118,4</text:p>
          </table:table-cell>
          <table:table-cell table:style-name="ce429" office:value-type="float" office:value="29.6" calcext:value-type="float">
            <text:p>29,6</text:p>
          </table:table-cell>
          <table:table-cell table:style-name="ce429" office:value-type="float" office:value="61.6" calcext:value-type="float">
            <text:p>61,6</text:p>
          </table:table-cell>
          <table:table-cell table:style-name="ce429" office:value-type="float" office:value="527" calcext:value-type="float">
            <text:p>527</text:p>
          </table:table-cell>
          <table:table-cell table:style-name="ce429"/>
          <table:table-cell table:style-name="ce429" office:value-type="float" office:value="25" calcext:value-type="float">
            <text:p>25</text:p>
          </table:table-cell>
          <table:table-cell table:style-name="ce429"/>
          <table:table-cell table:style-name="ce429" office:value-type="float" office:value="333" calcext:value-type="float">
            <text:p>333</text:p>
          </table:table-cell>
          <table:table-cell table:style-name="ce429" office:value-type="float" office:value="182" calcext:value-type="float">
            <text:p>182</text:p>
          </table:table-cell>
          <table:table-cell table:style-name="ce429" office:value-type="float" office:value="15.4" calcext:value-type="float">
            <text:p>15,4</text:p>
          </table:table-cell>
          <table:table-cell/>
          <table:table-cell table:style-name="ce442" table:formula="of:=[.G95]/[.$F95]" office:value-type="float" office:value="0.091640866873065" calcext:value-type="float">
            <text:p>9,16%</text:p>
          </table:table-cell>
          <table:table-cell table:style-name="ce442" table:formula="of:=[.H95]/[.$F95]" office:value-type="float" office:value="0.0229102167182663" calcext:value-type="float">
            <text:p>2,29%</text:p>
          </table:table-cell>
          <table:table-cell table:style-name="ce442" table:formula="of:=[.I95]/[.$F95]" office:value-type="float" office:value="0.0476780185758514" calcext:value-type="float">
            <text:p>4,77%</text:p>
          </table:table-cell>
          <table:table-cell table:style-name="ce442" table:formula="of:=[.J95]/[.$F95]" office:value-type="float" office:value="0.407894736842105" calcext:value-type="float">
            <text:p>40,79%</text:p>
          </table:table-cell>
          <table:table-cell table:style-name="ce442" table:formula="of:=[.K95]/[.$F95]" office:value-type="float" office:value="0" calcext:value-type="float">
            <text:p>-</text:p>
          </table:table-cell>
          <table:table-cell table:style-name="ce442" table:formula="of:=[.L95]/[.$F95]" office:value-type="float" office:value="0.0193498452012384" calcext:value-type="float">
            <text:p>1,93%</text:p>
          </table:table-cell>
          <table:table-cell table:style-name="ce442" table:formula="of:=[.M95]/[.$F95]" office:value-type="float" office:value="0" calcext:value-type="float">
            <text:p>-</text:p>
          </table:table-cell>
          <table:table-cell table:style-name="ce442" table:formula="of:=[.N95]/[.$F95]" office:value-type="float" office:value="0.257739938080495" calcext:value-type="float">
            <text:p>25,77%</text:p>
          </table:table-cell>
          <table:table-cell table:style-name="ce442" table:formula="of:=[.O95]/[.$F95]" office:value-type="float" office:value="0.140866873065015" calcext:value-type="float">
            <text:p>14,09%</text:p>
          </table:table-cell>
          <table:table-cell table:style-name="ce442" table:formula="of:=[.P95]/[.$F95]" office:value-type="float" office:value="0.0119195046439628" calcext:value-type="float">
            <text:p>1,19%</text:p>
          </table:table-cell>
          <table:table-cell table:number-columns-repeated="983"/>
        </table:table-row>
        <table:table-row table:style-name="ro12">
          <table:table-cell table:style-name="ce429" office:value-type="float" office:value="930" calcext:value-type="float">
            <text:p>930</text:p>
          </table:table-cell>
          <table:table-cell table:style-name="ce434" office:value-type="string" calcext:value-type="string">
            <text:p>DDFIP Seine-Saint-Denis</text:p>
          </table:table-cell>
          <table:table-cell table:style-name="ce436" office:value-type="float" office:value="1883" calcext:value-type="float">
            <text:p>1883</text:p>
          </table:table-cell>
          <table:table-cell table:style-name="ce429" office:value-type="float" office:value="1189" calcext:value-type="float">
            <text:p>1189</text:p>
          </table:table-cell>
          <table:table-cell table:style-name="ce429" office:value-type="float" office:value="72" calcext:value-type="float">
            <text:p>72</text:p>
          </table:table-cell>
          <table:table-cell table:style-name="ce440" office:value-type="float" office:value="1117" calcext:value-type="float">
            <text:p>1117</text:p>
          </table:table-cell>
          <table:table-cell table:style-name="ce429" office:value-type="float" office:value="118.4" calcext:value-type="float">
            <text:p>118,4</text:p>
          </table:table-cell>
          <table:table-cell table:style-name="ce429" office:value-type="float" office:value="29.6" calcext:value-type="float">
            <text:p>29,6</text:p>
          </table:table-cell>
          <table:table-cell table:style-name="ce429"/>
          <table:table-cell table:style-name="ce429" office:value-type="float" office:value="492" calcext:value-type="float">
            <text:p>492</text:p>
          </table:table-cell>
          <table:table-cell table:style-name="ce429"/>
          <table:table-cell table:style-name="ce429" office:value-type="float" office:value="20" calcext:value-type="float">
            <text:p>20</text:p>
          </table:table-cell>
          <table:table-cell table:style-name="ce429"/>
          <table:table-cell table:style-name="ce429" office:value-type="float" office:value="302" calcext:value-type="float">
            <text:p>302</text:p>
          </table:table-cell>
          <table:table-cell table:style-name="ce429" office:value-type="float" office:value="155" calcext:value-type="float">
            <text:p>155</text:p>
          </table:table-cell>
          <table:table-cell table:style-name="ce429"/>
          <table:table-cell/>
          <table:table-cell table:style-name="ce442" table:formula="of:=[.G96]/[.$F96]" office:value-type="float" office:value="0.105998209489705" calcext:value-type="float">
            <text:p>10,60%</text:p>
          </table:table-cell>
          <table:table-cell table:style-name="ce442" table:formula="of:=[.H96]/[.$F96]" office:value-type="float" office:value="0.0264995523724261" calcext:value-type="float">
            <text:p>2,65%</text:p>
          </table:table-cell>
          <table:table-cell table:style-name="ce442" table:formula="of:=[.I96]/[.$F96]" office:value-type="float" office:value="0" calcext:value-type="float">
            <text:p>-</text:p>
          </table:table-cell>
          <table:table-cell table:style-name="ce442" table:formula="of:=[.J96]/[.$F96]" office:value-type="float" office:value="0.440465532676813" calcext:value-type="float">
            <text:p>44,05%</text:p>
          </table:table-cell>
          <table:table-cell table:style-name="ce442" table:formula="of:=[.K96]/[.$F96]" office:value-type="float" office:value="0" calcext:value-type="float">
            <text:p>-</text:p>
          </table:table-cell>
          <table:table-cell table:style-name="ce442" table:formula="of:=[.L96]/[.$F96]" office:value-type="float" office:value="0.017905102954342" calcext:value-type="float">
            <text:p>1,79%</text:p>
          </table:table-cell>
          <table:table-cell table:style-name="ce442" table:formula="of:=[.M96]/[.$F96]" office:value-type="float" office:value="0" calcext:value-type="float">
            <text:p>-</text:p>
          </table:table-cell>
          <table:table-cell table:style-name="ce442" table:formula="of:=[.N96]/[.$F96]" office:value-type="float" office:value="0.270367054610564" calcext:value-type="float">
            <text:p>27,04%</text:p>
          </table:table-cell>
          <table:table-cell table:style-name="ce442" table:formula="of:=[.O96]/[.$F96]" office:value-type="float" office:value="0.13876454789615" calcext:value-type="float">
            <text:p>13,88%</text:p>
          </table:table-cell>
          <table:table-cell table:style-name="ce442" table:formula="of:=[.P96]/[.$F9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40" calcext:value-type="float">
            <text:p>940</text:p>
          </table:table-cell>
          <table:table-cell table:style-name="ce434" office:value-type="string" calcext:value-type="string">
            <text:p>DDFIP Val-de-Marne</text:p>
          </table:table-cell>
          <table:table-cell table:style-name="ce436" office:value-type="float" office:value="1677" calcext:value-type="float">
            <text:p>1677</text:p>
          </table:table-cell>
          <table:table-cell table:style-name="ce429" office:value-type="float" office:value="1214" calcext:value-type="float">
            <text:p>1214</text:p>
          </table:table-cell>
          <table:table-cell table:style-name="ce429" office:value-type="float" office:value="60" calcext:value-type="float">
            <text:p>60</text:p>
          </table:table-cell>
          <table:table-cell table:style-name="ce440" office:value-type="float" office:value="1154" calcext:value-type="float">
            <text:p>1154</text:p>
          </table:table-cell>
          <table:table-cell table:style-name="ce429" office:value-type="float" office:value="89.6" calcext:value-type="float">
            <text:p>89,6</text:p>
          </table:table-cell>
          <table:table-cell table:style-name="ce429" office:value-type="float" office:value="22.4" calcext:value-type="float">
            <text:p>22,4</text:p>
          </table:table-cell>
          <table:table-cell table:style-name="ce429"/>
          <table:table-cell table:style-name="ce429" office:value-type="float" office:value="405" calcext:value-type="float">
            <text:p>405</text:p>
          </table:table-cell>
          <table:table-cell table:style-name="ce429" table:number-columns-repeated="3"/>
          <table:table-cell table:style-name="ce429" office:value-type="float" office:value="391" calcext:value-type="float">
            <text:p>391</text:p>
          </table:table-cell>
          <table:table-cell table:style-name="ce429" office:value-type="float" office:value="246" calcext:value-type="float">
            <text:p>246</text:p>
          </table:table-cell>
          <table:table-cell table:style-name="ce429"/>
          <table:table-cell/>
          <table:table-cell table:style-name="ce442" table:formula="of:=[.G97]/[.$F97]" office:value-type="float" office:value="0.0776429809358752" calcext:value-type="float">
            <text:p>7,76%</text:p>
          </table:table-cell>
          <table:table-cell table:style-name="ce442" table:formula="of:=[.H97]/[.$F97]" office:value-type="float" office:value="0.0194107452339688" calcext:value-type="float">
            <text:p>1,94%</text:p>
          </table:table-cell>
          <table:table-cell table:style-name="ce442" table:formula="of:=[.I97]/[.$F97]" office:value-type="float" office:value="0" calcext:value-type="float">
            <text:p>-</text:p>
          </table:table-cell>
          <table:table-cell table:style-name="ce442" table:formula="of:=[.J97]/[.$F97]" office:value-type="float" office:value="0.350953206239168" calcext:value-type="float">
            <text:p>35,10%</text:p>
          </table:table-cell>
          <table:table-cell table:style-name="ce442" table:formula="of:=[.K97]/[.$F97]" office:value-type="float" office:value="0" calcext:value-type="float">
            <text:p>-</text:p>
          </table:table-cell>
          <table:table-cell table:style-name="ce442" table:formula="of:=[.L97]/[.$F97]" office:value-type="float" office:value="0" calcext:value-type="float">
            <text:p>-</text:p>
          </table:table-cell>
          <table:table-cell table:style-name="ce442" table:formula="of:=[.M97]/[.$F97]" office:value-type="float" office:value="0" calcext:value-type="float">
            <text:p>-</text:p>
          </table:table-cell>
          <table:table-cell table:style-name="ce442" table:formula="of:=[.N97]/[.$F97]" office:value-type="float" office:value="0.338821490467938" calcext:value-type="float">
            <text:p>33,88%</text:p>
          </table:table-cell>
          <table:table-cell table:style-name="ce442" table:formula="of:=[.O97]/[.$F97]" office:value-type="float" office:value="0.21317157712305" calcext:value-type="float">
            <text:p>21,32%</text:p>
          </table:table-cell>
          <table:table-cell table:style-name="ce442" table:formula="of:=[.P97]/[.$F9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50" calcext:value-type="float">
            <text:p>950</text:p>
          </table:table-cell>
          <table:table-cell table:style-name="ce434" office:value-type="string" calcext:value-type="string">
            <text:p>DDFIP Val-d'Oise</text:p>
          </table:table-cell>
          <table:table-cell table:style-name="ce436" office:value-type="float" office:value="1318" calcext:value-type="float">
            <text:p>1318</text:p>
          </table:table-cell>
          <table:table-cell table:style-name="ce429" office:value-type="float" office:value="919" calcext:value-type="float">
            <text:p>919</text:p>
          </table:table-cell>
          <table:table-cell table:style-name="ce429" office:value-type="float" office:value="49" calcext:value-type="float">
            <text:p>49</text:p>
          </table:table-cell>
          <table:table-cell table:style-name="ce440" office:value-type="float" office:value="870" calcext:value-type="float">
            <text:p>870</text:p>
          </table:table-cell>
          <table:table-cell table:style-name="ce429" office:value-type="float" office:value="74" calcext:value-type="float">
            <text:p>74</text:p>
          </table:table-cell>
          <table:table-cell table:style-name="ce429" table:number-columns-repeated="2"/>
          <table:table-cell table:style-name="ce429" office:value-type="float" office:value="295" calcext:value-type="float">
            <text:p>295</text:p>
          </table:table-cell>
          <table:table-cell table:style-name="ce429" table:number-columns-repeated="3"/>
          <table:table-cell table:style-name="ce429" office:value-type="float" office:value="269" calcext:value-type="float">
            <text:p>269</text:p>
          </table:table-cell>
          <table:table-cell table:style-name="ce429" office:value-type="float" office:value="232" calcext:value-type="float">
            <text:p>232</text:p>
          </table:table-cell>
          <table:table-cell table:style-name="ce429"/>
          <table:table-cell/>
          <table:table-cell table:style-name="ce442" table:formula="of:=[.G98]/[.$F98]" office:value-type="float" office:value="0.0850574712643678" calcext:value-type="float">
            <text:p>8,51%</text:p>
          </table:table-cell>
          <table:table-cell table:style-name="ce442" table:formula="of:=[.H98]/[.$F98]" office:value-type="float" office:value="0" calcext:value-type="float">
            <text:p>-</text:p>
          </table:table-cell>
          <table:table-cell table:style-name="ce442" table:formula="of:=[.I98]/[.$F98]" office:value-type="float" office:value="0" calcext:value-type="float">
            <text:p>-</text:p>
          </table:table-cell>
          <table:table-cell table:style-name="ce442" table:formula="of:=[.J98]/[.$F98]" office:value-type="float" office:value="0.339080459770115" calcext:value-type="float">
            <text:p>33,91%</text:p>
          </table:table-cell>
          <table:table-cell table:style-name="ce442" table:formula="of:=[.K98]/[.$F98]" office:value-type="float" office:value="0" calcext:value-type="float">
            <text:p>-</text:p>
          </table:table-cell>
          <table:table-cell table:style-name="ce442" table:formula="of:=[.L98]/[.$F98]" office:value-type="float" office:value="0" calcext:value-type="float">
            <text:p>-</text:p>
          </table:table-cell>
          <table:table-cell table:style-name="ce442" table:formula="of:=[.M98]/[.$F98]" office:value-type="float" office:value="0" calcext:value-type="float">
            <text:p>-</text:p>
          </table:table-cell>
          <table:table-cell table:style-name="ce442" table:formula="of:=[.N98]/[.$F98]" office:value-type="float" office:value="0.309195402298851" calcext:value-type="float">
            <text:p>30,92%</text:p>
          </table:table-cell>
          <table:table-cell table:style-name="ce442" table:formula="of:=[.O98]/[.$F98]" office:value-type="float" office:value="0.266666666666667" calcext:value-type="float">
            <text:p>26,67%</text:p>
          </table:table-cell>
          <table:table-cell table:style-name="ce442" table:formula="of:=[.P98]/[.$F9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71" calcext:value-type="float">
            <text:p>971</text:p>
          </table:table-cell>
          <table:table-cell table:style-name="ce434" office:value-type="string" calcext:value-type="string">
            <text:p>DRFIP Guadeloupe</text:p>
          </table:table-cell>
          <table:table-cell table:style-name="ce436" office:value-type="float" office:value="603" calcext:value-type="float">
            <text:p>603</text:p>
          </table:table-cell>
          <table:table-cell table:style-name="ce429" office:value-type="float" office:value="529" calcext:value-type="float">
            <text:p>529</text:p>
          </table:table-cell>
          <table:table-cell table:style-name="ce429" office:value-type="float" office:value="29" calcext:value-type="float">
            <text:p>29</text:p>
          </table:table-cell>
          <table:table-cell table:style-name="ce440" office:value-type="float" office:value="500" calcext:value-type="float">
            <text:p>500</text:p>
          </table:table-cell>
          <table:table-cell table:style-name="ce429" table:number-columns-repeated="3"/>
          <table:table-cell table:style-name="ce429" office:value-type="float" office:value="260" calcext:value-type="float">
            <text:p>260</text:p>
          </table:table-cell>
          <table:table-cell table:style-name="ce429" table:number-columns-repeated="3"/>
          <table:table-cell table:style-name="ce429" office:value-type="float" office:value="168" calcext:value-type="float">
            <text:p>168</text:p>
          </table:table-cell>
          <table:table-cell table:style-name="ce429" office:value-type="float" office:value="72" calcext:value-type="float">
            <text:p>72</text:p>
          </table:table-cell>
          <table:table-cell table:style-name="ce429"/>
          <table:table-cell/>
          <table:table-cell table:style-name="ce442" table:formula="of:=[.G99]/[.$F99]" office:value-type="float" office:value="0" calcext:value-type="float">
            <text:p>-</text:p>
          </table:table-cell>
          <table:table-cell table:style-name="ce442" table:formula="of:=[.H99]/[.$F99]" office:value-type="float" office:value="0" calcext:value-type="float">
            <text:p>-</text:p>
          </table:table-cell>
          <table:table-cell table:style-name="ce442" table:formula="of:=[.I99]/[.$F99]" office:value-type="float" office:value="0" calcext:value-type="float">
            <text:p>-</text:p>
          </table:table-cell>
          <table:table-cell table:style-name="ce442" table:formula="of:=[.J99]/[.$F99]" office:value-type="float" office:value="0.52" calcext:value-type="float">
            <text:p>52,00%</text:p>
          </table:table-cell>
          <table:table-cell table:style-name="ce442" table:formula="of:=[.K99]/[.$F99]" office:value-type="float" office:value="0" calcext:value-type="float">
            <text:p>-</text:p>
          </table:table-cell>
          <table:table-cell table:style-name="ce442" table:formula="of:=[.L99]/[.$F99]" office:value-type="float" office:value="0" calcext:value-type="float">
            <text:p>-</text:p>
          </table:table-cell>
          <table:table-cell table:style-name="ce442" table:formula="of:=[.M99]/[.$F99]" office:value-type="float" office:value="0" calcext:value-type="float">
            <text:p>-</text:p>
          </table:table-cell>
          <table:table-cell table:style-name="ce442" table:formula="of:=[.N99]/[.$F99]" office:value-type="float" office:value="0.336" calcext:value-type="float">
            <text:p>33,60%</text:p>
          </table:table-cell>
          <table:table-cell table:style-name="ce442" table:formula="of:=[.O99]/[.$F99]" office:value-type="float" office:value="0.144" calcext:value-type="float">
            <text:p>14,40%</text:p>
          </table:table-cell>
          <table:table-cell table:style-name="ce442" table:formula="of:=[.P99]/[.$F9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72" calcext:value-type="float">
            <text:p>972</text:p>
          </table:table-cell>
          <table:table-cell table:style-name="ce434" office:value-type="string" calcext:value-type="string">
            <text:p>DRFIP Martinique</text:p>
          </table:table-cell>
          <table:table-cell table:style-name="ce436" office:value-type="float" office:value="576" calcext:value-type="float">
            <text:p>576</text:p>
          </table:table-cell>
          <table:table-cell table:style-name="ce429" office:value-type="float" office:value="467" calcext:value-type="float">
            <text:p>467</text:p>
          </table:table-cell>
          <table:table-cell table:style-name="ce429" office:value-type="float" office:value="31" calcext:value-type="float">
            <text:p>31</text:p>
          </table:table-cell>
          <table:table-cell table:style-name="ce440" office:value-type="float" office:value="436" calcext:value-type="float">
            <text:p>436</text:p>
          </table:table-cell>
          <table:table-cell table:style-name="ce429" table:number-columns-repeated="3"/>
          <table:table-cell table:style-name="ce429" office:value-type="float" office:value="136" calcext:value-type="float">
            <text:p>136</text:p>
          </table:table-cell>
          <table:table-cell table:style-name="ce429" table:number-columns-repeated="3"/>
          <table:table-cell table:style-name="ce429" office:value-type="float" office:value="231" calcext:value-type="float">
            <text:p>231</text:p>
          </table:table-cell>
          <table:table-cell table:style-name="ce429" office:value-type="float" office:value="69" calcext:value-type="float">
            <text:p>69</text:p>
          </table:table-cell>
          <table:table-cell table:style-name="ce429"/>
          <table:table-cell/>
          <table:table-cell table:style-name="ce442" table:formula="of:=[.G100]/[.$F100]" office:value-type="float" office:value="0" calcext:value-type="float">
            <text:p>-</text:p>
          </table:table-cell>
          <table:table-cell table:style-name="ce442" table:formula="of:=[.H100]/[.$F100]" office:value-type="float" office:value="0" calcext:value-type="float">
            <text:p>-</text:p>
          </table:table-cell>
          <table:table-cell table:style-name="ce442" table:formula="of:=[.I100]/[.$F100]" office:value-type="float" office:value="0" calcext:value-type="float">
            <text:p>-</text:p>
          </table:table-cell>
          <table:table-cell table:style-name="ce442" table:formula="of:=[.J100]/[.$F100]" office:value-type="float" office:value="0.311926605504587" calcext:value-type="float">
            <text:p>31,19%</text:p>
          </table:table-cell>
          <table:table-cell table:style-name="ce442" table:formula="of:=[.K100]/[.$F100]" office:value-type="float" office:value="0" calcext:value-type="float">
            <text:p>-</text:p>
          </table:table-cell>
          <table:table-cell table:style-name="ce442" table:formula="of:=[.L100]/[.$F100]" office:value-type="float" office:value="0" calcext:value-type="float">
            <text:p>-</text:p>
          </table:table-cell>
          <table:table-cell table:style-name="ce442" table:formula="of:=[.M100]/[.$F100]" office:value-type="float" office:value="0" calcext:value-type="float">
            <text:p>-</text:p>
          </table:table-cell>
          <table:table-cell table:style-name="ce442" table:formula="of:=[.N100]/[.$F100]" office:value-type="float" office:value="0.529816513761468" calcext:value-type="float">
            <text:p>52,98%</text:p>
          </table:table-cell>
          <table:table-cell table:style-name="ce442" table:formula="of:=[.O100]/[.$F100]" office:value-type="float" office:value="0.158256880733945" calcext:value-type="float">
            <text:p>15,83%</text:p>
          </table:table-cell>
          <table:table-cell table:style-name="ce442" table:formula="of:=[.P100]/[.$F10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73" calcext:value-type="float">
            <text:p>973</text:p>
          </table:table-cell>
          <table:table-cell table:style-name="ce434" office:value-type="string" calcext:value-type="string">
            <text:p>DRFIP Guyane</text:p>
          </table:table-cell>
          <table:table-cell table:style-name="ce436" office:value-type="float" office:value="232" calcext:value-type="float">
            <text:p>232</text:p>
          </table:table-cell>
          <table:table-cell table:style-name="ce429" office:value-type="float" office:value="169" calcext:value-type="float">
            <text:p>169</text:p>
          </table:table-cell>
          <table:table-cell table:style-name="ce429" office:value-type="float" office:value="7" calcext:value-type="float">
            <text:p>7</text:p>
          </table:table-cell>
          <table:table-cell table:style-name="ce440" office:value-type="float" office:value="162" calcext:value-type="float">
            <text:p>162</text:p>
          </table:table-cell>
          <table:table-cell table:style-name="ce429" table:number-columns-repeated="3"/>
          <table:table-cell table:style-name="ce429" office:value-type="float" office:value="48" calcext:value-type="float">
            <text:p>48</text:p>
          </table:table-cell>
          <table:table-cell table:style-name="ce429" table:number-columns-repeated="3"/>
          <table:table-cell table:style-name="ce429" office:value-type="float" office:value="58" calcext:value-type="float">
            <text:p>58</text:p>
          </table:table-cell>
          <table:table-cell table:style-name="ce429" office:value-type="float" office:value="56" calcext:value-type="float">
            <text:p>56</text:p>
          </table:table-cell>
          <table:table-cell table:style-name="ce429"/>
          <table:table-cell/>
          <table:table-cell table:style-name="ce442" table:formula="of:=[.G101]/[.$F101]" office:value-type="float" office:value="0" calcext:value-type="float">
            <text:p>-</text:p>
          </table:table-cell>
          <table:table-cell table:style-name="ce442" table:formula="of:=[.H101]/[.$F101]" office:value-type="float" office:value="0" calcext:value-type="float">
            <text:p>-</text:p>
          </table:table-cell>
          <table:table-cell table:style-name="ce442" table:formula="of:=[.I101]/[.$F101]" office:value-type="float" office:value="0" calcext:value-type="float">
            <text:p>-</text:p>
          </table:table-cell>
          <table:table-cell table:style-name="ce442" table:formula="of:=[.J101]/[.$F101]" office:value-type="float" office:value="0.296296296296296" calcext:value-type="float">
            <text:p>29,63%</text:p>
          </table:table-cell>
          <table:table-cell table:style-name="ce442" table:formula="of:=[.K101]/[.$F101]" office:value-type="float" office:value="0" calcext:value-type="float">
            <text:p>-</text:p>
          </table:table-cell>
          <table:table-cell table:style-name="ce442" table:formula="of:=[.L101]/[.$F101]" office:value-type="float" office:value="0" calcext:value-type="float">
            <text:p>-</text:p>
          </table:table-cell>
          <table:table-cell table:style-name="ce442" table:formula="of:=[.M101]/[.$F101]" office:value-type="float" office:value="0" calcext:value-type="float">
            <text:p>-</text:p>
          </table:table-cell>
          <table:table-cell table:style-name="ce442" table:formula="of:=[.N101]/[.$F101]" office:value-type="float" office:value="0.358024691358025" calcext:value-type="float">
            <text:p>35,80%</text:p>
          </table:table-cell>
          <table:table-cell table:style-name="ce442" table:formula="of:=[.O101]/[.$F101]" office:value-type="float" office:value="0.345679012345679" calcext:value-type="float">
            <text:p>34,57%</text:p>
          </table:table-cell>
          <table:table-cell table:style-name="ce442" table:formula="of:=[.P101]/[.$F10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74" calcext:value-type="float">
            <text:p>974</text:p>
          </table:table-cell>
          <table:table-cell table:style-name="ce434" office:value-type="string" calcext:value-type="string">
            <text:p>DRFIP La Réunion</text:p>
          </table:table-cell>
          <table:table-cell table:style-name="ce436" office:value-type="float" office:value="871" calcext:value-type="float">
            <text:p>871</text:p>
          </table:table-cell>
          <table:table-cell table:style-name="ce429" office:value-type="float" office:value="702" calcext:value-type="float">
            <text:p>702</text:p>
          </table:table-cell>
          <table:table-cell table:style-name="ce429" office:value-type="float" office:value="52" calcext:value-type="float">
            <text:p>52</text:p>
          </table:table-cell>
          <table:table-cell table:style-name="ce440" office:value-type="float" office:value="650" calcext:value-type="float">
            <text:p>650</text:p>
          </table:table-cell>
          <table:table-cell table:style-name="ce429" table:number-columns-repeated="3"/>
          <table:table-cell table:style-name="ce429" office:value-type="float" office:value="151" calcext:value-type="float">
            <text:p>151</text:p>
          </table:table-cell>
          <table:table-cell table:style-name="ce429" table:number-columns-repeated="3"/>
          <table:table-cell table:style-name="ce429" office:value-type="float" office:value="372" calcext:value-type="float">
            <text:p>372</text:p>
          </table:table-cell>
          <table:table-cell table:style-name="ce429" office:value-type="float" office:value="127" calcext:value-type="float">
            <text:p>127</text:p>
          </table:table-cell>
          <table:table-cell table:style-name="ce429"/>
          <table:table-cell/>
          <table:table-cell table:style-name="ce442" table:formula="of:=[.G102]/[.$F102]" office:value-type="float" office:value="0" calcext:value-type="float">
            <text:p>-</text:p>
          </table:table-cell>
          <table:table-cell table:style-name="ce442" table:formula="of:=[.H102]/[.$F102]" office:value-type="float" office:value="0" calcext:value-type="float">
            <text:p>-</text:p>
          </table:table-cell>
          <table:table-cell table:style-name="ce442" table:formula="of:=[.I102]/[.$F102]" office:value-type="float" office:value="0" calcext:value-type="float">
            <text:p>-</text:p>
          </table:table-cell>
          <table:table-cell table:style-name="ce442" table:formula="of:=[.J102]/[.$F102]" office:value-type="float" office:value="0.232307692307692" calcext:value-type="float">
            <text:p>23,23%</text:p>
          </table:table-cell>
          <table:table-cell table:style-name="ce442" table:formula="of:=[.K102]/[.$F102]" office:value-type="float" office:value="0" calcext:value-type="float">
            <text:p>-</text:p>
          </table:table-cell>
          <table:table-cell table:style-name="ce442" table:formula="of:=[.L102]/[.$F102]" office:value-type="float" office:value="0" calcext:value-type="float">
            <text:p>-</text:p>
          </table:table-cell>
          <table:table-cell table:style-name="ce442" table:formula="of:=[.M102]/[.$F102]" office:value-type="float" office:value="0" calcext:value-type="float">
            <text:p>-</text:p>
          </table:table-cell>
          <table:table-cell table:style-name="ce442" table:formula="of:=[.N102]/[.$F102]" office:value-type="float" office:value="0.572307692307692" calcext:value-type="float">
            <text:p>57,23%</text:p>
          </table:table-cell>
          <table:table-cell table:style-name="ce442" table:formula="of:=[.O102]/[.$F102]" office:value-type="float" office:value="0.195384615384615" calcext:value-type="float">
            <text:p>19,54%</text:p>
          </table:table-cell>
          <table:table-cell table:style-name="ce442" table:formula="of:=[.P102]/[.$F10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76" calcext:value-type="float">
            <text:p>976</text:p>
          </table:table-cell>
          <table:table-cell table:style-name="ce434" office:value-type="string" calcext:value-type="string">
            <text:p>DRFIP Mayotte</text:p>
          </table:table-cell>
          <table:table-cell table:style-name="ce436" office:value-type="float" office:value="135" calcext:value-type="float">
            <text:p>135</text:p>
          </table:table-cell>
          <table:table-cell table:style-name="ce429" office:value-type="float" office:value="88" calcext:value-type="float">
            <text:p>88</text:p>
          </table:table-cell>
          <table:table-cell table:style-name="ce429" office:value-type="float" office:value="10" calcext:value-type="float">
            <text:p>10</text:p>
          </table:table-cell>
          <table:table-cell table:style-name="ce440" office:value-type="float" office:value="78" calcext:value-type="float">
            <text:p>78</text:p>
          </table:table-cell>
          <table:table-cell table:style-name="ce429" table:number-columns-repeated="7"/>
          <table:table-cell table:style-name="ce429" office:value-type="float" office:value="78" calcext:value-type="float">
            <text:p>78</text:p>
          </table:table-cell>
          <table:table-cell table:style-name="ce429" table:number-columns-repeated="2"/>
          <table:table-cell/>
          <table:table-cell table:style-name="ce442" table:formula="of:=[.G103]/[.$F103]" office:value-type="float" office:value="0" calcext:value-type="float">
            <text:p>-</text:p>
          </table:table-cell>
          <table:table-cell table:style-name="ce442" table:formula="of:=[.H103]/[.$F103]" office:value-type="float" office:value="0" calcext:value-type="float">
            <text:p>-</text:p>
          </table:table-cell>
          <table:table-cell table:style-name="ce442" table:formula="of:=[.I103]/[.$F103]" office:value-type="float" office:value="0" calcext:value-type="float">
            <text:p>-</text:p>
          </table:table-cell>
          <table:table-cell table:style-name="ce442" table:formula="of:=[.J103]/[.$F103]" office:value-type="float" office:value="0" calcext:value-type="float">
            <text:p>-</text:p>
          </table:table-cell>
          <table:table-cell table:style-name="ce442" table:formula="of:=[.K103]/[.$F103]" office:value-type="float" office:value="0" calcext:value-type="float">
            <text:p>-</text:p>
          </table:table-cell>
          <table:table-cell table:style-name="ce442" table:formula="of:=[.L103]/[.$F103]" office:value-type="float" office:value="0" calcext:value-type="float">
            <text:p>-</text:p>
          </table:table-cell>
          <table:table-cell table:style-name="ce442" table:formula="of:=[.M103]/[.$F103]" office:value-type="float" office:value="0" calcext:value-type="float">
            <text:p>-</text:p>
          </table:table-cell>
          <table:table-cell table:style-name="ce442" table:formula="of:=[.N103]/[.$F103]" office:value-type="float" office:value="1" calcext:value-type="float">
            <text:p>100,00%</text:p>
          </table:table-cell>
          <table:table-cell table:style-name="ce442" table:formula="of:=[.O103]/[.$F103]" office:value-type="float" office:value="0" calcext:value-type="float">
            <text:p>-</text:p>
          </table:table-cell>
          <table:table-cell table:style-name="ce442" table:formula="of:=[.P103]/[.$F10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87" calcext:value-type="float">
            <text:p>987</text:p>
          </table:table-cell>
          <table:table-cell table:style-name="ce434" office:value-type="string" calcext:value-type="string">
            <text:p>DFIP Polynésie Française</text:p>
          </table:table-cell>
          <table:table-cell table:style-name="ce436" office:value-type="float" office:value="140" calcext:value-type="float">
            <text:p>140</text:p>
          </table:table-cell>
          <table:table-cell table:style-name="ce429" office:value-type="float" office:value="121" calcext:value-type="float">
            <text:p>121</text:p>
          </table:table-cell>
          <table:table-cell table:style-name="ce429" office:value-type="float" office:value="12" calcext:value-type="float">
            <text:p>12</text:p>
          </table:table-cell>
          <table:table-cell table:style-name="ce440" office:value-type="float" office:value="109" calcext:value-type="float">
            <text:p>109</text:p>
          </table:table-cell>
          <table:table-cell table:style-name="ce429" table:number-columns-repeated="7"/>
          <table:table-cell table:style-name="ce429" office:value-type="float" office:value="48" calcext:value-type="float">
            <text:p>48</text:p>
          </table:table-cell>
          <table:table-cell table:style-name="ce429" office:value-type="float" office:value="61" calcext:value-type="float">
            <text:p>61</text:p>
          </table:table-cell>
          <table:table-cell table:style-name="ce429"/>
          <table:table-cell/>
          <table:table-cell table:style-name="ce442" table:formula="of:=[.G104]/[.$F104]" office:value-type="float" office:value="0" calcext:value-type="float">
            <text:p>-</text:p>
          </table:table-cell>
          <table:table-cell table:style-name="ce442" table:formula="of:=[.H104]/[.$F104]" office:value-type="float" office:value="0" calcext:value-type="float">
            <text:p>-</text:p>
          </table:table-cell>
          <table:table-cell table:style-name="ce442" table:formula="of:=[.I104]/[.$F104]" office:value-type="float" office:value="0" calcext:value-type="float">
            <text:p>-</text:p>
          </table:table-cell>
          <table:table-cell table:style-name="ce442" table:formula="of:=[.J104]/[.$F104]" office:value-type="float" office:value="0" calcext:value-type="float">
            <text:p>-</text:p>
          </table:table-cell>
          <table:table-cell table:style-name="ce442" table:formula="of:=[.K104]/[.$F104]" office:value-type="float" office:value="0" calcext:value-type="float">
            <text:p>-</text:p>
          </table:table-cell>
          <table:table-cell table:style-name="ce442" table:formula="of:=[.L104]/[.$F104]" office:value-type="float" office:value="0" calcext:value-type="float">
            <text:p>-</text:p>
          </table:table-cell>
          <table:table-cell table:style-name="ce442" table:formula="of:=[.M104]/[.$F104]" office:value-type="float" office:value="0" calcext:value-type="float">
            <text:p>-</text:p>
          </table:table-cell>
          <table:table-cell table:style-name="ce442" table:formula="of:=[.N104]/[.$F104]" office:value-type="float" office:value="0.440366972477064" calcext:value-type="float">
            <text:p>44,04%</text:p>
          </table:table-cell>
          <table:table-cell table:style-name="ce442" table:formula="of:=[.O104]/[.$F104]" office:value-type="float" office:value="0.559633027522936" calcext:value-type="float">
            <text:p>55,96%</text:p>
          </table:table-cell>
          <table:table-cell table:style-name="ce442" table:formula="of:=[.P104]/[.$F10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float" office:value="988" calcext:value-type="float">
            <text:p>988</text:p>
          </table:table-cell>
          <table:table-cell table:style-name="ce434" office:value-type="string" calcext:value-type="string">
            <text:p>DFIP Nouvelle-Calédonie</text:p>
          </table:table-cell>
          <table:table-cell table:style-name="ce436" office:value-type="float" office:value="154" calcext:value-type="float">
            <text:p>154</text:p>
          </table:table-cell>
          <table:table-cell table:style-name="ce429" office:value-type="float" office:value="125" calcext:value-type="float">
            <text:p>125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107" calcext:value-type="float">
            <text:p>107</text:p>
          </table:table-cell>
          <table:table-cell table:style-name="ce429" table:number-columns-repeated="8"/>
          <table:table-cell table:style-name="ce429" office:value-type="float" office:value="107" calcext:value-type="float">
            <text:p>107</text:p>
          </table:table-cell>
          <table:table-cell table:style-name="ce429"/>
          <table:table-cell/>
          <table:table-cell table:style-name="ce442" table:formula="of:=[.G105]/[.$F105]" office:value-type="float" office:value="0" calcext:value-type="float">
            <text:p>-</text:p>
          </table:table-cell>
          <table:table-cell table:style-name="ce442" table:formula="of:=[.H105]/[.$F105]" office:value-type="float" office:value="0" calcext:value-type="float">
            <text:p>-</text:p>
          </table:table-cell>
          <table:table-cell table:style-name="ce442" table:formula="of:=[.I105]/[.$F105]" office:value-type="float" office:value="0" calcext:value-type="float">
            <text:p>-</text:p>
          </table:table-cell>
          <table:table-cell table:style-name="ce442" table:formula="of:=[.J105]/[.$F105]" office:value-type="float" office:value="0" calcext:value-type="float">
            <text:p>-</text:p>
          </table:table-cell>
          <table:table-cell table:style-name="ce442" table:formula="of:=[.K105]/[.$F105]" office:value-type="float" office:value="0" calcext:value-type="float">
            <text:p>-</text:p>
          </table:table-cell>
          <table:table-cell table:style-name="ce442" table:formula="of:=[.L105]/[.$F105]" office:value-type="float" office:value="0" calcext:value-type="float">
            <text:p>-</text:p>
          </table:table-cell>
          <table:table-cell table:style-name="ce442" table:formula="of:=[.M105]/[.$F105]" office:value-type="float" office:value="0" calcext:value-type="float">
            <text:p>-</text:p>
          </table:table-cell>
          <table:table-cell table:style-name="ce442" table:formula="of:=[.N105]/[.$F105]" office:value-type="float" office:value="0" calcext:value-type="float">
            <text:p>-</text:p>
          </table:table-cell>
          <table:table-cell table:style-name="ce442" table:formula="of:=[.O105]/[.$F105]" office:value-type="float" office:value="1" calcext:value-type="float">
            <text:p>100,00%</text:p>
          </table:table-cell>
          <table:table-cell table:style-name="ce442" table:formula="of:=[.P105]/[.$F10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15</text:p>
          </table:table-cell>
          <table:table-cell table:style-name="ce434" office:value-type="string" calcext:value-type="string">
            <text:p>SDNC</text:p>
          </table:table-cell>
          <table:table-cell table:style-name="ce436" office:value-type="float" office:value="412" calcext:value-type="float">
            <text:p>412</text:p>
          </table:table-cell>
          <table:table-cell table:style-name="ce429" office:value-type="float" office:value="288" calcext:value-type="float">
            <text:p>288</text:p>
          </table:table-cell>
          <table:table-cell table:style-name="ce429" office:value-type="float" office:value="29" calcext:value-type="float">
            <text:p>29</text:p>
          </table:table-cell>
          <table:table-cell table:style-name="ce440" office:value-type="float" office:value="259" calcext:value-type="float">
            <text:p>259</text:p>
          </table:table-cell>
          <table:table-cell table:style-name="ce429" office:value-type="float" office:value="30" calcext:value-type="float">
            <text:p>30</text:p>
          </table:table-cell>
          <table:table-cell table:style-name="ce429" table:number-columns-repeated="2"/>
          <table:table-cell table:style-name="ce429" office:value-type="float" office:value="140" calcext:value-type="float">
            <text:p>140</text:p>
          </table:table-cell>
          <table:table-cell table:style-name="ce429" table:number-columns-repeated="3"/>
          <table:table-cell table:style-name="ce429" office:value-type="float" office:value="89" calcext:value-type="float">
            <text:p>89</text:p>
          </table:table-cell>
          <table:table-cell table:style-name="ce429" table:number-columns-repeated="2"/>
          <table:table-cell/>
          <table:table-cell table:style-name="ce442" table:formula="of:=[.G106]/[.$F106]" office:value-type="float" office:value="0.115830115830116" calcext:value-type="float">
            <text:p>11,58%</text:p>
          </table:table-cell>
          <table:table-cell table:style-name="ce442" table:formula="of:=[.H106]/[.$F106]" office:value-type="float" office:value="0" calcext:value-type="float">
            <text:p>-</text:p>
          </table:table-cell>
          <table:table-cell table:style-name="ce442" table:formula="of:=[.I106]/[.$F106]" office:value-type="float" office:value="0" calcext:value-type="float">
            <text:p>-</text:p>
          </table:table-cell>
          <table:table-cell table:style-name="ce442" table:formula="of:=[.J106]/[.$F106]" office:value-type="float" office:value="0.540540540540541" calcext:value-type="float">
            <text:p>54,05%</text:p>
          </table:table-cell>
          <table:table-cell table:style-name="ce442" table:formula="of:=[.K106]/[.$F106]" office:value-type="float" office:value="0" calcext:value-type="float">
            <text:p>-</text:p>
          </table:table-cell>
          <table:table-cell table:style-name="ce442" table:formula="of:=[.L106]/[.$F106]" office:value-type="float" office:value="0" calcext:value-type="float">
            <text:p>-</text:p>
          </table:table-cell>
          <table:table-cell table:style-name="ce442" table:formula="of:=[.M106]/[.$F106]" office:value-type="float" office:value="0" calcext:value-type="float">
            <text:p>-</text:p>
          </table:table-cell>
          <table:table-cell table:style-name="ce442" table:formula="of:=[.N106]/[.$F106]" office:value-type="float" office:value="0.343629343629344" calcext:value-type="float">
            <text:p>34,36%</text:p>
          </table:table-cell>
          <table:table-cell table:style-name="ce442" table:formula="of:=[.O106]/[.$F106]" office:value-type="float" office:value="0" calcext:value-type="float">
            <text:p>-</text:p>
          </table:table-cell>
          <table:table-cell table:style-name="ce442" table:formula="of:=[.P106]/[.$F10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20</text:p>
          </table:table-cell>
          <table:table-cell table:style-name="ce434" office:value-type="string" calcext:value-type="string">
            <text:p>DVNI</text:p>
          </table:table-cell>
          <table:table-cell table:style-name="ce436" office:value-type="float" office:value="495" calcext:value-type="float">
            <text:p>495</text:p>
          </table:table-cell>
          <table:table-cell table:style-name="ce429" office:value-type="float" office:value="342" calcext:value-type="float">
            <text:p>342</text:p>
          </table:table-cell>
          <table:table-cell table:style-name="ce429" office:value-type="float" office:value="43" calcext:value-type="float">
            <text:p>43</text:p>
          </table:table-cell>
          <table:table-cell table:style-name="ce440" office:value-type="float" office:value="299" calcext:value-type="float">
            <text:p>299</text:p>
          </table:table-cell>
          <table:table-cell table:style-name="ce429" office:value-type="float" office:value="124" calcext:value-type="float">
            <text:p>124</text:p>
          </table:table-cell>
          <table:table-cell table:style-name="ce429" table:number-columns-repeated="6"/>
          <table:table-cell table:style-name="ce429" office:value-type="float" office:value="175" calcext:value-type="float">
            <text:p>175</text:p>
          </table:table-cell>
          <table:table-cell table:style-name="ce429" table:number-columns-repeated="2"/>
          <table:table-cell/>
          <table:table-cell table:style-name="ce442" table:formula="of:=[.G107]/[.$F107]" office:value-type="float" office:value="0.414715719063545" calcext:value-type="float">
            <text:p>41,47%</text:p>
          </table:table-cell>
          <table:table-cell table:style-name="ce442" table:formula="of:=[.H107]/[.$F107]" office:value-type="float" office:value="0" calcext:value-type="float">
            <text:p>-</text:p>
          </table:table-cell>
          <table:table-cell table:style-name="ce442" table:formula="of:=[.I107]/[.$F107]" office:value-type="float" office:value="0" calcext:value-type="float">
            <text:p>-</text:p>
          </table:table-cell>
          <table:table-cell table:style-name="ce442" table:formula="of:=[.J107]/[.$F107]" office:value-type="float" office:value="0" calcext:value-type="float">
            <text:p>-</text:p>
          </table:table-cell>
          <table:table-cell table:style-name="ce442" table:formula="of:=[.K107]/[.$F107]" office:value-type="float" office:value="0" calcext:value-type="float">
            <text:p>-</text:p>
          </table:table-cell>
          <table:table-cell table:style-name="ce442" table:formula="of:=[.L107]/[.$F107]" office:value-type="float" office:value="0" calcext:value-type="float">
            <text:p>-</text:p>
          </table:table-cell>
          <table:table-cell table:style-name="ce442" table:formula="of:=[.M107]/[.$F107]" office:value-type="float" office:value="0" calcext:value-type="float">
            <text:p>-</text:p>
          </table:table-cell>
          <table:table-cell table:style-name="ce442" table:formula="of:=[.N107]/[.$F107]" office:value-type="float" office:value="0.585284280936455" calcext:value-type="float">
            <text:p>58,53%</text:p>
          </table:table-cell>
          <table:table-cell table:style-name="ce442" table:formula="of:=[.O107]/[.$F107]" office:value-type="float" office:value="0" calcext:value-type="float">
            <text:p>-</text:p>
          </table:table-cell>
          <table:table-cell table:style-name="ce442" table:formula="of:=[.P107]/[.$F10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30</text:p>
          </table:table-cell>
          <table:table-cell table:style-name="ce434" office:value-type="string" calcext:value-type="string">
            <text:p>DNID</text:p>
          </table:table-cell>
          <table:table-cell table:style-name="ce436" office:value-type="float" office:value="274" calcext:value-type="float">
            <text:p>274</text:p>
          </table:table-cell>
          <table:table-cell table:style-name="ce429" office:value-type="float" office:value="182" calcext:value-type="float">
            <text:p>182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164" calcext:value-type="float">
            <text:p>164</text:p>
          </table:table-cell>
          <table:table-cell table:style-name="ce429" office:value-type="float" office:value="36" calcext:value-type="float">
            <text:p>36</text:p>
          </table:table-cell>
          <table:table-cell table:style-name="ce429" table:number-columns-repeated="6"/>
          <table:table-cell table:style-name="ce429" office:value-type="float" office:value="44" calcext:value-type="float">
            <text:p>44</text:p>
          </table:table-cell>
          <table:table-cell table:style-name="ce429" office:value-type="float" office:value="84" calcext:value-type="float">
            <text:p>84</text:p>
          </table:table-cell>
          <table:table-cell table:style-name="ce429"/>
          <table:table-cell/>
          <table:table-cell table:style-name="ce442" table:formula="of:=[.G108]/[.$F108]" office:value-type="float" office:value="0.219512195121951" calcext:value-type="float">
            <text:p>21,95%</text:p>
          </table:table-cell>
          <table:table-cell table:style-name="ce442" table:formula="of:=[.H108]/[.$F108]" office:value-type="float" office:value="0" calcext:value-type="float">
            <text:p>-</text:p>
          </table:table-cell>
          <table:table-cell table:style-name="ce442" table:formula="of:=[.I108]/[.$F108]" office:value-type="float" office:value="0" calcext:value-type="float">
            <text:p>-</text:p>
          </table:table-cell>
          <table:table-cell table:style-name="ce442" table:formula="of:=[.J108]/[.$F108]" office:value-type="float" office:value="0" calcext:value-type="float">
            <text:p>-</text:p>
          </table:table-cell>
          <table:table-cell table:style-name="ce442" table:formula="of:=[.K108]/[.$F108]" office:value-type="float" office:value="0" calcext:value-type="float">
            <text:p>-</text:p>
          </table:table-cell>
          <table:table-cell table:style-name="ce442" table:formula="of:=[.L108]/[.$F108]" office:value-type="float" office:value="0" calcext:value-type="float">
            <text:p>-</text:p>
          </table:table-cell>
          <table:table-cell table:style-name="ce442" table:formula="of:=[.M108]/[.$F108]" office:value-type="float" office:value="0" calcext:value-type="float">
            <text:p>-</text:p>
          </table:table-cell>
          <table:table-cell table:style-name="ce442" table:formula="of:=[.N108]/[.$F108]" office:value-type="float" office:value="0.268292682926829" calcext:value-type="float">
            <text:p>26,83%</text:p>
          </table:table-cell>
          <table:table-cell table:style-name="ce442" table:formula="of:=[.O108]/[.$F108]" office:value-type="float" office:value="0.51219512195122" calcext:value-type="float">
            <text:p>51,22%</text:p>
          </table:table-cell>
          <table:table-cell table:style-name="ce442" table:formula="of:=[.P108]/[.$F10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35</text:p>
          </table:table-cell>
          <table:table-cell table:style-name="ce434" office:value-type="string" calcext:value-type="string">
            <text:p>DNVSF</text:p>
          </table:table-cell>
          <table:table-cell table:style-name="ce436" office:value-type="float" office:value="279" calcext:value-type="float">
            <text:p>279</text:p>
          </table:table-cell>
          <table:table-cell table:style-name="ce429" office:value-type="float" office:value="227" calcext:value-type="float">
            <text:p>227</text:p>
          </table:table-cell>
          <table:table-cell table:style-name="ce429" office:value-type="float" office:value="13" calcext:value-type="float">
            <text:p>13</text:p>
          </table:table-cell>
          <table:table-cell table:style-name="ce440" office:value-type="float" office:value="214" calcext:value-type="float">
            <text:p>214</text:p>
          </table:table-cell>
          <table:table-cell table:style-name="ce429" office:value-type="float" office:value="31.2" calcext:value-type="float">
            <text:p>31,2</text:p>
          </table:table-cell>
          <table:table-cell table:style-name="ce429"/>
          <table:table-cell table:style-name="ce429" office:value-type="float" office:value="7.8" calcext:value-type="float">
            <text:p>7,8</text:p>
          </table:table-cell>
          <table:table-cell table:style-name="ce429" office:value-type="float" office:value="71" calcext:value-type="float">
            <text:p>71</text:p>
          </table:table-cell>
          <table:table-cell table:style-name="ce429" table:number-columns-repeated="3"/>
          <table:table-cell table:style-name="ce429" office:value-type="float" office:value="104" calcext:value-type="float">
            <text:p>104</text:p>
          </table:table-cell>
          <table:table-cell table:style-name="ce429" table:number-columns-repeated="2"/>
          <table:table-cell/>
          <table:table-cell table:style-name="ce442" table:formula="of:=[.G109]/[.$F109]" office:value-type="float" office:value="0.145794392523364" calcext:value-type="float">
            <text:p>14,58%</text:p>
          </table:table-cell>
          <table:table-cell table:style-name="ce442" table:formula="of:=[.H109]/[.$F109]" office:value-type="float" office:value="0" calcext:value-type="float">
            <text:p>-</text:p>
          </table:table-cell>
          <table:table-cell table:style-name="ce442" table:formula="of:=[.I109]/[.$F109]" office:value-type="float" office:value="0.0364485981308411" calcext:value-type="float">
            <text:p>3,64%</text:p>
          </table:table-cell>
          <table:table-cell table:style-name="ce442" table:formula="of:=[.J109]/[.$F109]" office:value-type="float" office:value="0.331775700934579" calcext:value-type="float">
            <text:p>33,18%</text:p>
          </table:table-cell>
          <table:table-cell table:style-name="ce442" table:formula="of:=[.K109]/[.$F109]" office:value-type="float" office:value="0" calcext:value-type="float">
            <text:p>-</text:p>
          </table:table-cell>
          <table:table-cell table:style-name="ce442" table:formula="of:=[.L109]/[.$F109]" office:value-type="float" office:value="0" calcext:value-type="float">
            <text:p>-</text:p>
          </table:table-cell>
          <table:table-cell table:style-name="ce442" table:formula="of:=[.M109]/[.$F109]" office:value-type="float" office:value="0" calcext:value-type="float">
            <text:p>-</text:p>
          </table:table-cell>
          <table:table-cell table:style-name="ce442" table:formula="of:=[.N109]/[.$F109]" office:value-type="float" office:value="0.485981308411215" calcext:value-type="float">
            <text:p>48,60%</text:p>
          </table:table-cell>
          <table:table-cell table:style-name="ce442" table:formula="of:=[.O109]/[.$F109]" office:value-type="float" office:value="0" calcext:value-type="float">
            <text:p>-</text:p>
          </table:table-cell>
          <table:table-cell table:style-name="ce442" table:formula="of:=[.P109]/[.$F10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40</text:p>
          </table:table-cell>
          <table:table-cell table:style-name="ce434" office:value-type="string" calcext:value-type="string">
            <text:p>DNEF</text:p>
          </table:table-cell>
          <table:table-cell table:style-name="ce436" office:value-type="float" office:value="446" calcext:value-type="float">
            <text:p>446</text:p>
          </table:table-cell>
          <table:table-cell table:style-name="ce429" office:value-type="float" office:value="375" calcext:value-type="float">
            <text:p>375</text:p>
          </table:table-cell>
          <table:table-cell table:style-name="ce429" office:value-type="float" office:value="23" calcext:value-type="float">
            <text:p>23</text:p>
          </table:table-cell>
          <table:table-cell table:style-name="ce440" office:value-type="float" office:value="352" calcext:value-type="float">
            <text:p>352</text:p>
          </table:table-cell>
          <table:table-cell table:style-name="ce429" office:value-type="float" office:value="46" calcext:value-type="float">
            <text:p>46</text:p>
          </table:table-cell>
          <table:table-cell table:style-name="ce429" table:number-columns-repeated="2"/>
          <table:table-cell table:style-name="ce429" office:value-type="float" office:value="164" calcext:value-type="float">
            <text:p>164</text:p>
          </table:table-cell>
          <table:table-cell table:style-name="ce429" table:number-columns-repeated="3"/>
          <table:table-cell table:style-name="ce429" office:value-type="float" office:value="142" calcext:value-type="float">
            <text:p>142</text:p>
          </table:table-cell>
          <table:table-cell table:style-name="ce429" table:number-columns-repeated="2"/>
          <table:table-cell/>
          <table:table-cell table:style-name="ce442" table:formula="of:=[.G110]/[.$F110]" office:value-type="float" office:value="0.130681818181818" calcext:value-type="float">
            <text:p>13,07%</text:p>
          </table:table-cell>
          <table:table-cell table:style-name="ce442" table:formula="of:=[.H110]/[.$F110]" office:value-type="float" office:value="0" calcext:value-type="float">
            <text:p>-</text:p>
          </table:table-cell>
          <table:table-cell table:style-name="ce442" table:formula="of:=[.I110]/[.$F110]" office:value-type="float" office:value="0" calcext:value-type="float">
            <text:p>-</text:p>
          </table:table-cell>
          <table:table-cell table:style-name="ce442" table:formula="of:=[.J110]/[.$F110]" office:value-type="float" office:value="0.465909090909091" calcext:value-type="float">
            <text:p>46,59%</text:p>
          </table:table-cell>
          <table:table-cell table:style-name="ce442" table:formula="of:=[.K110]/[.$F110]" office:value-type="float" office:value="0" calcext:value-type="float">
            <text:p>-</text:p>
          </table:table-cell>
          <table:table-cell table:style-name="ce442" table:formula="of:=[.L110]/[.$F110]" office:value-type="float" office:value="0" calcext:value-type="float">
            <text:p>-</text:p>
          </table:table-cell>
          <table:table-cell table:style-name="ce442" table:formula="of:=[.M110]/[.$F110]" office:value-type="float" office:value="0" calcext:value-type="float">
            <text:p>-</text:p>
          </table:table-cell>
          <table:table-cell table:style-name="ce442" table:formula="of:=[.N110]/[.$F110]" office:value-type="float" office:value="0.403409090909091" calcext:value-type="float">
            <text:p>40,34%</text:p>
          </table:table-cell>
          <table:table-cell table:style-name="ce442" table:formula="of:=[.O110]/[.$F110]" office:value-type="float" office:value="0" calcext:value-type="float">
            <text:p>-</text:p>
          </table:table-cell>
          <table:table-cell table:style-name="ce442" table:formula="of:=[.P110]/[.$F11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45</text:p>
          </table:table-cell>
          <table:table-cell table:style-name="ce434" office:value-type="string" calcext:value-type="string">
            <text:p>DGE</text:p>
          </table:table-cell>
          <table:table-cell table:style-name="ce436" office:value-type="float" office:value="281" calcext:value-type="float">
            <text:p>281</text:p>
          </table:table-cell>
          <table:table-cell table:style-name="ce429" office:value-type="float" office:value="216" calcext:value-type="float">
            <text:p>216</text:p>
          </table:table-cell>
          <table:table-cell table:style-name="ce429" office:value-type="float" office:value="18" calcext:value-type="float">
            <text:p>18</text:p>
          </table:table-cell>
          <table:table-cell table:style-name="ce440" office:value-type="float" office:value="198" calcext:value-type="float">
            <text:p>198</text:p>
          </table:table-cell>
          <table:table-cell table:style-name="ce429" table:number-columns-repeated="3"/>
          <table:table-cell table:style-name="ce429" office:value-type="float" office:value="76" calcext:value-type="float">
            <text:p>76</text:p>
          </table:table-cell>
          <table:table-cell table:style-name="ce429" table:number-columns-repeated="3"/>
          <table:table-cell table:style-name="ce429" office:value-type="float" office:value="122" calcext:value-type="float">
            <text:p>122</text:p>
          </table:table-cell>
          <table:table-cell table:style-name="ce429" table:number-columns-repeated="2"/>
          <table:table-cell/>
          <table:table-cell table:style-name="ce442" table:formula="of:=[.G111]/[.$F111]" office:value-type="float" office:value="0" calcext:value-type="float">
            <text:p>-</text:p>
          </table:table-cell>
          <table:table-cell table:style-name="ce442" table:formula="of:=[.H111]/[.$F111]" office:value-type="float" office:value="0" calcext:value-type="float">
            <text:p>-</text:p>
          </table:table-cell>
          <table:table-cell table:style-name="ce442" table:formula="of:=[.I111]/[.$F111]" office:value-type="float" office:value="0" calcext:value-type="float">
            <text:p>-</text:p>
          </table:table-cell>
          <table:table-cell table:style-name="ce442" table:formula="of:=[.J111]/[.$F111]" office:value-type="float" office:value="0.383838383838384" calcext:value-type="float">
            <text:p>38,38%</text:p>
          </table:table-cell>
          <table:table-cell table:style-name="ce442" table:formula="of:=[.K111]/[.$F111]" office:value-type="float" office:value="0" calcext:value-type="float">
            <text:p>-</text:p>
          </table:table-cell>
          <table:table-cell table:style-name="ce442" table:formula="of:=[.L111]/[.$F111]" office:value-type="float" office:value="0" calcext:value-type="float">
            <text:p>-</text:p>
          </table:table-cell>
          <table:table-cell table:style-name="ce442" table:formula="of:=[.M111]/[.$F111]" office:value-type="float" office:value="0" calcext:value-type="float">
            <text:p>-</text:p>
          </table:table-cell>
          <table:table-cell table:style-name="ce442" table:formula="of:=[.N111]/[.$F111]" office:value-type="float" office:value="0.616161616161616" calcext:value-type="float">
            <text:p>61,62%</text:p>
          </table:table-cell>
          <table:table-cell table:style-name="ce442" table:formula="of:=[.O111]/[.$F111]" office:value-type="float" office:value="0" calcext:value-type="float">
            <text:p>-</text:p>
          </table:table-cell>
          <table:table-cell table:style-name="ce442" table:formula="of:=[.P111]/[.$F11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50</text:p>
          </table:table-cell>
          <table:table-cell table:style-name="ce434" office:value-type="string" calcext:value-type="string">
            <text:p>DIS</text:p>
          </table:table-cell>
          <table:table-cell table:style-name="ce436" office:value-type="float" office:value="155" calcext:value-type="float">
            <text:p>155</text:p>
          </table:table-cell>
          <table:table-cell table:style-name="ce429" office:value-type="float" office:value="133" calcext:value-type="float">
            <text:p>133</text:p>
          </table:table-cell>
          <table:table-cell table:style-name="ce429" office:value-type="float" office:value="9" calcext:value-type="float">
            <text:p>9</text:p>
          </table:table-cell>
          <table:table-cell table:style-name="ce440" office:value-type="float" office:value="124" calcext:value-type="float">
            <text:p>124</text:p>
          </table:table-cell>
          <table:table-cell table:style-name="ce429" office:value-type="float" office:value="30" calcext:value-type="float">
            <text:p>30</text:p>
          </table:table-cell>
          <table:table-cell table:style-name="ce429" table:number-columns-repeated="2"/>
          <table:table-cell table:style-name="ce429" office:value-type="float" office:value="29" calcext:value-type="float">
            <text:p>29</text:p>
          </table:table-cell>
          <table:table-cell table:style-name="ce429" table:number-columns-repeated="3"/>
          <table:table-cell table:style-name="ce429" office:value-type="float" office:value="65" calcext:value-type="float">
            <text:p>65</text:p>
          </table:table-cell>
          <table:table-cell table:style-name="ce429" table:number-columns-repeated="2"/>
          <table:table-cell/>
          <table:table-cell table:style-name="ce442" table:formula="of:=[.G112]/[.$F112]" office:value-type="float" office:value="0.241935483870968" calcext:value-type="float">
            <text:p>24,19%</text:p>
          </table:table-cell>
          <table:table-cell table:style-name="ce442" table:formula="of:=[.H112]/[.$F112]" office:value-type="float" office:value="0" calcext:value-type="float">
            <text:p>-</text:p>
          </table:table-cell>
          <table:table-cell table:style-name="ce442" table:formula="of:=[.I112]/[.$F112]" office:value-type="float" office:value="0" calcext:value-type="float">
            <text:p>-</text:p>
          </table:table-cell>
          <table:table-cell table:style-name="ce442" table:formula="of:=[.J112]/[.$F112]" office:value-type="float" office:value="0.233870967741935" calcext:value-type="float">
            <text:p>23,39%</text:p>
          </table:table-cell>
          <table:table-cell table:style-name="ce442" table:formula="of:=[.K112]/[.$F112]" office:value-type="float" office:value="0" calcext:value-type="float">
            <text:p>-</text:p>
          </table:table-cell>
          <table:table-cell table:style-name="ce442" table:formula="of:=[.L112]/[.$F112]" office:value-type="float" office:value="0" calcext:value-type="float">
            <text:p>-</text:p>
          </table:table-cell>
          <table:table-cell table:style-name="ce442" table:formula="of:=[.M112]/[.$F112]" office:value-type="float" office:value="0" calcext:value-type="float">
            <text:p>-</text:p>
          </table:table-cell>
          <table:table-cell table:style-name="ce442" table:formula="of:=[.N112]/[.$F112]" office:value-type="float" office:value="0.524193548387097" calcext:value-type="float">
            <text:p>52,42%</text:p>
          </table:table-cell>
          <table:table-cell table:style-name="ce442" table:formula="of:=[.O112]/[.$F112]" office:value-type="float" office:value="0" calcext:value-type="float">
            <text:p>-</text:p>
          </table:table-cell>
          <table:table-cell table:style-name="ce442" table:formula="of:=[.P112]/[.$F11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55</text:p>
          </table:table-cell>
          <table:table-cell table:style-name="ce434" office:value-type="string" calcext:value-type="string">
            <text:p>ENFIP</text:p>
          </table:table-cell>
          <table:table-cell table:style-name="ce436" office:value-type="float" office:value="663" calcext:value-type="float">
            <text:p>663</text:p>
          </table:table-cell>
          <table:table-cell table:style-name="ce429" office:value-type="float" office:value="462" calcext:value-type="float">
            <text:p>462</text:p>
          </table:table-cell>
          <table:table-cell table:style-name="ce429" office:value-type="float" office:value="53" calcext:value-type="float">
            <text:p>53</text:p>
          </table:table-cell>
          <table:table-cell table:style-name="ce440" office:value-type="float" office:value="409" calcext:value-type="float">
            <text:p>409</text:p>
          </table:table-cell>
          <table:table-cell table:style-name="ce429" office:value-type="float" office:value="123" calcext:value-type="float">
            <text:p>123</text:p>
          </table:table-cell>
          <table:table-cell table:style-name="ce429" table:number-columns-repeated="2"/>
          <table:table-cell table:style-name="ce429" office:value-type="float" office:value="89" calcext:value-type="float">
            <text:p>89</text:p>
          </table:table-cell>
          <table:table-cell table:style-name="ce429" table:number-columns-repeated="3"/>
          <table:table-cell table:style-name="ce429" office:value-type="float" office:value="141" calcext:value-type="float">
            <text:p>141</text:p>
          </table:table-cell>
          <table:table-cell table:style-name="ce429" office:value-type="float" office:value="56" calcext:value-type="float">
            <text:p>56</text:p>
          </table:table-cell>
          <table:table-cell table:style-name="ce429"/>
          <table:table-cell/>
          <table:table-cell table:style-name="ce442" table:formula="of:=[.G113]/[.$F113]" office:value-type="float" office:value="0.300733496332518" calcext:value-type="float">
            <text:p>30,07%</text:p>
          </table:table-cell>
          <table:table-cell table:style-name="ce442" table:formula="of:=[.H113]/[.$F113]" office:value-type="float" office:value="0" calcext:value-type="float">
            <text:p>-</text:p>
          </table:table-cell>
          <table:table-cell table:style-name="ce442" table:formula="of:=[.I113]/[.$F113]" office:value-type="float" office:value="0" calcext:value-type="float">
            <text:p>-</text:p>
          </table:table-cell>
          <table:table-cell table:style-name="ce442" table:formula="of:=[.J113]/[.$F113]" office:value-type="float" office:value="0.21760391198044" calcext:value-type="float">
            <text:p>21,76%</text:p>
          </table:table-cell>
          <table:table-cell table:style-name="ce442" table:formula="of:=[.K113]/[.$F113]" office:value-type="float" office:value="0" calcext:value-type="float">
            <text:p>-</text:p>
          </table:table-cell>
          <table:table-cell table:style-name="ce442" table:formula="of:=[.L113]/[.$F113]" office:value-type="float" office:value="0" calcext:value-type="float">
            <text:p>-</text:p>
          </table:table-cell>
          <table:table-cell table:style-name="ce442" table:formula="of:=[.M113]/[.$F113]" office:value-type="float" office:value="0" calcext:value-type="float">
            <text:p>-</text:p>
          </table:table-cell>
          <table:table-cell table:style-name="ce442" table:formula="of:=[.N113]/[.$F113]" office:value-type="float" office:value="0.344743276283619" calcext:value-type="float">
            <text:p>34,47%</text:p>
          </table:table-cell>
          <table:table-cell table:style-name="ce442" table:formula="of:=[.O113]/[.$F113]" office:value-type="float" office:value="0.136919315403423" calcext:value-type="float">
            <text:p>13,69%</text:p>
          </table:table-cell>
          <table:table-cell table:style-name="ce442" table:formula="of:=[.P113]/[.$F11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A80</text:p>
          </table:table-cell>
          <table:table-cell table:style-name="ce434" office:value-type="string" calcext:value-type="string">
            <text:p>DCST</text:p>
          </table:table-cell>
          <table:table-cell table:style-name="ce436" office:value-type="float" office:value="67" calcext:value-type="float">
            <text:p>67</text:p>
          </table:table-cell>
          <table:table-cell table:style-name="ce429" office:value-type="float" office:value="53" calcext:value-type="float">
            <text:p>53</text:p>
          </table:table-cell>
          <table:table-cell table:style-name="ce429" office:value-type="float" office:value="5" calcext:value-type="float">
            <text:p>5</text:p>
          </table:table-cell>
          <table:table-cell table:style-name="ce440" office:value-type="float" office:value="48" calcext:value-type="float">
            <text:p>48</text:p>
          </table:table-cell>
          <table:table-cell table:style-name="ce429" table:number-columns-repeated="9"/>
          <table:table-cell table:style-name="ce429" office:value-type="float" office:value="48" calcext:value-type="float">
            <text:p>48</text:p>
          </table:table-cell>
          <table:table-cell/>
          <table:table-cell table:style-name="ce442" table:formula="of:=[.G114]/[.$F114]" office:value-type="float" office:value="0" calcext:value-type="float">
            <text:p>-</text:p>
          </table:table-cell>
          <table:table-cell table:style-name="ce442" table:formula="of:=[.H114]/[.$F114]" office:value-type="float" office:value="0" calcext:value-type="float">
            <text:p>-</text:p>
          </table:table-cell>
          <table:table-cell table:style-name="ce442" table:formula="of:=[.I114]/[.$F114]" office:value-type="float" office:value="0" calcext:value-type="float">
            <text:p>-</text:p>
          </table:table-cell>
          <table:table-cell table:style-name="ce442" table:formula="of:=[.J114]/[.$F114]" office:value-type="float" office:value="0" calcext:value-type="float">
            <text:p>-</text:p>
          </table:table-cell>
          <table:table-cell table:style-name="ce442" table:formula="of:=[.K114]/[.$F114]" office:value-type="float" office:value="0" calcext:value-type="float">
            <text:p>-</text:p>
          </table:table-cell>
          <table:table-cell table:style-name="ce442" table:formula="of:=[.L114]/[.$F114]" office:value-type="float" office:value="0" calcext:value-type="float">
            <text:p>-</text:p>
          </table:table-cell>
          <table:table-cell table:style-name="ce442" table:formula="of:=[.M114]/[.$F114]" office:value-type="float" office:value="0" calcext:value-type="float">
            <text:p>-</text:p>
          </table:table-cell>
          <table:table-cell table:style-name="ce442" table:formula="of:=[.N114]/[.$F114]" office:value-type="float" office:value="0" calcext:value-type="float">
            <text:p>-</text:p>
          </table:table-cell>
          <table:table-cell table:style-name="ce442" table:formula="of:=[.O114]/[.$F114]" office:value-type="float" office:value="0" calcext:value-type="float">
            <text:p>-</text:p>
          </table:table-cell>
          <table:table-cell table:style-name="ce442" table:formula="of:=[.P114]/[.$F114]" office:value-type="float" office:value="1" calcext:value-type="float">
            <text:p>100,00%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B11</text:p>
          </table:table-cell>
          <table:table-cell table:style-name="ce434" office:value-type="string" calcext:value-type="string">
            <text:p>DIRCOFI IDF</text:p>
          </table:table-cell>
          <table:table-cell table:style-name="ce436" office:value-type="float" office:value="752" calcext:value-type="float">
            <text:p>752</text:p>
          </table:table-cell>
          <table:table-cell table:style-name="ce429" office:value-type="float" office:value="521" calcext:value-type="float">
            <text:p>521</text:p>
          </table:table-cell>
          <table:table-cell table:style-name="ce429" office:value-type="float" office:value="38" calcext:value-type="float">
            <text:p>38</text:p>
          </table:table-cell>
          <table:table-cell table:style-name="ce440" office:value-type="float" office:value="483" calcext:value-type="float">
            <text:p>483</text:p>
          </table:table-cell>
          <table:table-cell table:style-name="ce429" office:value-type="float" office:value="98" calcext:value-type="float">
            <text:p>98</text:p>
          </table:table-cell>
          <table:table-cell table:style-name="ce429" table:number-columns-repeated="2"/>
          <table:table-cell table:style-name="ce429" office:value-type="float" office:value="149" calcext:value-type="float">
            <text:p>149</text:p>
          </table:table-cell>
          <table:table-cell table:style-name="ce429" table:number-columns-repeated="3"/>
          <table:table-cell table:style-name="ce429" office:value-type="float" office:value="236" calcext:value-type="float">
            <text:p>236</text:p>
          </table:table-cell>
          <table:table-cell table:style-name="ce429" table:number-columns-repeated="2"/>
          <table:table-cell/>
          <table:table-cell table:style-name="ce442" table:formula="of:=[.G115]/[.$F115]" office:value-type="float" office:value="0.202898550724638" calcext:value-type="float">
            <text:p>20,29%</text:p>
          </table:table-cell>
          <table:table-cell table:style-name="ce442" table:formula="of:=[.H115]/[.$F115]" office:value-type="float" office:value="0" calcext:value-type="float">
            <text:p>-</text:p>
          </table:table-cell>
          <table:table-cell table:style-name="ce442" table:formula="of:=[.I115]/[.$F115]" office:value-type="float" office:value="0" calcext:value-type="float">
            <text:p>-</text:p>
          </table:table-cell>
          <table:table-cell table:style-name="ce442" table:formula="of:=[.J115]/[.$F115]" office:value-type="float" office:value="0.308488612836439" calcext:value-type="float">
            <text:p>30,85%</text:p>
          </table:table-cell>
          <table:table-cell table:style-name="ce442" table:formula="of:=[.K115]/[.$F115]" office:value-type="float" office:value="0" calcext:value-type="float">
            <text:p>-</text:p>
          </table:table-cell>
          <table:table-cell table:style-name="ce442" table:formula="of:=[.L115]/[.$F115]" office:value-type="float" office:value="0" calcext:value-type="float">
            <text:p>-</text:p>
          </table:table-cell>
          <table:table-cell table:style-name="ce442" table:formula="of:=[.M115]/[.$F115]" office:value-type="float" office:value="0" calcext:value-type="float">
            <text:p>-</text:p>
          </table:table-cell>
          <table:table-cell table:style-name="ce442" table:formula="of:=[.N115]/[.$F115]" office:value-type="float" office:value="0.488612836438923" calcext:value-type="float">
            <text:p>48,86%</text:p>
          </table:table-cell>
          <table:table-cell table:style-name="ce442" table:formula="of:=[.O115]/[.$F115]" office:value-type="float" office:value="0" calcext:value-type="float">
            <text:p>-</text:p>
          </table:table-cell>
          <table:table-cell table:style-name="ce442" table:formula="of:=[.P115]/[.$F11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B30</text:p>
          </table:table-cell>
          <table:table-cell table:style-name="ce434" office:value-type="string" calcext:value-type="string">
            <text:p>SARH</text:p>
          </table:table-cell>
          <table:table-cell table:style-name="ce436" office:value-type="float" office:value="184" calcext:value-type="float">
            <text:p>184</text:p>
          </table:table-cell>
          <table:table-cell table:style-name="ce429" office:value-type="float" office:value="117" calcext:value-type="float">
            <text:p>117</text:p>
          </table:table-cell>
          <table:table-cell table:style-name="ce429" office:value-type="float" office:value="15" calcext:value-type="float">
            <text:p>15</text:p>
          </table:table-cell>
          <table:table-cell table:style-name="ce440" office:value-type="float" office:value="102" calcext:value-type="float">
            <text:p>102</text:p>
          </table:table-cell>
          <table:table-cell table:style-name="ce429" table:number-columns-repeated="7"/>
          <table:table-cell table:style-name="ce429" office:value-type="float" office:value="56" calcext:value-type="float">
            <text:p>56</text:p>
          </table:table-cell>
          <table:table-cell table:style-name="ce429" office:value-type="float" office:value="46" calcext:value-type="float">
            <text:p>46</text:p>
          </table:table-cell>
          <table:table-cell table:style-name="ce429"/>
          <table:table-cell/>
          <table:table-cell table:style-name="ce442" table:formula="of:=[.G116]/[.$F116]" office:value-type="float" office:value="0" calcext:value-type="float">
            <text:p>-</text:p>
          </table:table-cell>
          <table:table-cell table:style-name="ce442" table:formula="of:=[.H116]/[.$F116]" office:value-type="float" office:value="0" calcext:value-type="float">
            <text:p>-</text:p>
          </table:table-cell>
          <table:table-cell table:style-name="ce442" table:formula="of:=[.I116]/[.$F116]" office:value-type="float" office:value="0" calcext:value-type="float">
            <text:p>-</text:p>
          </table:table-cell>
          <table:table-cell table:style-name="ce442" table:formula="of:=[.J116]/[.$F116]" office:value-type="float" office:value="0" calcext:value-type="float">
            <text:p>-</text:p>
          </table:table-cell>
          <table:table-cell table:style-name="ce442" table:formula="of:=[.K116]/[.$F116]" office:value-type="float" office:value="0" calcext:value-type="float">
            <text:p>-</text:p>
          </table:table-cell>
          <table:table-cell table:style-name="ce442" table:formula="of:=[.L116]/[.$F116]" office:value-type="float" office:value="0" calcext:value-type="float">
            <text:p>-</text:p>
          </table:table-cell>
          <table:table-cell table:style-name="ce442" table:formula="of:=[.M116]/[.$F116]" office:value-type="float" office:value="0" calcext:value-type="float">
            <text:p>-</text:p>
          </table:table-cell>
          <table:table-cell table:style-name="ce442" table:formula="of:=[.N116]/[.$F116]" office:value-type="float" office:value="0.549019607843137" calcext:value-type="float">
            <text:p>54,90%</text:p>
          </table:table-cell>
          <table:table-cell table:style-name="ce442" table:formula="of:=[.O116]/[.$F116]" office:value-type="float" office:value="0.450980392156863" calcext:value-type="float">
            <text:p>45,10%</text:p>
          </table:table-cell>
          <table:table-cell table:style-name="ce442" table:formula="of:=[.P116]/[.$F11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B31</text:p>
          </table:table-cell>
          <table:table-cell table:style-name="ce434" office:value-type="string" calcext:value-type="string">
            <text:p>DINR</text:p>
          </table:table-cell>
          <table:table-cell table:style-name="ce436" office:value-type="float" office:value="368" calcext:value-type="float">
            <text:p>368</text:p>
          </table:table-cell>
          <table:table-cell table:style-name="ce429" office:value-type="float" office:value="245" calcext:value-type="float">
            <text:p>245</text:p>
          </table:table-cell>
          <table:table-cell table:style-name="ce429" office:value-type="float" office:value="24" calcext:value-type="float">
            <text:p>24</text:p>
          </table:table-cell>
          <table:table-cell table:style-name="ce440" office:value-type="float" office:value="221" calcext:value-type="float">
            <text:p>221</text:p>
          </table:table-cell>
          <table:table-cell table:style-name="ce429" table:number-columns-repeated="7"/>
          <table:table-cell table:style-name="ce429" office:value-type="float" office:value="155" calcext:value-type="float">
            <text:p>155</text:p>
          </table:table-cell>
          <table:table-cell table:style-name="ce429" office:value-type="float" office:value="66" calcext:value-type="float">
            <text:p>66</text:p>
          </table:table-cell>
          <table:table-cell table:style-name="ce429"/>
          <table:table-cell/>
          <table:table-cell table:style-name="ce442" table:formula="of:=[.G117]/[.$F117]" office:value-type="float" office:value="0" calcext:value-type="float">
            <text:p>-</text:p>
          </table:table-cell>
          <table:table-cell table:style-name="ce442" table:formula="of:=[.H117]/[.$F117]" office:value-type="float" office:value="0" calcext:value-type="float">
            <text:p>-</text:p>
          </table:table-cell>
          <table:table-cell table:style-name="ce442" table:formula="of:=[.I117]/[.$F117]" office:value-type="float" office:value="0" calcext:value-type="float">
            <text:p>-</text:p>
          </table:table-cell>
          <table:table-cell table:style-name="ce442" table:formula="of:=[.J117]/[.$F117]" office:value-type="float" office:value="0" calcext:value-type="float">
            <text:p>-</text:p>
          </table:table-cell>
          <table:table-cell table:style-name="ce442" table:formula="of:=[.K117]/[.$F117]" office:value-type="float" office:value="0" calcext:value-type="float">
            <text:p>-</text:p>
          </table:table-cell>
          <table:table-cell table:style-name="ce442" table:formula="of:=[.L117]/[.$F117]" office:value-type="float" office:value="0" calcext:value-type="float">
            <text:p>-</text:p>
          </table:table-cell>
          <table:table-cell table:style-name="ce442" table:formula="of:=[.M117]/[.$F117]" office:value-type="float" office:value="0" calcext:value-type="float">
            <text:p>-</text:p>
          </table:table-cell>
          <table:table-cell table:style-name="ce442" table:formula="of:=[.N117]/[.$F117]" office:value-type="float" office:value="0.701357466063348" calcext:value-type="float">
            <text:p>70,14%</text:p>
          </table:table-cell>
          <table:table-cell table:style-name="ce442" table:formula="of:=[.O117]/[.$F117]" office:value-type="float" office:value="0.298642533936652" calcext:value-type="float">
            <text:p>29,86%</text:p>
          </table:table-cell>
          <table:table-cell table:style-name="ce442" table:formula="of:=[.P117]/[.$F11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B38</text:p>
          </table:table-cell>
          <table:table-cell table:style-name="ce10" office:value-type="string" calcext:value-type="string">
            <text:p>Services Centraux et assimilés</text:p>
          </table:table-cell>
          <table:table-cell table:style-name="ce439" office:value-type="float" office:value="3717" calcext:value-type="float">
            <text:p>3717</text:p>
          </table:table-cell>
          <table:table-cell table:style-name="ce429" office:value-type="float" office:value="2721" calcext:value-type="float">
            <text:p>2721</text:p>
          </table:table-cell>
          <table:table-cell table:style-name="ce429" office:value-type="float" office:value="220" calcext:value-type="float">
            <text:p>220</text:p>
          </table:table-cell>
          <table:table-cell table:style-name="ce440" office:value-type="float" office:value="2501" calcext:value-type="float">
            <text:p>2501</text:p>
          </table:table-cell>
          <table:table-cell table:style-name="ce429" office:value-type="float" office:value="450" calcext:value-type="float">
            <text:p>450</text:p>
          </table:table-cell>
          <table:table-cell table:style-name="ce429" office:value-type="float" office:value="185" calcext:value-type="float">
            <text:p>185</text:p>
          </table:table-cell>
          <table:table-cell table:style-name="ce429" office:value-type="float" office:value="206.5" calcext:value-type="float">
            <text:p>206,5</text:p>
          </table:table-cell>
          <table:table-cell table:style-name="ce429" office:value-type="float" office:value="386" calcext:value-type="float">
            <text:p>386</text:p>
          </table:table-cell>
          <table:table-cell table:style-name="ce429"/>
          <table:table-cell table:style-name="ce429" office:value-type="float" office:value="56" calcext:value-type="float">
            <text:p>56</text:p>
          </table:table-cell>
          <table:table-cell table:style-name="ce429"/>
          <table:table-cell table:style-name="ce429" office:value-type="float" office:value="832" calcext:value-type="float">
            <text:p>832</text:p>
          </table:table-cell>
          <table:table-cell table:style-name="ce429" office:value-type="float" office:value="297" calcext:value-type="float">
            <text:p>297</text:p>
          </table:table-cell>
          <table:table-cell table:style-name="ce429" office:value-type="float" office:value="88.5" calcext:value-type="float">
            <text:p>88,5</text:p>
          </table:table-cell>
          <table:table-cell/>
          <table:table-cell table:style-name="ce442" table:formula="of:=[.G118]/[.$F118]" office:value-type="float" office:value="0.179928028788485" calcext:value-type="float">
            <text:p>17,99%</text:p>
          </table:table-cell>
          <table:table-cell table:style-name="ce442" table:formula="of:=[.H118]/[.$F118]" office:value-type="float" office:value="0.0739704118352659" calcext:value-type="float">
            <text:p>7,40%</text:p>
          </table:table-cell>
          <table:table-cell table:style-name="ce442" table:formula="of:=[.I118]/[.$F118]" office:value-type="float" office:value="0.0825669732107157" calcext:value-type="float">
            <text:p>8,26%</text:p>
          </table:table-cell>
          <table:table-cell table:style-name="ce442" table:formula="of:=[.J118]/[.$F118]" office:value-type="float" office:value="0.154338264694122" calcext:value-type="float">
            <text:p>15,43%</text:p>
          </table:table-cell>
          <table:table-cell table:style-name="ce442" table:formula="of:=[.K118]/[.$F118]" office:value-type="float" office:value="0" calcext:value-type="float">
            <text:p>-</text:p>
          </table:table-cell>
          <table:table-cell table:style-name="ce442" table:formula="of:=[.L118]/[.$F118]" office:value-type="float" office:value="0.022391043582567" calcext:value-type="float">
            <text:p>2,24%</text:p>
          </table:table-cell>
          <table:table-cell table:style-name="ce442" table:formula="of:=[.M118]/[.$F118]" office:value-type="float" office:value="0" calcext:value-type="float">
            <text:p>-</text:p>
          </table:table-cell>
          <table:table-cell table:style-name="ce442" table:formula="of:=[.N118]/[.$F118]" office:value-type="float" office:value="0.332666933226709" calcext:value-type="float">
            <text:p>33,27%</text:p>
          </table:table-cell>
          <table:table-cell table:style-name="ce442" table:formula="of:=[.O118]/[.$F118]" office:value-type="float" office:value="0.1187524990004" calcext:value-type="float">
            <text:p>11,88%</text:p>
          </table:table-cell>
          <table:table-cell table:style-name="ce442" table:formula="of:=[.P118]/[.$F118]" office:value-type="float" office:value="0.0353858456617353" calcext:value-type="float">
            <text:p>3,54%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13</text:p>
          </table:table-cell>
          <table:table-cell table:style-name="ce434" office:value-type="string" calcext:value-type="string">
            <text:p>DISI Sud-Est Outre-Mer</text:p>
          </table:table-cell>
          <table:table-cell table:style-name="ce436" office:value-type="float" office:value="370" calcext:value-type="float">
            <text:p>370</text:p>
          </table:table-cell>
          <table:table-cell table:style-name="ce429" office:value-type="float" office:value="310" calcext:value-type="float">
            <text:p>310</text:p>
          </table:table-cell>
          <table:table-cell table:style-name="ce429" office:value-type="float" office:value="29" calcext:value-type="float">
            <text:p>29</text:p>
          </table:table-cell>
          <table:table-cell table:style-name="ce440" office:value-type="float" office:value="281" calcext:value-type="float">
            <text:p>281</text:p>
          </table:table-cell>
          <table:table-cell table:style-name="ce429" office:value-type="float" office:value="28" calcext:value-type="float">
            <text:p>28</text:p>
          </table:table-cell>
          <table:table-cell table:style-name="ce429" table:number-columns-repeated="2"/>
          <table:table-cell table:style-name="ce429" office:value-type="float" office:value="98" calcext:value-type="float">
            <text:p>98</text:p>
          </table:table-cell>
          <table:table-cell table:style-name="ce429" table:number-columns-repeated="3"/>
          <table:table-cell table:style-name="ce429" office:value-type="float" office:value="114" calcext:value-type="float">
            <text:p>114</text:p>
          </table:table-cell>
          <table:table-cell table:style-name="ce429" office:value-type="float" office:value="41" calcext:value-type="float">
            <text:p>41</text:p>
          </table:table-cell>
          <table:table-cell table:style-name="ce429"/>
          <table:table-cell/>
          <table:table-cell table:style-name="ce442" table:formula="of:=[.G119]/[.$F119]" office:value-type="float" office:value="0.099644128113879" calcext:value-type="float">
            <text:p>9,96%</text:p>
          </table:table-cell>
          <table:table-cell table:style-name="ce442" table:formula="of:=[.H119]/[.$F119]" office:value-type="float" office:value="0" calcext:value-type="float">
            <text:p>-</text:p>
          </table:table-cell>
          <table:table-cell table:style-name="ce442" table:formula="of:=[.I119]/[.$F119]" office:value-type="float" office:value="0" calcext:value-type="float">
            <text:p>-</text:p>
          </table:table-cell>
          <table:table-cell table:style-name="ce442" table:formula="of:=[.J119]/[.$F119]" office:value-type="float" office:value="0.348754448398576" calcext:value-type="float">
            <text:p>34,88%</text:p>
          </table:table-cell>
          <table:table-cell table:style-name="ce442" table:formula="of:=[.K119]/[.$F119]" office:value-type="float" office:value="0" calcext:value-type="float">
            <text:p>-</text:p>
          </table:table-cell>
          <table:table-cell table:style-name="ce442" table:formula="of:=[.L119]/[.$F119]" office:value-type="float" office:value="0" calcext:value-type="float">
            <text:p>-</text:p>
          </table:table-cell>
          <table:table-cell table:style-name="ce442" table:formula="of:=[.M119]/[.$F119]" office:value-type="float" office:value="0" calcext:value-type="float">
            <text:p>-</text:p>
          </table:table-cell>
          <table:table-cell table:style-name="ce442" table:formula="of:=[.N119]/[.$F119]" office:value-type="float" office:value="0.405693950177936" calcext:value-type="float">
            <text:p>40,57%</text:p>
          </table:table-cell>
          <table:table-cell table:style-name="ce442" table:formula="of:=[.O119]/[.$F119]" office:value-type="float" office:value="0.145907473309609" calcext:value-type="float">
            <text:p>14,59%</text:p>
          </table:table-cell>
          <table:table-cell table:style-name="ce442" table:formula="of:=[.P119]/[.$F11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33</text:p>
          </table:table-cell>
          <table:table-cell table:style-name="ce434" office:value-type="string" calcext:value-type="string">
            <text:p>DISI Sud-Ouest</text:p>
          </table:table-cell>
          <table:table-cell table:style-name="ce436" office:value-type="float" office:value="447" calcext:value-type="float">
            <text:p>447</text:p>
          </table:table-cell>
          <table:table-cell table:style-name="ce429" office:value-type="float" office:value="365" calcext:value-type="float">
            <text:p>365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340" calcext:value-type="float">
            <text:p>340</text:p>
          </table:table-cell>
          <table:table-cell table:style-name="ce429" office:value-type="float" office:value="56" calcext:value-type="float">
            <text:p>56</text:p>
          </table:table-cell>
          <table:table-cell table:style-name="ce429" table:number-columns-repeated="2"/>
          <table:table-cell table:style-name="ce429" office:value-type="float" office:value="108" calcext:value-type="float">
            <text:p>108</text:p>
          </table:table-cell>
          <table:table-cell table:style-name="ce429" table:number-columns-repeated="3"/>
          <table:table-cell table:style-name="ce429" office:value-type="float" office:value="131" calcext:value-type="float">
            <text:p>131</text:p>
          </table:table-cell>
          <table:table-cell table:style-name="ce429" office:value-type="float" office:value="45" calcext:value-type="float">
            <text:p>45</text:p>
          </table:table-cell>
          <table:table-cell table:style-name="ce429"/>
          <table:table-cell/>
          <table:table-cell table:style-name="ce442" table:formula="of:=[.G120]/[.$F120]" office:value-type="float" office:value="0.164705882352941" calcext:value-type="float">
            <text:p>16,47%</text:p>
          </table:table-cell>
          <table:table-cell table:style-name="ce442" table:formula="of:=[.H120]/[.$F120]" office:value-type="float" office:value="0" calcext:value-type="float">
            <text:p>-</text:p>
          </table:table-cell>
          <table:table-cell table:style-name="ce442" table:formula="of:=[.I120]/[.$F120]" office:value-type="float" office:value="0" calcext:value-type="float">
            <text:p>-</text:p>
          </table:table-cell>
          <table:table-cell table:style-name="ce442" table:formula="of:=[.J120]/[.$F120]" office:value-type="float" office:value="0.317647058823529" calcext:value-type="float">
            <text:p>31,76%</text:p>
          </table:table-cell>
          <table:table-cell table:style-name="ce442" table:formula="of:=[.K120]/[.$F120]" office:value-type="float" office:value="0" calcext:value-type="float">
            <text:p>-</text:p>
          </table:table-cell>
          <table:table-cell table:style-name="ce442" table:formula="of:=[.L120]/[.$F120]" office:value-type="float" office:value="0" calcext:value-type="float">
            <text:p>-</text:p>
          </table:table-cell>
          <table:table-cell table:style-name="ce442" table:formula="of:=[.M120]/[.$F120]" office:value-type="float" office:value="0" calcext:value-type="float">
            <text:p>-</text:p>
          </table:table-cell>
          <table:table-cell table:style-name="ce442" table:formula="of:=[.N120]/[.$F120]" office:value-type="float" office:value="0.385294117647059" calcext:value-type="float">
            <text:p>38,53%</text:p>
          </table:table-cell>
          <table:table-cell table:style-name="ce442" table:formula="of:=[.O120]/[.$F120]" office:value-type="float" office:value="0.132352941176471" calcext:value-type="float">
            <text:p>13,24%</text:p>
          </table:table-cell>
          <table:table-cell table:style-name="ce442" table:formula="of:=[.P120]/[.$F12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44</text:p>
          </table:table-cell>
          <table:table-cell table:style-name="ce434" office:value-type="string" calcext:value-type="string">
            <text:p>DISI Ouest</text:p>
          </table:table-cell>
          <table:table-cell table:style-name="ce436" office:value-type="float" office:value="457" calcext:value-type="float">
            <text:p>457</text:p>
          </table:table-cell>
          <table:table-cell table:style-name="ce429" office:value-type="float" office:value="369" calcext:value-type="float">
            <text:p>369</text:p>
          </table:table-cell>
          <table:table-cell table:style-name="ce429" office:value-type="float" office:value="20" calcext:value-type="float">
            <text:p>20</text:p>
          </table:table-cell>
          <table:table-cell table:style-name="ce440" office:value-type="float" office:value="349" calcext:value-type="float">
            <text:p>349</text:p>
          </table:table-cell>
          <table:table-cell table:style-name="ce429" office:value-type="float" office:value="143" calcext:value-type="float">
            <text:p>143</text:p>
          </table:table-cell>
          <table:table-cell table:style-name="ce429" table:number-columns-repeated="2"/>
          <table:table-cell table:style-name="ce429" office:value-type="float" office:value="83" calcext:value-type="float">
            <text:p>83</text:p>
          </table:table-cell>
          <table:table-cell table:style-name="ce429" table:number-columns-repeated="3"/>
          <table:table-cell table:style-name="ce429" office:value-type="float" office:value="123" calcext:value-type="float">
            <text:p>123</text:p>
          </table:table-cell>
          <table:table-cell table:style-name="ce429" table:number-columns-repeated="2"/>
          <table:table-cell/>
          <table:table-cell table:style-name="ce442" table:formula="of:=[.G121]/[.$F121]" office:value-type="float" office:value="0.40974212034384" calcext:value-type="float">
            <text:p>40,97%</text:p>
          </table:table-cell>
          <table:table-cell table:style-name="ce442" table:formula="of:=[.H121]/[.$F121]" office:value-type="float" office:value="0" calcext:value-type="float">
            <text:p>-</text:p>
          </table:table-cell>
          <table:table-cell table:style-name="ce442" table:formula="of:=[.I121]/[.$F121]" office:value-type="float" office:value="0" calcext:value-type="float">
            <text:p>-</text:p>
          </table:table-cell>
          <table:table-cell table:style-name="ce442" table:formula="of:=[.J121]/[.$F121]" office:value-type="float" office:value="0.237822349570201" calcext:value-type="float">
            <text:p>23,78%</text:p>
          </table:table-cell>
          <table:table-cell table:style-name="ce442" table:formula="of:=[.K121]/[.$F121]" office:value-type="float" office:value="0" calcext:value-type="float">
            <text:p>-</text:p>
          </table:table-cell>
          <table:table-cell table:style-name="ce442" table:formula="of:=[.L121]/[.$F121]" office:value-type="float" office:value="0" calcext:value-type="float">
            <text:p>-</text:p>
          </table:table-cell>
          <table:table-cell table:style-name="ce442" table:formula="of:=[.M121]/[.$F121]" office:value-type="float" office:value="0" calcext:value-type="float">
            <text:p>-</text:p>
          </table:table-cell>
          <table:table-cell table:style-name="ce442" table:formula="of:=[.N121]/[.$F121]" office:value-type="float" office:value="0.35243553008596" calcext:value-type="float">
            <text:p>35,24%</text:p>
          </table:table-cell>
          <table:table-cell table:style-name="ce442" table:formula="of:=[.O121]/[.$F121]" office:value-type="float" office:value="0" calcext:value-type="float">
            <text:p>-</text:p>
          </table:table-cell>
          <table:table-cell table:style-name="ce442" table:formula="of:=[.P121]/[.$F12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59</text:p>
          </table:table-cell>
          <table:table-cell table:style-name="ce434" office:value-type="string" calcext:value-type="string">
            <text:p>DISI Nord</text:p>
          </table:table-cell>
          <table:table-cell table:style-name="ce436" office:value-type="float" office:value="296" calcext:value-type="float">
            <text:p>296</text:p>
          </table:table-cell>
          <table:table-cell table:style-name="ce429" office:value-type="float" office:value="238" calcext:value-type="float">
            <text:p>238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213" calcext:value-type="float">
            <text:p>213</text:p>
          </table:table-cell>
          <table:table-cell table:style-name="ce429" table:number-columns-repeated="3"/>
          <table:table-cell table:style-name="ce429" office:value-type="float" office:value="100" calcext:value-type="float">
            <text:p>100</text:p>
          </table:table-cell>
          <table:table-cell table:style-name="ce429" table:number-columns-repeated="3"/>
          <table:table-cell table:style-name="ce429" office:value-type="float" office:value="80" calcext:value-type="float">
            <text:p>80</text:p>
          </table:table-cell>
          <table:table-cell table:style-name="ce429" office:value-type="float" office:value="33" calcext:value-type="float">
            <text:p>33</text:p>
          </table:table-cell>
          <table:table-cell table:style-name="ce429"/>
          <table:table-cell/>
          <table:table-cell table:style-name="ce442" table:formula="of:=[.G122]/[.$F122]" office:value-type="float" office:value="0" calcext:value-type="float">
            <text:p>-</text:p>
          </table:table-cell>
          <table:table-cell table:style-name="ce442" table:formula="of:=[.H122]/[.$F122]" office:value-type="float" office:value="0" calcext:value-type="float">
            <text:p>-</text:p>
          </table:table-cell>
          <table:table-cell table:style-name="ce442" table:formula="of:=[.I122]/[.$F122]" office:value-type="float" office:value="0" calcext:value-type="float">
            <text:p>-</text:p>
          </table:table-cell>
          <table:table-cell table:style-name="ce442" table:formula="of:=[.J122]/[.$F122]" office:value-type="float" office:value="0.469483568075117" calcext:value-type="float">
            <text:p>46,95%</text:p>
          </table:table-cell>
          <table:table-cell table:style-name="ce442" table:formula="of:=[.K122]/[.$F122]" office:value-type="float" office:value="0" calcext:value-type="float">
            <text:p>-</text:p>
          </table:table-cell>
          <table:table-cell table:style-name="ce442" table:formula="of:=[.L122]/[.$F122]" office:value-type="float" office:value="0" calcext:value-type="float">
            <text:p>-</text:p>
          </table:table-cell>
          <table:table-cell table:style-name="ce442" table:formula="of:=[.M122]/[.$F122]" office:value-type="float" office:value="0" calcext:value-type="float">
            <text:p>-</text:p>
          </table:table-cell>
          <table:table-cell table:style-name="ce442" table:formula="of:=[.N122]/[.$F122]" office:value-type="float" office:value="0.375586854460094" calcext:value-type="float">
            <text:p>37,56%</text:p>
          </table:table-cell>
          <table:table-cell table:style-name="ce442" table:formula="of:=[.O122]/[.$F122]" office:value-type="float" office:value="0.154929577464789" calcext:value-type="float">
            <text:p>15,49%</text:p>
          </table:table-cell>
          <table:table-cell table:style-name="ce442" table:formula="of:=[.P122]/[.$F122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63</text:p>
          </table:table-cell>
          <table:table-cell table:style-name="ce434" office:value-type="string" calcext:value-type="string">
            <text:p>DISI Pays du Centre</text:p>
          </table:table-cell>
          <table:table-cell table:style-name="ce436" office:value-type="float" office:value="350" calcext:value-type="float">
            <text:p>350</text:p>
          </table:table-cell>
          <table:table-cell table:style-name="ce429" office:value-type="float" office:value="262" calcext:value-type="float">
            <text:p>262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237" calcext:value-type="float">
            <text:p>237</text:p>
          </table:table-cell>
          <table:table-cell table:style-name="ce429" table:number-columns-repeated="3"/>
          <table:table-cell table:style-name="ce429" office:value-type="float" office:value="87" calcext:value-type="float">
            <text:p>87</text:p>
          </table:table-cell>
          <table:table-cell table:style-name="ce429" table:number-columns-repeated="3"/>
          <table:table-cell table:style-name="ce429" office:value-type="float" office:value="80" calcext:value-type="float">
            <text:p>80</text:p>
          </table:table-cell>
          <table:table-cell table:style-name="ce429" office:value-type="float" office:value="70" calcext:value-type="float">
            <text:p>70</text:p>
          </table:table-cell>
          <table:table-cell table:style-name="ce429"/>
          <table:table-cell/>
          <table:table-cell table:style-name="ce442" table:formula="of:=[.G123]/[.$F123]" office:value-type="float" office:value="0" calcext:value-type="float">
            <text:p>-</text:p>
          </table:table-cell>
          <table:table-cell table:style-name="ce442" table:formula="of:=[.H123]/[.$F123]" office:value-type="float" office:value="0" calcext:value-type="float">
            <text:p>-</text:p>
          </table:table-cell>
          <table:table-cell table:style-name="ce442" table:formula="of:=[.I123]/[.$F123]" office:value-type="float" office:value="0" calcext:value-type="float">
            <text:p>-</text:p>
          </table:table-cell>
          <table:table-cell table:style-name="ce442" table:formula="of:=[.J123]/[.$F123]" office:value-type="float" office:value="0.367088607594937" calcext:value-type="float">
            <text:p>36,71%</text:p>
          </table:table-cell>
          <table:table-cell table:style-name="ce442" table:formula="of:=[.K123]/[.$F123]" office:value-type="float" office:value="0" calcext:value-type="float">
            <text:p>-</text:p>
          </table:table-cell>
          <table:table-cell table:style-name="ce442" table:formula="of:=[.L123]/[.$F123]" office:value-type="float" office:value="0" calcext:value-type="float">
            <text:p>-</text:p>
          </table:table-cell>
          <table:table-cell table:style-name="ce442" table:formula="of:=[.M123]/[.$F123]" office:value-type="float" office:value="0" calcext:value-type="float">
            <text:p>-</text:p>
          </table:table-cell>
          <table:table-cell table:style-name="ce442" table:formula="of:=[.N123]/[.$F123]" office:value-type="float" office:value="0.337552742616034" calcext:value-type="float">
            <text:p>33,76%</text:p>
          </table:table-cell>
          <table:table-cell table:style-name="ce442" table:formula="of:=[.O123]/[.$F123]" office:value-type="float" office:value="0.29535864978903" calcext:value-type="float">
            <text:p>29,54%</text:p>
          </table:table-cell>
          <table:table-cell table:style-name="ce442" table:formula="of:=[.P123]/[.$F12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67</text:p>
          </table:table-cell>
          <table:table-cell table:style-name="ce434" office:value-type="string" calcext:value-type="string">
            <text:p>DISI Est</text:p>
          </table:table-cell>
          <table:table-cell table:style-name="ce436" office:value-type="float" office:value="272" calcext:value-type="float">
            <text:p>272</text:p>
          </table:table-cell>
          <table:table-cell table:style-name="ce429" office:value-type="float" office:value="196" calcext:value-type="float">
            <text:p>196</text:p>
          </table:table-cell>
          <table:table-cell table:style-name="ce429" office:value-type="float" office:value="21" calcext:value-type="float">
            <text:p>21</text:p>
          </table:table-cell>
          <table:table-cell table:style-name="ce440" office:value-type="float" office:value="175" calcext:value-type="float">
            <text:p>175</text:p>
          </table:table-cell>
          <table:table-cell table:style-name="ce429" office:value-type="float" office:value="28" calcext:value-type="float">
            <text:p>28</text:p>
          </table:table-cell>
          <table:table-cell table:style-name="ce429" office:value-type="float" office:value="53" calcext:value-type="float">
            <text:p>53</text:p>
          </table:table-cell>
          <table:table-cell table:style-name="ce429"/>
          <table:table-cell table:style-name="ce429" office:value-type="float" office:value="35" calcext:value-type="float">
            <text:p>35</text:p>
          </table:table-cell>
          <table:table-cell table:style-name="ce429" table:number-columns-repeated="3"/>
          <table:table-cell table:style-name="ce429" office:value-type="float" office:value="59" calcext:value-type="float">
            <text:p>59</text:p>
          </table:table-cell>
          <table:table-cell table:style-name="ce429" table:number-columns-repeated="2"/>
          <table:table-cell/>
          <table:table-cell table:style-name="ce442" table:formula="of:=[.G124]/[.$F124]" office:value-type="float" office:value="0.16" calcext:value-type="float">
            <text:p>16,00%</text:p>
          </table:table-cell>
          <table:table-cell table:style-name="ce442" table:formula="of:=[.H124]/[.$F124]" office:value-type="float" office:value="0.302857142857143" calcext:value-type="float">
            <text:p>30,29%</text:p>
          </table:table-cell>
          <table:table-cell table:style-name="ce442" table:formula="of:=[.I124]/[.$F124]" office:value-type="float" office:value="0" calcext:value-type="float">
            <text:p>-</text:p>
          </table:table-cell>
          <table:table-cell table:style-name="ce442" table:formula="of:=[.J124]/[.$F124]" office:value-type="float" office:value="0.2" calcext:value-type="float">
            <text:p>20,00%</text:p>
          </table:table-cell>
          <table:table-cell table:style-name="ce442" table:formula="of:=[.K124]/[.$F124]" office:value-type="float" office:value="0" calcext:value-type="float">
            <text:p>-</text:p>
          </table:table-cell>
          <table:table-cell table:style-name="ce442" table:formula="of:=[.L124]/[.$F124]" office:value-type="float" office:value="0" calcext:value-type="float">
            <text:p>-</text:p>
          </table:table-cell>
          <table:table-cell table:style-name="ce442" table:formula="of:=[.M124]/[.$F124]" office:value-type="float" office:value="0" calcext:value-type="float">
            <text:p>-</text:p>
          </table:table-cell>
          <table:table-cell table:style-name="ce442" table:formula="of:=[.N124]/[.$F124]" office:value-type="float" office:value="0.337142857142857" calcext:value-type="float">
            <text:p>33,71%</text:p>
          </table:table-cell>
          <table:table-cell table:style-name="ce442" table:formula="of:=[.O124]/[.$F124]" office:value-type="float" office:value="0" calcext:value-type="float">
            <text:p>-</text:p>
          </table:table-cell>
          <table:table-cell table:style-name="ce442" table:formula="of:=[.P124]/[.$F12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69</text:p>
          </table:table-cell>
          <table:table-cell table:style-name="ce434" office:value-type="string" calcext:value-type="string">
            <text:p>DISI Rhône-Alpes-Est-Bourgogne</text:p>
          </table:table-cell>
          <table:table-cell table:style-name="ce436" office:value-type="float" office:value="319" calcext:value-type="float">
            <text:p>319</text:p>
          </table:table-cell>
          <table:table-cell table:style-name="ce429" office:value-type="float" office:value="257" calcext:value-type="float">
            <text:p>257</text:p>
          </table:table-cell>
          <table:table-cell table:style-name="ce429" office:value-type="float" office:value="24" calcext:value-type="float">
            <text:p>24</text:p>
          </table:table-cell>
          <table:table-cell table:style-name="ce440" office:value-type="float" office:value="233" calcext:value-type="float">
            <text:p>233</text:p>
          </table:table-cell>
          <table:table-cell table:style-name="ce429" office:value-type="float" office:value="30" calcext:value-type="float">
            <text:p>30</text:p>
          </table:table-cell>
          <table:table-cell table:style-name="ce429" office:value-type="float" office:value="33" calcext:value-type="float">
            <text:p>33</text:p>
          </table:table-cell>
          <table:table-cell table:style-name="ce429"/>
          <table:table-cell table:style-name="ce429" office:value-type="float" office:value="58" calcext:value-type="float">
            <text:p>58</text:p>
          </table:table-cell>
          <table:table-cell table:style-name="ce429" table:number-columns-repeated="3"/>
          <table:table-cell table:style-name="ce429" office:value-type="float" office:value="112" calcext:value-type="float">
            <text:p>112</text:p>
          </table:table-cell>
          <table:table-cell table:style-name="ce429" table:number-columns-repeated="2"/>
          <table:table-cell/>
          <table:table-cell table:style-name="ce442" table:formula="of:=[.G125]/[.$F125]" office:value-type="float" office:value="0.128755364806867" calcext:value-type="float">
            <text:p>12,88%</text:p>
          </table:table-cell>
          <table:table-cell table:style-name="ce442" table:formula="of:=[.H125]/[.$F125]" office:value-type="float" office:value="0.141630901287554" calcext:value-type="float">
            <text:p>14,16%</text:p>
          </table:table-cell>
          <table:table-cell table:style-name="ce442" table:formula="of:=[.I125]/[.$F125]" office:value-type="float" office:value="0" calcext:value-type="float">
            <text:p>-</text:p>
          </table:table-cell>
          <table:table-cell table:style-name="ce442" table:formula="of:=[.J125]/[.$F125]" office:value-type="float" office:value="0.248927038626609" calcext:value-type="float">
            <text:p>24,89%</text:p>
          </table:table-cell>
          <table:table-cell table:style-name="ce442" table:formula="of:=[.K125]/[.$F125]" office:value-type="float" office:value="0" calcext:value-type="float">
            <text:p>-</text:p>
          </table:table-cell>
          <table:table-cell table:style-name="ce442" table:formula="of:=[.L125]/[.$F125]" office:value-type="float" office:value="0" calcext:value-type="float">
            <text:p>-</text:p>
          </table:table-cell>
          <table:table-cell table:style-name="ce442" table:formula="of:=[.M125]/[.$F125]" office:value-type="float" office:value="0" calcext:value-type="float">
            <text:p>-</text:p>
          </table:table-cell>
          <table:table-cell table:style-name="ce442" table:formula="of:=[.N125]/[.$F125]" office:value-type="float" office:value="0.48068669527897" calcext:value-type="float">
            <text:p>48,07%</text:p>
          </table:table-cell>
          <table:table-cell table:style-name="ce442" table:formula="of:=[.O125]/[.$F125]" office:value-type="float" office:value="0" calcext:value-type="float">
            <text:p>-</text:p>
          </table:table-cell>
          <table:table-cell table:style-name="ce442" table:formula="of:=[.P125]/[.$F125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77</text:p>
          </table:table-cell>
          <table:table-cell table:style-name="ce434" office:value-type="string" calcext:value-type="string">
            <text:p>DISI Paris-Champagne</text:p>
          </table:table-cell>
          <table:table-cell table:style-name="ce436" office:value-type="float" office:value="626" calcext:value-type="float">
            <text:p>626</text:p>
          </table:table-cell>
          <table:table-cell table:style-name="ce429" office:value-type="float" office:value="444" calcext:value-type="float">
            <text:p>444</text:p>
          </table:table-cell>
          <table:table-cell table:style-name="ce429" office:value-type="float" office:value="46" calcext:value-type="float">
            <text:p>46</text:p>
          </table:table-cell>
          <table:table-cell table:style-name="ce440" office:value-type="float" office:value="398" calcext:value-type="float">
            <text:p>398</text:p>
          </table:table-cell>
          <table:table-cell table:style-name="ce429" office:value-type="float" office:value="40" calcext:value-type="float">
            <text:p>40</text:p>
          </table:table-cell>
          <table:table-cell table:style-name="ce429" table:number-columns-repeated="2"/>
          <table:table-cell table:style-name="ce429" office:value-type="float" office:value="161" calcext:value-type="float">
            <text:p>161</text:p>
          </table:table-cell>
          <table:table-cell table:style-name="ce429"/>
          <table:table-cell table:style-name="ce429" office:value-type="float" office:value="30" calcext:value-type="float">
            <text:p>30</text:p>
          </table:table-cell>
          <table:table-cell table:style-name="ce429"/>
          <table:table-cell table:style-name="ce429" office:value-type="float" office:value="136" calcext:value-type="float">
            <text:p>136</text:p>
          </table:table-cell>
          <table:table-cell table:style-name="ce429" office:value-type="float" office:value="31" calcext:value-type="float">
            <text:p>31</text:p>
          </table:table-cell>
          <table:table-cell table:style-name="ce429"/>
          <table:table-cell/>
          <table:table-cell table:style-name="ce442" table:formula="of:=[.G126]/[.$F126]" office:value-type="float" office:value="0.100502512562814" calcext:value-type="float">
            <text:p>10,05%</text:p>
          </table:table-cell>
          <table:table-cell table:style-name="ce442" table:formula="of:=[.H126]/[.$F126]" office:value-type="float" office:value="0" calcext:value-type="float">
            <text:p>-</text:p>
          </table:table-cell>
          <table:table-cell table:style-name="ce442" table:formula="of:=[.I126]/[.$F126]" office:value-type="float" office:value="0" calcext:value-type="float">
            <text:p>-</text:p>
          </table:table-cell>
          <table:table-cell table:style-name="ce442" table:formula="of:=[.J126]/[.$F126]" office:value-type="float" office:value="0.404522613065327" calcext:value-type="float">
            <text:p>40,45%</text:p>
          </table:table-cell>
          <table:table-cell table:style-name="ce442" table:formula="of:=[.K126]/[.$F126]" office:value-type="float" office:value="0" calcext:value-type="float">
            <text:p>-</text:p>
          </table:table-cell>
          <table:table-cell table:style-name="ce442" table:formula="of:=[.L126]/[.$F126]" office:value-type="float" office:value="0.0753768844221105" calcext:value-type="float">
            <text:p>7,54%</text:p>
          </table:table-cell>
          <table:table-cell table:style-name="ce442" table:formula="of:=[.M126]/[.$F126]" office:value-type="float" office:value="0" calcext:value-type="float">
            <text:p>-</text:p>
          </table:table-cell>
          <table:table-cell table:style-name="ce442" table:formula="of:=[.N126]/[.$F126]" office:value-type="float" office:value="0.341708542713568" calcext:value-type="float">
            <text:p>34,17%</text:p>
          </table:table-cell>
          <table:table-cell table:style-name="ce442" table:formula="of:=[.O126]/[.$F126]" office:value-type="float" office:value="0.0778894472361809" calcext:value-type="float">
            <text:p>7,79%</text:p>
          </table:table-cell>
          <table:table-cell table:style-name="ce442" table:formula="of:=[.P126]/[.$F12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D78</text:p>
          </table:table-cell>
          <table:table-cell table:style-name="ce434" office:value-type="string" calcext:value-type="string">
            <text:p>DISI Paris-Normandie</text:p>
          </table:table-cell>
          <table:table-cell table:style-name="ce436" office:value-type="float" office:value="463" calcext:value-type="float">
            <text:p>463</text:p>
          </table:table-cell>
          <table:table-cell table:style-name="ce429" office:value-type="float" office:value="333" calcext:value-type="float">
            <text:p>333</text:p>
          </table:table-cell>
          <table:table-cell table:style-name="ce429" office:value-type="float" office:value="32" calcext:value-type="float">
            <text:p>32</text:p>
          </table:table-cell>
          <table:table-cell table:style-name="ce440" office:value-type="float" office:value="301" calcext:value-type="float">
            <text:p>301</text:p>
          </table:table-cell>
          <table:table-cell table:style-name="ce429" table:number-columns-repeated="3"/>
          <table:table-cell table:style-name="ce429" office:value-type="float" office:value="74" calcext:value-type="float">
            <text:p>74</text:p>
          </table:table-cell>
          <table:table-cell table:style-name="ce429"/>
          <table:table-cell table:style-name="ce429" office:value-type="float" office:value="21" calcext:value-type="float">
            <text:p>21</text:p>
          </table:table-cell>
          <table:table-cell table:style-name="ce429"/>
          <table:table-cell table:style-name="ce429" office:value-type="float" office:value="128" calcext:value-type="float">
            <text:p>128</text:p>
          </table:table-cell>
          <table:table-cell table:style-name="ce429" office:value-type="float" office:value="78" calcext:value-type="float">
            <text:p>78</text:p>
          </table:table-cell>
          <table:table-cell table:style-name="ce429"/>
          <table:table-cell/>
          <table:table-cell table:style-name="ce442" table:formula="of:=[.G127]/[.$F127]" office:value-type="float" office:value="0" calcext:value-type="float">
            <text:p>-</text:p>
          </table:table-cell>
          <table:table-cell table:style-name="ce442" table:formula="of:=[.H127]/[.$F127]" office:value-type="float" office:value="0" calcext:value-type="float">
            <text:p>-</text:p>
          </table:table-cell>
          <table:table-cell table:style-name="ce442" table:formula="of:=[.I127]/[.$F127]" office:value-type="float" office:value="0" calcext:value-type="float">
            <text:p>-</text:p>
          </table:table-cell>
          <table:table-cell table:style-name="ce442" table:formula="of:=[.J127]/[.$F127]" office:value-type="float" office:value="0.245847176079734" calcext:value-type="float">
            <text:p>24,58%</text:p>
          </table:table-cell>
          <table:table-cell table:style-name="ce442" table:formula="of:=[.K127]/[.$F127]" office:value-type="float" office:value="0" calcext:value-type="float">
            <text:p>-</text:p>
          </table:table-cell>
          <table:table-cell table:style-name="ce442" table:formula="of:=[.L127]/[.$F127]" office:value-type="float" office:value="0.0697674418604651" calcext:value-type="float">
            <text:p>6,98%</text:p>
          </table:table-cell>
          <table:table-cell table:style-name="ce442" table:formula="of:=[.M127]/[.$F127]" office:value-type="float" office:value="0" calcext:value-type="float">
            <text:p>-</text:p>
          </table:table-cell>
          <table:table-cell table:style-name="ce442" table:formula="of:=[.N127]/[.$F127]" office:value-type="float" office:value="0.425249169435216" calcext:value-type="float">
            <text:p>42,52%</text:p>
          </table:table-cell>
          <table:table-cell table:style-name="ce442" table:formula="of:=[.O127]/[.$F127]" office:value-type="float" office:value="0.259136212624585" calcext:value-type="float">
            <text:p>25,91%</text:p>
          </table:table-cell>
          <table:table-cell table:style-name="ce442" table:formula="of:=[.P127]/[.$F127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13</text:p>
          </table:table-cell>
          <table:table-cell table:style-name="ce434" office:value-type="string" calcext:value-type="string">
            <text:p>DIRCOFI Sud-Est</text:p>
          </table:table-cell>
          <table:table-cell table:style-name="ce436" office:value-type="float" office:value="268" calcext:value-type="float">
            <text:p>268</text:p>
          </table:table-cell>
          <table:table-cell table:style-name="ce429" office:value-type="float" office:value="219" calcext:value-type="float">
            <text:p>219</text:p>
          </table:table-cell>
          <table:table-cell table:style-name="ce429" office:value-type="float" office:value="32" calcext:value-type="float">
            <text:p>32</text:p>
          </table:table-cell>
          <table:table-cell table:style-name="ce440" office:value-type="float" office:value="187" calcext:value-type="float">
            <text:p>187</text:p>
          </table:table-cell>
          <table:table-cell table:style-name="ce429" table:number-columns-repeated="3"/>
          <table:table-cell table:style-name="ce429" office:value-type="float" office:value="66" calcext:value-type="float">
            <text:p>66</text:p>
          </table:table-cell>
          <table:table-cell table:style-name="ce429" table:number-columns-repeated="3"/>
          <table:table-cell table:style-name="ce429" office:value-type="float" office:value="121" calcext:value-type="float">
            <text:p>121</text:p>
          </table:table-cell>
          <table:table-cell table:style-name="ce429" table:number-columns-repeated="2"/>
          <table:table-cell/>
          <table:table-cell table:style-name="ce442" table:formula="of:=[.G128]/[.$F128]" office:value-type="float" office:value="0" calcext:value-type="float">
            <text:p>-</text:p>
          </table:table-cell>
          <table:table-cell table:style-name="ce442" table:formula="of:=[.H128]/[.$F128]" office:value-type="float" office:value="0" calcext:value-type="float">
            <text:p>-</text:p>
          </table:table-cell>
          <table:table-cell table:style-name="ce442" table:formula="of:=[.I128]/[.$F128]" office:value-type="float" office:value="0" calcext:value-type="float">
            <text:p>-</text:p>
          </table:table-cell>
          <table:table-cell table:style-name="ce442" table:formula="of:=[.J128]/[.$F128]" office:value-type="float" office:value="0.352941176470588" calcext:value-type="float">
            <text:p>35,29%</text:p>
          </table:table-cell>
          <table:table-cell table:style-name="ce442" table:formula="of:=[.K128]/[.$F128]" office:value-type="float" office:value="0" calcext:value-type="float">
            <text:p>-</text:p>
          </table:table-cell>
          <table:table-cell table:style-name="ce442" table:formula="of:=[.L128]/[.$F128]" office:value-type="float" office:value="0" calcext:value-type="float">
            <text:p>-</text:p>
          </table:table-cell>
          <table:table-cell table:style-name="ce442" table:formula="of:=[.M128]/[.$F128]" office:value-type="float" office:value="0" calcext:value-type="float">
            <text:p>-</text:p>
          </table:table-cell>
          <table:table-cell table:style-name="ce442" table:formula="of:=[.N128]/[.$F128]" office:value-type="float" office:value="0.647058823529412" calcext:value-type="float">
            <text:p>64,71%</text:p>
          </table:table-cell>
          <table:table-cell table:style-name="ce442" table:formula="of:=[.O128]/[.$F128]" office:value-type="float" office:value="0" calcext:value-type="float">
            <text:p>-</text:p>
          </table:table-cell>
          <table:table-cell table:style-name="ce442" table:formula="of:=[.P128]/[.$F128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31</text:p>
          </table:table-cell>
          <table:table-cell table:style-name="ce434" office:value-type="string" calcext:value-type="string">
            <text:p>DIRCOFI Sud-Pyrénées</text:p>
          </table:table-cell>
          <table:table-cell table:style-name="ce436" office:value-type="float" office:value="221" calcext:value-type="float">
            <text:p>221</text:p>
          </table:table-cell>
          <table:table-cell table:style-name="ce429" office:value-type="float" office:value="184" calcext:value-type="float">
            <text:p>184</text:p>
          </table:table-cell>
          <table:table-cell table:style-name="ce429" office:value-type="float" office:value="19" calcext:value-type="float">
            <text:p>19</text:p>
          </table:table-cell>
          <table:table-cell table:style-name="ce440" office:value-type="float" office:value="165" calcext:value-type="float">
            <text:p>165</text:p>
          </table:table-cell>
          <table:table-cell table:style-name="ce429" table:number-columns-repeated="3"/>
          <table:table-cell table:style-name="ce429" office:value-type="float" office:value="53" calcext:value-type="float">
            <text:p>53</text:p>
          </table:table-cell>
          <table:table-cell table:style-name="ce429" table:number-columns-repeated="3"/>
          <table:table-cell table:style-name="ce429" office:value-type="float" office:value="112" calcext:value-type="float">
            <text:p>112</text:p>
          </table:table-cell>
          <table:table-cell table:style-name="ce429" table:number-columns-repeated="2"/>
          <table:table-cell/>
          <table:table-cell table:style-name="ce442" table:formula="of:=[.G129]/[.$F129]" office:value-type="float" office:value="0" calcext:value-type="float">
            <text:p>-</text:p>
          </table:table-cell>
          <table:table-cell table:style-name="ce442" table:formula="of:=[.H129]/[.$F129]" office:value-type="float" office:value="0" calcext:value-type="float">
            <text:p>-</text:p>
          </table:table-cell>
          <table:table-cell table:style-name="ce442" table:formula="of:=[.I129]/[.$F129]" office:value-type="float" office:value="0" calcext:value-type="float">
            <text:p>-</text:p>
          </table:table-cell>
          <table:table-cell table:style-name="ce442" table:formula="of:=[.J129]/[.$F129]" office:value-type="float" office:value="0.321212121212121" calcext:value-type="float">
            <text:p>32,12%</text:p>
          </table:table-cell>
          <table:table-cell table:style-name="ce442" table:formula="of:=[.K129]/[.$F129]" office:value-type="float" office:value="0" calcext:value-type="float">
            <text:p>-</text:p>
          </table:table-cell>
          <table:table-cell table:style-name="ce442" table:formula="of:=[.L129]/[.$F129]" office:value-type="float" office:value="0" calcext:value-type="float">
            <text:p>-</text:p>
          </table:table-cell>
          <table:table-cell table:style-name="ce442" table:formula="of:=[.M129]/[.$F129]" office:value-type="float" office:value="0" calcext:value-type="float">
            <text:p>-</text:p>
          </table:table-cell>
          <table:table-cell table:style-name="ce442" table:formula="of:=[.N129]/[.$F129]" office:value-type="float" office:value="0.678787878787879" calcext:value-type="float">
            <text:p>67,88%</text:p>
          </table:table-cell>
          <table:table-cell table:style-name="ce442" table:formula="of:=[.O129]/[.$F129]" office:value-type="float" office:value="0" calcext:value-type="float">
            <text:p>-</text:p>
          </table:table-cell>
          <table:table-cell table:style-name="ce442" table:formula="of:=[.P129]/[.$F129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33</text:p>
          </table:table-cell>
          <table:table-cell table:style-name="ce434" office:value-type="string" calcext:value-type="string">
            <text:p>DIRCOFI Sud-Ouest</text:p>
          </table:table-cell>
          <table:table-cell table:style-name="ce436" office:value-type="float" office:value="232" calcext:value-type="float">
            <text:p>232</text:p>
          </table:table-cell>
          <table:table-cell table:style-name="ce429" office:value-type="float" office:value="207" calcext:value-type="float">
            <text:p>207</text:p>
          </table:table-cell>
          <table:table-cell table:style-name="ce429" office:value-type="float" office:value="45" calcext:value-type="float">
            <text:p>45</text:p>
          </table:table-cell>
          <table:table-cell table:style-name="ce440" office:value-type="float" office:value="162" calcext:value-type="float">
            <text:p>162</text:p>
          </table:table-cell>
          <table:table-cell table:style-name="ce429" table:number-columns-repeated="3"/>
          <table:table-cell table:style-name="ce429" office:value-type="float" office:value="61" calcext:value-type="float">
            <text:p>61</text:p>
          </table:table-cell>
          <table:table-cell table:style-name="ce429" table:number-columns-repeated="3"/>
          <table:table-cell table:style-name="ce429" office:value-type="float" office:value="101" calcext:value-type="float">
            <text:p>101</text:p>
          </table:table-cell>
          <table:table-cell table:style-name="ce429" table:number-columns-repeated="2"/>
          <table:table-cell/>
          <table:table-cell table:style-name="ce442" table:formula="of:=[.G130]/[.$F130]" office:value-type="float" office:value="0" calcext:value-type="float">
            <text:p>-</text:p>
          </table:table-cell>
          <table:table-cell table:style-name="ce442" table:formula="of:=[.H130]/[.$F130]" office:value-type="float" office:value="0" calcext:value-type="float">
            <text:p>-</text:p>
          </table:table-cell>
          <table:table-cell table:style-name="ce442" table:formula="of:=[.I130]/[.$F130]" office:value-type="float" office:value="0" calcext:value-type="float">
            <text:p>-</text:p>
          </table:table-cell>
          <table:table-cell table:style-name="ce442" table:formula="of:=[.J130]/[.$F130]" office:value-type="float" office:value="0.376543209876543" calcext:value-type="float">
            <text:p>37,65%</text:p>
          </table:table-cell>
          <table:table-cell table:style-name="ce442" table:formula="of:=[.K130]/[.$F130]" office:value-type="float" office:value="0" calcext:value-type="float">
            <text:p>-</text:p>
          </table:table-cell>
          <table:table-cell table:style-name="ce442" table:formula="of:=[.L130]/[.$F130]" office:value-type="float" office:value="0" calcext:value-type="float">
            <text:p>-</text:p>
          </table:table-cell>
          <table:table-cell table:style-name="ce442" table:formula="of:=[.M130]/[.$F130]" office:value-type="float" office:value="0" calcext:value-type="float">
            <text:p>-</text:p>
          </table:table-cell>
          <table:table-cell table:style-name="ce442" table:formula="of:=[.N130]/[.$F130]" office:value-type="float" office:value="0.623456790123457" calcext:value-type="float">
            <text:p>62,35%</text:p>
          </table:table-cell>
          <table:table-cell table:style-name="ce442" table:formula="of:=[.O130]/[.$F130]" office:value-type="float" office:value="0" calcext:value-type="float">
            <text:p>-</text:p>
          </table:table-cell>
          <table:table-cell table:style-name="ce442" table:formula="of:=[.P130]/[.$F130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35</text:p>
          </table:table-cell>
          <table:table-cell table:style-name="ce434" office:value-type="string" calcext:value-type="string">
            <text:p>DIRCOFI Centre-Ouest</text:p>
          </table:table-cell>
          <table:table-cell table:style-name="ce436" office:value-type="float" office:value="335" calcext:value-type="float">
            <text:p>335</text:p>
          </table:table-cell>
          <table:table-cell table:style-name="ce429" office:value-type="float" office:value="276" calcext:value-type="float">
            <text:p>276</text:p>
          </table:table-cell>
          <table:table-cell table:style-name="ce429" office:value-type="float" office:value="19" calcext:value-type="float">
            <text:p>19</text:p>
          </table:table-cell>
          <table:table-cell table:style-name="ce440" office:value-type="float" office:value="257" calcext:value-type="float">
            <text:p>257</text:p>
          </table:table-cell>
          <table:table-cell table:style-name="ce429" office:value-type="float" office:value="52" calcext:value-type="float">
            <text:p>52</text:p>
          </table:table-cell>
          <table:table-cell table:style-name="ce429" table:number-columns-repeated="2"/>
          <table:table-cell table:style-name="ce429" office:value-type="float" office:value="68" calcext:value-type="float">
            <text:p>68</text:p>
          </table:table-cell>
          <table:table-cell table:style-name="ce429" table:number-columns-repeated="3"/>
          <table:table-cell table:style-name="ce429" office:value-type="float" office:value="137" calcext:value-type="float">
            <text:p>137</text:p>
          </table:table-cell>
          <table:table-cell table:style-name="ce429" table:number-columns-repeated="2"/>
          <table:table-cell/>
          <table:table-cell table:style-name="ce442" table:formula="of:=[.G131]/[.$F131]" office:value-type="float" office:value="0.202334630350195" calcext:value-type="float">
            <text:p>20,23%</text:p>
          </table:table-cell>
          <table:table-cell table:style-name="ce442" table:formula="of:=[.H131]/[.$F131]" office:value-type="float" office:value="0" calcext:value-type="float">
            <text:p>-</text:p>
          </table:table-cell>
          <table:table-cell table:style-name="ce442" table:formula="of:=[.I131]/[.$F131]" office:value-type="float" office:value="0" calcext:value-type="float">
            <text:p>-</text:p>
          </table:table-cell>
          <table:table-cell table:style-name="ce442" table:formula="of:=[.J131]/[.$F131]" office:value-type="float" office:value="0.264591439688716" calcext:value-type="float">
            <text:p>26,46%</text:p>
          </table:table-cell>
          <table:table-cell table:style-name="ce442" table:formula="of:=[.K131]/[.$F131]" office:value-type="float" office:value="0" calcext:value-type="float">
            <text:p>-</text:p>
          </table:table-cell>
          <table:table-cell table:style-name="ce442" table:formula="of:=[.L131]/[.$F131]" office:value-type="float" office:value="0" calcext:value-type="float">
            <text:p>-</text:p>
          </table:table-cell>
          <table:table-cell table:style-name="ce442" table:formula="of:=[.M131]/[.$F131]" office:value-type="float" office:value="0" calcext:value-type="float">
            <text:p>-</text:p>
          </table:table-cell>
          <table:table-cell table:style-name="ce442" table:formula="of:=[.N131]/[.$F131]" office:value-type="float" office:value="0.533073929961089" calcext:value-type="float">
            <text:p>53,31%</text:p>
          </table:table-cell>
          <table:table-cell table:style-name="ce442" table:formula="of:=[.O131]/[.$F131]" office:value-type="float" office:value="0" calcext:value-type="float">
            <text:p>-</text:p>
          </table:table-cell>
          <table:table-cell table:style-name="ce442" table:formula="of:=[.P131]/[.$F131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54</text:p>
          </table:table-cell>
          <table:table-cell table:style-name="ce434" office:value-type="string" calcext:value-type="string">
            <text:p>DIRCOFI Est</text:p>
          </table:table-cell>
          <table:table-cell table:style-name="ce436" office:value-type="float" office:value="269" calcext:value-type="float">
            <text:p>269</text:p>
          </table:table-cell>
          <table:table-cell table:style-name="ce429" office:value-type="float" office:value="200" calcext:value-type="float">
            <text:p>200</text:p>
          </table:table-cell>
          <table:table-cell table:style-name="ce429" office:value-type="float" office:value="26" calcext:value-type="float">
            <text:p>26</text:p>
          </table:table-cell>
          <table:table-cell table:style-name="ce440" office:value-type="float" office:value="174" calcext:value-type="float">
            <text:p>174</text:p>
          </table:table-cell>
          <table:table-cell table:style-name="ce429" table:number-columns-repeated="7"/>
          <table:table-cell table:style-name="ce429" office:value-type="float" office:value="112" calcext:value-type="float">
            <text:p>112</text:p>
          </table:table-cell>
          <table:table-cell table:style-name="ce429"/>
          <table:table-cell table:style-name="ce429" office:value-type="float" office:value="62" calcext:value-type="float">
            <text:p>62</text:p>
          </table:table-cell>
          <table:table-cell/>
          <table:table-cell table:style-name="ce442" table:formula="of:=[.G132]/[.$F132]" office:value-type="float" office:value="0" calcext:value-type="float">
            <text:p>-</text:p>
          </table:table-cell>
          <table:table-cell table:style-name="ce442" table:formula="of:=[.H132]/[.$F132]" office:value-type="float" office:value="0" calcext:value-type="float">
            <text:p>-</text:p>
          </table:table-cell>
          <table:table-cell table:style-name="ce442" table:formula="of:=[.I132]/[.$F132]" office:value-type="float" office:value="0" calcext:value-type="float">
            <text:p>-</text:p>
          </table:table-cell>
          <table:table-cell table:style-name="ce442" table:formula="of:=[.J132]/[.$F132]" office:value-type="float" office:value="0" calcext:value-type="float">
            <text:p>-</text:p>
          </table:table-cell>
          <table:table-cell table:style-name="ce442" table:formula="of:=[.K132]/[.$F132]" office:value-type="float" office:value="0" calcext:value-type="float">
            <text:p>-</text:p>
          </table:table-cell>
          <table:table-cell table:style-name="ce442" table:formula="of:=[.L132]/[.$F132]" office:value-type="float" office:value="0" calcext:value-type="float">
            <text:p>-</text:p>
          </table:table-cell>
          <table:table-cell table:style-name="ce442" table:formula="of:=[.M132]/[.$F132]" office:value-type="float" office:value="0" calcext:value-type="float">
            <text:p>-</text:p>
          </table:table-cell>
          <table:table-cell table:style-name="ce442" table:formula="of:=[.N132]/[.$F132]" office:value-type="float" office:value="0.64367816091954" calcext:value-type="float">
            <text:p>64,37%</text:p>
          </table:table-cell>
          <table:table-cell table:style-name="ce442" table:formula="of:=[.O132]/[.$F132]" office:value-type="float" office:value="0" calcext:value-type="float">
            <text:p>-</text:p>
          </table:table-cell>
          <table:table-cell table:style-name="ce442" table:formula="of:=[.P132]/[.$F132]" office:value-type="float" office:value="0.35632183908046" calcext:value-type="float">
            <text:p>35,63%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59</text:p>
          </table:table-cell>
          <table:table-cell table:style-name="ce434" office:value-type="string" calcext:value-type="string">
            <text:p>DIRCOFI Nord</text:p>
          </table:table-cell>
          <table:table-cell table:style-name="ce436" office:value-type="float" office:value="337" calcext:value-type="float">
            <text:p>337</text:p>
          </table:table-cell>
          <table:table-cell table:style-name="ce429" office:value-type="float" office:value="286" calcext:value-type="float">
            <text:p>286</text:p>
          </table:table-cell>
          <table:table-cell table:style-name="ce429" office:value-type="float" office:value="34" calcext:value-type="float">
            <text:p>34</text:p>
          </table:table-cell>
          <table:table-cell table:style-name="ce440" office:value-type="float" office:value="252" calcext:value-type="float">
            <text:p>252</text:p>
          </table:table-cell>
          <table:table-cell table:style-name="ce429" table:number-columns-repeated="3"/>
          <table:table-cell table:style-name="ce429" office:value-type="float" office:value="128" calcext:value-type="float">
            <text:p>128</text:p>
          </table:table-cell>
          <table:table-cell table:style-name="ce429" table:number-columns-repeated="3"/>
          <table:table-cell table:style-name="ce429" office:value-type="float" office:value="124" calcext:value-type="float">
            <text:p>124</text:p>
          </table:table-cell>
          <table:table-cell table:style-name="ce429" table:number-columns-repeated="2"/>
          <table:table-cell/>
          <table:table-cell table:style-name="ce442" table:formula="of:=[.G133]/[.$F133]" office:value-type="float" office:value="0" calcext:value-type="float">
            <text:p>-</text:p>
          </table:table-cell>
          <table:table-cell table:style-name="ce442" table:formula="of:=[.H133]/[.$F133]" office:value-type="float" office:value="0" calcext:value-type="float">
            <text:p>-</text:p>
          </table:table-cell>
          <table:table-cell table:style-name="ce442" table:formula="of:=[.I133]/[.$F133]" office:value-type="float" office:value="0" calcext:value-type="float">
            <text:p>-</text:p>
          </table:table-cell>
          <table:table-cell table:style-name="ce442" table:formula="of:=[.J133]/[.$F133]" office:value-type="float" office:value="0.507936507936508" calcext:value-type="float">
            <text:p>50,79%</text:p>
          </table:table-cell>
          <table:table-cell table:style-name="ce442" table:formula="of:=[.K133]/[.$F133]" office:value-type="float" office:value="0" calcext:value-type="float">
            <text:p>-</text:p>
          </table:table-cell>
          <table:table-cell table:style-name="ce442" table:formula="of:=[.L133]/[.$F133]" office:value-type="float" office:value="0" calcext:value-type="float">
            <text:p>-</text:p>
          </table:table-cell>
          <table:table-cell table:style-name="ce442" table:formula="of:=[.M133]/[.$F133]" office:value-type="float" office:value="0" calcext:value-type="float">
            <text:p>-</text:p>
          </table:table-cell>
          <table:table-cell table:style-name="ce442" table:formula="of:=[.N133]/[.$F133]" office:value-type="float" office:value="0.492063492063492" calcext:value-type="float">
            <text:p>49,21%</text:p>
          </table:table-cell>
          <table:table-cell table:style-name="ce442" table:formula="of:=[.O133]/[.$F133]" office:value-type="float" office:value="0" calcext:value-type="float">
            <text:p>-</text:p>
          </table:table-cell>
          <table:table-cell table:style-name="ce442" table:formula="of:=[.P133]/[.$F133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R69</text:p>
          </table:table-cell>
          <table:table-cell table:style-name="ce434" office:value-type="string" calcext:value-type="string">
            <text:p>DIRCOFI Centre-Est</text:p>
          </table:table-cell>
          <table:table-cell table:style-name="ce436" office:value-type="float" office:value="424" calcext:value-type="float">
            <text:p>424</text:p>
          </table:table-cell>
          <table:table-cell table:style-name="ce429" office:value-type="float" office:value="340" calcext:value-type="float">
            <text:p>340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315" calcext:value-type="float">
            <text:p>315</text:p>
          </table:table-cell>
          <table:table-cell table:style-name="ce429" office:value-type="float" office:value="52.5" calcext:value-type="float">
            <text:p>52,5</text:p>
          </table:table-cell>
          <table:table-cell table:style-name="ce429" office:value-type="float" office:value="22.5" calcext:value-type="float">
            <text:p>22,5</text:p>
          </table:table-cell>
          <table:table-cell table:style-name="ce429"/>
          <table:table-cell table:style-name="ce429" office:value-type="float" office:value="61" calcext:value-type="float">
            <text:p>61</text:p>
          </table:table-cell>
          <table:table-cell table:style-name="ce429" table:number-columns-repeated="3"/>
          <table:table-cell table:style-name="ce429" office:value-type="float" office:value="179" calcext:value-type="float">
            <text:p>179</text:p>
          </table:table-cell>
          <table:table-cell table:style-name="ce429" table:number-columns-repeated="2"/>
          <table:table-cell/>
          <table:table-cell table:style-name="ce442" table:formula="of:=[.G134]/[.$F134]" office:value-type="float" office:value="0.166666666666667" calcext:value-type="float">
            <text:p>16,67%</text:p>
          </table:table-cell>
          <table:table-cell table:style-name="ce442" table:formula="of:=[.H134]/[.$F134]" office:value-type="float" office:value="0.0714285714285714" calcext:value-type="float">
            <text:p>7,14%</text:p>
          </table:table-cell>
          <table:table-cell table:style-name="ce442" table:formula="of:=[.I134]/[.$F134]" office:value-type="float" office:value="0" calcext:value-type="float">
            <text:p>-</text:p>
          </table:table-cell>
          <table:table-cell table:style-name="ce442" table:formula="of:=[.J134]/[.$F134]" office:value-type="float" office:value="0.193650793650794" calcext:value-type="float">
            <text:p>19,37%</text:p>
          </table:table-cell>
          <table:table-cell table:style-name="ce442" table:formula="of:=[.K134]/[.$F134]" office:value-type="float" office:value="0" calcext:value-type="float">
            <text:p>-</text:p>
          </table:table-cell>
          <table:table-cell table:style-name="ce442" table:formula="of:=[.L134]/[.$F134]" office:value-type="float" office:value="0" calcext:value-type="float">
            <text:p>-</text:p>
          </table:table-cell>
          <table:table-cell table:style-name="ce442" table:formula="of:=[.M134]/[.$F134]" office:value-type="float" office:value="0" calcext:value-type="float">
            <text:p>-</text:p>
          </table:table-cell>
          <table:table-cell table:style-name="ce442" table:formula="of:=[.N134]/[.$F134]" office:value-type="float" office:value="0.568253968253968" calcext:value-type="float">
            <text:p>56,83%</text:p>
          </table:table-cell>
          <table:table-cell table:style-name="ce442" table:formula="of:=[.O134]/[.$F134]" office:value-type="float" office:value="0" calcext:value-type="float">
            <text:p>-</text:p>
          </table:table-cell>
          <table:table-cell table:style-name="ce442" table:formula="of:=[.P134]/[.$F134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SRE</text:p>
          </table:table-cell>
          <table:table-cell table:style-name="ce434" office:value-type="string" calcext:value-type="string">
            <text:p>BVEA SRE</text:p>
          </table:table-cell>
          <table:table-cell table:style-name="ce436" office:value-type="float" office:value="482" calcext:value-type="float">
            <text:p>482</text:p>
          </table:table-cell>
          <table:table-cell table:style-name="ce429" office:value-type="float" office:value="378" calcext:value-type="float">
            <text:p>378</text:p>
          </table:table-cell>
          <table:table-cell table:style-name="ce429" office:value-type="float" office:value="25" calcext:value-type="float">
            <text:p>25</text:p>
          </table:table-cell>
          <table:table-cell table:style-name="ce440" office:value-type="float" office:value="353" calcext:value-type="float">
            <text:p>353</text:p>
          </table:table-cell>
          <table:table-cell table:style-name="ce429" office:value-type="float" office:value="170" calcext:value-type="float">
            <text:p>170</text:p>
          </table:table-cell>
          <table:table-cell table:style-name="ce429" table:number-columns-repeated="2"/>
          <table:table-cell table:style-name="ce429" office:value-type="float" office:value="69" calcext:value-type="float">
            <text:p>69</text:p>
          </table:table-cell>
          <table:table-cell table:style-name="ce429" table:number-columns-repeated="4"/>
          <table:table-cell table:style-name="ce429" office:value-type="float" office:value="79" calcext:value-type="float">
            <text:p>79</text:p>
          </table:table-cell>
          <table:table-cell table:style-name="ce429" office:value-type="float" office:value="35" calcext:value-type="float">
            <text:p>35</text:p>
          </table:table-cell>
          <table:table-cell/>
          <table:table-cell table:style-name="ce442" table:formula="of:=[.G135]/[.$F135]" office:value-type="float" office:value="0.481586402266289" calcext:value-type="float">
            <text:p>48,16%</text:p>
          </table:table-cell>
          <table:table-cell table:style-name="ce442" table:formula="of:=[.H135]/[.$F135]" office:value-type="float" office:value="0" calcext:value-type="float">
            <text:p>-</text:p>
          </table:table-cell>
          <table:table-cell table:style-name="ce442" table:formula="of:=[.I135]/[.$F135]" office:value-type="float" office:value="0" calcext:value-type="float">
            <text:p>-</text:p>
          </table:table-cell>
          <table:table-cell table:style-name="ce442" table:formula="of:=[.J135]/[.$F135]" office:value-type="float" office:value="0.195467422096317" calcext:value-type="float">
            <text:p>19,55%</text:p>
          </table:table-cell>
          <table:table-cell table:style-name="ce442" table:formula="of:=[.K135]/[.$F135]" office:value-type="float" office:value="0" calcext:value-type="float">
            <text:p>-</text:p>
          </table:table-cell>
          <table:table-cell table:style-name="ce442" table:formula="of:=[.L135]/[.$F135]" office:value-type="float" office:value="0" calcext:value-type="float">
            <text:p>-</text:p>
          </table:table-cell>
          <table:table-cell table:style-name="ce442" table:formula="of:=[.M135]/[.$F135]" office:value-type="float" office:value="0" calcext:value-type="float">
            <text:p>-</text:p>
          </table:table-cell>
          <table:table-cell table:style-name="ce442" table:formula="of:=[.N135]/[.$F135]" office:value-type="float" office:value="0" calcext:value-type="float">
            <text:p>-</text:p>
          </table:table-cell>
          <table:table-cell table:style-name="ce442" table:formula="of:=[.O135]/[.$F135]" office:value-type="float" office:value="0.223796033994334" calcext:value-type="float">
            <text:p>22,38%</text:p>
          </table:table-cell>
          <table:table-cell table:style-name="ce442" table:formula="of:=[.P135]/[.$F135]" office:value-type="float" office:value="0.0991501416430595" calcext:value-type="float">
            <text:p>9,92%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TAP</text:p>
          </table:table-cell>
          <table:table-cell table:style-name="ce434" office:value-type="string" calcext:value-type="string">
            <text:p>DSFP AP-HP</text:p>
          </table:table-cell>
          <table:table-cell table:style-name="ce436" office:value-type="float" office:value="221" calcext:value-type="float">
            <text:p>221</text:p>
          </table:table-cell>
          <table:table-cell table:style-name="ce429" office:value-type="float" office:value="143" calcext:value-type="float">
            <text:p>143</text:p>
          </table:table-cell>
          <table:table-cell table:style-name="ce429" office:value-type="float" office:value="17" calcext:value-type="float">
            <text:p>17</text:p>
          </table:table-cell>
          <table:table-cell table:style-name="ce440" office:value-type="float" office:value="126" calcext:value-type="float">
            <text:p>126</text:p>
          </table:table-cell>
          <table:table-cell table:style-name="ce429" office:value-type="float" office:value="11" calcext:value-type="float">
            <text:p>11</text:p>
          </table:table-cell>
          <table:table-cell table:style-name="ce429" table:number-columns-repeated="2"/>
          <table:table-cell table:style-name="ce429" office:value-type="float" office:value="40" calcext:value-type="float">
            <text:p>40</text:p>
          </table:table-cell>
          <table:table-cell table:style-name="ce429" table:number-columns-repeated="3"/>
          <table:table-cell table:style-name="ce429" office:value-type="float" office:value="29" calcext:value-type="float">
            <text:p>29</text:p>
          </table:table-cell>
          <table:table-cell table:style-name="ce429" office:value-type="float" office:value="46" calcext:value-type="float">
            <text:p>46</text:p>
          </table:table-cell>
          <table:table-cell table:style-name="ce429"/>
          <table:table-cell/>
          <table:table-cell table:style-name="ce442" table:formula="of:=[.G136]/[.$F136]" office:value-type="float" office:value="0.0873015873015873" calcext:value-type="float">
            <text:p>8,73%</text:p>
          </table:table-cell>
          <table:table-cell table:style-name="ce442" table:formula="of:=[.H136]/[.$F136]" office:value-type="float" office:value="0" calcext:value-type="float">
            <text:p>-</text:p>
          </table:table-cell>
          <table:table-cell table:style-name="ce442" table:formula="of:=[.I136]/[.$F136]" office:value-type="float" office:value="0" calcext:value-type="float">
            <text:p>-</text:p>
          </table:table-cell>
          <table:table-cell table:style-name="ce442" table:formula="of:=[.J136]/[.$F136]" office:value-type="float" office:value="0.317460317460317" calcext:value-type="float">
            <text:p>31,75%</text:p>
          </table:table-cell>
          <table:table-cell table:style-name="ce442" table:formula="of:=[.K136]/[.$F136]" office:value-type="float" office:value="0" calcext:value-type="float">
            <text:p>-</text:p>
          </table:table-cell>
          <table:table-cell table:style-name="ce442" table:formula="of:=[.L136]/[.$F136]" office:value-type="float" office:value="0" calcext:value-type="float">
            <text:p>-</text:p>
          </table:table-cell>
          <table:table-cell table:style-name="ce442" table:formula="of:=[.M136]/[.$F136]" office:value-type="float" office:value="0" calcext:value-type="float">
            <text:p>-</text:p>
          </table:table-cell>
          <table:table-cell table:style-name="ce442" table:formula="of:=[.N136]/[.$F136]" office:value-type="float" office:value="0.23015873015873" calcext:value-type="float">
            <text:p>23,02%</text:p>
          </table:table-cell>
          <table:table-cell table:style-name="ce443" table:formula="of:=[.O136]/[.$F136]" office:value-type="float" office:value="0.365079365079365" calcext:value-type="float">
            <text:p>36,51%</text:p>
          </table:table-cell>
          <table:table-cell table:style-name="ce442" table:formula="of:=[.P136]/[.$F136]" office:value-type="float" office:value="0" calcext:value-type="float">
            <text:p>-</text:p>
          </table:table-cell>
          <table:table-cell table:number-columns-repeated="983"/>
        </table:table-row>
        <table:table-row table:style-name="ro12">
          <table:table-cell table:style-name="ce429" office:value-type="string" calcext:value-type="string">
            <text:p>TGE</text:p>
          </table:table-cell>
          <table:table-cell table:style-name="ce434" office:value-type="string" calcext:value-type="string">
            <text:p>DSFPE</text:p>
          </table:table-cell>
          <table:table-cell table:style-name="ce436" office:value-type="float" office:value="288" calcext:value-type="float">
            <text:p>288</text:p>
          </table:table-cell>
          <table:table-cell table:style-name="ce429" office:value-type="float" office:value="189" calcext:value-type="float">
            <text:p>189</text:p>
          </table:table-cell>
          <table:table-cell table:style-name="ce429" office:value-type="float" office:value="79" calcext:value-type="float">
            <text:p>79</text:p>
          </table:table-cell>
          <table:table-cell table:style-name="ce440" office:value-type="float" office:value="110" calcext:value-type="float">
            <text:p>110</text:p>
          </table:table-cell>
          <table:table-cell table:style-name="ce429" office:value-type="float" office:value="110" calcext:value-type="float">
            <text:p>110</text:p>
          </table:table-cell>
          <table:table-cell table:style-name="ce429" table:number-columns-repeated="9"/>
          <table:table-cell/>
          <table:table-cell table:style-name="ce442" table:formula="of:=[.G137]/[.$F137]" office:value-type="float" office:value="1" calcext:value-type="float">
            <text:p>100,00%</text:p>
          </table:table-cell>
          <table:table-cell table:style-name="ce442" table:formula="of:=[.H137]/[.$F137]" office:value-type="float" office:value="0" calcext:value-type="float">
            <text:p>-</text:p>
          </table:table-cell>
          <table:table-cell table:style-name="ce442" table:formula="of:=[.I137]/[.$F137]" office:value-type="float" office:value="0" calcext:value-type="float">
            <text:p>-</text:p>
          </table:table-cell>
          <table:table-cell table:style-name="ce442" table:formula="of:=[.J137]/[.$F137]" office:value-type="float" office:value="0" calcext:value-type="float">
            <text:p>-</text:p>
          </table:table-cell>
          <table:table-cell table:style-name="ce442" table:formula="of:=[.K137]/[.$F137]" office:value-type="float" office:value="0" calcext:value-type="float">
            <text:p>-</text:p>
          </table:table-cell>
          <table:table-cell table:style-name="ce442" table:formula="of:=[.L137]/[.$F137]" office:value-type="float" office:value="0" calcext:value-type="float">
            <text:p>-</text:p>
          </table:table-cell>
          <table:table-cell table:style-name="ce442" table:formula="of:=[.M137]/[.$F137]" office:value-type="float" office:value="0" calcext:value-type="float">
            <text:p>-</text:p>
          </table:table-cell>
          <table:table-cell table:style-name="ce442" table:formula="of:=[.N137]/[.$F137]" office:value-type="float" office:value="0" calcext:value-type="float">
            <text:p>-</text:p>
          </table:table-cell>
          <table:table-cell table:style-name="ce442" table:formula="of:=[.O137]/[.$F137]" office:value-type="float" office:value="0" calcext:value-type="float">
            <text:p>-</text:p>
          </table:table-cell>
          <table:table-cell table:style-name="ce442" table:formula="of:=[.P137]/[.$F137]" office:value-type="float" office:value="0" calcext:value-type="float">
            <text:p>-</text:p>
          </table:table-cell>
          <table:table-cell table:number-columns-repeated="983"/>
        </table:table-row>
        <table:table-row table:style-name="ro13">
          <table:table-cell table:number-columns-repeated="3"/>
          <table:table-cell table:style-name="ce14" table:number-columns-repeated="2"/>
          <table:table-cell table:style-name="ce17"/>
          <table:table-cell table:style-name="ce14" table:number-columns-repeated="10"/>
          <table:table-cell table:number-columns-repeated="994"/>
        </table:table-row>
        <table:table-row table:style-name="ro14">
          <table:table-cell table:style-name="ce431" table:number-columns-repeated="2"/>
          <table:table-cell table:style-name="ce13" table:formula="of:=SUM([.C3:.C138])" office:value-type="float" office:value="103177" calcext:value-type="float">
            <text:p>103177</text:p>
          </table:table-cell>
          <table:table-cell table:style-name="ce13" table:formula="of:=SUM([.D3:.D138])" office:value-type="float" office:value="77136" calcext:value-type="float">
            <text:p>77136</text:p>
          </table:table-cell>
          <table:table-cell table:style-name="ce13" table:formula="of:=SUM([.E3:.E138])" office:value-type="float" office:value="5278" calcext:value-type="float">
            <text:p>5278</text:p>
          </table:table-cell>
          <table:table-cell table:style-name="ce13" table:formula="of:=SUM([.F3:.F138])" office:value-type="float" office:value="71858" calcext:value-type="float">
            <text:p>71858</text:p>
          </table:table-cell>
          <table:table-cell table:style-name="ce13" table:formula="of:=SUM([.G3:.G138])" office:value-type="float" office:value="8179.66" calcext:value-type="float">
            <text:p>8179,66</text:p>
          </table:table-cell>
          <table:table-cell table:style-name="ce13" table:formula="of:=SUM([.H3:.H138])" office:value-type="float" office:value="2475.96" calcext:value-type="float">
            <text:p>2475,96</text:p>
          </table:table-cell>
          <table:table-cell table:style-name="ce13" table:formula="of:=SUM([.I3:.I138])" office:value-type="float" office:value="599.74" calcext:value-type="float">
            <text:p>599,74</text:p>
          </table:table-cell>
          <table:table-cell table:style-name="ce13" table:formula="of:=SUM([.J3:.J138])" office:value-type="float" office:value="18987.2" calcext:value-type="float">
            <text:p>18987,2</text:p>
          </table:table-cell>
          <table:table-cell table:style-name="ce13" table:formula="of:=SUM([.K3:.K138])" office:value-type="float" office:value="91.94" calcext:value-type="float">
            <text:p>91,94</text:p>
          </table:table-cell>
          <table:table-cell table:style-name="ce13" table:formula="of:=SUM([.L3:.L138])" office:value-type="float" office:value="203" calcext:value-type="float">
            <text:p>203</text:p>
          </table:table-cell>
          <table:table-cell table:style-name="ce13" table:formula="of:=SUM([.M3:.M138])" office:value-type="float" office:value="43.7" calcext:value-type="float">
            <text:p>43,7</text:p>
          </table:table-cell>
          <table:table-cell table:style-name="ce13" table:formula="of:=SUM([.N3:.N138])" office:value-type="float" office:value="25461" calcext:value-type="float">
            <text:p>25461</text:p>
          </table:table-cell>
          <table:table-cell table:style-name="ce13" table:formula="of:=SUM([.O3:.O138])" office:value-type="float" office:value="14566.8" calcext:value-type="float">
            <text:p>14566,8</text:p>
          </table:table-cell>
          <table:table-cell table:style-name="ce13" table:formula="of:=SUM([.P3:.P138])" office:value-type="float" office:value="1249" calcext:value-type="float">
            <text:p>1249</text:p>
          </table:table-cell>
          <table:table-cell table:style-name="ce431" table:number-columns-repeated="994"/>
        </table:table-row>
        <table:table-row table:style-name="ro13">
          <table:table-cell table:number-columns-repeated="1010"/>
        </table:table-row>
        <table:table-row table:style-name="ro15">
          <table:table-cell table:style-name="ce432" table:number-columns-repeated="2"/>
          <table:table-cell/>
          <table:table-cell table:style-name="ce15" table:formula="of:=[.D139]/[.C139]" office:value-type="percentage" office:value="0.747608478633804" calcext:value-type="percentage">
            <text:p>74,76%</text:p>
          </table:table-cell>
          <table:table-cell table:style-name="ce14"/>
          <table:table-cell table:style-name="ce17"/>
          <table:table-cell table:style-name="ce15" table:formula="of:=[.G139]/[.$F139]" office:value-type="percentage" office:value="0.113830888697153" calcext:value-type="percentage">
            <text:p>11,38%</text:p>
          </table:table-cell>
          <table:table-cell table:style-name="ce15" table:formula="of:=[.H139]/[.$F139]" office:value-type="percentage" office:value="0.0344562887917838" calcext:value-type="percentage">
            <text:p>3,45%</text:p>
          </table:table-cell>
          <table:table-cell table:style-name="ce15" table:formula="of:=[.I139]/[.$F139]" office:value-type="percentage" office:value="0.00834618274931114" calcext:value-type="percentage">
            <text:p>0,83%</text:p>
          </table:table-cell>
          <table:table-cell table:style-name="ce15" table:formula="of:=[.J139]/[.$F139]" office:value-type="percentage" office:value="0.26423223579838" calcext:value-type="percentage">
            <text:p>26,42%</text:p>
          </table:table-cell>
          <table:table-cell table:style-name="ce15" table:formula="of:=[.K139]/[.$F139]" office:value-type="percentage" office:value="0.00127946783934983" calcext:value-type="percentage">
            <text:p>0,13%</text:p>
          </table:table-cell>
          <table:table-cell table:style-name="ce15" table:formula="of:=[.L139]/[.$F139]" office:value-type="percentage" office:value="0.00282501600378524" calcext:value-type="percentage">
            <text:p>0,28%</text:p>
          </table:table-cell>
          <table:table-cell table:style-name="ce15" table:formula="of:=[.M139]/[.$F139]" office:value-type="percentage" office:value="0.000608143839238498" calcext:value-type="percentage">
            <text:p>0,06%</text:p>
          </table:table-cell>
          <table:table-cell table:style-name="ce15" table:formula="of:=[.N139]/[.$F139]" office:value-type="percentage" office:value="0.354323805282641" calcext:value-type="percentage">
            <text:p>35,43%</text:p>
          </table:table-cell>
          <table:table-cell table:style-name="ce15" table:formula="of:=[.O139]/[.$F139]" office:value-type="percentage" office:value="0.202716468590832" calcext:value-type="percentage">
            <text:p>20,27%</text:p>
          </table:table-cell>
          <table:table-cell table:style-name="ce15" table:formula="of:=[.P139]/[.$F139]" office:value-type="percentage" office:value="0.017381502407526" calcext:value-type="percentage">
            <text:p>1,74%</text:p>
          </table:table-cell>
          <table:table-cell table:style-name="ce432" table:number-columns-repeated="994"/>
        </table:table-row>
        <table:table-row table:style-name="ro9">
          <table:table-cell table:number-columns-repeated="3"/>
          <table:table-cell table:style-name="ce430"/>
          <table:table-cell table:number-columns-repeated="1006"/>
        </table:table-row>
        <table:table-row table:style-name="ro9" table:number-rows-repeated="2">
          <table:table-cell table:number-columns-repeated="1010"/>
        </table:table-row>
        <table:table-row table:style-name="ro9">
          <table:table-cell/>
          <table:table-cell table:style-name="ce435"/>
          <table:table-cell table:number-columns-repeated="1008"/>
        </table:table-row>
        <table:table-row table:style-name="ro9">
          <table:table-cell table:number-columns-repeated="1010"/>
        </table:table-row>
        <table:table-row table:style-name="ro9" table:number-rows-repeated="2">
          <table:table-cell table:number-columns-repeated="6"/>
          <table:table-cell table:style-name="Default" table:number-columns-repeated="10"/>
          <table:table-cell table:number-columns-repeated="994"/>
        </table:table-row>
        <table:table-row table:style-name="ro9" table:number-rows-repeated="65372">
          <table:table-cell table:number-columns-repeated="1010"/>
        </table:table-row>
        <table:table-row table:style-name="ro9" table:number-rows-repeated="15">
          <table:table-cell table:number-columns-repeated="2"/>
          <table:table-cell table:style-name="Default"/>
          <table:table-cell table:number-columns-repeated="1007"/>
        </table:table-row>
        <table:table-row table:style-name="ro9">
          <table:table-cell table:number-columns-repeated="2"/>
          <table:table-cell table:style-name="Default"/>
          <table:table-cell table:number-columns-repeated="1007"/>
        </table:table-row>
      </table:table>
      <table:named-expressions/>
      <table:database-ranges>
        <table:database-range table:name="__Anonymous_Sheet_DB__0" table:target-range-address="'CAPL Voix'.D2:'CAPL Voix'.DI135" table:orientation="column"/>
        <table:database-range table:name="__Anonymous_Sheet_DB__1" table:target-range-address="'CTL Voix'.B2:'CTL Voix'.AA13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percentage-style style:name="N302P0" style:volatile="true">
      <number:number number:decimal-places="2" number:min-integer-digits="1"/>
      <number:text>%</number:text>
    </number:percentage-style>
    <number:number-style style:name="N302P1" style:volatile="true">
      <number:text/>
    </number:number-style>
    <number:number-style style:name="N302">
      <number:text>-</number:text>
      <style:map style:condition="value()&gt;0" style:apply-style-name="N302P0"/>
      <style:map style:condition="value()&lt;0" style:apply-style-name="N302P1"/>
    </number:number-style>
    <number:time-style style:name="N303" number:truncate-on-overflow="false">
      <number:hours/>
      <number:text>:</number:text>
      <number:minutes number:style="long"/>
    </number:time-style>
    <number:number-style style:name="N304P0" style:volatile="true">
      <number:text> </number:text>
      <number:number number: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2" number:min-integer-digits="0"/>
    </number:number-style>
    <number:number-style style:name="N306">
      <number:number number:decimal-places="2" number:min-integer-digits="2"/>
    </number:number-style>
    <number:number-style style:name="N307">
      <number:number number:decimal-places="1" number:min-integer-digits="0"/>
    </number:number-style>
    <number:number-style style:name="N308">
      <number:number number:decimal-places="6" number:min-integer-digits="0"/>
    </number:number-style>
    <number:currency-style style:name="N3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loext:vertical-justify="auto"/>
      <style:text-properties fo:color="#ff3333" fo:font-weight="bold"/>
    </style:style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Elections professionnelles du 29/11 au 06/12/2018</text:span></text:p>
        <text:p><text:span text:style-name="MT1">- Résultats tenant compte des clés de répartition pour les listes communes -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29:40.3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0:16:27.881000000</meta:creation-date>
    <dc:date>2019-02-06T11:50:49.383000000</dc:date>
    <meta:editing-duration>PT2H5M6S</meta:editing-duration>
    <meta:editing-cycles>6</meta:editing-cycles>
    <meta:generator>LibreOffice/4.3.7.2$Windows_x86 LibreOffice_project/8a35821d8636a03b8bf4e15b48f59794652c68ba</meta:generator>
    <meta:document-statistic meta:table-count="2" meta:cell-count="13565" meta:object-count="0"/>
  </office:meta>
</office:document-meta>
</file>