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025cm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min-row-height="1.7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277cm" fo:margin-left="-0.025cm" table:align="left" style:writing-mode="lr-tb"/>
    </style:style>
    <style:style style:name="Tableau2.A" style:family="table-column">
      <style:table-column-properties style:column-width="17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976cm" fo:margin-left="0.108cm" table:align="left" style:writing-mode="lr-tb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3.916cm"/>
    </style:style>
    <style:style style:name="Tableau3.C" style:family="table-column">
      <style:table-column-properties style:column-width="4.868cm"/>
    </style:style>
    <style:style style:name="Tableau3.D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83cm" fo:margin-left="-0.474cm" table:align="left" style:writing-mode="lr-tb"/>
    </style:style>
    <style:style style:name="Tableau4.A" style:family="table-column">
      <style:table-column-properties style:column-width="9.61cm"/>
    </style:style>
    <style:style style:name="Tableau4.B" style:family="table-column">
      <style:table-column-properties style:column-width="0.783cm"/>
    </style:style>
    <style:style style:name="Tableau4.C" style:family="table-column">
      <style:table-column-properties style:column-width="7.5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4" style:family="table-row">
      <style:table-row-properties style:min-row-height="0.4cm" fo:keep-together="auto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7.798cm" fo:margin-left="-0.289cm" table:align="left" style:writing-mode="lr-tb"/>
    </style:style>
    <style:style style:name="Tableau5.A" style:family="table-column">
      <style:table-column-properties style:column-width="17.7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7.907cm" fo:margin-left="-0.289cm" table:align="left" style:writing-mode="lr-tb"/>
    </style:style>
    <style:style style:name="Tableau6.A" style:family="table-column">
      <style:table-column-properties style:column-width="10.557cm"/>
    </style:style>
    <style:style style:name="Tableau6.B" style:family="table-column">
      <style:table-column-properties style:column-width="0.688cm"/>
    </style:style>
    <style:style style:name="Tableau6.C" style:family="table-column">
      <style:table-column-properties style:column-width="6.662cm"/>
    </style:style>
    <style:style style:name="Tableau6.1" style:family="table-row">
      <style:table-row-properties style:min-row-height="0.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style:min-row-height="1.425cm"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12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9" style:family="table">
      <style:table-properties style:width="17.745cm" fo:margin-left="-0.236cm" fo:break-before="page" table:align="left" style:writing-mode="lr-tb"/>
    </style:style>
    <style:style style:name="Tableau9.A" style:family="table-column">
      <style:table-column-properties style:column-width="5.906cm"/>
    </style:style>
    <style:style style:name="Tableau9.B" style:family="table-column">
      <style:table-column-properties style:column-width="0.699cm"/>
    </style:style>
    <style:style style:name="Tableau9.C" style:family="table-column">
      <style:table-column-properties style:column-width="4.106cm"/>
    </style:style>
    <style:style style:name="Tableau9.E" style:family="table-column">
      <style:table-column-properties style:column-width="6.336cm"/>
    </style:style>
    <style:style style:name="Tableau9.1" style:family="table-row">
      <style:table-row-properties style:min-row-height="0.699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745cm" fo:margin-left="-0.236cm" fo:break-before="page" table:align="left" style:writing-mode="lr-tb"/>
    </style:style>
    <style:style style:name="Tableau7.A" style:family="table-column">
      <style:table-column-properties style:column-width="6.308cm"/>
    </style:style>
    <style:style style:name="Tableau7.B" style:family="table-column">
      <style:table-column-properties style:column-width="0.085cm"/>
    </style:style>
    <style:style style:name="Tableau7.C" style:family="table-column">
      <style:table-column-properties style:column-width="0.699cm"/>
    </style:style>
    <style:style style:name="Tableau7.D" style:family="table-column">
      <style:table-column-properties style:column-width="4.101cm"/>
    </style:style>
    <style:style style:name="Tableau7.E" style:family="table-column">
      <style:table-column-properties style:column-width="0.794cm"/>
    </style:style>
    <style:style style:name="Tableau7.F" style:family="table-column">
      <style:table-column-properties style:column-width="5.759cm"/>
    </style:style>
    <style:style style:name="Tableau7.1" style:family="table-row">
      <style:table-row-properties style:min-row-height="0.4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199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8" style:family="table-row">
      <style:table-row-properties style:min-row-height="0.728cm" fo:keep-together="auto"/>
    </style:style>
    <style:style style:name="Tableau7.10" style:family="table-row">
      <style:table-row-properties style:min-row-height="0.704cm" fo:keep-together="auto"/>
    </style:style>
    <style:style style:name="Tableau7.14" style:family="table-row">
      <style:table-row-properties style:min-row-height="1.614cm" fo:keep-together="auto"/>
    </style:style>
    <style:style style:name="Tableau7.16" style:family="table-row">
      <style:table-row-properties style:min-row-height="0.76cm" fo:keep-together="auto"/>
    </style:style>
    <style:style style:name="Tableau10" style:family="table">
      <style:table-properties style:width="11.79cm" table:align="left" style:writing-mode="lr-tb"/>
    </style:style>
    <style:style style:name="Tableau10.A" style:family="table-column">
      <style:table-column-properties style:column-width="6.202cm"/>
    </style:style>
    <style:style style:name="Tableau10.B" style:family="table-column">
      <style:table-column-properties style:column-width="0.804cm"/>
    </style:style>
    <style:style style:name="Tableau10.C" style:family="table-column">
      <style:table-column-properties style:column-width="4.001cm"/>
    </style:style>
    <style:style style:name="Tableau10.D" style:family="table-column">
      <style:table-column-properties style:column-width="0.783cm"/>
    </style:style>
    <style:style style:name="Tableau10.1" style:family="table-row">
      <style:table-row-properties style:min-row-height="0.699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0.05pt solid #000000" fo:border-top="none" fo:border-bottom="none"/>
    </style:style>
    <style:style style:name="Tableau10.D1" style:family="table-cell">
      <style:table-cell-properties fo:padding="0.097cm" fo:border="0.05pt solid #000000"/>
    </style:style>
    <style:style style:name="Tableau8" style:family="table">
      <style:table-properties style:width="17.739cm" fo:margin-left="-0.236cm" fo:break-before="page" table:align="left" style:writing-mode="lr-tb"/>
    </style:style>
    <style:style style:name="Tableau8.A" style:family="table-column">
      <style:table-column-properties style:column-width="6.456cm"/>
    </style:style>
    <style:style style:name="Tableau8.B" style:family="table-column">
      <style:table-column-properties style:column-width="0.699cm"/>
    </style:style>
    <style:style style:name="Tableau8.C" style:family="table-column">
      <style:table-column-properties style:column-width="4.085cm"/>
    </style:style>
    <style:style style:name="Tableau8.D" style:family="table-column">
      <style:table-column-properties style:column-width="0.804cm"/>
    </style:style>
    <style:style style:name="Tableau8.E" style:family="table-column">
      <style:table-column-properties style:column-width="5.696cm"/>
    </style:style>
    <style:style style:name="Tableau8.1" style:family="table-row">
      <style:table-row-properties style:min-row-height="0.699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text-properties officeooo:paragraph-rsid="00367994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1eac07" style:font-name-complex="Arial"/>
    </style:style>
    <style:style style:name="P3" style:family="paragraph" style:parent-style-name="Heading_20_3">
      <loext:graphic-properties draw:fill="none"/>
      <style:paragraph-properties fo:margin-left="0cm" fo:margin-right="0cm" fo:margin-top="0cm" fo:margin-bottom="0cm" loext:contextual-spacing="false" style:line-height-at-least="0.459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Marianne" fo:font-size="10.5pt" style:font-size-asian="10.5pt" style:font-name-complex="Arial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" fo:font-size="10.5pt" fo:letter-spacing="0.021cm" officeooo:paragraph-rsid="0040e4fb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" fo:font-size="10.5pt" fo:letter-spacing="0.021cm" officeooo:paragraph-rsid="001eac07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Arial" fo:font-size="10.5pt" fo:letter-spacing="0.021cm" officeooo:paragraph-rsid="0040e4fb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fo:language="fr" fo:country="FR" officeooo:rsid="0044bea4" officeooo:paragraph-rsid="0044bea4" fo:background-color="transparent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9" style:family="paragraph" style:parent-style-name="Heading_20_5">
      <style:paragraph-properties fo:margin-left="0cm" fo:margin-right="0cm" fo:margin-top="0.847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0" style:family="paragraph" style:parent-style-name="Standard">
      <style:paragraph-properties fo:margin-left="0.131cm" fo:margin-right="0cm" fo:margin-top="0.4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451852" style:font-name-complex="Arial"/>
    </style:style>
    <style:style style:name="P11" style:family="paragraph" style:parent-style-name="Standard">
      <style:paragraph-properties fo:margin-left="0.131cm" fo:margin-right="0cm" fo:margin-top="0.4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style="normal" officeooo:rsid="00236060" officeooo:paragraph-rsid="00451852" fo:background-color="transparent" style:font-size-asian="10.5pt" style:font-style-asian="normal" style:font-name-complex="Arial" style:font-size-complex="10.5pt" style:font-style-complex="normal"/>
    </style:style>
    <style:style style:name="P12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size-complex="10.5pt"/>
    </style:style>
    <style:style style:name="P13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4" style:family="paragraph" style:parent-style-name="En-tête_20_de_20_message">
      <style:paragraph-properties fo:margin-left="0.131cm" fo:margin-right="0cm" fo:margin-top="0.4cm" fo:margin-bottom="0cm" loext:contextual-spacing="false" fo:line-height="100%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16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17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18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19" style:family="paragraph" style:parent-style-name="Standard">
      <style:paragraph-properties fo:margin-left="0.131cm" fo:margin-right="0cm" fo:margin-top="0.101cm" fo:margin-bottom="0cm" loext:contextual-spacing="false" fo:text-align="start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20" style:family="paragraph" style:parent-style-name="Standard">
      <style:paragraph-properties fo:margin-left="0.131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21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1eac07" fo:background-color="transparent" style:font-size-asian="10.5pt" style:font-name-complex="Arial" style:font-size-complex="10.5pt"/>
    </style:style>
    <style:style style:name="P22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margin-left="0.131cm" fo:margin-right="0cm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.131cm" fo:margin-right="0cm" fo:line-height="100%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.131cm" fo:margin-right="0cm" fo:margin-top="0.3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4b2626" fo:background-color="transparent" style:font-size-asian="10.5pt" style:font-name-complex="Arial" style:font-size-complex="10.5pt"/>
    </style:style>
    <style:style style:name="P28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style:font-name="Arial" fo:language="zxx" fo:country="none" fo:font-weight="bold" style:font-weight-asian="bold" style:font-name-complex="Arial"/>
    </style:style>
    <style:style style:name="P29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Heading_20_3">
      <style:paragraph-properties style:snap-to-layout-grid="false"/>
      <style:text-properties fo:letter-spacing="0.021cm"/>
    </style:style>
    <style:style style:name="P31" style:family="paragraph" style:parent-style-name="Heading_20_3">
      <style:paragraph-properties style:snap-to-layout-grid="false"/>
      <style:text-properties style:font-name="Marianne" fo:font-size="10.5pt" style:font-size-asian="10.5pt" style:font-size-complex="10.5pt"/>
    </style:style>
    <style:style style:name="P32" style:family="paragraph" style:parent-style-name="Footnote">
      <style:paragraph-properties fo:line-height="100%"/>
      <style:text-properties style:font-name="Marianne"/>
    </style:style>
    <style:style style:name="P33" style:family="paragraph" style:parent-style-name="Footnote" style:master-page-name="">
      <loext:graphic-properties draw:fill="none"/>
      <style:paragraph-properties fo:margin-left="0cm" fo:margin-right="0.801cm" fo:line-height="10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Marianne" fo:font-size="10.5pt" fo:letter-spacing="0.021cm" fo:font-weight="bold" officeooo:rsid="0046cd87" officeooo:paragraph-rsid="0046cd87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style:text-properties style:font-name="Marianne" fo:font-size="10.5pt" style:font-size-asian="10.5pt" style:font-size-complex="10.5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Marianne" fo:font-size="10.5pt" fo:letter-spacing="0.021cm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41" style:family="paragraph" style:parent-style-name="Standard">
      <style:text-properties style:font-name="Marianne" fo:font-size="10.5pt" fo:background-color="transparent" style:font-size-asian="10.5pt" style:font-size-complex="10.5pt"/>
    </style:style>
    <style:style style:name="P42" style:family="paragraph" style:parent-style-name="Standard">
      <style:text-properties fo:font-size="10.5pt" style:font-size-asian="10.5pt" style:font-size-complex="10.5pt"/>
    </style:style>
    <style:style style:name="P43" style:family="paragraph" style:parent-style-name="Standard">
      <style:text-properties fo:font-size="10.5pt" officeooo:paragraph-rsid="0044bea4" style:font-size-asian="10.5pt" style:font-size-complex="10.5pt"/>
    </style:style>
    <style:style style:name="P44" style:family="paragraph" style:parent-style-name="Standard">
      <style:text-properties fo:font-size="10.5pt" fo:background-color="transparent" style:font-size-asian="10.5pt" style:font-size-complex="10.5pt"/>
    </style:style>
    <style:style style:name="P45" style:family="paragraph" style:parent-style-name="Standard">
      <style:paragraph-properties fo:margin-left="2.002cm" fo:margin-right="0cm" fo:margin-top="0.212cm" fo:margin-bottom="0cm" loext:contextual-spacing="false" fo:text-indent="0cm" style:auto-text-indent="false"/>
      <style:text-properties fo:color="#000000" style:font-name="Marianne" fo:font-size="10.5pt" fo:letter-spacing="0.021cm" fo:background-color="transparent" style:font-size-asian="10.5pt" style:font-size-complex="10.5pt"/>
    </style:style>
    <style:style style:name="P46" style:family="paragraph" style:parent-style-name="Standard">
      <style:paragraph-properties fo:margin-left="2.487cm" fo:margin-right="0cm" fo:margin-top="0.4cm" fo:margin-bottom="0cm" loext:contextual-spacing="false" fo:line-height="0.635cm" fo:text-align="justify" style:justify-single-word="false" fo:text-indent="-2.461cm" style:auto-text-indent="false">
        <style:tab-stops/>
      </style:paragraph-properties>
      <style:text-properties style:font-name="Marianne" fo:font-size="10.5pt" fo:letter-spacing="0.021cm" officeooo:paragraph-rsid="001eac07" style:font-size-asian="10.5pt" style:font-name-complex="Arial" style:font-size-complex="10.5pt"/>
    </style:style>
    <style:style style:name="P47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0.5pt" fo:letter-spacing="0.021cm" style:font-size-asian="10.5pt" style:font-size-complex="10.5pt"/>
    </style:style>
    <style:style style:name="P48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.5pt" style:font-size-asian="10.5pt" style:font-size-complex="10.5pt"/>
    </style:style>
    <style:style style:name="P49" style:family="paragraph" style:parent-style-name="Standard">
      <style:paragraph-properties fo:margin-left="2.39cm" fo:margin-right="0cm" fo:margin-top="0cm" fo:margin-bottom="0.212cm" loext:contextual-spacing="false" fo:line-height="0.635cm" fo:text-align="justify" style:justify-single-word="false" fo:text-indent="0cm" style:auto-text-indent="false">
        <style:tab-stops>
          <style:tab-stop style:position="12.753cm"/>
          <style:tab-stop style:position="17.503cm"/>
        </style:tab-stops>
      </style:paragraph-properties>
      <style:text-properties fo:font-size="10.5pt" fo:letter-spacing="0.021cm" style:font-size-asian="10.5pt" style:font-size-complex="10.5pt"/>
    </style:style>
    <style:style style:name="P50" style:family="paragraph" style:parent-style-name="Standard">
      <style:paragraph-properties fo:margin-left="-0.026cm" fo:margin-right="0cm" fo:margin-top="0.4cm" fo:margin-bottom="0cm" loext:contextual-spacing="false" fo:line-height="0.635cm" fo:text-align="justify" style:justify-single-word="false" fo:keep-together="always" fo:text-indent="0.026cm" style:auto-text-indent="false" fo:keep-with-next="always">
        <style:tab-stops>
          <style:tab-stop style:position="7.502cm"/>
        </style:tab-stops>
      </style:paragraph-properties>
      <style:text-properties style:font-name="Marianne" fo:font-size="10.5pt" style:font-size-asian="10.5pt" style:font-size-complex="10.5pt"/>
    </style:style>
    <style:style style:name="P51" style:family="paragraph" style:parent-style-name="Standard">
      <style:paragraph-properties fo:margin-left="2.387cm" fo:margin-right="0cm" fo:margin-top="0.4cm" fo:margin-bottom="0cm" loext:contextual-spacing="false" fo:line-height="0.635cm" fo:text-align="justify" style:justify-single-word="false" fo:text-indent="-2.355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52" style:family="paragraph" style:parent-style-name="Standard">
      <style:paragraph-properties fo:margin-left="-0.021cm" fo:margin-right="0cm" fo:margin-top="0.499cm" fo:margin-bottom="0cm" loext:contextual-spacing="false" fo:line-height="0.635cm" fo:text-align="justify" style:justify-single-word="false" fo:text-indent="-2.408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officeooo:paragraph-rsid="0027c424" style:font-size-asian="10.5pt" style:font-weight-asian="bold" style:font-name-complex="Arial" style:font-size-complex="10.5pt"/>
    </style:style>
    <style:style style:name="P53" style:family="paragraph" style:parent-style-name="Standard">
      <style:paragraph-properties fo:margin-left="2.387cm" fo:margin-right="0cm" fo:margin-top="0.499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style:font-size-asian="10.5pt" style:font-weight-asian="bold" style:font-name-complex="Arial" style:font-size-complex="10.5pt"/>
    </style:style>
    <style:style style:name="P54" style:family="paragraph" style:parent-style-name="Standard">
      <style:paragraph-properties fo:margin-left="2.387cm" fo:margin-right="0cm" fo:margin-top="0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style:font-size-asian="10.5pt" style:font-weight-asian="bold" style:font-name-complex="Arial" style:font-size-complex="10.5pt"/>
    </style:style>
    <style:style style:name="P55" style:family="paragraph" style:parent-style-name="Standard">
      <style:paragraph-properties fo:margin-top="0cm" fo:margin-bottom="0.318cm" loext:contextual-spacing="false" fo:line-height="0.635cm"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56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57" style:family="paragraph" style:parent-style-name="En-tête_20_de_20_message">
      <style:paragraph-properties fo:margin-top="0cm" fo:margin-bottom="0.318cm" loext:contextual-spacing="false" style:snap-to-layout-grid="false">
        <style:tab-stops>
          <style:tab-stop style:position="7.502cm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5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60" style:family="paragraph" style:parent-style-name="Standard">
      <style:paragraph-properties fo:margin-top="0.101cm" fo:margin-bottom="0cm" loext:contextual-spacing="false" fo:line-height="0.28cm" fo:text-align="justify" style:justify-single-word="false"/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61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62" style:family="paragraph" style:parent-style-name="Standard">
      <style:paragraph-properties fo:margin-top="0.101cm" fo:margin-bottom="0cm" loext:contextual-spacing="false" fo:line-height="0.282cm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63" style:family="paragraph" style:parent-style-name="Standard">
      <style:paragraph-properties fo:margin-top="0.101cm" fo:margin-bottom="0cm" loext:contextual-spacing="false" fo:line-height="0.28cm" fo:text-align="justify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64" style:family="paragraph" style:parent-style-name="Standard">
      <style:paragraph-properties fo:margin-top="0.101cm" fo:margin-bottom="0cm" loext:contextual-spacing="false" fo:line-height="150%" fo:text-align="start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44bea4" fo:background-color="transparent" style:font-size-asian="10.5pt" style:font-name-complex="Arial" style:font-size-complex="10.5pt"/>
    </style:style>
    <style:style style:name="P65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fo:font-size="10.5pt" officeooo:rsid="00236060" officeooo:paragraph-rsid="00236060" fo:background-color="transparent" style:font-size-asian="10.5pt" style:font-size-complex="10.5pt"/>
    </style:style>
    <style:style style:name="P66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fo:font-size="10.5pt" fo:background-color="transparent" style:font-size-asian="10.5pt" style:font-size-complex="10.5pt"/>
    </style:style>
    <style:style style:name="P67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Marianne" fo:font-size="10.5pt" fo:background-color="transparent" style:font-size-asian="10.5pt" style:font-name-complex="Arial" style:font-size-complex="10.5pt"/>
    </style:style>
    <style:style style:name="P68" style:family="paragraph" style:parent-style-name="Standard">
      <style:paragraph-properties fo:margin-top="0.4cm" fo:margin-bottom="0cm" loext:contextual-spacing="false" fo:line-height="100%" fo:text-align="start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69" style:family="paragraph" style:parent-style-name="Standard">
      <style:paragraph-properties fo:margin-top="0.4cm" fo:margin-bottom="0cm" loext:contextual-spacing="false" fo:line-height="100%" fo:text-align="start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70" style:family="paragraph" style:parent-style-name="Standard">
      <style:paragraph-properties fo:margin-top="0.4cm" fo:margin-bottom="0cm" loext:contextual-spacing="false" fo:text-align="start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1" style:family="paragraph" style:parent-style-name="En-tête_20_de_20_message">
      <style:paragraph-properties fo:margin-top="0.4cm" fo:margin-bottom="0cm" loext:contextual-spacing="false">
        <style:tab-stops>
          <style:tab-stop style:position="14.616cm" style:leader-style="dotted" style:leader-text=".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72" style:family="paragraph" style:parent-style-name="Standard">
      <style:paragraph-properties fo:margin-left="0cm" fo:margin-right="0cm" fo:margin-top="0.101cm" fo:margin-bottom="0cm" loext:contextual-spacing="false" fo:line-height="0.282cm" fo:text-align="justify" style:justify-single-word="false" fo:text-indent="0.877cm" style:auto-text-indent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7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502cm" style:leader-style="dotted" style:leader-text=".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26cm" style:leader-style="dotted" style:leader-text="."/>
          <style:tab-stop style:position="8.502cm" style:leader-style="dotted" style:leader-text=".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5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76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77" style:family="paragraph" style:parent-style-name="En-tête_20_de_20_message">
      <style:paragraph-properties fo:margin-left="0cm" fo:margin-right="0cm" fo:margin-top="0.199cm" fo:margin-bottom="0cm" loext:contextual-spacing="false" fo:line-height="100%" fo:text-align="start" style:justify-single-word="false" fo:text-indent="0.877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78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80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Arial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81" style:family="paragraph" style:parent-style-name="Standard">
      <style:paragraph-properties fo:break-before="page"/>
      <style:text-properties style:font-name="Marianne" fo:font-size="10.5pt" fo:background-color="transparent" style:font-size-asian="10.5pt" style:font-size-complex="10.5pt"/>
    </style:style>
    <style:style style:name="P82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99cm" style:auto-text-indent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83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99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4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48cm" style:auto-text-indent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85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48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6" style:family="paragraph" style:parent-style-name="Standard">
      <style:paragraph-properties fo:margin-top="0.423cm" fo:margin-bottom="0cm" loext:contextual-spacing="false" fo:line-height="0.282cm" fo:text-align="justify" style:justify-single-word="false"/>
      <style:text-properties style:font-name="Marianne" fo:font-size="10.5pt" fo:letter-spacing="0.021cm" fo:font-weight="bold" officeooo:paragraph-rsid="0046cd87" fo:background-color="transparent" style:font-size-asian="10.5pt" style:font-weight-asian="bold" style:font-name-complex="Arial" style:font-size-complex="10.5pt"/>
    </style:style>
    <style:style style:name="P87" style:family="paragraph" style:parent-style-name="Standard">
      <style:paragraph-properties fo:margin-left="0.131cm" fo:margin-right="0cm" fo:margin-top="0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8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9" style:family="paragraph" style:parent-style-name="Standard">
      <style:paragraph-properties fo:margin-left="0.131cm" fo:margin-right="0cm" fo:margin-top="0.101cm" fo:margin-bottom="0cm" loext:contextual-spacing="false" fo:text-indent="1.245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90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orphans="2" fo:widows="2" fo:hyphenation-ladder-count="no-limit" fo:text-indent="0.199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rsid="0044bea4" officeooo:paragraph-rsid="0044bea4" fo:background-color="transparent" style:font-size-asian="10.5pt" style:font-name-complex="Arial" style:font-size-complex="10.5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.3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style:font-name="Marianne" fo:font-size="10.5pt" fo:font-style="italic" officeooo:paragraph-rsid="004328dc" fo:background-color="transparent" style:font-size-asian="10.5pt" style:font-style-asian="italic" style:font-name-complex="Arial" style:font-size-complex="10.5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.4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 fo:hyphenate="false" fo:hyphenation-remain-char-count="2" fo:hyphenation-push-char-count="2"/>
    </style:style>
    <style:style style:name="P95" style:family="paragraph" style:parent-style-name="Standard">
      <style:paragraph-properties fo:margin-left="0.131cm" fo:margin-right="-0.108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96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0.98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97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98" style:family="paragraph" style:parent-style-name="Standard">
      <style:paragraph-properties fo:margin-left="0.379cm" fo:margin-right="0cm" fo:margin-top="0.3cm" fo:margin-bottom="0cm" loext:contextual-spacing="false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9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10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font-size="10.5pt" fo:background-color="transparent" style:font-size-asian="10.5pt" style:font-size-complex="10.5pt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font-size="10.5pt" fo:background-color="transparent" style:font-size-asian="10.5pt" style:font-size-complex="10.5pt"/>
    </style:style>
    <style:style style:name="P10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size="10.5pt" fo:background-color="transparent" style:font-size-asian="10.5pt" style:font-size-complex="10.5pt"/>
    </style:style>
    <style:style style:name="P103" style:family="paragraph" style:parent-style-name="Header">
      <style:paragraph-properties fo:line-height="0.406cm">
        <style:tab-stops/>
      </style:paragraph-properties>
      <style:text-properties fo:color="#000000" style:font-name="Marianne" fo:font-size="10.5pt" fo:language="zxx" fo:country="none" fo:font-weight="bold" officeooo:rsid="0046cd87" officeooo:paragraph-rsid="0046cd87" fo:background-color="transparent" style:font-size-asian="10.5pt" style:font-weight-asian="bold" style:font-name-complex="Arial" style:font-size-complex="10.5pt"/>
    </style:style>
    <style:style style:name="P104" style:family="paragraph" style:parent-style-name="Header">
      <style:paragraph-properties fo:line-height="0.406cm">
        <style:tab-stops/>
      </style:paragraph-properties>
      <style:text-properties fo:color="#000000" style:font-name="Marianne" fo:font-size="10.5pt" fo:language="zxx" fo:country="none" fo:font-weight="bold" officeooo:paragraph-rsid="0046cd87" fo:background-color="transparent" style:font-size-asian="10.5pt" style:font-weight-asian="bold" style:font-name-complex="Arial" style:font-size-complex="10.5pt"/>
    </style:style>
    <style:style style:name="P105" style:family="paragraph" style:parent-style-name="En-tête_20_de_20_message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/>
      <style:text-properties style:font-name="Marianne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106" style:family="paragraph" style:parent-style-name="En-tête_20_de_20_message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Marianne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107" style:family="paragraph" style:parent-style-name="En-tête_20_de_20_message">
      <style:paragraph-properties fo:margin-left="0cm" fo:margin-right="0cm" fo:margin-top="0.4cm" fo:margin-bottom="0cm" loext:contextual-spacing="false" style:line-height-at-least="0.635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8" style:family="paragraph" style:parent-style-name="En-tête_20_de_20_message">
      <style:paragraph-properties fo:margin-left="0cm" fo:margin-right="0cm" fo:margin-top="0.4cm" fo:margin-bottom="0cm" loext:contextual-spacing="false" style:line-height-at-least="0.64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9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10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11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6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12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13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 style:snap-to-layout-grid="false"/>
      <style:text-properties style:font-name="Marianne" fo:font-size="10.5pt" fo:background-color="transparent" style:font-size-asian="10.5pt" style:font-name-complex="Arial" style:font-size-complex="10.5pt"/>
    </style:style>
    <style:style style:name="P114" style:family="paragraph" style:parent-style-name="En-tête_20_de_20_message">
      <style:paragraph-properties fo:margin-left="0cm" fo:margin-right="0cm" fo:margin-top="0.4cm" fo:margin-bottom="0cm" loext:contextual-spacing="false" fo:line-height="150%" fo:text-align="start" style:justify-single-word="false" fo:text-indent="0.376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15" style:family="paragraph" style:parent-style-name="En-tête_20_de_20_message">
      <style:paragraph-properties fo:margin-left="0cm" fo:margin-right="0cm" fo:margin-top="0cm" fo:margin-bottom="0cm" loext:contextual-spacing="false" fo:line-height="100%" fo:text-indent="0.376cm" style:auto-text-indent="false" style:snap-to-layout-grid="false"/>
      <style:text-properties style:font-name="Marianne" fo:font-size="10.5pt" fo:background-color="transparent" style:font-size-asian="10.5pt" style:font-name-complex="Arial" style:font-size-complex="10.5pt"/>
    </style:style>
    <style:style style:name="P116" style:family="paragraph" style:parent-style-name="En-tête_20_de_20_message">
      <style:paragraph-properties fo:margin-left="0.067cm" fo:margin-right="0.004cm" fo:margin-top="0.4cm" fo:margin-bottom="0cm" loext:contextual-spacing="false" fo:line-height="100%" fo:text-align="start" style:justify-single-word="false" fo:text-indent="-0.25cm" style:auto-text-indent="false">
        <style:tab-stops/>
      </style:paragraph-properties>
      <style:text-properties style:font-name="Marianne" fo:font-size="10.5pt" fo:background-color="transparent" style:font-size-asian="10.5pt" style:font-size-complex="10.5pt"/>
    </style:style>
    <style:style style:name="P117" style:family="paragraph" style:parent-style-name="En-tête_20_de_20_message">
      <style:paragraph-properties fo:margin-left="0.067cm" fo:margin-right="0.004cm" fo:margin-top="0.101cm" fo:margin-bottom="0cm" loext:contextual-spacing="false" fo:line-height="0.28cm" fo:text-indent="-0.25cm" style:auto-text-indent="false">
        <style:tab-stops/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118" style:family="paragraph" style:parent-style-name="En-tête_20_de_20_message">
      <style:paragraph-properties fo:margin-left="0cm" fo:margin-right="0cm" fo:margin-top="0.4cm" fo:margin-bottom="0cm" loext:contextual-spacing="false" fo:line-height="100%" fo:text-align="start" style:justify-single-word="false" fo:text-indent="0.131cm" style:auto-text-indent="false"/>
      <style:text-properties style:font-name="Marianne" fo:font-size="10.5pt" officeooo:paragraph-rsid="00451852" fo:background-color="transparent" style:font-size-asian="10.5pt" style:font-name-complex="Arial" style:font-size-complex="10.5pt"/>
    </style:style>
    <style:style style:name="P119" style:family="paragraph" style:parent-style-name="En-tête_20_de_20_message">
      <style:paragraph-properties fo:margin-left="0.125cm" fo:margin-right="0cm" fo:margin-top="0.199cm" fo:margin-bottom="0cm" loext:contextual-spacing="false" fo:line-height="100%" fo:text-align="start" style:justify-single-word="false" fo:text-indent="0.751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20" style:family="paragraph" style:parent-style-name="En-tête_20_de_20_message">
      <style:paragraph-properties fo:margin-left="0.125cm" fo:margin-right="0cm" fo:margin-top="0.199cm" fo:margin-bottom="0cm" loext:contextual-spacing="false" fo:line-height="150%" fo:text-align="start" style:justify-single-word="false" fo:text-indent="0.751cm" style:auto-text-indent="false"/>
      <style:text-properties style:font-name="Marianne" fo:font-size="10.5pt" officeooo:paragraph-rsid="00451852" fo:background-color="transparent" style:font-size-asian="10.5pt" style:font-name-complex="Arial" style:font-size-complex="10.5pt"/>
    </style:style>
    <style:style style:name="P121" style:family="paragraph" style:parent-style-name="En-tête_20_de_20_message">
      <style:paragraph-properties fo:margin-left="0.125cm" fo:margin-right="0cm" fo:margin-top="0.4cm" fo:margin-bottom="0cm" loext:contextual-spacing="false" fo:line-height="150%" fo:text-align="start" style:justify-single-word="false" fo:text-indent="0cm" style:auto-text-indent="false"/>
      <style:text-properties style:font-name="Marianne" fo:font-size="10.5pt" officeooo:paragraph-rsid="00499a78" fo:background-color="transparent" style:font-size-asian="10.5pt" style:font-name-complex="Arial" style:font-size-complex="10.5pt"/>
    </style:style>
    <style:style style:name="P122" style:family="paragraph" style:parent-style-name="En-tête_20_de_20_message">
      <style:paragraph-properties fo:margin-left="0.125cm" fo:margin-right="0cm" fo:margin-top="0.55cm" fo:margin-bottom="0.21cm" loext:contextual-spacing="false" fo:line-height="100%" fo:text-align="start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23" style:family="paragraph" style:parent-style-name="En-tête_20_de_20_message">
      <style:paragraph-properties fo:margin-left="0.125cm" fo:margin-right="0cm" fo:margin-top="0.101cm" fo:margin-bottom="0cm" loext:contextual-spacing="false" fo:line-height="0.28cm" fo:text-indent="0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24" style:family="paragraph" style:parent-style-name="En-tête_20_de_20_message">
      <style:paragraph-properties fo:margin-left="0.381cm" fo:margin-right="0cm" fo:margin-top="0.4cm" fo:margin-bottom="0cm" loext:contextual-spacing="false" fo:line-height="150%" fo:text-indent="-0.25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25" style:family="paragraph" style:parent-style-name="En-tête_20_de_20_message">
      <style:paragraph-properties fo:margin-left="0.381cm" fo:margin-right="0cm" fo:margin-top="0.4cm" fo:margin-bottom="0cm" loext:contextual-spacing="false" fo:line-height="150%" fo:text-indent="-0.25cm" style:auto-text-indent="false"/>
      <style:text-properties style:font-name="Marianne" fo:font-size="10.5pt" officeooo:paragraph-rsid="004b2626" fo:background-color="transparent" style:font-size-asian="10.5pt" style:font-name-complex="Arial" style:font-size-complex="10.5pt"/>
    </style:style>
    <style:style style:name="P126" style:family="paragraph" style:parent-style-name="En-tête_20_de_20_message">
      <style:paragraph-properties fo:margin-left="0.381cm" fo:margin-right="0cm" fo:margin-top="0cm" fo:margin-bottom="0cm" loext:contextual-spacing="false" fo:line-height="150%" fo:text-indent="-0.25cm" style:auto-text-indent="false">
        <style:tab-stops/>
      </style:paragraph-properties>
      <style:text-properties style:font-name="Marianne" fo:font-size="10.5pt" officeooo:paragraph-rsid="004b2626" fo:background-color="transparent" style:font-size-asian="10.5pt" style:font-name-complex="Arial" style:font-size-complex="10.5pt"/>
    </style:style>
    <style:style style:name="P127" style:family="paragraph" style:parent-style-name="Heading_20_4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128" style:family="paragraph" style:parent-style-name="Heading_20_4">
      <style:paragraph-properties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129" style:family="paragraph" style:parent-style-name="Heading_20_4">
      <style:paragraph-properties fo:margin-left="-0.127cm" fo:margin-right="0cm" fo:margin-top="0.4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30" style:family="paragraph" style:parent-style-name="Heading_20_4">
      <style:paragraph-properties fo:margin-left="8.502cm" fo:margin-right="0cm" fo:margin-top="0.847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31" style:family="paragraph" style:parent-style-name="Heading_20_8">
      <style:text-properties style:font-name="Marianne" fo:font-size="10.5pt" style:font-size-asian="10.5pt" style:font-size-complex="10.5pt"/>
    </style:style>
    <style:style style:name="P132" style:family="paragraph" style:parent-style-name="Text">
      <style:paragraph-properties fo:margin-left="10.001cm" fo:margin-right="0cm" fo:margin-top="1.058cm" fo:margin-bottom="0.423cm" loext:contextual-spacing="false" fo:text-align="center" style:justify-single-word="false" fo:text-indent="0cm" style:auto-text-indent="false"/>
      <style:text-properties fo:font-size="10.5pt" fo:background-color="transparent" style:font-size-asian="10.5pt" style:font-size-complex="10.5pt"/>
    </style:style>
    <style:style style:name="P133" style:family="paragraph" style:parent-style-name="En-tête_20_de_20_message">
      <style:paragraph-properties fo:margin-left="0.131cm" fo:margin-right="0.3cm" fo:margin-top="0.199cm" fo:margin-bottom="0cm" loext:contextual-spacing="false" fo:line-height="100%" fo:text-align="start" style:justify-single-word="false" fo:text-indent="0cm" style:auto-text-indent="false"/>
      <style:text-properties style:font-name="Marianne" fo:font-size="10.5pt" fo:font-style="normal" officeooo:paragraph-rsid="00586437" fo:background-color="transparent" style:font-size-asian="10.5pt" style:font-style-asian="normal" style:font-name-complex="Arial" style:font-size-complex="10.5pt" style:font-style-complex="normal"/>
    </style:style>
    <style:style style:name="P134" style:family="paragraph" style:parent-style-name="En-tête_20_de_20_message">
      <style:paragraph-properties fo:margin-left="0cm" fo:margin-right="0cm" fo:margin-top="0.101cm" fo:margin-bottom="0cm" loext:contextual-spacing="false" fo:line-height="100%" fo:text-indent="0.88cm" style:auto-text-indent="false">
        <style:tab-stops>
          <style:tab-stop style:position="8.26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35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36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size-complex="10.5pt"/>
    </style:style>
    <style:style style:name="P137" style:family="paragraph" style:parent-style-name="Standard">
      <style:paragraph-properties fo:margin-left="0.131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38" style:family="paragraph" style:parent-style-name="Standard" style:list-style-name="WW8Num3">
      <style:paragraph-properties fo:margin-left="0.037cm" fo:margin-right="-1.185cm" fo:margin-top="0.499cm" fo:margin-bottom="0.3cm" loext:contextual-spacing="false" fo:line-height="0.635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.5pt" fo:letter-spacing="0.021cm" fo:font-weight="bold" officeooo:paragraph-rsid="0027c424" style:font-size-asian="10.5pt" style:font-weight-asian="bold" style:font-name-complex="Arial" style:font-size-complex="10.5pt" style:font-weight-complex="bold"/>
    </style:style>
    <style:style style:name="P139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keep-together="always" fo:text-indent="0cm" style:auto-text-indent="false" fo:keep-with-next="always"/>
      <style:text-properties style:font-name="Marianne" fo:font-size="10.5pt" fo:letter-spacing="0.021cm" style:text-underline-style="solid" style:text-underline-width="auto" style:text-underline-color="font-color" style:font-size-asian="10.5pt" style:font-size-complex="10.5pt"/>
    </style:style>
    <style:style style:name="P140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text-indent="0cm" style:auto-text-indent="false" fo:break-before="page"/>
      <style:text-properties style:font-name="Marianne" fo:font-size="10.5pt" fo:letter-spacing="0.021cm" style:text-underline-style="solid" style:text-underline-width="auto" style:text-underline-color="font-color" fo:background-color="transparent" style:font-size-asian="10.5pt" style:font-name-complex="Arial" style:font-size-complex="10.5pt"/>
    </style:style>
    <style:style style:name="P141" style:family="paragraph" style:parent-style-name="Standard" style:list-style-name="WW8Num4">
      <style:paragraph-properties fo:margin-left="0cm" fo:margin-right="0cm" fo:margin-top="0.4cm" fo:margin-bottom="0cm" loext:contextual-spacing="false" fo:text-align="justify" style:justify-single-word="false" fo:text-indent="0cm" style:auto-text-indent="false"/>
      <style:text-properties style:font-name="Marianne" fo:font-size="10.5pt" officeooo:paragraph-rsid="00451852" fo:background-color="transparent" style:font-size-asian="10.5pt" style:font-size-complex="10.5pt"/>
    </style:style>
    <style:style style:name="P142" style:family="paragraph" style:parent-style-name="Standard">
      <style:paragraph-properties fo:margin-top="0.4cm" fo:margin-bottom="0cm" loext:contextual-spacing="false" fo:line-height="100%" fo:text-align="start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44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145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46" style:family="paragraph" style:parent-style-name="En-tête_20_de_20_message">
      <style:paragraph-properties fo:margin-left="0.131cm" fo:margin-right="0.3cm" fo:margin-top="0.199cm" fo:margin-bottom="0cm" loext:contextual-spacing="false" fo:line-height="100%" fo:text-align="start" style:justify-single-word="false" fo:text-indent="0cm" style:auto-text-indent="false"/>
      <style:text-properties style:font-name="Marianne" fo:font-size="10.5pt" fo:font-style="normal" officeooo:paragraph-rsid="00586437" fo:background-color="transparent" style:font-size-asian="10.5pt" style:font-style-asian="normal" style:font-name-complex="Arial" style:font-size-complex="10.5pt" style:font-style-complex="normal"/>
    </style:style>
    <style:style style:name="P147" style:family="paragraph" style:parent-style-name="En-tête_20_de_20_message">
      <style:paragraph-properties fo:margin-left="0cm" fo:margin-right="0cm" fo:margin-top="0.101cm" fo:margin-bottom="0cm" loext:contextual-spacing="false" fo:line-height="100%" fo:text-indent="0.88cm" style:auto-text-indent="false">
        <style:tab-stops>
          <style:tab-stop style:position="8.26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48" style:family="paragraph" style:parent-style-name="texte_20_de_20_saisie" style:master-page-name="First_20_Page">
      <style:paragraph-properties style:page-number="auto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officeooo:rsid="001eac0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c07" style:font-weight-asian="bold" style:font-weight-complex="bold"/>
    </style:style>
    <style:style style:name="T6" style:family="text">
      <style:text-properties fo:font-weight="bold" officeooo:rsid="00216afb" style:font-weight-asian="bold" style:font-weight-complex="bold"/>
    </style:style>
    <style:style style:name="T7" style:family="text">
      <style:text-properties fo:font-weight="bold" officeooo:rsid="003b2c40" style:font-weight-asian="bold" style:font-weight-complex="bold"/>
    </style:style>
    <style:style style:name="T8" style:family="text">
      <style:text-properties fo:font-weight="bold" officeooo:rsid="00586437" style:font-weight-asian="bold" style:font-weight-complex="bold"/>
    </style:style>
    <style:style style:name="T9" style:family="text">
      <style:text-properties fo:font-weight="bold" officeooo:rsid="0027c424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27c424" style:font-weight-asian="bold" style:font-name-complex="Ari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a6309" style:font-style-asian="italic" style:font-style-complex="italic"/>
    </style:style>
    <style:style style:name="T15" style:family="text">
      <style:text-properties fo:font-style="italic" officeooo:rsid="002cbcb0" style:font-style-asian="italic" style:font-style-complex="italic"/>
    </style:style>
    <style:style style:name="T16" style:family="text">
      <style:text-properties fo:font-style="italic" officeooo:rsid="003103a2" style:font-style-asian="italic" style:font-style-complex="italic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9" style:family="text">
      <style:text-properties officeooo:rsid="001ff1f0"/>
    </style:style>
    <style:style style:name="T20" style:family="text">
      <style:text-properties officeooo:rsid="00216e08"/>
    </style:style>
    <style:style style:name="T21" style:family="text">
      <style:text-properties officeooo:rsid="0026a86c"/>
    </style:style>
    <style:style style:name="T22" style:family="text">
      <style:text-properties officeooo:rsid="0027c424"/>
    </style:style>
    <style:style style:name="T23" style:family="text">
      <style:text-properties officeooo:rsid="002cbcb0"/>
    </style:style>
    <style:style style:name="T24" style:family="text">
      <style:text-properties style:font-name-complex="Arial"/>
    </style:style>
    <style:style style:name="T25" style:family="text">
      <style:text-properties officeooo:rsid="002baedf" style:font-name-complex="Arial"/>
    </style:style>
    <style:style style:name="T26" style:family="text">
      <style:text-properties officeooo:rsid="0027c424" style:font-name-complex="Arial"/>
    </style:style>
    <style:style style:name="T27" style:family="text">
      <style:text-properties style:font-name="Marianne"/>
    </style:style>
    <style:style style:name="T28" style:family="text">
      <style:text-properties style:font-name="Marianne" fo:font-size="9pt" style:font-size-asian="9pt" style:font-name-complex="Arial"/>
    </style:style>
    <style:style style:name="T29" style:family="text">
      <style:text-properties style:font-name="Marianne" fo:font-size="9pt" style:text-underline-style="solid" style:text-underline-width="auto" style:text-underline-color="font-color" style:font-size-asian="9pt" style:font-name-complex="Arial"/>
    </style:style>
    <style:style style:name="T30" style:family="text">
      <style:text-properties style:font-name="Marianne" fo:font-size="10.5pt" fo:background-color="transparent" loext:char-shading-value="0" style:font-size-asian="10.5pt" style:font-size-complex="10.5pt"/>
    </style:style>
    <style:style style:name="T31" style:family="text">
      <style:text-properties style:font-name="Marianne" fo:font-size="10.5pt" fo:font-style="italic" fo:background-color="transparent" loext:char-shading-value="0" style:font-size-asian="10.5pt" style:font-style-asian="italic" style:font-size-complex="10.5pt"/>
    </style:style>
    <style:style style:name="T32" style:family="text">
      <style:text-properties fo:letter-spacing="0.021cm"/>
    </style:style>
    <style:style style:name="T33" style:family="text">
      <style:text-properties fo:letter-spacing="0.021cm" style:font-name-complex="Arial"/>
    </style:style>
    <style:style style:name="T34" style:family="text">
      <style:text-properties fo:letter-spacing="0.021cm" officeooo:rsid="003103a2" style:font-name-complex="Arial"/>
    </style:style>
    <style:style style:name="T35" style:family="text">
      <style:text-properties fo:letter-spacing="0.021cm" officeooo:rsid="003b2c40" style:font-name-complex="Arial"/>
    </style:style>
    <style:style style:name="T36" style:family="text">
      <style:text-properties fo:letter-spacing="0.021cm" officeooo:rsid="00586437" style:font-name-complex="Arial"/>
    </style:style>
    <style:style style:name="T37" style:family="text">
      <style:text-properties fo:letter-spacing="0.021cm" fo:font-style="italic" style:font-style-asian="italic" style:font-name-complex="Arial"/>
    </style:style>
    <style:style style:name="T38" style:family="text">
      <style:text-properties fo:letter-spacing="0.021cm" officeooo:rsid="00326df7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425e7d"/>
    </style:style>
    <style:style style:name="T41" style:family="text">
      <style:text-properties officeooo:rsid="0044bea4"/>
    </style:style>
    <style:style style:name="T42" style:family="text">
      <style:text-properties officeooo:rsid="00451852"/>
    </style:style>
    <style:style style:name="T43" style:family="text">
      <style:text-properties officeooo:rsid="005321a4"/>
    </style:style>
    <style:style style:name="T44" style:family="text">
      <style:text-properties officeooo:rsid="0055124f"/>
    </style:style>
    <style:style style:name="T45" style:family="text">
      <style:text-properties officeooo:rsid="00586437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tracked-changes>
        <text:changed-region xml:id="ct1777012406288" text:id="ct1777012406288">
          <text:insertion>
            <office:change-info>
              <dc:creator>J-Philippe Hostains-Samson</dc:creator>
              <dc:date>2021-09-01T14:56:11</dc:date>
            </office:change-info>
          </text:insertion>
        </text:changed-region>
        <text:changed-region xml:id="ct1777012402208" text:id="ct1777012402208">
          <text:insertion>
            <office:change-info>
              <dc:creator>J-Philippe Hostains-Samson</dc:creator>
              <dc:date>2021-09-01T14:55:54</dc:date>
            </office:change-info>
          </text:insertion>
        </text:changed-region>
        <text:changed-region xml:id="ct1777012408208" text:id="ct1777012408208">
          <text:deletion>
            <office:change-info>
              <dc:creator>J-Philippe Hostains-Samson</dc:creator>
              <dc:date>2021-09-01T14:55:54</dc:date>
            </office:change-info>
            <text:p text:style-name="P75"><text:span text:style-name="T45">DOM/COM</text:span></text:p>
          </text:deletion>
        </text:changed-region>
        <text:changed-region xml:id="ct1777012401248" text:id="ct1777012401248">
          <text:insertion>
            <office:change-info>
              <dc:creator>J-Philippe Hostains-Samson</dc:creator>
              <dc:date>2021-09-01T14:56:30</dc:date>
            </office:change-info>
          </text:insertion>
        </text:changed-region>
        <text:changed-region xml:id="ct1777012407248" text:id="ct1777012407248">
          <text:deletion>
            <office:change-info>
              <dc:creator>J-Philippe Hostains-Samson</dc:creator>
              <dc:date>2021-09-01T14:56:30</dc:date>
            </office:change-info>
            <text:p text:style-name="P76"><text:span text:style-name="T45">DOM/COM</text:span></text:p>
          </text:deletion>
        </text:changed-region>
        <text:changed-region xml:id="ct1777012406528" text:id="ct1777012406528">
          <text:insertion>
            <office:change-info>
              <dc:creator>J-Philippe Hostains-Samson</dc:creator>
              <dc:date>2021-09-01T14:56:36</dc:date>
            </office:change-info>
          </text:insertion>
        </text:changed-region>
        <text:changed-region xml:id="ct1777012407488" text:id="ct1777012407488">
          <text:deletion>
            <office:change-info>
              <dc:creator>J-Philippe Hostains-Samson</dc:creator>
              <dc:date>2021-09-01T14:56:36</dc:date>
            </office:change-info>
            <text:p text:style-name="P76"><text:span text:style-name="T45">DOM/COM</text:span></text:p>
          </text:deletion>
        </text:changed-region>
        <text:changed-region xml:id="ct1777012397888" text:id="ct1777012397888">
          <text:insertion>
            <office:change-info>
              <dc:creator>J-Philippe Hostains-Samson</dc:creator>
              <dc:date>2021-09-01T14:56:41</dc:date>
            </office:change-info>
          </text:insertion>
        </text:changed-region>
        <text:changed-region xml:id="ct1777012400528" text:id="ct1777012400528">
          <text:deletion>
            <office:change-info>
              <dc:creator>J-Philippe Hostains-Samson</dc:creator>
              <dc:date>2021-09-01T14:56:41</dc:date>
            </office:change-info>
            <text:p text:style-name="P76"><text:span text:style-name="T45">DOM/COM</text:span></text:p>
          </text:deletion>
        </text:changed-region>
        <text:changed-region xml:id="ct1777012421888" text:id="ct1777012421888">
          <text:insertion>
            <office:change-info>
              <dc:creator>J-Philippe Hostains-Samson</dc:creator>
              <dc:date>2021-09-01T14:56:59</dc:date>
            </office:change-info>
          </text:insertion>
        </text:changed-region>
        <text:changed-region xml:id="ct1777012413728" text:id="ct1777012413728">
          <text:deletion>
            <office:change-info>
              <dc:creator>J-Philippe Hostains-Samson</dc:creator>
              <dc:date>2021-09-01T14:57:03</dc:date>
            </office:change-info>
            <text:p text:style-name="P133"><text:span text:style-name="T45">DOM/COM</text:span></text:p>
          </text:deletion>
        </text:changed-region>
        <text:changed-region xml:id="ct1777012396688" text:id="ct1777012396688">
          <text:insertion>
            <office:change-info>
              <dc:creator>J-Philippe Hostains-Samson</dc:creator>
              <dc:date>2021-09-01T14:57:12</dc:date>
            </office:change-info>
          </text:insertion>
        </text:changed-region>
        <text:changed-region xml:id="ct1777012423328" text:id="ct1777012423328">
          <text:deletion>
            <office:change-info>
              <dc:creator>J-Philippe Hostains-Samson</dc:creator>
              <dc:date>2021-09-01T14:57:12</dc:date>
            </office:change-info>
            <text:p text:style-name="P12"><text:span text:style-name="T36">DOM/</text:span><text:span text:style-name="T35">COM</text:span></text:p>
          </text:deletion>
        </text:changed-region>
        <text:changed-region xml:id="ct1777012419248" text:id="ct1777012419248">
          <text:insertion>
            <office:change-info>
              <dc:creator>J-Philippe Hostains-Samson</dc:creator>
              <dc:date>2021-09-01T14:57:19</dc:date>
            </office:change-info>
          </text:insertion>
        </text:changed-region>
        <text:changed-region xml:id="ct1777012421648" text:id="ct1777012421648">
          <text:deletion>
            <office:change-info>
              <dc:creator>J-Philippe Hostains-Samson</dc:creator>
              <dc:date>2021-09-01T14:57:19</dc:date>
            </office:change-info>
            <text:p text:style-name="P12"><text:span text:style-name="T36">DOM/</text:span><text:span text:style-name="T35">COM</text:span><text:span text:style-name="T36"> </text:span></text:p>
          </text:deletion>
        </text:changed-region>
        <text:changed-region xml:id="ct1777012412288" text:id="ct1777012412288">
          <text:insertion>
            <office:change-info>
              <dc:creator>J-Philippe Hostains-Samson</dc:creator>
              <dc:date>2021-09-01T14:57:20</dc:date>
            </office:change-info>
          </text:insertion>
        </text:changed-region>
        <text:changed-region xml:id="ct1777012407968" text:id="ct1777012407968">
          <text:insertion>
            <office:change-info>
              <dc:creator>J-Philippe Hostains-Samson</dc:creator>
              <dc:date>2021-09-01T14:57:31</dc:date>
            </office:change-info>
          </text:insertion>
        </text:changed-region>
        <text:changed-region xml:id="ct1777012421408" text:id="ct1777012421408">
          <text:deletion>
            <office:change-info>
              <dc:creator>J-Philippe Hostains-Samson</dc:creator>
              <dc:date>2021-09-01T14:57:31</dc:date>
            </office:change-info>
            <text:p text:style-name="P134"><text:span text:style-name="T45">DOM/COM</text:span></text:p>
          </text:deletion>
        </text:changed-region>
        <text:changed-region xml:id="ct1777012420688" text:id="ct1777012420688">
          <text:insertion>
            <office:change-info>
              <dc:creator>J-Philippe Hostains-Samson</dc:creator>
              <dc:date>2021-09-01T14:57:41</dc:date>
            </office:change-info>
          </text:insertion>
        </text:changed-region>
        <text:changed-region xml:id="ct1777012424528" text:id="ct1777012424528">
          <text:deletion>
            <office:change-info>
              <dc:creator>J-Philippe Hostains-Samson</dc:creator>
              <dc:date>2021-09-01T14:57:41</dc:date>
            </office:change-info>
            <text:p text:style-name="P13"><text:span text:style-name="T19">DOM/COM</text:span></text:p>
          </text:deletion>
        </text:changed-region>
        <text:changed-region xml:id="ct1777012418768" text:id="ct1777012418768">
          <text:insertion>
            <office:change-info>
              <dc:creator>J-Philippe Hostains-Samson</dc:creator>
              <dc:date>2021-09-01T14:57:50</dc:date>
            </office:change-info>
          </text:insertion>
        </text:changed-region>
        <text:changed-region xml:id="ct1777012410848" text:id="ct1777012410848">
          <text:deletion>
            <office:change-info>
              <dc:creator>J-Philippe Hostains-Samson</dc:creator>
              <dc:date>2021-09-01T14:57:50</dc:date>
            </office:change-info>
            <text:p text:style-name="P13"><text:span text:style-name="T5">DOM/</text:span><text:span text:style-name="T7">COM</text:span></text:p>
          </text:deletion>
        </text:changed-region>
        <text:changed-region xml:id="ct1777012414928" text:id="ct1777012414928">
          <text:insertion>
            <office:change-info>
              <dc:creator>J-Philippe Hostains-Samson</dc:creator>
              <dc:date>2021-09-01T14:57:55</dc:date>
            </office:change-info>
          </text:insertion>
        </text:changed-region>
        <text:changed-region xml:id="ct1777012412528" text:id="ct1777012412528">
          <text:deletion>
            <office:change-info>
              <dc:creator>J-Philippe Hostains-Samson</dc:creator>
              <dc:date>2021-09-01T14:57:55</dc:date>
            </office:change-info>
            <text:p text:style-name="P13"><text:span text:style-name="T19">DOM/COM</text:span></text:p>
          </text:deletion>
        </text:changed-region>
        <text:changed-region xml:id="ct1777012415168" text:id="ct1777012415168">
          <text:insertion>
            <office:change-info>
              <dc:creator>J-Philippe Hostains-Samson</dc:creator>
              <dc:date>2021-09-01T14:58:02</dc:date>
            </office:change-info>
          </text:insertion>
        </text:changed-region>
        <text:changed-region xml:id="ct1777012417808" text:id="ct1777012417808">
          <text:deletion>
            <office:change-info>
              <dc:creator>J-Philippe Hostains-Samson</dc:creator>
              <dc:date>2021-09-01T14:58:02</dc:date>
            </office:change-info>
            <text:p text:style-name="P20"><text:span text:style-name="T45">DOM/COM</text:span></text:p>
          </text:deletion>
        </text:changed-region>
        <text:changed-region xml:id="ct1777012423568" text:id="ct1777012423568">
          <text:insertion>
            <office:change-info>
              <dc:creator>J-Philippe Hostains-Samson</dc:creator>
              <dc:date>2021-09-01T14:58:30</dc:date>
            </office:change-info>
          </text:insertion>
        </text:changed-region>
        <text:changed-region xml:id="ct1777012424768" text:id="ct1777012424768">
          <text:deletion>
            <office:change-info>
              <dc:creator>J-Philippe Hostains-Samson</dc:creator>
              <dc:date>2021-09-01T14:58:30</dc:date>
            </office:change-info>
            <text:p text:style-name="P69"><text:span text:style-name="T45">DOM/COM</text:span></text:p>
          </text:deletion>
        </text:changed-region>
        <text:changed-region xml:id="ct1777012413968" text:id="ct1777012413968">
          <text:insertion>
            <office:change-info>
              <dc:creator>J-Philippe Hostains-Samson</dc:creator>
              <dc:date>2021-09-01T14:58:46</dc:date>
            </office:change-info>
          </text:insertion>
        </text:changed-region>
        <text:changed-region xml:id="ct1777012423808" text:id="ct1777012423808">
          <text:deletion>
            <office:change-info>
              <dc:creator>J-Philippe Hostains-Samson</dc:creator>
              <dc:date>2021-09-01T14:58:46</dc:date>
            </office:change-info>
            <text:p text:style-name="P79"><text:span text:style-name="T45">DOM/COM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3">Direction :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Tableau1.B1" office:value-type="string">
            <text:p text:style-name="P35"><draw:frame draw:style-name="fr2" draw:name="Cadre1" text:anchor-type="char" svg:x="5.108cm" svg:y="-2.752cm" svg:width="2.817cm" svg:height="0.785cm" draw:z-index="5"><draw:text-box><text:p text:style-name="P34">ANNEXE 3 </text:p></draw:text-box></draw:frame><text:span text:style-name="T43">Lieu du </text:span>CIMM :</text:p>
            <text:p text:style-name="P45"/>
          </table:table-cell>
        </table:table-row>
        <table:table-row table:style-name="Tableau1.2">
          <table:table-cell table:style-name="Tableau1.A2" table:number-columns-spanned="2" office:value-type="string">
            <text:p text:style-name="P31"/>
            <text:p text:style-name="P36"/>
            <text:p text:style-name="P36"/>
            <text:p text:style-name="P8"/>
            <text:p text:style-name="P8"/>
            <text:p text:style-name="P8">FICHE DE RENSEIGNEMENTS <text:span text:style-name="T44">DESTINÉE</text:span> A <text:span text:style-name="T44">DÉTERMINER</text:span></text:p>
            <text:p text:style-name="P3">LE CENTRE DES <text:span text:style-name="T44">INTÉRÊTS</text:span> MORAUX ET <text:span text:style-name="T44">MATÉRIELS</text:span> DE L’AGENT</text:p>
            <text:p text:style-name="P131"/>
            <text:p text:style-name="P37"/>
            <text:p text:style-name="P37"/>
            <text:p text:style-name="P37"/>
            <text:p text:style-name="P37"/>
            <text:p text:style-name="P37"/>
            <text:p text:style-name="P37"><text:line-break/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0"/>
          </table:table-cell>
          <table:covered-table-cell/>
        </table:table-row>
      </table:table>
      <text:list xml:id="list4271319975" text:style-name="WW8Num3">
        <text:list-header>
          <text:p text:style-name="P138"><text:span text:style-name="T22">1) </text:span><text:span text:style-name="T39">AGENT CONCERNE </text:span></text:p>
        </text:list-header>
      </text:list>
      <text:p text:style-name="P46">Nom et prénoms  <text:s text:c="8"/><text:tab/>: …………………………………………………………………………..………….</text:p>
      <text:p text:style-name="P46"><text:span text:style-name="T20">N</text:span>° DGFIP <text:s text:c="23"/>: ………………………………………………………………………………..……..</text:p>
      <text:p text:style-name="P4">Grade<text:tab/><text:tab/><text:tab/>: ……………………………………………………………………………………...</text:p>
      <text:p text:style-name="P5">Résidence administrative : …………………………………………………………………………………...</text:p>
      <text:p text:style-name="P5">Affectation actuelle<text:tab/>: ……………………………………………………………………………………...</text:p>
      <text:p text:style-name="P6"><text:span text:style-name="T27">Adresse personnelle <text:s text:c="3"/></text:span><text:s text:c="2"/>: <text:span text:style-name="T27">……………………………………………………………………………………...</text:span></text:p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tab/><text:tab/><text:tab/><text:tab/> <text:s text:c="2"/></text:p>
      <text:p text:style-name="P49"><text:soft-page-break/></text:p>
      <text:list xml:id="list114759083917084" text:continue-numbering="true" text:style-name="WW8Num3">
        <text:list-header>
          <text:p text:style-name="P139"><text:span text:style-name="T11">2) </text:span><text:span text:style-name="T10">SITUATION DE FAMILLE </text:span></text:p>
        </text:list-header>
      </text:list>
      <text:p text:style-name="P50"><text:span text:style-name="T33">Célibataire, marié, lié par un pacte civil de solidarité, concubin, divorcé, séparé, veuf (</text:span><text:span text:style-name="T37">entourer la mention correspondant à votre situation</text:span><text:span text:style-name="T33">)</text:span></text:p>
      <text:p text:style-name="P51">Date et lieu du mariage ou du PACS <text:span text:style-name="T13">(le cas échéant)</text:span> : ………………………....................</text:p>
      <text:p text:style-name="P52"><text:tab/>Conjoint, partenaire de PACS, concubin : 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1">Nom et prénoms : <text:tab/>…............</text:p>
          </table:table-cell>
        </table:table-row>
        <table:table-row table:style-name="Tableau2.1">
          <table:table-cell table:style-name="Tableau2.A1" office:value-type="string">
            <text:p text:style-name="P71">Lieu de naissance :<text:tab/>…............</text:p>
          </table:table-cell>
        </table:table-row>
        <table:table-row table:style-name="Tableau2.1">
          <table:table-cell table:style-name="Tableau2.A1" office:value-type="string">
            <text:p text:style-name="P71">Profession :<text:tab/>…............</text:p>
          </table:table-cell>
        </table:table-row>
        <table:table-row table:style-name="Tableau2.1">
          <table:table-cell table:style-name="Tableau2.A1" office:value-type="string">
            <text:p text:style-name="P71">N° DGFIP :<text:tab/>…............</text:p>
          </table:table-cell>
        </table:table-row>
        <table:table-row table:style-name="Tableau2.1">
          <table:table-cell table:style-name="Tableau2.A1" office:value-type="string">
            <text:p text:style-name="P71">Nom et adresse de l’employeur :<text:tab/>…............</text:p>
          </table:table-cell>
        </table:table-row>
        <table:table-row table:style-name="Tableau2.1">
          <table:table-cell table:style-name="Tableau2.A1" office:value-type="string">
            <text:p text:style-name="P71">Domicile <text:span text:style-name="T13">(si différent)</text:span> : <text:tab/>…............</text:p>
          </table:table-cell>
        </table:table-row>
      </table:table>
      <text:p text:style-name="P53"/>
      <text:p text:style-name="P53">Enfants à charge :</text:p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9">Nom<text:line-break/><text:span text:style-name="T13">(si différent de celui de l’agent)</text:span></text:p>
          </table:table-cell>
          <table:table-cell table:style-name="Tableau3.A1" office:value-type="string">
            <text:p text:style-name="P39">Prénom</text:p>
          </table:table-cell>
          <table:table-cell table:style-name="Tableau3.A1" office:value-type="string">
            <text:p text:style-name="P39">Date et lieu de naissance</text:p>
          </table:table-cell>
          <table:table-cell table:style-name="Tableau3.D1" office:value-type="string">
            <text:p text:style-name="P39">Lieu de scolarité<text:line-break/><text:span text:style-name="T13">(fournir un certificat de scolarité)</text:span></text:p>
          </table:table-cell>
        </table:table-row>
        <table:table-row table:style-name="Tableau3.1">
          <table:table-cell table:style-name="Tableau3.A2" office:value-type="string">
            <text:p text:style-name="P56"/>
            <text:p text:style-name="P55"/>
            <text:p text:style-name="P55"/>
            <text:p text:style-name="P55"/>
            <text:p text:style-name="P55"/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6"/>
          </table:table-cell>
        </table:table-row>
      </table:table>
      <text:p text:style-name="P48"/>
      <text:list xml:id="list114758923500174" text:continue-numbering="true" text:style-name="WW8Num3">
        <text:list-header>
          <text:p text:style-name="P140"><text:span text:style-name="T9">3) </text:span><text:span text:style-name="T3">RENSEIGNEMENTS DESTINES A DETERMINER VOS DROITS 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list xml:id="list2800622132" text:style-name="WW8Num4">
              <text:list-header>
                <text:p text:style-name="P141"><text:span text:style-name="T26">- </text:span><text:span text:style-name="T24">Date et lieu de naissance : …………………………………………………………………..........................…………....…………</text:span></text:p>
              </text:list-header>
            </text:list>
            <text:p text:style-name="P58">(fournir un extrait d’acte de naissance ou une copie du livret de famille)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67">- Lieu de scolarité obligatoire de 6 à 16 ans :</text:p>
            <text:p text:style-name="P59">(fournir les justificatifs établis par les établissements fréquentés ; les attestations <text:span text:style-name="T21">délivrées par les académies </text:span>ne sont pas admises)</text:p>
            <text:p text:style-name="P60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5">. Dans le <text:change-start text:change-id="ct1777012406288"/><text:span text:style-name="T45">territoire</text:span><text:change-end text:change-id="ct1777012406288"/><text:change-start text:change-id="ct1777012402208"/><text:span text:style-name="T45"> d’outre-mer</text:span><text:change-end text:change-id="ct1777012402208"/><text:change text:change-id="ct1777012408208"/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05">Dates : ……………………………...</text:p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B4" office:value-type="string">
            <text:p text:style-name="P62"/>
          </table:table-cell>
          <table:table-cell table:style-name="Tableau4.A1" office:value-type="string">
            <text:p text:style-name="P62"/>
          </table:table-cell>
        </table:table-row>
        <table:table-row table:style-name="Tableau4.1">
          <table:table-cell table:style-name="Tableau4.A1" office:value-type="string">
            <text:p text:style-name="P73">. En métropole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B4" office:value-type="string">
            <text:p text:style-name="P62"/>
          </table:table-cell>
          <table:table-cell table:style-name="Tableau4.A1" office:value-type="string">
            <text:p text:style-name="P62"/>
          </table:table-cell>
        </table:table-row>
        <table:table-row table:style-name="Tableau4.1">
          <table:table-cell table:style-name="Tableau4.A1" office:value-type="string">
            <text:p text:style-name="P73">. Ailleurs <text:span text:style-name="T13">(</text:span><text:span text:style-name="T16">à </text:span><text:span text:style-name="T13">précise</text:span><text:span text:style-name="T16">r</text:span><text:span text:style-name="T13">)</text:span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07">- Lieu de vos études supérieures :</text:p>
            <text:p text:style-name="P110">(fournir les justificatifs)</text:p>
            <text:p text:style-name="P111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6">. Dans le <text:change-start text:change-id="ct1777012401248"/><text:span text:style-name="T45">territoire d’outre-mer</text:span><text:change-end text:change-id="ct1777012401248"/><text:change text:change-id="ct1777012407248"/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B4" office:value-type="string">
            <text:p text:style-name="P62"/>
          </table:table-cell>
          <table:table-cell table:style-name="Tableau4.A1" office:value-type="string">
            <text:p text:style-name="P62"/>
          </table:table-cell>
        </table:table-row>
        <table:table-row table:style-name="Tableau4.1">
          <table:table-cell table:style-name="Tableau4.A1" office:value-type="string">
            <text:p text:style-name="P73">. En métropole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B4" office:value-type="string">
            <text:p text:style-name="P62"/>
          </table:table-cell>
          <table:table-cell table:style-name="Tableau4.A1" office:value-type="string">
            <text:p text:style-name="P62"/>
          </table:table-cell>
        </table:table-row>
        <table:table-row table:style-name="Tableau4.1">
          <table:table-cell table:style-name="Tableau4.A1" office:value-type="string">
            <text:p text:style-name="P73">. Ailleurs <text:span text:style-name="T13">(</text:span><text:span text:style-name="T14">à </text:span><text:span text:style-name="T13">précise</text:span><text:span text:style-name="T14">r</text:span><text:span text:style-name="T13">)</text:span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..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08">- Date de votre arrivée :</text:p>
            <text:p text:style-name="P10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3">. En métropol<text:span text:style-name="T40">e</text:span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.</text:p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B4" office:value-type="string">
            <text:p text:style-name="P62"/>
          </table:table-cell>
          <table:table-cell table:style-name="Tableau4.A1" office:value-type="string">
            <text:p text:style-name="P62"/>
          </table:table-cell>
        </table:table-row>
        <table:table-row table:style-name="Tableau4.1">
          <table:table-cell table:style-name="Tableau4.A1" office:value-type="string">
            <text:p text:style-name="P76">. Dans le <text:change-start text:change-id="ct1777012406528"/><text:span text:style-name="T45">territoire d’outre-mer</text:span><text:change-end text:change-id="ct1777012406528"/><text:change text:change-id="ct1777012407488"/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.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16"><text:span text:style-name="T25">-</text:span><text:span text:style-name="T24"> Avez-vous exercé une activité professionnelle avant d’entrer dans l’administration (</text:span><text:span text:style-name="T17">fournir un certificat de travail de votre employeur ou, pour les personnes ayant exercé une carrière militaire, une copie de l’état signalétique des services</text:span><text:span text:style-name="T24">) :</text:span></text:p>
            <text:p text:style-name="P117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6">. Dans le <text:change-start text:change-id="ct1777012397888"/><text:span text:style-name="T45">territoire d’outre-mer</text:span><text:change-end text:change-id="ct1777012397888"/><text:change text:change-id="ct1777012400528"/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..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3">. En métropole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3">. Ailleurs <text:span text:style-name="T13">(</text:span><text:span text:style-name="T15">à </text:span><text:span text:style-name="T13">précise</text:span><text:span text:style-name="T15">r</text:span><text:span text:style-name="T13">)</text:span>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12">Dates : ………………………………</text:p>
          </table:table-cell>
        </table:table-row>
      </table:table>
      <text:p text:style-name="P8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4">- Date de votre entrée dans l’administration :</text:p>
          </table:table-cell>
        </table:table-row>
        <table:table-row table:style-name="Tableau5.1">
          <table:table-cell table:style-name="Tableau5.A1" office:value-type="string">
            <text:p text:style-name="P77">. en qualité de stagiaire : …………………………………………………………….............</text:p>
          </table:table-cell>
        </table:table-row>
        <table:table-row table:style-name="Tableau5.1">
          <table:table-cell table:style-name="Tableau5.A1" office:value-type="string">
            <text:p text:style-name="P77">. en qualité de titulaire : ………………………………………………………………..........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118">- Lieu de votre recrutement (lieu où le concours a été passé) : ………………………………………</text:p>
          </table:table-cell>
          <table:covered-table-cell/>
          <table:covered-table-cell/>
        </table:table-row>
        <table:table-row table:style-name="Tableau6.3">
          <table:table-cell table:style-name="Tableau6.A1" table:number-columns-spanned="3" office:value-type="string">
            <text:p text:style-name="P133">Si le lieu de votre recrutement n’est pas situé dans la même entité territoriale (<text:change-start text:change-id="ct1777012421888"/><text:span text:style-name="T45">territoire d’outre-mer</text:span><text:change-end text:change-id="ct1777012421888"/><text:change text:change-id="ct1777012413728"/> ou métropole) que le lieu de naissance, précise<text:span text:style-name="T23">z</text:span> :</text:p>
          </table:table-cell>
          <table:covered-table-cell/>
          <table:covered-table-cell/>
        </table:table-row>
        <table:table-row table:style-name="Tableau6.4">
          <table:table-cell table:style-name="Tableau6.A1" table:number-columns-spanned="3" office:value-type="string">
            <text:p text:style-name="P119">. la date d’arrivée sur le territoire du lieu de recrutement : …………………….................</text:p>
          </table:table-cell>
          <table:covered-table-cell/>
          <table:covered-table-cell/>
        </table:table-row>
        <table:table-row table:style-name="Tableau6.5">
          <table:table-cell table:style-name="Tableau6.A1" table:number-columns-spanned="3" office:value-type="string">
            <text:p text:style-name="P120">. les raisons du changement de territoire : ........................................................... ………………………………………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eau6.7">
          <table:table-cell table:style-name="Tableau6.A1" table:number-columns-spanned="3" office:value-type="string">
            <text:p text:style-name="P121">- Affectations successives depuis votre entrée dans l’administration : 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      <text:p text:style-name="P14"/>
          </table:table-cell>
          <table:covered-table-cell/>
          <table:covered-table-cell/>
        </table:table-row>
        <table:table-row table:style-name="Tableau6.8">
          <table:table-cell table:style-name="Tableau6.A1" table:number-columns-spanned="3" office:value-type="string">
            <text:p text:style-name="P12"><text:span text:style-name="T34">-</text:span><text:span text:style-name="T33"> Avez-vous demandé votre affectation dans le </text:span><text:change-start text:change-id="ct1777012396688"/><text:span text:style-name="T36">territoire d’outre-mer</text:span><text:change-end text:change-id="ct1777012396688"/><text:change text:change-id="ct1777012423328"/><text:span text:style-name="T33"> d’origine, dans un autre </text:span><text:change-start text:change-id="ct1777012419248"/><text:span text:style-name="T36">territoire d’outre-mer</text:span><text:change-end text:change-id="ct1777012419248"/><text:change text:change-id="ct1777012421648"/><text:change-start text:change-id="ct1777012412288"/><text:span text:style-name="T33"> </text:span><text:change-end text:change-id="ct1777012412288"/><text:span text:style-name="T33">ou en métropole (si vous avez sollicité un congé bonifié à destination de la métropole) lors du dernier mouvement de mutation (</text:span><text:span text:style-name="T37">dans l’affirmative, joindre une copie de la fiche de mutation n° 75 T</text:span><text:span text:style-name="T33">) 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B"/>
              <table:table-column table:style-name="Tableau9.E"/>
              <table:table-row table:style-name="Tableau9.1">
                <table:table-cell table:style-name="Tableau9.A1" office:value-type="string">
                  <text:p text:style-name="P82">Oui</text:p>
                </table:table-cell>
                <table:table-cell table:style-name="Tableau9.B1" office:value-type="string">
                  <text:p text:style-name="P15"/>
                </table:table-cell>
                <table:table-cell table:style-name="Tableau9.C1" office:value-type="string">
                  <text:p text:style-name="P84">Non</text:p>
                </table:table-cell>
                <table:table-cell table:style-name="Tableau9.B1" office:value-type="string">
                  <text:p text:style-name="P15"/>
                </table:table-cell>
                <table:table-cell table:style-name="Tableau9.E1" office:value-type="string">
                  <text:p text:style-name="P15"/>
                </table:table-cell>
              </table:table-row>
            </table:table>
            <text:p text:style-name="P86"/>
          </table:table-cell>
          <table:covered-table-cell/>
          <table:covered-table-cell/>
        </table:table-row>
        <table:table-row table:style-name="Tableau6.9">
          <table:table-cell table:style-name="Tableau6.A1" table:number-columns-spanned="3" office:value-type="string">
            <text:p text:style-name="P124"/>
            <text:p text:style-name="P125">- Degré de parenté de vos parents les plus proches (père,mère, oncle …) .........…....</text:p>
            <text:p text:style-name="P126">……………………………………………………………………………………………………………………………………………………....</text:p>
            <text:p text:style-name="P122"><text:span text:style-name="T24">- Lieu de résidence de ces derniers (</text:span><text:span text:style-name="T17">fournir un justificatif : </text:span><text:span text:style-name="T18">dernier</text:span><text:span text:style-name="T17"> avis de taxe d’habitation, </text:span><text:span text:style-name="T18">dernière</text:span><text:span text:style-name="T17"> quittance EDF ou de téléphone…) :</text:span></text:p>
            <text:p text:style-name="P123"/>
          </table:table-cell>
          <table:covered-table-cell/>
          <table:covered-table-cell/>
        </table:table-row>
        <table:table-row table:style-name="Tableau6.10">
          <table:table-cell table:style-name="Tableau6.A1" office:value-type="string">
            <text:p text:style-name="P134">. Dans le <text:change-start text:change-id="ct1777012407968"/><text:span text:style-name="T45">territoire d’outre-mer</text:span><text:change-end text:change-id="ct1777012407968"/><text:change text:change-id="ct1777012421408"/><text:tab/></text:p>
          </table:table-cell>
          <table:table-cell table:style-name="Tableau6.B10" office:value-type="string">
            <text:p text:style-name="P38"/>
          </table:table-cell>
          <table:table-cell table:style-name="Tableau6.C10" office:value-type="string">
            <text:p text:style-name="P115"/>
          </table:table-cell>
        </table:table-row>
        <table:table-row table:style-name="Tableau6.1">
          <table:table-cell table:style-name="Tableau6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6.12">
          <table:table-cell table:style-name="Tableau6.A1" office:value-type="string">
            <text:p text:style-name="P74">. En métropole<text:tab/></text:p>
          </table:table-cell>
          <table:table-cell table:style-name="Tableau6.B10" office:value-type="string">
            <text:p text:style-name="P61"/>
          </table:table-cell>
          <table:table-cell table:style-name="Tableau6.C10" office:value-type="string">
            <text:p text:style-name="P113"/>
          </table:table-cell>
        </table:table-row>
        <table:table-row table:style-name="Tableau6.1">
          <table:table-cell table:style-name="Tableau6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au6.14">
          <table:table-cell table:style-name="Tableau6.A1" office:value-type="string">
            <text:p text:style-name="P74">. Ailleurs (précisez)<text:tab/></text:p>
          </table:table-cell>
          <table:table-cell table:style-name="Tableau6.B10" office:value-type="string">
            <text:p text:style-name="P61"/>
          </table:table-cell>
          <table:table-cell table:style-name="Tableau6.C10" office:value-type="string">
            <text:p text:style-name="P113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6" office:value-type="string">
            <text:p text:style-name="P13"><text:span text:style-name="T4">- </text:span><text:span text:style-name="T5">Pour les agents affectés en métropole </text:span><text:span text:style-name="T2">: êtes-vous</text:span> retourné(e) <text:span text:style-name="T19">dans votre </text:span><text:change-start text:change-id="ct1777012420688"/><text:span text:style-name="T19">territoire d’outre-mer</text:span><text:change-end text:change-id="ct1777012420688"/><text:change text:change-id="ct1777012424528"/><text:span text:style-name="T19"> d'origine</text:span> à titre privé depuis votre arrivée <text:span text:style-name="T19">en métropole</text:span> ?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83">Oui</text:p>
          </table:table-cell>
          <table:table-cell table:style-name="Tableau7.B2" table:number-columns-spanned="2" office:value-type="string">
            <text:p text:style-name="P18"/>
          </table:table-cell>
          <table:covered-table-cell/>
          <table:table-cell table:style-name="Tableau7.D2" office:value-type="string">
            <text:p text:style-name="P85">Non</text:p>
          </table:table-cell>
          <table:table-cell table:style-name="Tableau7.B2" office:value-type="string">
            <text:p text:style-name="P18"/>
          </table:table-cell>
          <table:table-cell table:style-name="Tableau7.F2" office:value-type="string">
            <text:p text:style-name="P18"/>
          </table:table-cell>
        </table:table-row>
        <table:table-row table:style-name="Tableau7.1">
          <table:table-cell table:style-name="Tableau7.A1" table:number-columns-spanned="6" office:value-type="string">
            <text:p text:style-name="P10"><text:span text:style-name="T30">Si oui, à quelles périodes </text:span><text:span text:style-name="T31">(joindre les justificatifs : billets d’avion, …)</text:span><text:span text:style-name="Footnote_20_Symbol"><text:span text:style-name="T31"><text:note text:id="ftn1" text:note-class="footnote"><text:note-citation>1</text:note-citation><text:note-body><text:p text:style-name="P33"><text:span text:style-name="T1"><text:s/></text:span><text:span text:style-name="T28">Votre attention est appelée sur le fait que ces documents doivent faire apparaître non seulement le jour et le mois, mais également </text:span><text:span text:style-name="T29">l’année</text:span><text:span text:style-name="T28"> du voyage.</text:span></text:p><text:p text:style-name="P32"/><text:p text:style-name="Footnote"/></text:note-body></text:note></text:span></text:span><text:span text:style-name="T30"> : .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</text:span></text:p>
            <text:p text:style-name="P2"><text:span text:style-name="Footnote_20_Symbol"><text:span text:style-name="T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13"><text:span text:style-name="T6">- </text:span><text:span text:style-name="T5">Pour les agents affectés dans un </text:span><text:change-start text:change-id="ct1777012418768"/><text:span text:style-name="T8">territoire d’outre-mer</text:span><text:change-end text:change-id="ct1777012418768"/><text:change text:change-id="ct1777012410848"/><text:span text:style-name="T5"> : </text:span><text:span text:style-name="T2">êtes-vous</text:span> retourné(e) <text:span text:style-name="T19">en métropole ou dans votre DOM/COM d'origine</text:span> à titre privé depuis votre arrivée <text:span text:style-name="T19">dans le </text:span><text:change-start text:change-id="ct1777012414928"/><text:span text:style-name="T19">territoire d’outre-mer</text:span><text:change-end text:change-id="ct1777012414928"/><text:change text:change-id="ct1777012412528"/><text:span text:style-name="T19"> ?</text:span> </text:p>
            <text:p text:style-name="P21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 table:style-name="Tableau10.1">
                <table:table-cell table:style-name="Tableau10.A1" office:value-type="string">
                  <text:p text:style-name="P65"><text:s text:c="42"/>Oui</text:p>
                </table:table-cell>
                <table:table-cell table:style-name="Tableau10.B1" office:value-type="string">
                  <text:p text:style-name="P66"/>
                </table:table-cell>
                <table:table-cell table:style-name="Tableau10.C1" office:value-type="string">
                  <text:p text:style-name="P65"><text:s text:c="20"/>Non</text:p>
                </table:table-cell>
                <table:table-cell table:style-name="Tableau10.D1" office:value-type="string">
                  <text:p text:style-name="P66"/>
                </table:table-cell>
              </table:table-row>
            </table:table>
            <text:p text:style-name="P11">Si oui, à quelles périodes <text:span text:style-name="T12">(joindre les justificatifs : billets d’avion, …)</text:span> : ..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89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row table:style-name="Tableau8.1">
                <table:table-cell table:style-name="Tableau8.A1" office:value-type="string">
                  <text:p text:style-name="P90">- <text:span text:style-name="T41">Etes-vous propriétaire</text:span></text:p>
                </table:table-cell>
                <table:table-cell table:style-name="Tableau8.B1" office:value-type="string">
                  <text:p text:style-name="P16"/>
                </table:table-cell>
                <table:table-cell table:style-name="Tableau8.C1" office:value-type="string">
                  <text:p text:style-name="P91">ou locataire </text:p>
                </table:table-cell>
                <table:table-cell table:style-name="Tableau8.B1" office:value-type="string">
                  <text:p text:style-name="P22"/>
                </table:table-cell>
                <table:table-cell table:style-name="Tableau8.C1" office:value-type="string">
                  <text:p text:style-name="P7"><text:span text:style-name="T42">de</text:span> biens immobi<text:span text:style-name="T42">li</text:span>ers ?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93">(fournir les justificatif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A2" table:number-columns-spanned="2" office:value-type="string">
            <text:p text:style-name="P20">Dans le <text:change-start text:change-id="ct1777012415168"/><text:span text:style-name="T45">territoire d’outre-mer</text:span><text:change-end text:change-id="ct1777012415168"/><text:change text:change-id="ct1777012417808"/> :</text:p>
          </table:table-cell>
          <table:covered-table-cell/>
          <table:table-cell table:style-name="Tableau7.B2" office:value-type="string">
            <text:p text:style-name="P19"/>
          </table:table-cell>
          <table:table-cell table:style-name="Tableau7.D2" office:value-type="string">
            <text:p text:style-name="P92">En métropole :</text:p>
          </table:table-cell>
          <table:table-cell table:style-name="Tableau7.B2" office:value-type="string">
            <text:p text:style-name="P94"/>
          </table:table-cell>
          <table:table-cell table:style-name="Tableau7.F2" office:value-type="string">
            <text:p text:style-name="P23"/>
          </table:table-cell>
        </table:table-row>
        <table:table-row table:style-name="Tableau7.1">
          <table:table-cell table:style-name="Tableau7.A1" table:number-columns-spanned="6" office:value-type="string">
            <text:p text:style-name="P68"/>
            <text:p text:style-name="P69"><text:line-break/>- Avez-vous déjà bénéficié de congés bonifiés, de congés administratifs dans le <text:change-start text:change-id="ct1777012423568"/><text:span text:style-name="T45">territoire d’outre-mer</text:span><text:change-end text:change-id="ct1777012423568"/><text:change text:change-id="ct1777012424768"/> ou en métropole ?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0">
          <table:table-cell table:style-name="Tableau7.A2" table:number-columns-spanned="2" office:value-type="string">
            <text:p text:style-name="P88">Oui</text:p>
          </table:table-cell>
          <table:covered-table-cell/>
          <table:table-cell table:style-name="Tableau7.B2" office:value-type="string">
            <text:p text:style-name="P95"/>
          </table:table-cell>
          <table:table-cell table:style-name="Tableau7.D2" office:value-type="string">
            <text:p text:style-name="P96">Non</text:p>
          </table:table-cell>
          <table:table-cell table:style-name="Tableau7.B2" office:value-type="string">
            <text:p text:style-name="P18"/>
          </table:table-cell>
          <table:table-cell table:style-name="Tableau7.F2" office:value-type="string">
            <text:p text:style-name="P23"/>
          </table:table-cell>
        </table:table-row>
        <table:table-row table:style-name="Tableau7.1">
          <table:table-cell table:style-name="Tableau7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97">Si oui, à quelles périodes ? …....................................................................................……………………………………………………………………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4">
          <table:table-cell table:style-name="Tableau7.A2" table:number-columns-spanned="6" office:value-type="string">
            <text:p text:style-name="P64"><text:span text:style-name="T32">Auprès de quelle</text:span><text:span text:style-name="T38">(s)</text:span><text:span text:style-name="T32"> administration</text:span><text:span text:style-name="T38">(s)</text:span><text:span text:style-name="T32"> ? …..................................................................... …………………………………………………………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70">- Votre conjoint a-t-il (ou va-t-il) bénéficié(er) de congés bonifié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6">
          <table:table-cell table:style-name="Tableau7.A2" table:number-columns-spanned="2" office:value-type="string">
            <text:p text:style-name="P88">Oui</text:p>
          </table:table-cell>
          <table:covered-table-cell/>
          <table:table-cell table:style-name="Tableau7.B2" office:value-type="string">
            <text:p text:style-name="P18"/>
          </table:table-cell>
          <table:table-cell table:style-name="Tableau7.D2" office:value-type="string">
            <text:p text:style-name="P96">Non</text:p>
          </table:table-cell>
          <table:table-cell table:style-name="Tableau7.B2" office:value-type="string">
            <text:p text:style-name="P18"/>
          </table:table-cell>
          <table:table-cell table:style-name="Tableau7.F2" office:value-type="string">
            <text:p text:style-name="P23"/>
          </table:table-cell>
        </table:table-row>
        <table:table-row table:style-name="Tableau7.1">
          <table:table-cell table:style-name="Tableau7.A2" table:number-columns-spanned="6" office:value-type="string">
            <text:p text:style-name="P27">Si oui, à quelles dates et à quel titre (droit propre ou non) ? ...................................... ………………………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7.1">
          <table:table-cell table:style-name="Tableau7.A2" table:number-columns-spanned="6" office:value-type="string">
            <text:p text:style-name="P79">- Autres éléments que vous souhaitez porter à la connaissance de l’administration (parents originaires du <text:change-start text:change-id="ct1777012413968"/><text:span text:style-name="T45">territoire d’outre-mer</text:span><text:change-end text:change-id="ct1777012413968"/><text:change text:change-id="ct1777012423808"/>, lieu où vous êtes inscrit sur les listes électorales, lieu où vous êtes titulaire de comptes bancaires ou postaux, demandes de mutation antérieures…) : …………………………………………………</text:p>
            <text:p text:style-name="P99"/>
            <text:p text:style-name="P40"/>
            <text:p text:style-name="P9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8"/>
      <text:p text:style-name="P129">Je soussigné(e)……………………………………………………………., atteste sur l’honneur l’exactitude des renseignements mentionnés sur cette fiche et demande à bénéficier de l’octroi de congés bonifiés.</text:p>
      <text:p text:style-name="P41"/>
      <text:p text:style-name="P41"/>
      <text:p text:style-name="P130">A…………………..,……………., le………………</text:p>
      <text:p text:style-name="P9"><text:tab/><text:tab/><text:tab/><text:tab/>Signature de l’agent</text:p>
      <text:p text:style-name="P100"/>
      <text:p text:style-name="P101"/>
      <text:p text:style-name="P102"/>
      <text:p text:style-name="P44"/>
      <text:p text:style-name="P1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0pt" fo:letter-spacing="0.021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VEDG" style:family="paragraph" style:parent-style-name="Header">
      <style:paragraph-properties fo:line-height="0.459cm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letter-spacing="0.021cm" fo:font-weight="bold" style:font-size-asian="7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letter-spacing="0.021cm" style:language-asian="fr" style:country-asian="FR"/>
    </style:style>
    <style:style style:name="Liste_20_à_20_numéros_20_2" style:display-name="Liste à numéros 2" style:family="paragraph" style:parent-style-name="Standard" style:list-style-name="WW8Num2">
      <style:paragraph-properties fo:line-height="100%"/>
      <style:text-properties fo:font-size="10pt" style:font-size-asian="10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letter-spacing="0.021cm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line-height="100%" fo:text-indent="3cm" style:auto-text-indent="false"/>
      <style:text-properties fo:font-size="10pt" fo:font-weight="bold" style:font-size-asian="10pt" style:language-asian="fr" style:country-asian="FR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font-family="Arial" style:font-family-generic="swiss" style:font-pitch="variable" fo:letter-spacing="0.021cm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text-underline-style="non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underline-style="non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61cm" fo:text-indent="-0.762cm" fo:margin-left="1.2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1.016cm" fo:margin-left="1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67994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1.3cm" fo:margin-left="1.757cm" fo:margin-right="1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cm" fo:margin-left="2.75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.065cm" fo:margin-right="0cm" fo:margin-bottom="0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4" text:anchor-type="char" svg:y="0.002cm" svg:width="0.194cm" svg:height="0.457cm" draw:z-index="4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Text_20_body"/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mdegla</meta:initial-creator>
    <meta:creation-date>2015-03-04T10:24:00</meta:creation-date>
    <dc:date>2021-09-01T14:58:51.863000000</dc:date>
    <meta:editing-cycles>33</meta:editing-cycles>
    <meta:editing-duration>P24DT2H44M16S</meta:editing-duration>
    <meta:generator>LibreOffice/6.2.7.1.lin1$Windows_X86_64 LibreOffice_project/ac167a92e33a5447f0bf604564addc465dbb4b35</meta:generator>
    <dc:creator>J-Philippe Hostains-Samson</dc:creator>
    <meta:document-statistic meta:table-count="10" meta:image-count="0" meta:object-count="0" meta:page-count="6" meta:paragraph-count="107" meta:word-count="793" meta:character-count="7064" meta:non-whitespace-character-count="6245"/>
    <meta:user-defined meta:name="Info 1"/>
    <meta:user-defined meta:name="Info 2"/>
    <meta:user-defined meta:name="Info 3"/>
    <meta:user-defined meta:name="Info 4"/>
  </office:meta>
</office:document-meta>
</file>