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0.123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style:line-height-at-least="0.459cm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officeooo:paragraph-rsid="001f29a2" fo:background-color="transparent" style:font-size-asian="10.5pt" style:font-size-complex="10.5pt"/>
    </style:style>
    <style:style style:name="P11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officeooo:paragraph-rsid="001f29a2" style:font-size-asian="10.5pt" style:font-name-complex="Arial" style:font-size-complex="10.5pt"/>
    </style:style>
    <style:style style:name="P12" style:family="paragraph" style:parent-style-name="objet_2f_civilité">
      <style:paragraph-properties fo:margin-left="0.25cm" fo:margin-right="0cm" fo:margin-top="0.847cm" fo:margin-bottom="0.212cm" loext:contextual-spacing="false" fo:text-indent="0cm" style:auto-text-indent="false"/>
      <style:text-properties style:font-name="Marianne" fo:font-size="10.5pt" style:font-size-asian="10.5pt" style:font-size-complex="10.5pt"/>
    </style:style>
    <style:style style:name="P13" style:family="paragraph" style:parent-style-name="Retrait_20_corps_20_de_20_texte_20_3">
      <style:paragraph-properties fo:margin-left="0.25cm" fo:margin-right="0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4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5" style:family="paragraph" style:parent-style-name="Retrait_20_corps_20_de_20_texte_20_3">
      <style:paragraph-properties fo:margin-left="0.25cm" fo:margin-right="0cm" fo:margin-top="0.109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6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 style:master-page-name="First_20_Page">
      <style:paragraph-properties style:page-number="auto"/>
      <style:text-properties fo:language="zxx" fo:country="none"/>
    </style:style>
    <style:style style:name="P19" style:family="paragraph" style:parent-style-name="Heading_20_5">
      <style:text-properties fo:font-size="10.5pt" style:font-size-asian="10.5pt" style:font-size-complex="10.5pt"/>
    </style:style>
    <style:style style:name="P20" style:family="paragraph" style:parent-style-name="Heading_20_2">
      <style:paragraph-properties style:line-height-at-least="0.459cm" fo:text-align="start" style:justify-single-word="false"/>
      <style:text-properties style:font-name="Marianne" fo:font-size="10.5pt" fo:language="zxx" fo:country="none" officeooo:rsid="0012405e" officeooo:paragraph-rsid="0012405e" style:font-size-asian="10.5pt" style:font-name-complex="Arial" style:font-size-complex="10.5pt"/>
    </style:style>
    <style:style style:name="T1" style:family="text">
      <style:text-properties style:font-name="Arial" fo:letter-spacing="normal" style:font-name-complex="Arial"/>
    </style:style>
    <style:style style:name="T2" style:family="text">
      <style:text-properties style:font-name="Arial" fo:letter-spacing="normal" style:font-name-asian="Arial" style:font-name-complex="Arial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586437" style:font-name-complex="Arial"/>
    </style:style>
    <style:style style:name="T6" style:family="text">
      <style:text-properties officeooo:rsid="00232de7" style:font-name-complex="Ari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86437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8cm" draw:visible-area-height="5.3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adre1" text:anchor-type="char" svg:x="16.013cm" svg:y="-0.736cm" svg:width="2.565cm" svg:height="0.787cm" draw:z-index="0"><draw:text-box><text:p text:style-name="P6">ANNEXE 6</text:p></draw:text-box></draw:frame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0" text:outline-level="2">SARH</text:h>
            <text:p text:style-name="P7"/>
            <text:h text:style-name="P19" text:outline-level="5"/>
          </table:table-cell>
          <table:table-cell table:style-name="Tableau1.A1" office:value-type="string">
            <text:p text:style-name="P16">Noisy le Grand, le</text:p>
            <text:p text:style-name="P17"/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  <text:p text:style-name="P4"/>
            <text:p text:style-name="P4"/>
            <text:p text:style-name="P3"><text:span text:style-name="T2"><text:s/></text:span><text:span text:style-name="T1"><text:line-break/></text:span></text:p>
          </table:table-cell>
        </table:table-row>
      </table:table>
      <text:p text:style-name="P12"><text:span text:style-name="T3">Objet :</text:span> : <text:span text:style-name="T4">Congé bonifié de M..... .<text:line-break/></text:span></text:p>
      <text:p text:style-name="P11">Je vous info<text:span text:style-name="T7">rme que M....., autorisé à passer un congé bonifié dans son </text:span><text:span text:style-name="T8">territoire d’outre-mer</text:span><text:span text:style-name="T7"> d’origine, doit embarquer dans l’avion de la compagnie … quittant le </text:span><text:span text:style-name="T8">territoire d’outre-mer</text:span><text:span text:style-name="T7"> dans lequel il exerce ses fonctions le … (vol…), à destination de…..</text:span></text:p>
      <text:p text:style-name="P9">La date de son retour a été fixée au … (vol …).</text:p>
      <text:p text:style-name="P10"><text:span text:style-name="T4">Je vous saurais gré de bien vouloir poursuivre le versement des émoluments dus à cet agent durant son congé, étant précisé qu’à compter du jour </text:span><text:span text:style-name="T6">du débarquement dans le territoire du lieu de congés bonifiés jusqu’au jour de l’embarquement inclus pour le territoire du lieu d’affectation</text:span><text:span text:style-name="T4">, la majoration de vie chère appliquée dans le </text:span><text:span text:style-name="T5">territoire d’outre-mer</text:span><text:span text:style-name="T4"> d’origine se substitue à celle dont il bénéficie dans le </text:span><text:span text:style-name="T5">territoire d’outre-mer</text:span><text:span text:style-name="T4"> où il exerce ses fonctions</text:span><text:span text:style-name="T6">.</text:span></text:p>
      <text:p text:style-name="P9">Je vous rappelle également que le versement du remboursement partiel des trajets effectués entre le domicile et le lieu de travail doit être suspendu dans les conditions prévues par le décret n° 2010-676 du 21 juin 2010.</text:p>
      <text:p text:style-name="P14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15">(40 kg - franchise individuelle autorisée) x nombre de passagers.</text:p>
      <text:p text:style-name="P13">Il est précisé que les enfants âgés de moins de 2 ans sont exclus de ce dispositif.</text:p>
      <text:p text:style-name="P9">Lorsque la franchise de bagages autorisée par la compagnie aérienne empruntée est supérieure ou égale à 40 kg par passager, aucun frais de fret aérien ne peu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8cm" draw:visible-area-height="5.339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3:00</meta:creation-date>
    <dc:date>2021-09-08T11:26:19.169000000</dc:date>
    <meta:print-date>2011-01-31T10:56:00</meta:print-date>
    <meta:editing-cycles>15</meta:editing-cycles>
    <meta:editing-duration>P2171DT9H46M49S</meta:editing-duration>
    <meta:generator>LibreOffice/6.2.7.1.lin1$Windows_X86_64 LibreOffice_project/ac167a92e33a5447f0bf604564addc465dbb4b35</meta:generator>
    <dc:creator>J-Philippe Hostains-Samson</dc:creator>
    <meta:document-statistic meta:table-count="1" meta:image-count="1" meta:object-count="1" meta:page-count="1" meta:paragraph-count="13" meta:word-count="274" meta:character-count="1619" meta:non-whitespace-character-count="1354"/>
    <meta:user-defined meta:name="Info 1"/>
    <meta:user-defined meta:name="Info 2"/>
    <meta:user-defined meta:name="Info 3"/>
    <meta:user-defined meta:name="Info 4"/>
  </office:meta>
</office:document-meta>
</file>