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5.713cm"/>
          <style:tab-stop style:position="6.983cm"/>
          <style:tab-stop style:position="11.876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3.335cm"/>
          <style:tab-stop style:position="14.416cm"/>
          <style:tab-stop style:position="15.686cm"/>
          <style:tab-stop style:position="16.956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 Black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Arial Black" fo:font-size="12pt" style:font-size-asian="12pt"/>
    </style:style>
    <style:style style:name="P6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5.5pt" fo:font-style="italic" fo:font-weight="bold" style:font-size-asian="5.5pt" style:font-style-asian="italic" style:font-weight-asian="bold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199cm" fo:margin-right="0cm" fo:margin-top="0.231cm" fo:margin-bottom="0cm" loext:contextual-spacing="false" fo:text-indent="0cm" style:auto-text-indent="false">
        <style:tab-stops>
          <style:tab-stop style:position="1.642cm"/>
          <style:tab-stop style:position="7.819cm"/>
          <style:tab-stop style:position="9.768cm"/>
        </style:tab-stops>
      </style:paragraph-properties>
    </style:style>
    <style:style style:name="P9" style:family="paragraph" style:parent-style-name="Text_20_body">
      <style:paragraph-properties fo:margin-left="0.199cm" fo:margin-right="0cm" fo:margin-top="0.229cm" fo:margin-bottom="0cm" loext:contextual-spacing="false" fo:text-indent="0cm" style:auto-text-indent="false"/>
    </style:style>
    <style:style style:name="P10" style:family="paragraph" style:parent-style-name="Text_20_body">
      <style:paragraph-properties fo:margin-top="0.205cm" fo:margin-bottom="0cm" loext:contextual-spacing="false"/>
    </style:style>
    <style:style style:name="P11" style:family="paragraph" style:parent-style-name="Text_20_body">
      <style:paragraph-properties fo:margin-top="0.205cm" fo:margin-bottom="0cm" loext:contextual-spacing="false">
        <style:tab-stops>
          <style:tab-stop style:position="6.796cm"/>
          <style:tab-stop style:position="11.876cm"/>
        </style:tab-stops>
      </style:paragraph-properties>
    </style:style>
    <style:style style:name="P12" style:family="paragraph" style:parent-style-name="Text_20_body">
      <style:paragraph-properties fo:margin-top="0.229cm" fo:margin-bottom="0cm" loext:contextual-spacing="false"/>
    </style:style>
    <style:style style:name="P13" style:family="paragraph" style:parent-style-name="Text_20_body">
      <style:paragraph-properties fo:margin-top="0.231cm" fo:margin-bottom="0cm" loext:contextual-spacing="false">
        <style:tab-stops>
          <style:tab-stop style:position="14.416cm"/>
          <style:tab-stop style:position="15.686cm"/>
          <style:tab-stop style:position="16.956cm"/>
        </style:tab-stops>
      </style:paragraph-properties>
    </style:style>
    <style:style style:name="P14" style:family="paragraph" style:parent-style-name="Standard" style:master-page-name="Standard">
      <style:paragraph-properties fo:margin-left="2.549cm" fo:margin-right="0.646cm" fo:margin-top="0.344cm" fo:margin-bottom="0cm" loext:contextual-spacing="false" fo:line-height="76%" fo:text-align="start" style:justify-single-word="false" fo:text-indent="1.03cm" style:auto-text-indent="false" style:page-number="auto"/>
      <style:text-properties officeooo:paragraph-rsid="0010247d"/>
    </style:style>
    <style:style style:name="P15" style:family="paragraph" style:parent-style-name="Standard">
      <style:paragraph-properties fo:margin-left="0.446cm" fo:margin-right="0cm" fo:margin-top="0.229cm" fo:margin-bottom="0cm" loext:contextual-spacing="false" fo:text-align="start" style:justify-single-word="false" fo:text-indent="0cm" style:auto-text-indent="false"/>
    </style:style>
    <style:style style:name="P16" style:family="paragraph" style:parent-style-name="Heading_20_2">
      <style:paragraph-properties fo:margin-top="0.18cm" fo:margin-bottom="0cm" loext:contextual-spacing="false"/>
    </style:style>
    <style:style style:name="P17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7.195cm"/>
        </style:tab-stops>
      </style:paragraph-properties>
    </style:style>
    <style:style style:name="P20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15.566cm" style:leader-style="dotted" style:leader-text="."/>
        </style:tab-stops>
      </style:paragraph-properties>
    </style:style>
    <style:style style:name="P21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>
        <style:tab-stops>
          <style:tab-stop style:position="4.009cm"/>
          <style:tab-stop style:position="5.466cm"/>
          <style:tab-stop style:position="8.193cm"/>
          <style:tab-stop style:position="11.897cm"/>
          <style:tab-stop style:position="14.859cm"/>
        </style:tab-stops>
      </style:paragraph-properties>
    </style:style>
    <style:style style:name="P23" style:family="paragraph" style:parent-style-name="Frame_20_contents">
      <style:paragraph-properties fo:margin-left="0.199cm" fo:margin-right="0cm" fo:margin-top="0.15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199cm" fo:margin-right="0cm" fo:margin-top="0.191cm" fo:margin-bottom="0cm" loext:contextual-spacing="false" fo:text-align="start" style:justify-single-word="false" fo:text-indent="0cm" style:auto-text-indent="false"/>
    </style:style>
    <style:style style:name="P25" style:family="paragraph" style:parent-style-name="Heading_20_1">
      <style:paragraph-properties fo:margin-top="0.148cm" fo:margin-bottom="0cm" loext:contextual-spacing="false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text-align="center"/>
    </style:style>
    <style:style style:name="T1" style:family="text">
      <style:text-properties fo:color="#231f20" fo:font-size="11pt" fo:font-style="italic" fo:font-weight="bold" style:font-size-asian="11pt" style:font-style-asian="italic" style:font-weight-asian="bold" style:text-scale="85%"/>
    </style:style>
    <style:style style:name="T2" style:family="text">
      <style:text-properties fo:color="#231f20" fo:font-size="11pt" fo:font-style="italic" style:font-size-asian="11pt" style:font-style-asian="italic" style:text-scale="85%"/>
    </style:style>
    <style:style style:name="T3" style:family="text">
      <style:text-properties fo:color="#231f20" fo:font-size="11pt" fo:letter-spacing="-0.004cm" fo:font-style="italic" fo:font-weight="bold" style:font-size-asian="11pt" style:font-style-asian="italic" style:font-weight-asian="bold" style:text-scale="85%"/>
    </style:style>
    <style:style style:name="T4" style:family="text">
      <style:text-properties fo:color="#231f20" fo:font-size="11pt" fo:letter-spacing="0.012cm" fo:font-style="italic" fo:font-weight="bold" style:font-size-asian="11pt" style:font-style-asian="italic" style:font-weight-asian="bold" style:text-scale="85%"/>
    </style:style>
    <style:style style:name="T5" style:family="text">
      <style:text-properties fo:color="#231f20" fo:font-size="11pt" fo:letter-spacing="0.011cm" fo:font-style="italic" fo:font-weight="bold" style:font-size-asian="11pt" style:font-style-asian="italic" style:font-weight-asian="bold" style:text-scale="85%"/>
    </style:style>
    <style:style style:name="T6" style:family="text">
      <style:text-properties fo:color="#231f20" fo:font-size="11pt" fo:letter-spacing="0.014cm" fo:font-style="italic" fo:font-weight="bold" style:font-size-asian="11pt" style:font-style-asian="italic" style:font-weight-asian="bold" style:text-scale="85%"/>
    </style:style>
    <style:style style:name="T7" style:family="text">
      <style:text-properties fo:color="#231f20" fo:font-size="11pt" fo:letter-spacing="0.014cm" style:font-size-asian="11pt" style:text-scale="85%"/>
    </style:style>
    <style:style style:name="T8" style:family="text">
      <style:text-properties fo:color="#231f20" fo:font-size="11pt" fo:letter-spacing="0.014cm" fo:font-weight="bold" style:font-size-asian="11pt" style:font-weight-asian="bold" style:text-scale="85%"/>
    </style:style>
    <style:style style:name="T9" style:family="text">
      <style:text-properties fo:color="#231f20" fo:font-size="11pt" fo:font-weight="bold" style:font-size-asian="11pt" style:font-weight-asian="bold" style:text-scale="85%"/>
    </style:style>
    <style:style style:name="T10" style:family="text">
      <style:text-properties fo:color="#231f20" fo:font-size="11pt" fo:font-weight="bold" style:font-size-asian="11pt" style:font-weight-asian="bold" style:text-scale="95%"/>
    </style:style>
    <style:style style:name="T11" style:family="text">
      <style:text-properties fo:color="#231f20" fo:font-size="11pt" fo:font-weight="bold" style:font-size-asian="11pt" style:font-weight-asian="bold" style:text-scale="90%"/>
    </style:style>
    <style:style style:name="T12" style:family="text">
      <style:text-properties fo:color="#231f20" fo:font-size="11pt" fo:letter-spacing="0.023cm" fo:font-weight="bold" style:font-size-asian="11pt" style:font-weight-asian="bold" style:text-scale="85%"/>
    </style:style>
    <style:style style:name="T13" style:family="text">
      <style:text-properties fo:color="#231f20" fo:font-size="11pt" style:font-size-asian="11pt" style:text-scale="85%"/>
    </style:style>
    <style:style style:name="T14" style:family="text">
      <style:text-properties fo:color="#231f20" fo:font-size="11pt" style:font-size-asian="11pt" style:text-scale="95%"/>
    </style:style>
    <style:style style:name="T15" style:family="text">
      <style:text-properties fo:color="#231f20" fo:font-size="11pt" fo:letter-spacing="0.019cm" fo:font-weight="bold" style:font-size-asian="11pt" style:font-weight-asian="bold" style:text-scale="85%"/>
    </style:style>
    <style:style style:name="T16" style:family="text">
      <style:text-properties fo:color="#231f20" fo:font-size="11pt" fo:letter-spacing="0.019cm" fo:font-style="italic" style:font-size-asian="11pt" style:font-style-asian="italic" style:text-scale="85%"/>
    </style:style>
    <style:style style:name="T17" style:family="text">
      <style:text-properties fo:color="#231f20" fo:font-size="11pt" fo:letter-spacing="0.042cm" fo:font-weight="bold" style:font-size-asian="11pt" style:font-weight-asian="bold" style:text-scale="85%"/>
    </style:style>
    <style:style style:name="T18" style:family="text">
      <style:text-properties fo:color="#231f20" fo:font-size="11pt" fo:letter-spacing="0.005cm" fo:font-weight="bold" style:font-size-asian="11pt" style:font-weight-asian="bold" style:text-scale="85%"/>
    </style:style>
    <style:style style:name="T19" style:family="text">
      <style:text-properties fo:color="#231f20" fo:font-size="11pt" fo:letter-spacing="0.182cm" style:font-size-asian="11pt"/>
    </style:style>
    <style:style style:name="T20" style:family="text">
      <style:text-properties fo:color="#231f20" fo:font-size="11pt" fo:letter-spacing="0.088cm" fo:font-weight="bold" style:font-size-asian="11pt" style:font-weight-asian="bold" style:text-scale="85%"/>
    </style:style>
    <style:style style:name="T21" style:family="text">
      <style:text-properties fo:color="#231f20" fo:font-size="11pt" fo:letter-spacing="0.145cm" fo:font-weight="bold" style:font-size-asian="11pt" style:font-weight-asian="bold"/>
    </style:style>
    <style:style style:name="T22" style:family="text">
      <style:text-properties fo:color="#231f20" fo:font-size="11pt" fo:letter-spacing="0.056cm" fo:font-weight="bold" style:font-size-asian="11pt" style:font-weight-asian="bold" style:text-scale="95%"/>
    </style:style>
    <style:style style:name="T23" style:family="text">
      <style:text-properties fo:color="#231f20" fo:font-size="11pt" fo:letter-spacing="0.039cm" fo:font-weight="bold" style:font-size-asian="11pt" style:font-weight-asian="bold" style:text-scale="90%"/>
    </style:style>
    <style:style style:name="T24" style:family="text">
      <style:text-properties fo:color="#231f20" fo:font-size="11pt" fo:letter-spacing="0.051cm" fo:font-weight="bold" style:font-size-asian="11pt" style:font-weight-asian="bold" style:text-scale="90%"/>
    </style:style>
    <style:style style:name="T25" style:family="text">
      <style:text-properties fo:color="#231f20" fo:font-size="11pt" fo:letter-spacing="0.046cm" fo:font-weight="bold" style:font-size-asian="11pt" style:font-weight-asian="bold" style:text-scale="90%"/>
    </style:style>
    <style:style style:name="T26" style:family="text">
      <style:text-properties fo:color="#231f20" fo:font-size="11pt" fo:letter-spacing="0.018cm" fo:font-weight="bold" style:font-size-asian="11pt" style:font-weight-asian="bold" style:text-scale="85%"/>
    </style:style>
    <style:style style:name="T27" style:family="text">
      <style:text-properties fo:color="#231f20" fo:font-size="11pt" fo:letter-spacing="0.018cm" fo:font-style="italic" style:font-size-asian="11pt" style:font-style-asian="italic" style:text-scale="85%"/>
    </style:style>
    <style:style style:name="T28" style:family="text">
      <style:text-properties fo:color="#231f20" fo:font-size="11pt" fo:letter-spacing="0.018cm" fo:font-style="italic" fo:font-weight="bold" style:font-size-asian="11pt" style:font-style-asian="italic" style:font-weight-asian="bold" style:text-scale="85%"/>
    </style:style>
    <style:style style:name="T29" style:family="text">
      <style:text-properties fo:color="#231f20" fo:font-size="11pt" fo:letter-spacing="0.111cm" fo:font-weight="bold" style:font-size-asian="11pt" style:font-weight-asian="bold"/>
    </style:style>
    <style:style style:name="T30" style:family="text">
      <style:text-properties fo:color="#231f20" fo:font-size="11pt" fo:letter-spacing="0.113cm" fo:font-weight="bold" style:font-size-asian="11pt" style:font-weight-asian="bold"/>
    </style:style>
    <style:style style:name="T31" style:family="text">
      <style:text-properties fo:color="#231f20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32" style:family="text">
      <style:text-properties fo:color="#231f20" fo:font-size="11pt" fo:letter-spacing="0.016cm" style:text-underline-style="solid" style:text-underline-width="auto" style:text-underline-color="#231f20" fo:font-weight="bold" style:font-size-asian="11pt" style:font-weight-asian="bold" style:text-scale="85%"/>
    </style:style>
    <style:style style:name="T33" style:family="text">
      <style:text-properties fo:color="#231f20" fo:font-size="11pt" fo:letter-spacing="0.016cm" fo:font-weight="bold" style:font-size-asian="11pt" style:font-weight-asian="bold" style:text-scale="85%"/>
    </style:style>
    <style:style style:name="T34" style:family="text">
      <style:text-properties fo:color="#231f20" fo:font-size="11pt" fo:letter-spacing="0.016cm" style:font-size-asian="11pt" style:text-scale="85%"/>
    </style:style>
    <style:style style:name="T35" style:family="text">
      <style:text-properties fo:color="#231f20" fo:font-size="11pt" fo:letter-spacing="0.016cm" fo:font-style="italic" style:font-size-asian="11pt" style:font-style-asian="italic" style:text-scale="85%"/>
    </style:style>
    <style:style style:name="T36" style:family="text">
      <style:text-properties fo:color="#231f20" fo:font-size="11pt" fo:letter-spacing="0.016cm" fo:font-style="italic" fo:font-weight="bold" style:font-size-asian="11pt" style:font-style-asian="italic" style:font-weight-asian="bold" style:text-scale="85%"/>
    </style:style>
    <style:style style:name="T37" style:family="text">
      <style:text-properties fo:color="#231f20" fo:font-size="11pt" fo:letter-spacing="0.189cm" style:font-size-asian="11pt"/>
    </style:style>
    <style:style style:name="T38" style:family="text">
      <style:text-properties fo:color="#231f20" fo:font-size="11pt" fo:letter-spacing="0.104cm" fo:font-weight="bold" style:font-size-asian="11pt" style:font-weight-asian="bold"/>
    </style:style>
    <style:style style:name="T39" style:family="text">
      <style:text-properties fo:color="#231f20" fo:font-size="11pt" fo:letter-spacing="0.106cm" style:font-size-asian="11pt"/>
    </style:style>
    <style:style style:name="T40" style:family="text">
      <style:text-properties fo:color="#231f20" fo:font-size="11pt" fo:letter-spacing="0.212cm" fo:font-weight="bold" style:font-size-asian="11pt" style:font-weight-asian="bold"/>
    </style:style>
    <style:style style:name="T41" style:family="text">
      <style:text-properties fo:color="#231f20" fo:font-size="11pt" fo:letter-spacing="0.021cm" fo:font-weight="bold" style:font-size-asian="11pt" style:font-weight-asian="bold" style:text-scale="85%"/>
    </style:style>
    <style:style style:name="T42" style:family="text">
      <style:text-properties fo:color="#231f20" fo:font-size="11pt" fo:letter-spacing="0.034cm" fo:font-style="italic" fo:font-weight="bold" style:font-size-asian="11pt" style:font-style-asian="italic" style:font-weight-asian="bold" style:text-scale="85%"/>
    </style:style>
    <style:style style:name="T43" style:family="text">
      <style:text-properties fo:color="#231f20" fo:font-weight="bold" style:font-weight-asian="bold" style:text-scale="95%"/>
    </style:style>
    <style:style style:name="T44" style:family="text">
      <style:text-properties fo:color="#231f20" fo:font-weight="bold" style:font-weight-asian="bold" style:text-scale="85%"/>
    </style:style>
    <style:style style:name="T45" style:family="text">
      <style:text-properties fo:color="#231f20" style:text-scale="85%"/>
    </style:style>
    <style:style style:name="T46" style:family="text">
      <style:text-properties fo:color="#231f20" style:text-scale="90%"/>
    </style:style>
    <style:style style:name="T47" style:family="text">
      <style:text-properties fo:color="#231f20" style:font-name="Wingdings" fo:font-size="11pt" style:font-size-asian="11pt" style:text-scale="85%"/>
    </style:style>
    <style:style style:name="T48" style:family="text">
      <style:text-properties fo:color="#231f20" style:font-name="Wingdings" fo:font-size="11pt" style:font-size-asian="11pt" style:text-scale="95%"/>
    </style:style>
    <style:style style:name="T49" style:family="text">
      <style:text-properties fo:color="#231f20" style:font-name="Wingdings" fo:font-size="11pt" style:font-size-asian="11pt" style:text-scale="90%"/>
    </style:style>
    <style:style style:name="T50" style:family="text">
      <style:text-properties fo:color="#231f20" style:font-name="Wingdings" style:text-scale="95%"/>
    </style:style>
    <style:style style:name="T51" style:family="text">
      <style:text-properties fo:color="#231f20" style:font-name="Wingdings" style:text-scale="90%"/>
    </style:style>
    <style:style style:name="T52" style:family="text">
      <style:text-properties fo:color="#231f20" style:font-name="Wingdings" style:text-scale="85%"/>
    </style:style>
    <style:style style:name="T53" style:family="text">
      <style:text-properties fo:color="#231f20" style:font-name="Times New Roman" fo:font-size="11pt" style:font-size-asian="11pt" style:text-scale="85%"/>
    </style:style>
    <style:style style:name="T54" style:family="text">
      <style:text-properties fo:color="#231f20" style:font-name="Times New Roman" fo:font-size="11pt" style:font-size-asian="11pt" style:text-scale="95%"/>
    </style:style>
    <style:style style:name="T55" style:family="text">
      <style:text-properties fo:color="#231f20" style:font-name="Times New Roman" fo:font-size="11pt" style:font-size-asian="11pt" style:text-scale="90%"/>
    </style:style>
    <style:style style:name="T56" style:family="text">
      <style:text-properties fo:color="#231f20" style:font-name="Times New Roman" fo:font-size="11pt" fo:letter-spacing="0.198cm" style:font-size-asian="11pt"/>
    </style:style>
    <style:style style:name="T57" style:family="text">
      <style:text-properties fo:color="#231f20" style:font-name="Times New Roman" style:text-scale="95%"/>
    </style:style>
    <style:style style:name="T58" style:family="text">
      <style:text-properties fo:color="#231f20" style:font-name="Times New Roman" style:text-scale="90%"/>
    </style:style>
    <style:style style:name="T59" style:family="text">
      <style:text-properties fo:color="#231f20" style:font-name="Times New Roman" style:text-scale="85%"/>
    </style:style>
    <style:style style:name="T60" style:family="text">
      <style:text-properties fo:color="#231f20" style:font-name="Times New Roman" fo:letter-spacing="0.023cm" style:text-scale="85%"/>
    </style:style>
    <style:style style:name="T61" style:family="text">
      <style:text-properties fo:color="#231f20" style:font-name="Times New Roman" fo:letter-spacing="0.025cm" style:text-scale="85%"/>
    </style:style>
    <style:style style:name="T62" style:family="text">
      <style:text-properties fo:color="#231f20" fo:letter-spacing="0.044cm" style:text-scale="85%"/>
    </style:style>
    <style:style style:name="T63" style:family="text">
      <style:text-properties fo:color="#231f20" fo:letter-spacing="0.046cm" style:text-scale="85%"/>
    </style:style>
    <style:style style:name="T64" style:family="text">
      <style:text-properties fo:color="#231f20" fo:letter-spacing="0.028cm" style:text-scale="85%"/>
    </style:style>
    <style:style style:name="T65" style:family="text">
      <style:text-properties fo:color="#231f20" style:font-name="Arial Black" fo:font-size="24pt" style:font-size-asian="24pt" style:text-scale="85%"/>
    </style:style>
    <style:style style:name="T66" style:family="text">
      <style:text-properties fo:color="#231f20" style:font-name="Arial Black" fo:font-size="24pt" fo:letter-spacing="-0.016cm" style:font-size-asian="24pt" style:text-scale="85%"/>
    </style:style>
    <style:style style:name="T67" style:family="text">
      <style:text-properties fo:color="#231f20" style:font-name="Arial Black" fo:font-size="24pt" fo:letter-spacing="-0.012cm" style:font-size-asian="24pt" style:text-scale="85%"/>
    </style:style>
    <style:style style:name="T68" style:family="text">
      <style:text-properties fo:color="#231f20" style:font-name="Arial Black" fo:font-size="14pt" style:font-size-asian="14pt" style:text-scale="85%"/>
    </style:style>
    <style:style style:name="T69" style:family="text">
      <style:text-properties fo:color="#231f20" style:font-name="MS UI Gothic" fo:font-weight="normal" style:font-weight-asian="normal" style:text-scale="85%"/>
    </style:style>
    <style:style style:name="T70" style:family="text">
      <style:text-properties fo:color="#231f20" style:font-name="MS UI Gothic" fo:letter-spacing="0.004cm" fo:font-weight="normal" style:font-weight-asian="normal" style:text-scale="85%"/>
    </style:style>
    <style:style style:name="T71" style:family="text">
      <style:text-properties fo:color="#231f20" fo:letter-spacing="0.012cm" style:text-scale="85%"/>
    </style:style>
    <style:style style:name="T72" style:family="text">
      <style:text-properties fo:color="#231f20" fo:letter-spacing="-0.002cm" style:text-scale="85%"/>
    </style:style>
    <style:style style:name="T73" style:family="text">
      <style:text-properties fo:color="#231f20" fo:letter-spacing="0.011cm" style:text-scale="85%"/>
    </style:style>
    <style:style style:name="T74" style:family="text">
      <style:text-properties fo:color="#231f20" fo:letter-spacing="0.014cm" style:text-scale="85%"/>
    </style:style>
    <style:style style:name="T75" style:family="text">
      <style:text-properties fo:color="#231f20" fo:letter-spacing="0.014cm" fo:font-weight="bold" style:font-weight-asian="bold" style:text-scale="85%"/>
    </style:style>
    <style:style style:name="T76" style:family="text">
      <style:text-properties fo:color="#231f20" fo:letter-spacing="0.106cm"/>
    </style:style>
    <style:style style:name="T77" style:family="text">
      <style:text-properties fo:color="#231f20" fo:letter-spacing="0.016cm" style:text-scale="85%"/>
    </style:style>
    <style:style style:name="T78" style:family="text">
      <style:text-properties fo:color="#231f20" fo:letter-spacing="0.016cm" fo:font-weight="bold" style:font-weight-asian="bold" style:text-scale="85%"/>
    </style:style>
    <style:style style:name="T79" style:family="text">
      <style:text-properties fo:color="#231f20" fo:letter-spacing="0.009cm" style:text-scale="85%"/>
    </style:style>
    <style:style style:name="T80" style:family="text">
      <style:text-properties fo:color="#231f20" fo:letter-spacing="0.03cm" style:text-scale="90%"/>
    </style:style>
    <style:style style:name="T81" style:family="text">
      <style:text-properties fo:color="#231f20" fo:letter-spacing="0.026cm" style:text-scale="85%"/>
    </style:style>
    <style:style style:name="T82" style:family="text">
      <style:text-properties fo:color="#231f20" fo:letter-spacing="0.004cm" style:text-scale="85%"/>
    </style:style>
    <style:style style:name="T83" style:family="text">
      <style:text-properties fo:color="#231f20" fo:letter-spacing="0.205cm"/>
    </style:style>
    <style:style style:name="T84" style:family="text">
      <style:text-properties fo:color="#231f20" fo:letter-spacing="0.099cm"/>
    </style:style>
    <style:style style:name="T85" style:family="text">
      <style:text-properties fo:color="#231f20" style:font-name="Webdings" style:text-scale="85%"/>
    </style:style>
    <style:style style:name="T86" style:family="text">
      <style:text-properties fo:color="#231f20" fo:letter-spacing="0.034cm" style:text-scale="85%"/>
    </style:style>
    <style:style style:name="T87" style:family="text">
      <style:text-properties fo:color="#231f20" fo:letter-spacing="-0.007cm" style:text-scale="85%"/>
    </style:style>
    <style:style style:name="T88" style:family="text">
      <style:text-properties fo:color="#231f20" fo:letter-spacing="0.108cm"/>
    </style:style>
    <style:style style:name="T89" style:family="text">
      <style:text-properties fo:color="#231f20" fo:letter-spacing="0.018cm" style:text-scale="85%"/>
    </style:style>
    <style:style style:name="T90" style:family="text">
      <style:text-properties fo:color="#231f20" fo:letter-spacing="0.083cm"/>
    </style:style>
    <style:style style:name="T91" style:family="text">
      <style:text-properties fo:color="#231f20" fo:letter-spacing="0.007cm" style:text-scale="85%"/>
    </style:style>
    <style:style style:name="T92" style:family="text">
      <style:text-properties fo:color="#231f20" fo:letter-spacing="0.019cm" style:text-scale="85%"/>
    </style:style>
    <style:style style:name="T93" style:family="text">
      <style:text-properties fo:color="#231f20" fo:font-size="10pt" fo:letter-spacing="-0.004cm" fo:font-style="italic" fo:font-weight="bold" style:font-size-asian="10pt" style:font-style-asian="italic" style:font-weight-asian="bold" style:text-scale="90%"/>
    </style:style>
    <style:style style:name="T94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T95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T96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T97" style:family="text">
      <style:text-properties fo:font-size="11pt" fo:font-style="italic" fo:font-weight="bold" style:font-size-asian="11pt" style:font-style-asian="italic" style:font-weight-asian="bold"/>
    </style:style>
    <style:style style:name="T98" style:family="text">
      <style:text-properties fo:font-size="11pt" fo:font-style="italic" style:font-size-asian="11pt" style:font-style-asian="italic"/>
    </style:style>
    <style:style style:name="T99" style:family="text">
      <style:text-properties fo:font-size="11pt" style:font-size-asian="11pt"/>
    </style:style>
    <style:style style:name="T100" style:family="text">
      <style:text-properties style:font-name="Wingdings"/>
    </style:style>
    <style:style style:name="T101" style:family="text">
      <style:text-properties style:font-name="Wingdings" fo:font-size="11pt" style:font-size-asian="11pt"/>
    </style:style>
    <style:style style:name="T102" style:family="text">
      <style:text-properties fo:color="#40ad49" style:font-name="Arial Black" fo:font-size="24pt" fo:letter-spacing="0.019cm" style:font-size-asian="24pt" style:text-scale="85%"/>
    </style:style>
    <style:style style:name="T103" style:family="text">
      <style:text-properties fo:color="#40ad49" style:font-name="Arial Black" fo:font-size="24pt" fo:letter-spacing="0.03cm" style:font-size-asian="24pt" style:text-scale="85%"/>
    </style:style>
    <style:style style:name="T104" style:family="text">
      <style:text-properties fo:color="#40ad49" style:font-name="Arial Black" fo:font-size="24pt" style:font-size-asian="24pt" style:text-scale="85%"/>
    </style:style>
    <style:style style:name="T105" style:family="text">
      <style:text-properties fo:color="#40ad49" style:font-name="Arial Black" fo:font-size="24pt" fo:letter-spacing="0.021cm" style:font-size-asian="24pt" style:text-scale="85%"/>
    </style:style>
    <style:style style:name="T106" style:family="text">
      <style:text-properties fo:color="#40ad49" style:font-name="Arial Black" fo:font-size="24pt" fo:letter-spacing="0.018cm" style:font-size-asian="24pt" style:text-scale="85%"/>
    </style:style>
    <style:style style:name="T107" style:family="text">
      <style:text-properties fo:color="#40ad49" style:font-name="Arial Black" fo:font-size="24pt" fo:letter-spacing="0.002cm" style:font-size-asian="24pt" style:text-scale="85%"/>
    </style:style>
    <style:style style:name="T108" style:family="text">
      <style:text-properties fo:color="#40ad49" style:font-name="MS UI Gothic" fo:font-style="normal" fo:font-weight="normal" style:font-style-asian="normal" style:font-weight-asian="normal" style:text-scale="85%"/>
    </style:style>
    <style:style style:name="T109" style:family="text">
      <style:text-properties fo:color="#40ad49" style:font-name="MS UI Gothic" fo:letter-spacing="0.007cm" fo:font-style="normal" fo:font-weight="normal" style:font-style-asian="normal" style:font-weight-asian="normal" style:text-scale="85%"/>
    </style:style>
    <style:style style:name="T110" style:family="text">
      <style:text-properties fo:color="#40ad49" fo:font-style="italic" style:font-style-asian="italic" style:text-scale="85%"/>
    </style:style>
    <style:style style:name="T111" style:family="text">
      <style:text-properties fo:color="#40ad49" fo:letter-spacing="0.014cm" fo:font-style="italic" style:font-style-asian="italic" style:text-scale="85%"/>
    </style:style>
    <style:style style:name="T112" style:family="text">
      <style:text-properties fo:color="#40ad49" fo:letter-spacing="0.018cm" fo:font-style="italic" style:font-style-asian="italic" style:text-scale="85%"/>
    </style:style>
    <style:style style:name="T113" style:family="text">
      <style:text-properties fo:color="#40ad49" fo:letter-spacing="0.016cm" fo:font-style="italic" style:font-style-asian="italic" style:text-scale="85%"/>
    </style:style>
    <style:style style:name="T114" style:family="text">
      <style:text-properties fo:color="#ed1c24" style:font-name="MS UI Gothic" fo:font-style="normal" fo:font-weight="normal" style:font-style-asian="normal" style:font-weight-asian="normal" style:text-scale="85%"/>
    </style:style>
    <style:style style:name="T115" style:family="text">
      <style:text-properties fo:color="#ed1c24" style:font-name="MS UI Gothic" fo:letter-spacing="0.005cm" fo:font-style="normal" fo:font-weight="normal" style:font-style-asian="normal" style:font-weight-asian="normal" style:text-scale="85%"/>
    </style:style>
    <style:style style:name="T116" style:family="text">
      <style:text-properties fo:color="#ed1c24" style:font-name="MS UI Gothic" fo:letter-spacing="0.002cm" fo:font-style="normal" fo:font-weight="normal" style:font-style-asian="normal" style:font-weight-asian="normal" style:text-scale="85%"/>
    </style:style>
    <style:style style:name="T117" style:family="text">
      <style:text-properties fo:color="#ed1c24" style:font-name="MS UI Gothic" fo:font-size="11pt" fo:letter-spacing="-0.004cm" style:font-size-asian="11pt" style:text-scale="90%"/>
    </style:style>
    <style:style style:name="T118" style:family="text">
      <style:text-properties fo:color="#ed1c24" style:font-name="MS UI Gothic" fo:font-size="11pt" fo:letter-spacing="-0.019cm" style:font-size-asian="11pt" style:text-scale="90%"/>
    </style:style>
    <style:style style:name="T119" style:family="text">
      <style:text-properties fo:color="#ed1c24" style:font-name="MS UI Gothic" fo:font-size="11pt" fo:letter-spacing="-0.002cm" style:font-size-asian="11pt" style:text-scale="90%"/>
    </style:style>
    <style:style style:name="T120" style:family="text">
      <style:text-properties fo:color="#ed1c24" style:font-name="MS UI Gothic" fo:font-size="11pt" fo:letter-spacing="-0.012cm" style:font-size-asian="11pt" style:text-scale="90%"/>
    </style:style>
    <style:style style:name="T121" style:family="text">
      <style:text-properties fo:color="#ed1c24" fo:font-style="italic" style:font-style-asian="italic" style:text-scale="85%"/>
    </style:style>
    <style:style style:name="T122" style:family="text">
      <style:text-properties fo:color="#ed1c24" fo:letter-spacing="0.012cm" fo:font-style="italic" style:font-style-asian="italic" style:text-scale="85%"/>
    </style:style>
    <style:style style:name="T123" style:family="text">
      <style:text-properties fo:color="#ed1c24" fo:letter-spacing="0.016cm" fo:font-style="italic" style:font-style-asian="italic" style:text-scale="85%"/>
    </style:style>
    <style:style style:name="T124" style:family="text">
      <style:text-properties fo:color="#ed1c24" fo:letter-spacing="0.014cm" fo:font-style="italic" style:font-style-asian="italic" style:text-scale="85%"/>
    </style:style>
    <style:style style:name="T125" style:family="text">
      <style:text-properties fo:color="#ed1c24" fo:letter-spacing="0.011cm" fo:font-style="italic" style:font-style-asian="italic" style:text-scale="85%"/>
    </style:style>
    <style:style style:name="T126" style:family="text">
      <style:text-properties fo:color="#ed1c24" fo:letter-spacing="0.009cm" fo:font-style="italic" style:font-style-asian="italic" style:text-scale="85%"/>
    </style:style>
    <style:style style:name="T127" style:family="text">
      <style:text-properties fo:font-style="italic" style:font-style-asian="italic"/>
    </style:style>
    <style:style style:name="T128" style:family="text">
      <style:text-properties fo:color="#231f20" style:font-name="Wingdings" fo:font-size="11pt" style:font-name-asian="F" style:font-name-complex="F"/>
    </style:style>
    <style:style style:name="T129" style:family="text">
      <style:text-properties fo:color="#231f20" style:font-name="Times New Roman" fo:font-size="11pt" fo:letter-spacing="0.012cm" style:font-name-asian="F" style:font-name-complex="F"/>
    </style:style>
    <style:style style:name="T130" style:family="text">
      <style:text-properties fo:color="#231f20" fo:font-size="11pt"/>
    </style:style>
    <style:style style:name="T131" style:family="text">
      <style:text-properties fo:color="#231f20" fo:font-size="11pt" fo:letter-spacing="0.006cm"/>
    </style:style>
    <style:style style:name="T132" style:family="text">
      <style:text-properties fo:color="#231f20" fo:font-size="11pt" fo:letter-spacing="0.007cm"/>
    </style:style>
    <style:style style:name="T133" style:family="text">
      <style:text-properties fo:color="#231f20" fo:font-size="11pt" fo:font-weight="bold"/>
    </style:style>
    <style:style style:name="T134" style:family="text">
      <style:text-properties fo:color="#231f20" fo:font-size="11pt" fo:letter-spacing="0.008cm" fo:font-weight="bold"/>
    </style:style>
    <style:style style:name="T135" style:family="text">
      <style:text-properties fo:color="#231f20" fo:font-size="11pt" fo:letter-spacing="0.013cm" fo:font-weight="bold"/>
    </style:style>
    <style:style style:name="T136" style:family="text">
      <style:text-properties fo:color="#231f20" fo:font-size="11pt" fo:letter-spacing="0.014cm" fo:font-weight="bold"/>
    </style:style>
    <style:style style:name="T137" style:family="text">
      <style:text-properties fo:color="#231f20" fo:font-size="11pt" fo:letter-spacing="0.009cm" fo:font-weight="bold"/>
    </style:style>
    <style:style style:name="T138" style:family="text">
      <style:text-properties fo:color="#231f20" fo:font-size="11pt" fo:letter-spacing="0.01cm" fo:font-weight="bold"/>
    </style:style>
    <style:style style:name="T139" style:family="text">
      <style:text-properties fo:color="#231f20" style:font-name="MS UI Gothic" fo:font-size="11pt" style:font-name-asian="F" style:font-name-complex="F"/>
    </style:style>
    <style:style style:name="T140" style:family="text">
      <style:text-properties fo:color="#231f20" style:font-name="MS UI Gothic" fo:font-size="11pt" fo:letter-spacing="0.026cm" style:font-name-asian="F" style:font-name-complex="F"/>
    </style:style>
    <style:style style:name="T141" style:family="text">
      <style:text-properties fo:color="#231f20" fo:font-size="11pt" fo:letter-spacing="0.036cm" fo:font-weight="bold"/>
    </style:style>
    <style:style style:name="T142" style:family="text">
      <style:text-properties fo:color="#231f20" fo:font-size="11pt" fo:letter-spacing="0.028cm" fo:font-weight="bold"/>
    </style:style>
    <style:style style:name="T143" style:family="text">
      <style:text-properties fo:color="#231f20" fo:font-size="11pt" fo:letter-spacing="0.069cm" fo:font-weight="bold"/>
    </style:style>
    <style:style style:name="T144" style:family="text">
      <style:text-properties fo:color="#231f20" fo:font-size="11pt" fo:letter-spacing="0.006cm" fo:font-weight="bold"/>
    </style:style>
    <style:style style:name="T145" style:family="text">
      <style:text-properties fo:color="#231f20" fo:font-size="11pt" fo:letter-spacing="0.008cm"/>
    </style:style>
    <style:style style:name="T146" style:family="text">
      <style:text-properties fo:color="#231f20" fo:font-size="11pt" fo:letter-spacing="0.05cm" fo:font-weight="bold"/>
    </style:style>
    <style:style style:name="T147" style:family="text">
      <style:text-properties fo:color="#231f20" fo:font-size="11pt" fo:letter-spacing="0.007cm" fo:font-weight="bold"/>
    </style:style>
    <style:style style:name="T148" style:family="text">
      <style:text-properties fo:color="#231f20" fo:font-size="11pt" fo:letter-spacing="-0.001cm" fo:font-weight="bold"/>
    </style:style>
    <style:style style:name="T149" style:family="text">
      <style:text-properties fo:color="#ed1c24" style:font-name="MS UI Gothic" fo:font-size="11pt" style:font-name-asian="F" style:font-name-complex="F"/>
    </style:style>
    <style:style style:name="T150" style:family="text">
      <style:text-properties fo:color="#ed1c24" style:font-name="MS UI Gothic" fo:font-size="11pt" fo:letter-spacing="0.029cm" style:font-name-asian="F" style:font-name-complex="F"/>
    </style:style>
    <style:style style:name="T151" style:family="text">
      <style:text-properties fo:color="#ed1c24" fo:font-size="11pt" fo:font-weight="bold"/>
    </style:style>
    <style:style style:name="T152" style:family="text">
      <style:text-properties fo:color="#ed1c24" fo:font-size="11pt" fo:letter-spacing="0.039cm" fo:font-weight="bold"/>
    </style:style>
    <style:style style:name="T153" style:family="text">
      <style:text-properties fo:color="#ed1c24" fo:font-size="11pt" fo:letter-spacing="0.034cm" fo:font-weight="bold"/>
    </style:style>
    <style:style style:name="T154" style:family="text">
      <style:text-properties fo:color="#ed1c24" fo:font-size="11pt" fo:letter-spacing="0.041cm" fo:font-weight="bold"/>
    </style:style>
    <style:style style:name="T155" style:family="text">
      <style:text-properties fo:color="#ed1c24" fo:font-size="11pt" fo:letter-spacing="0.028cm" fo:font-weight="bold"/>
    </style:style>
    <style:style style:name="T156" style:family="text">
      <style:text-properties fo:color="#ed1c24" fo:font-size="11pt" fo:letter-spacing="0.04cm" fo:font-weight="bold"/>
    </style:style>
    <style:style style:name="T157" style:family="text">
      <style:text-properties fo:color="#ed1c24" fo:font-size="11pt" fo:letter-spacing="0.03cm" fo:font-weight="bold"/>
    </style:style>
    <style:style style:name="T158" style:family="text">
      <style:text-properties fo:color="#ed1c24" fo:font-size="11pt" fo:letter-spacing="0.042cm" fo:font-weight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231f2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4pt solid #231f20"/>
    </style:style>
    <style:style style:name="gr1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text:anchor-type="char" svg:x="1.27cm" svg:y="2.237cm" svg:width="18.461cm" svg:height="6.415cm" draw:z-index="1"><draw:text-box><text:p text:style-name="P5"/><text:p text:style-name="P17"><text:span text:style-name="T1">A</text:span><text:span text:style-name="T3"> </text:span><text:span text:style-name="T1">remettre</text:span><text:span text:style-name="T4"> </text:span><text:span text:style-name="T1">à</text:span><text:span text:style-name="T5"> </text:span><text:span text:style-name="T1">un</text:span><text:span text:style-name="T6"> </text:span><text:span text:style-name="T1">militant</text:span><text:span text:style-name="T4"> </text:span><text:span text:style-name="T1">de</text:span><text:span text:style-name="T4"> </text:span><text:span text:style-name="T1">ton</text:span><text:span text:style-name="T6"> </text:span><text:span text:style-name="T1">site</text:span><text:span text:style-name="T4"> </text:span><text:span text:style-name="T1">ou</text:span><text:span text:style-name="T4"> </text:span><text:span text:style-name="T1">à</text:span><text:span text:style-name="T4"> </text:span><text:span text:style-name="T1">retourner</text:span><text:span text:style-name="T5"> </text:span><text:span text:style-name="T1">au/à</text:span><text:span text:style-name="T4"> </text:span><text:span text:style-name="T1">la</text:span><text:span text:style-name="T6"> </text:span><text:span text:style-name="T1">trésorier-ère</text:span><text:span text:style-name="T4"> </text:span><text:span text:style-name="T1">:</text:span></text:p><text:p text:style-name="P8"><text:span text:style-name="T43">NOM<text:tab/></text:span><text:span text:style-name="T45">…………………………...............……<text:tab/></text:span><text:span text:style-name="T43">PRÉNOM<text:tab/></text:span><text:span text:style-name="T46">……………............................................................…….</text:span></text:p><text:p text:style-name="P19"><text:span text:style-name="T9">N°</text:span><text:span text:style-name="T12"> </text:span><text:span text:style-name="T9">DGFIP</text:span><text:span text:style-name="T13">……………….......<text:tab/></text:span><text:span text:style-name="T9">DATE</text:span><text:span text:style-name="T15"> </text:span><text:span text:style-name="T9">DE</text:span><text:span text:style-name="T15"> </text:span><text:span text:style-name="T9">NAISSANCE</text:span><text:span text:style-name="T17"> </text:span><text:span text:style-name="T13">……………….......</text:span></text:p><text:p text:style-name="P22"><text:span text:style-name="T9">CATÉGORIE</text:span><text:span text:style-name="T18"> </text:span><text:span text:style-name="T13">:</text:span><text:span text:style-name="T19"> </text:span><text:span text:style-name="T9">A</text:span><text:span text:style-name="T20"> </text:span><text:span text:style-name="T47"></text:span><text:span text:style-name="T53"><text:tab/></text:span><text:span text:style-name="T10">B</text:span><text:span text:style-name="T21"> </text:span><text:span text:style-name="T48"></text:span><text:span text:style-name="T54"><text:tab/></text:span><text:span text:style-name="T10">C</text:span><text:span text:style-name="T22"> </text:span><text:span text:style-name="T48"></text:span><text:span text:style-name="T56"> </text:span><text:span text:style-name="T10">GÉO</text:span><text:span text:style-name="T22"> </text:span><text:span text:style-name="T48"></text:span><text:span text:style-name="T54"><text:tab/></text:span><text:span text:style-name="T11">CONTRACTUEL</text:span><text:span text:style-name="T23"> </text:span><text:span text:style-name="T49"></text:span><text:span text:style-name="T55"><text:tab/></text:span><text:span text:style-name="T11">AUXILIAIRE</text:span><text:span text:style-name="T24"> </text:span><text:span text:style-name="T49"></text:span><text:span text:style-name="T55"><text:tab/></text:span><text:span text:style-name="T11">RETRAITE</text:span><text:span text:style-name="T25"> </text:span><text:span text:style-name="T49"></text:span></text:p><text:p text:style-name="P20"><text:span text:style-name="T9">GRADE</text:span><text:span text:style-name="T26"> </text:span><text:span text:style-name="T9">et</text:span><text:span text:style-name="T29"> </text:span><text:span text:style-name="T9">ÉCHELON</text:span><text:span text:style-name="T30"> </text:span><text:span text:style-name="T31">au</text:span><text:span text:style-name="T32"> </text:span><text:span text:style-name="T31">01/01/2021</text:span><text:span text:style-name="T26"> </text:span><text:span text:style-name="T9">:</text:span><text:span text:style-name="T15"> </text:span><text:span text:style-name="T13">……………………………………</text:span><text:span text:style-name="T37"> </text:span><text:span text:style-name="T9">TEMPS</text:span><text:span text:style-name="T26"> </text:span><text:span text:style-name="T9">PARTIEL<text:tab/></text:span><text:span text:style-name="T14">%</text:span></text:p><text:p text:style-name="P18"><text:span text:style-name="T9">SERVICE</text:span><text:span text:style-name="T38"> </text:span><text:span text:style-name="T13">………......................……………………</text:span><text:span text:style-name="T39"> </text:span><text:span text:style-name="T9">RÉSIDENCE</text:span><text:span text:style-name="T40"> </text:span><text:span text:style-name="T13">…………….…………</text:span><text:span text:style-name="T7"> </text:span><text:span text:style-name="T9">TEL</text:span><text:span text:style-name="T33"> </text:span><text:span text:style-name="T9">PROF</text:span><text:span text:style-name="T41"> </text:span><text:span text:style-name="T13">:</text:span><text:span text:style-name="T34"> </text:span><text:span text:style-name="T13">……………………….</text:span></text:p><text:p text:style-name="P21"><text:span text:style-name="T2">Facultatif,</text:span><text:span text:style-name="T16"> </text:span><text:span text:style-name="T2">pour</text:span><text:span text:style-name="T35"> </text:span><text:span text:style-name="T2">lien</text:span><text:span text:style-name="T27"> </text:span><text:span text:style-name="T2">plus</text:span><text:span text:style-name="T27"> </text:span><text:span text:style-name="T2">facile</text:span><text:span text:style-name="T16"> </text:span><text:span text:style-name="T2">en</text:span><text:span text:style-name="T27"> </text:span><text:span text:style-name="T2">cas</text:span><text:span text:style-name="T16"> </text:span><text:span text:style-name="T2">de</text:span><text:span text:style-name="T27"> </text:span><text:span text:style-name="T2">besoin</text:span><text:span text:style-name="T27"> </text:span><text:span text:style-name="T2">(confinement,</text:span><text:span text:style-name="T16"> </text:span><text:span text:style-name="T2">maladie,</text:span><text:span text:style-name="T16"> </text:span><text:span text:style-name="T2">télétravail…)</text:span><text:span text:style-name="T16"> </text:span><text:span text:style-name="T2">:</text:span></text:p><text:p text:style-name="P9"><text:span text:style-name="T45">Mail</text:span><text:span text:style-name="T62"> </text:span><text:span text:style-name="T45">perso</text:span><text:span text:style-name="T63"> </text:span><text:span text:style-name="T45">:</text:span><text:span text:style-name="T63"> </text:span><text:span text:style-name="T45">............................................................................................</text:span><text:span text:style-name="T64"> </text:span><text:span text:style-name="T45">Tél</text:span><text:span text:style-name="T63"> </text:span><text:span text:style-name="T45">portable</text:span><text:span text:style-name="T63"> </text:span><text:span text:style-name="T45">:</text:span><text:span text:style-name="T63"> </text:span><text:span text:style-name="T45">.......................................................</text:span></text:p></draw:text-box></draw:frame><text:span text:style-name="T102">FICHE</text:span><text:span text:style-name="T103"> </text:span><text:span text:style-name="T104">DE</text:span><text:span text:style-name="T103"> </text:span><text:span text:style-name="T105">TRÉSORERIE</text:span><text:span text:style-name="T106"> </text:span><text:span text:style-name="T104">202<text:line-break/></text:span><text:span text:style-name="T65">Section</text:span><text:span text:style-name="T66"> </text:span><text:span text:style-name="T65">:</text:span><text:span text:style-name="T67"> </text:span><text:span text:style-name="T68">........................................................................</text:span></text:p>
      <text:p text:style-name="P3"/>
      <text:h text:style-name="P25" text:outline-level="2"><draw:rect text:anchor-type="char" draw:z-index="0" draw:style-name="gr1" draw:text-style-name="P26" svg:width="18.426cm" svg:height="10.641cm" svg:x="1.288cm" svg:y="-0.212cm"><text:p/></draw:rect><text:span text:style-name="T69">➥</text:span><text:span text:style-name="T70"> </text:span><text:span text:style-name="T45">MONTANT</text:span><text:span text:style-name="T71"> </text:span><text:span text:style-name="T45">DE</text:span><text:span text:style-name="T71"> </text:span><text:span text:style-name="T45">LA</text:span><text:span text:style-name="T72"> </text:span><text:span text:style-name="T45">COTISATION</text:span><text:span text:style-name="T71"> </text:span><text:span text:style-name="T45">2021</text:span><text:span text:style-name="T73"> </text:span><text:span text:style-name="T45">(barème</text:span><text:span text:style-name="T74"> </text:span><text:span text:style-name="T45">2020</text:span><text:span text:style-name="T73"> </text:span><text:span text:style-name="T45">reconduit)</text:span></text:h>
      <text:p text:style-name="Text_20_body"><text:span text:style-name="T45">…………..</text:span><text:span text:style-name="T74"> </text:span><text:span text:style-name="T45">€</text:span><text:span text:style-name="T71"> </text:span><text:span text:style-name="T45">x</text:span><text:span text:style-name="T76"> </text:span><text:span text:style-name="T45">………</text:span><text:span text:style-name="T74"> </text:span><text:span text:style-name="T45">(%</text:span><text:span text:style-name="T77"> </text:span><text:span text:style-name="T45">si</text:span><text:span text:style-name="T74"> </text:span><text:span text:style-name="T45">temps</text:span><text:span text:style-name="T77"> </text:span><text:span text:style-name="T45">partiel)</text:span><text:span text:style-name="T71"> </text:span><text:span text:style-name="T45">=</text:span><text:span text:style-name="T76"> </text:span><text:span text:style-name="T45">………..</text:span></text:p>
      <text:h text:style-name="Heading_20_1" text:outline-level="2"><text:span text:style-name="T69">➥ </text:span><text:span text:style-name="T45">MODE</text:span><text:span text:style-name="T73"> </text:span><text:span text:style-name="T45">DE</text:span><text:span text:style-name="T79"> </text:span><text:span text:style-name="T45">PAIEMENT</text:span><text:span text:style-name="T79"> </text:span><text:span text:style-name="T45">au</text:span><text:span text:style-name="T79"> </text:span><text:span text:style-name="T45">choix</text:span><text:span text:style-name="T79"> </text:span><text:span text:style-name="T45">/</text:span><text:span text:style-name="T73"> </text:span><text:span text:style-name="T45">à</text:span><text:span text:style-name="T79"> </text:span><text:span text:style-name="T45">joindre</text:span><text:span text:style-name="T73"> </text:span><text:span text:style-name="T45">à</text:span><text:span text:style-name="T79"> </text:span><text:span text:style-name="T45">cette</text:span><text:span text:style-name="T79"> </text:span><text:span text:style-name="T45">fiche</text:span><text:span text:style-name="T73"> </text:span><text:span text:style-name="T45">:</text:span></text:h>
      <text:h text:style-name="P16" text:outline-level="3"><text:span text:style-name="T114">☛</text:span><text:span text:style-name="T115"> </text:span><text:span text:style-name="T121">Chèque(s)</text:span><text:span text:style-name="T122"> </text:span><text:span text:style-name="T121">à</text:span><text:span text:style-name="T122"> </text:span><text:span text:style-name="T121">l’ordre</text:span><text:span text:style-name="T123"> </text:span><text:span text:style-name="T121">de</text:span><text:span text:style-name="T124"> </text:span><text:span text:style-name="T121">«</text:span><text:span text:style-name="T122"> </text:span><text:span text:style-name="T121">CGT</text:span><text:span text:style-name="T124"> </text:span><text:span text:style-name="T121">Finances</text:span><text:span text:style-name="T124"> </text:span><text:span text:style-name="T121">Publiques</text:span><text:span text:style-name="T123"> </text:span><text:span text:style-name="T121">»</text:span><text:span text:style-name="T122"> </text:span><text:span text:style-name="T121">:</text:span></text:h>
      <text:p text:style-name="P1"><text:span text:style-name="T45">VERSEMENT</text:span><text:span text:style-name="T71"> </text:span><text:span text:style-name="T45">UNIQUE<text:tab/></text:span><text:span text:style-name="T50"></text:span><text:span text:style-name="T57"><text:tab/></text:span><text:span text:style-name="T46">FRACTIONNEMENT</text:span><text:span text:style-name="T80"> </text:span><text:span text:style-name="T51"></text:span><text:span text:style-name="T58"><text:tab/></text:span><text:span text:style-name="T45">Nombre</text:span><text:span text:style-name="T73"> </text:span><text:span text:style-name="T45">de</text:span><text:span text:style-name="T73"> </text:span><text:span text:style-name="T45">chèques</text:span><text:span text:style-name="T73"> </text:span><text:span text:style-name="T45">:</text:span><text:span text:style-name="T81"> </text:span><text:span text:style-name="T45">….</text:span></text:p>
      <text:h text:style-name="Heading_20_2" text:outline-level="3"><text:span text:style-name="T114">☛</text:span><text:span text:style-name="T116"> </text:span><text:span text:style-name="T121">Virement(s)</text:span><text:span text:style-name="T125"> </text:span><text:span text:style-name="T121">sur</text:span><text:span text:style-name="T125"> </text:span><text:span text:style-name="T121">le</text:span><text:span text:style-name="T125"> </text:span><text:span text:style-name="T121">compte</text:span><text:span text:style-name="T126"> </text:span><text:span text:style-name="T121">de</text:span><text:span text:style-name="T122"> </text:span><text:span text:style-name="T121">la</text:span><text:span text:style-name="T125"> </text:span><text:span text:style-name="T121">section</text:span><text:span text:style-name="T122"> </text:span><text:span text:style-name="T121">:</text:span></text:h>
      <text:p text:style-name="P11"><text:span text:style-name="T45">VIREMENT</text:span><text:span text:style-name="T82"> </text:span><text:span text:style-name="T45">UNIQUE</text:span><text:span text:style-name="T83"> </text:span><text:span text:style-name="T52"></text:span><text:span text:style-name="T59"><text:tab/></text:span><text:span text:style-name="T46">FRACTIONNEMENT</text:span><text:span text:style-name="T84"> </text:span><text:span text:style-name="T51"></text:span><text:span text:style-name="T58"><text:tab/></text:span><text:span text:style-name="T45">Nombre</text:span><text:span text:style-name="T71"> </text:span><text:span text:style-name="T45">de</text:span><text:span text:style-name="T73"> </text:span><text:span text:style-name="T45">virements</text:span><text:span text:style-name="T71"> </text:span><text:span text:style-name="T45">:</text:span><text:span text:style-name="T64"> </text:span><text:span text:style-name="T45">….</text:span></text:p>
      <text:h text:style-name="Heading_20_2" text:outline-level="3"><text:span text:style-name="T108">☛</text:span><text:span text:style-name="T109"> </text:span><text:span text:style-name="T110">Prélèvement Automatique</text:span><text:span text:style-name="T111"> </text:span><text:span text:style-name="T110">(joindre</text:span><text:span text:style-name="T112"> </text:span><text:span text:style-name="T110">un</text:span><text:span text:style-name="T113"> </text:span><text:span text:style-name="T110">RIB</text:span><text:span text:style-name="T113"> </text:span><text:span text:style-name="T110">!)</text:span><text:span text:style-name="T113"> </text:span><text:span text:style-name="T110">:</text:span></text:h>
      <text:p text:style-name="P10"><text:span text:style-name="T85"></text:span><text:span text:style-name="T60"> </text:span><text:span text:style-name="T45">par</text:span><text:span text:style-name="T74"> </text:span><text:span text:style-name="T45">trimestre</text:span><text:span text:style-name="T77"> </text:span><text:span text:style-name="T45">soit</text:span><text:span text:style-name="T86"> </text:span><text:span text:style-name="T44">4</text:span><text:span text:style-name="T75"> </text:span><text:span text:style-name="T44">prélèvements</text:span><text:span text:style-name="T78"> </text:span><text:span text:style-name="T45">(en</text:span><text:span text:style-name="T77"> </text:span><text:span text:style-name="T45">Janvier,</text:span><text:span text:style-name="T87"> </text:span><text:span text:style-name="T45">Avril,</text:span><text:span text:style-name="T77"> </text:span><text:span text:style-name="T45">Juillet,</text:span><text:span text:style-name="T77"> </text:span><text:span text:style-name="T45">Octobre)</text:span><text:span text:style-name="T76"> </text:span><text:span text:style-name="T52"></text:span></text:p>
      <text:p text:style-name="P12"><text:span text:style-name="T85"></text:span><text:span text:style-name="T61"> </text:span><text:span text:style-name="T45">par</text:span><text:span text:style-name="T74"> </text:span><text:span text:style-name="T45">bimestre</text:span><text:span text:style-name="T71"> </text:span><text:span text:style-name="T45">soit</text:span><text:span text:style-name="T88"> </text:span><text:span text:style-name="T44">6</text:span><text:span text:style-name="T75"> </text:span><text:span text:style-name="T44">prélèvements</text:span><text:span text:style-name="T75"> </text:span><text:span text:style-name="T45">(en</text:span><text:span text:style-name="T77"> </text:span><text:span text:style-name="T45">Janvier,</text:span><text:span text:style-name="T77"> </text:span><text:span text:style-name="T45">Mars,</text:span><text:span text:style-name="T77"> </text:span><text:span text:style-name="T45">Mai,</text:span><text:span text:style-name="T77"> </text:span><text:span text:style-name="T45">Juillet,</text:span><text:span text:style-name="T89"> </text:span><text:span text:style-name="T45">Septembre,</text:span><text:span text:style-name="T77"> </text:span><text:span text:style-name="T45">Novembre)</text:span><text:span text:style-name="T90"> </text:span><text:span text:style-name="T52"></text:span></text:p>
      <text:p text:style-name="P12"><text:span text:style-name="T45">Montant</text:span><text:span text:style-name="T89"> </text:span><text:span text:style-name="T45">du</text:span><text:span text:style-name="T77"> </text:span><text:span text:style-name="T45">prélèvement</text:span><text:span text:style-name="T89"> </text:span><text:span text:style-name="T45">:</text:span><text:span text:style-name="T89"> </text:span><text:span text:style-name="T45">………..</text:span></text:p>
      <text:h text:style-name="Heading_20_1" text:outline-level="2"><text:span text:style-name="T69">➥ </text:span><text:span text:style-name="T45">PRESSE</text:span><text:span text:style-name="T79"> </text:span><text:span text:style-name="T45">et</text:span><text:span text:style-name="T91"> </text:span><text:span text:style-name="T45">mailing</text:span><text:span text:style-name="T91"> </text:span><text:span text:style-name="T45">:</text:span></text:h>
      <text:p text:style-name="P2"><text:span text:style-name="T85"></text:span><text:span text:style-name="T60"> </text:span><text:span text:style-name="T45">Reçois-tu</text:span><text:span text:style-name="T74"> </text:span><text:span text:style-name="T45">la</text:span><text:span text:style-name="T71"> </text:span><text:span text:style-name="T45">presse</text:span><text:span text:style-name="T74"> </text:span><text:span text:style-name="T45">syndicale</text:span><text:span text:style-name="T77"> </text:span><text:span text:style-name="T45">du</text:span><text:span text:style-name="T71"> </text:span><text:span text:style-name="T45">Syndicat</text:span><text:span text:style-name="T77"> </text:span><text:span text:style-name="T45">national</text:span><text:span text:style-name="T74"> </text:span><text:span text:style-name="T45">(version</text:span><text:span text:style-name="T74"> </text:span><text:span text:style-name="T45">papier)</text:span><text:span text:style-name="T77"> </text:span><text:span text:style-name="T45">:<text:tab/></text:span><text:span text:style-name="T43">OUI<text:tab/></text:span><text:span text:style-name="T50"></text:span><text:span text:style-name="T57"><text:tab/></text:span><text:span text:style-name="T43">NON*<text:tab/></text:span><text:span text:style-name="T50"></text:span></text:p>
      <text:p text:style-name="P13"><text:span text:style-name="T85"></text:span><text:span text:style-name="T60"> </text:span><text:span text:style-name="T45">Reçois-tu</text:span><text:span text:style-name="T74"> </text:span><text:span text:style-name="T45">la</text:span><text:span text:style-name="T71"> </text:span><text:span text:style-name="T45">presse</text:span><text:span text:style-name="T74"> </text:span><text:span text:style-name="T45">syndicale</text:span><text:span text:style-name="T77"> </text:span><text:span text:style-name="T45">de</text:span><text:span text:style-name="T71"> </text:span><text:span text:style-name="T45">l’Union</text:span><text:span text:style-name="T74"> </text:span><text:span text:style-name="T45">Départementale</text:span><text:span text:style-name="T71"> </text:span><text:span text:style-name="T45">(version</text:span><text:span text:style-name="T77"> </text:span><text:span text:style-name="T45">papier)</text:span><text:span text:style-name="T77"> </text:span><text:span text:style-name="T45">:</text:span><text:span text:style-name="T92"> </text:span><text:span text:style-name="T44">OUI<text:tab/></text:span><text:span text:style-name="T50"></text:span><text:span text:style-name="T57"><text:tab/></text:span><text:span text:style-name="T43">NON*<text:tab/></text:span><text:span text:style-name="T50"></text:span></text:p>
      <text:p text:style-name="P15"><text:span text:style-name="T9">*</text:span><text:span text:style-name="T8"> </text:span><text:span text:style-name="T1">Si</text:span><text:span text:style-name="T36"> </text:span><text:span text:style-name="T1">non</text:span><text:span text:style-name="T36"> </text:span><text:span text:style-name="T1">coché,</text:span><text:span text:style-name="T42"> </text:span><text:span text:style-name="T1">indique</text:span><text:span text:style-name="T36"> </text:span><text:span text:style-name="T1">ci-dessous</text:span><text:span text:style-name="T6"> </text:span><text:span text:style-name="T1">l’adresse</text:span><text:span text:style-name="T36"> </text:span><text:span text:style-name="T1">à</text:span><text:span text:style-name="T6"> </text:span><text:span text:style-name="T1">laquelle</text:span><text:span text:style-name="T28"> </text:span><text:span text:style-name="T1">tu</text:span><text:span text:style-name="T36"> </text:span><text:span text:style-name="T1">souhaites</text:span><text:span text:style-name="T6"> </text:span><text:span text:style-name="T1">la</text:span><text:span text:style-name="T36"> </text:span><text:span text:style-name="T1">recevoir</text:span></text:p>
      <text:p text:style-name="P4"/>
      <text:p text:style-name="P6"><draw:g text:anchor-type="char" draw:z-index="3" draw:style-name="gr2"><draw:rect draw:style-name="gr3" draw:text-style-name="P26" svg:width="18.462cm" svg:height="5.76cm" svg:x="1.27cm" svg:y="0.296cm"><text:p/></draw:rect><draw:custom-shape draw:style-name="gr4" draw:text-style-name="P28" svg:width="5.703cm" svg:height="0.477cm" svg:x="1.355cm" svg:y="0.7cm"><text:p text:style-name="P27"><text:span text:style-name="T128"></text:span><text:span text:style-name="T129"> </text:span><text:span text:style-name="T130">Reçois-tu</text:span><text:span text:style-name="T131"> </text:span><text:span text:style-name="T130">les</text:span><text:span text:style-name="T132"> </text:span><text:span text:style-name="T130">mails</text:span><text:span text:style-name="T132"> </text:span><text:span text:style-name="T130">de</text:span><text:span text:style-name="T132"> </text:span><text:span text:style-name="T130">la</text:span><text:span text:style-name="T131"> </text:span><text:span text:style-name="T130">section</text:span><text:span text:style-name="T132"> </text:span><text:span text:style-name="T130">:</text:span></text:p><draw:enhanced-geometry svg:viewBox="0 0 21600 21600" draw:type="mso-spt202" draw:enhanced-path="M 0 0 L 21600 0 21600 21600 0 21600 0 0 Z N"/></draw:custom-shape><draw:custom-shape draw:style-name="gr4" draw:text-style-name="P28" svg:width="0.969cm" svg:height="0.477cm" svg:x="8.156cm" svg:y="0.7cm"><text:p text:style-name="P27"><text:span text:style-name="T133">OUI</text:span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1.317cm" svg:height="0.477cm" svg:x="10.523cm" svg:y="0.7cm"><text:p text:style-name="P27"><text:span text:style-name="T133">NON*</text:span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11.627cm" svg:height="0.952cm" svg:x="1.422cm" svg:y="1.377cm"><text:p text:style-name="P27"><text:span text:style-name="T133">*</text:span><text:span text:style-name="T134"> </text:span><text:span text:style-name="T133">Si</text:span><text:span text:style-name="T135"> </text:span><text:span text:style-name="T133">NON</text:span><text:span text:style-name="T136"> </text:span><text:span text:style-name="T133">coche</text:span><text:span text:style-name="T134"> </text:span><text:span text:style-name="T133">et</text:span><text:span text:style-name="T137"> </text:span><text:span text:style-name="T133">indique</text:span><text:span text:style-name="T138"> </text:span><text:span text:style-name="T133">l’adresse</text:span><text:span text:style-name="T138"> </text:span><text:span text:style-name="T133">à</text:span><text:span text:style-name="T134"> </text:span><text:span text:style-name="T133">laquelle</text:span><text:span text:style-name="T138"> </text:span><text:span text:style-name="T133">tu</text:span><text:span text:style-name="T138"> </text:span><text:span text:style-name="T133">souhaites</text:span><text:span text:style-name="T134"> </text:span><text:span text:style-name="T133">la</text:span><text:span text:style-name="T138"> </text:span><text:span text:style-name="T133">recevoir</text:span><text:span text:style-name="T138"> </text:span><text:span text:style-name="T133">:</text:span></text:p><text:p text:style-name="P27"><text:span text:style-name="T139">➥</text:span><text:span text:style-name="T140"> </text:span><text:span text:style-name="T133">BIENTÔT</text:span><text:span text:style-name="T141"> </text:span><text:span text:style-name="T133">RETRAITÉ(E)</text:span><text:span text:style-name="T142"> </text:span><text:span text:style-name="T133">:</text:span></text:p><draw:enhanced-geometry svg:viewBox="0 0 21600 21600" draw:type="mso-spt202" draw:enhanced-path="M 0 0 L 21600 0 21600 21600 0 21600 0 0 Z N"/></draw:custom-shape><draw:custom-shape draw:style-name="gr4" draw:text-style-name="P28" svg:width="3.442cm" svg:height="0.477cm" svg:x="13.684cm" svg:y="1.377cm"><text:p text:style-name="P27"><text:span text:style-name="T133">DGFIP</text:span><text:span text:style-name="T143"> </text:span><text:span text:style-name="T128"></text:span><text:span text:style-name="T133">Personnelle</text:span></text:p><draw:enhanced-geometry svg:viewBox="0 0 21600 21600" draw:type="mso-spt202" draw:enhanced-path="M 0 0 L 21600 0 21600 21600 0 21600 0 0 Z N"/></draw:custom-shape><draw:custom-shape draw:style-name="gr4" draw:text-style-name="P28" svg:width="0.35cm" svg:height="0.433cm" svg:x="17.99cm" svg:y="1.379cm"><text:p text:style-name="P27"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8.644cm" svg:height="1.426cm" svg:x="1.939cm" svg:y="2.73cm"><text:p text:style-name="P27"><text:span text:style-name="T130">Merci</text:span><text:span text:style-name="T132"> </text:span><text:span text:style-name="T130">d’indiquer</text:span><text:span text:style-name="T131"> </text:span><text:span text:style-name="T130">si</text:span><text:span text:style-name="T132"> </text:span><text:span text:style-name="T130">tu</text:span><text:span text:style-name="T132"> </text:span><text:span text:style-name="T130">pars</text:span><text:span text:style-name="T132"> </text:span><text:span text:style-name="T130">bientôt</text:span><text:span text:style-name="T131"> </text:span><text:span text:style-name="T130">en</text:span><text:span text:style-name="T131"> </text:span><text:span text:style-name="T130">retraite</text:span><text:span text:style-name="T132"> </text:span><text:span text:style-name="T130">:</text:span></text:p><text:p text:style-name="P27"><text:span text:style-name="T139">➥ </text:span><text:span text:style-name="T133">RETRAITÉ(E)</text:span><text:span text:style-name="T144"> </text:span><text:span text:style-name="T133">:</text:span></text:p><text:p text:style-name="P27"><text:span text:style-name="T130">Souhaites</text:span><text:span text:style-name="T145"> </text:span><text:span text:style-name="T130">tu</text:span><text:span text:style-name="T145"> </text:span><text:span text:style-name="T130">recevoir</text:span><text:span text:style-name="T145"> </text:span><text:span text:style-name="T130">le</text:span><text:span text:style-name="T132"> </text:span><text:span text:style-name="T130">magazine</text:span><text:span text:style-name="T145"> </text:span><text:span text:style-name="T130">Vie</text:span><text:span text:style-name="T132"> </text:span><text:span text:style-name="T130">Nouvelle</text:span><text:span text:style-name="T132"> </text:span><text:span text:style-name="T133">:</text:span><text:span text:style-name="T146"> <text:s/></text:span><text:span text:style-name="T133">OUI</text:span></text:p><draw:enhanced-geometry svg:viewBox="0 0 21600 21600" draw:type="mso-spt202" draw:enhanced-path="M 0 0 L 21600 0 21600 21600 0 21600 0 0 Z N"/></draw:custom-shape><draw:custom-shape draw:style-name="gr4" draw:text-style-name="P28" svg:width="1.237cm" svg:height="0.477cm" svg:x="11.619cm" svg:y="2.73cm"><text:p text:style-name="P27"><text:span text:style-name="T133">2021</text:span><text:span text:style-name="T147"> </text:span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1.239cm" svg:height="0.477cm" svg:x="14.157cm" svg:y="2.73cm"><text:p text:style-name="P27"><text:span text:style-name="T133">2022</text:span><text:span text:style-name="T134"> </text:span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0.35cm" svg:height="0.433cm" svg:x="11.642cm" svg:y="4.085cm"><text:p text:style-name="P27"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8" svg:width="0.775cm" svg:height="0.477cm" svg:x="12.922cm" svg:y="4.081cm"><text:p text:style-name="P27"><text:span text:style-name="T148">NON</text:span></text:p><draw:enhanced-geometry svg:viewBox="0 0 21600 21600" draw:type="mso-spt202" draw:enhanced-path="M 0 0 L 21600 0 21600 21600 0 21600 0 0 Z N"/></draw:custom-shape><draw:custom-shape draw:style-name="gr4" draw:text-style-name="P28" svg:width="0.35cm" svg:height="0.433cm" svg:x="14.182cm" svg:y="4.085cm"><text:p text:style-name="P27"><text:span text:style-name="T128"></text:span></text:p><draw:enhanced-geometry svg:viewBox="0 0 21600 21600" draw:type="mso-spt202" draw:enhanced-path="M 0 0 L 21600 0 21600 21600 0 21600 0 0 Z N"/></draw:custom-shape><draw:custom-shape draw:style-name="gr4" draw:text-style-name="P26" svg:width="15.788cm" svg:height="0.952cm" svg:x="2.633cm" svg:y="4.759cm"><text:p text:style-name="P29"><text:span text:style-name="T149">☛</text:span><text:span text:style-name="T150"> </text:span><text:span text:style-name="T151">SI</text:span><text:span text:style-name="T152"> </text:span><text:span text:style-name="T151">TU</text:span><text:span text:style-name="T152"> </text:span><text:span text:style-name="T151">DÉMÉNAGES</text:span><text:span text:style-name="T152"> </text:span><text:span text:style-name="T151">EN</text:span><text:span text:style-name="T152"> </text:span><text:span text:style-name="T151">COURS</text:span><text:span text:style-name="T152"> </text:span><text:span text:style-name="T151">D’ANNÉE,</text:span><text:span text:style-name="T153"> </text:span><text:span text:style-name="T151">PENSES</text:span><text:span text:style-name="T154"> </text:span><text:span text:style-name="T151">À</text:span><text:span text:style-name="T152"> </text:span><text:span text:style-name="T151">EN</text:span><text:span text:style-name="T152"> </text:span><text:span text:style-name="T151">INFORMER</text:span><text:span text:style-name="T152"> </text:span><text:span text:style-name="T151">LE</text:span><text:span text:style-name="T152"> </text:span><text:span text:style-name="T151">TRÉSORIER</text:span><text:span text:style-name="T155"> </text:span><text:span text:style-name="T151">AFIN</text:span><text:span text:style-name="T156"> </text:span><text:span text:style-name="T151">QUE</text:span></text:p><text:p text:style-name="P29"><text:span text:style-name="T151">TA</text:span><text:span text:style-name="T157"> </text:span><text:span text:style-name="T151">NOUVELLE</text:span><text:span text:style-name="T157"> </text:span><text:span text:style-name="T151">ADRESSE</text:span><text:span text:style-name="T158"> </text:span><text:span text:style-name="T151">SOIT</text:span><text:span text:style-name="T154"> </text:span><text:span text:style-name="T151">PRISE</text:span><text:span text:style-name="T154"> </text:span><text:span text:style-name="T151">EN</text:span><text:span text:style-name="T154"> </text:span><text:span text:style-name="T151">COMPTE</text:span><text:span text:style-name="T154"> </text:span><text:span text:style-name="T151">POUR</text:span><text:span text:style-name="T158"> </text:span><text:span text:style-name="T151">LA</text:span><text:span text:style-name="T157"> </text:span><text:span text:style-name="T151">RÉCEPTION</text:span><text:span text:style-name="T158"> </text:span><text:span text:style-name="T151">DE</text:span><text:span text:style-name="T154"> </text:span><text:span text:style-name="T151">LA</text:span><text:span text:style-name="T157"> </text:span><text:span text:style-name="T151">PRESSE.</text:span></text:p><draw:enhanced-geometry svg:viewBox="0 0 21600 21600" draw:type="mso-spt202" draw:enhanced-path="M 0 0 L 21600 0 21600 21600 0 21600 0 0 Z N"/></draw:custom-shape></draw:g><draw:frame draw:style-name="fr2" text:anchor-type="char" svg:x="1.258cm" svg:y="6.368cm" svg:width="18.461cm" svg:height="1.475cm" draw:z-index="2"><draw:text-box><text:p text:style-name="P23"><text:span text:style-name="T117">☛</text:span><text:span text:style-name="T118"> </text:span><text:span text:style-name="T93">Pour</text:span><text:span text:style-name="T94"> </text:span><text:span text:style-name="T93">nous</text:span><text:span text:style-name="T94"> </text:span><text:span text:style-name="T95">écrire :</text:span><text:span text:style-name="T94"> </text:span><text:span text:style-name="T95">« </text:span><text:a xlink:type="simple" xlink:href="mailto:cgt.xxxxxx@dgfip.finances.gouv.fr" text:style-name="ListLabel_20_2" text:visited-style-name="ListLabel_20_2"><text:span text:style-name="T95">cgt.xxxxxx@dgfip.finances.gouv.fr</text:span></text:a><text:a xlink:type="simple" xlink:href="mailto:cgt.xxxxxx@dgfip.finances.gouv.fr" text:style-name="ListLabel_20_2" text:visited-style-name="ListLabel_20_2"><text:span text:style-name="T94"> </text:span></text:a><text:span text:style-name="T95">»</text:span></text:p><text:p text:style-name="P24"><text:span text:style-name="T119">☛</text:span><text:span text:style-name="T120"> </text:span><text:span text:style-name="T95">Notre</text:span><text:span text:style-name="T96"> </text:span><text:span text:style-name="T95">site</text:span><text:span text:style-name="T96"> </text:span><text:span text:style-name="T95">local</text:span><text:span text:style-name="T96"> </text:span><text:span text:style-name="T95">:</text:span><text:span text:style-name="T96"> </text:span><text:span text:style-name="T95">«</text:span><text:span text:style-name="T96"> </text:span><text:a xlink:type="simple" xlink:href="http://www.financespubliques.cgt.fr/xxxx/" text:style-name="ListLabel_20_3" text:visited-style-name="ListLabel_20_3"><text:span text:style-name="T95">http://www.financespubliques.cgt.fr/xxxx/</text:span></text:a><text:a xlink:type="simple" xlink:href="http://www.financespubliques.cgt.fr/xxxx/" text:style-name="ListLabel_20_3" text:visited-style-name="ListLabel_20_3"><text:span text:style-name="T96"> </text:span></text:a><text:span text:style-name="T94">»</text:span></text:p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16cm" fo:margin-right="0cm" fo:margin-top="0.203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6cm" fo:margin-right="0cm" fo:margin-top="0.206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6cm" fo:margin-right="0cm" fo:margin-top="0.205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style="italic" fo:font-weight="bold" style:font-name-asian="Arial1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ListLabel_20_2" style:display-name="ListLabel 2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058cm" fo:margin-right="1.05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3:11:05</meta:creation-date>
    <dc:date>2022-06-09T13:09:22.442000000</dc:date>
    <meta:editing-duration>PT1M20S</meta:editing-duration>
    <meta:generator>LibreOffice/6.2.7.1.lin1$Windows_x86 LibreOffice_project/ac167a92e33a5447f0bf604564addc465dbb4b35</meta:generator>
    <meta:editing-cycles>1</meta:editing-cycles>
    <meta:document-statistic meta:table-count="0" meta:image-count="0" meta:object-count="0" meta:page-count="1" meta:paragraph-count="26" meta:word-count="262" meta:character-count="1825" meta:non-whitespace-character-count="1589"/>
    <meta:user-defined meta:name="AppVersion">12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