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828cm" fo:margin-left="0.048cm" fo:margin-top="0cm" fo:margin-bottom="0cm" table:align="left" style:writing-mode="lr-tb"/>
    </style:style>
    <style:style style:name="Tableau1.A" style:family="table-column">
      <style:table-column-properties style:column-width="2.962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4.761cm"/>
    </style:style>
    <style:style style:name="Tableau1.D" style:family="table-column">
      <style:table-column-properties style:column-width="5.105cm"/>
    </style:style>
    <style:style style:name="Tableau1.E" style:family="table-column">
      <style:table-column-properties style:column-width="3.011cm"/>
    </style:style>
    <style:style style:name="Tableau1.1" style:family="table-row">
      <style:table-row-properties style:min-row-height="1.547cm" fo:keep-together="auto"/>
    </style:style>
    <style:style style:name="Tableau1.A1" style:family="table-cell">
      <style:table-cell-properties fo:background-color="#ed1c24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991cm" fo:keep-together="auto"/>
    </style:style>
    <style:style style:name="Tableau1.A2" style:family="table-cell">
      <style:table-cell-properties fo:background-color="#fbf49c" fo:padding-left="0.191cm" fo:padding-right="0.191cm" fo:padding-top="0cm" fo:padding-bottom="0cm" fo:border-left="0.75pt solid #ed1c24" fo:border-right="0.75pt solid #ed1c24" fo:border-top="none" fo:border-bottom="0.75pt solid #ed1c24">
        <style:background-image/>
      </style:table-cell-properties>
    </style:style>
    <style:style style:name="Tableau1.3" style:family="table-row">
      <style:table-row-properties style:min-row-height="0.979cm" fo:keep-together="auto"/>
    </style:style>
    <style:style style:name="Tableau1.A3" style:family="table-cell">
      <style:table-cell-properties fo:padding-left="0.191cm" fo:padding-right="0.191cm" fo:padding-top="0cm" fo:padding-bottom="0cm" fo:border="0.75pt solid #ed1c24"/>
    </style:style>
    <style:style style:name="Tableau1.B3" style:family="table-cell">
      <style:table-cell-properties fo:padding-left="0.191cm" fo:padding-right="0.191cm" fo:padding-top="0cm" fo:padding-bottom="0cm" fo:border="0.75pt solid #ed1c24"/>
    </style:style>
    <style:style style:name="Tableau1.C3" style:family="table-cell">
      <style:table-cell-properties fo:padding-left="0.191cm" fo:padding-right="0.191cm" fo:padding-top="0cm" fo:padding-bottom="0cm" fo:border="0.75pt solid #ed1c24"/>
    </style:style>
    <style:style style:name="Tableau1.D3" style:family="table-cell">
      <style:table-cell-properties fo:padding-left="0.191cm" fo:padding-right="0.191cm" fo:padding-top="0cm" fo:padding-bottom="0cm" fo:border="0.75pt solid #ed1c24"/>
    </style:style>
    <style:style style:name="Tableau1.E3" style:family="table-cell">
      <style:table-cell-properties fo:padding-left="0.191cm" fo:padding-right="0.191cm" fo:padding-top="0cm" fo:padding-bottom="0cm" fo:border="0.75pt solid #ed1c24"/>
    </style:style>
    <style:style style:name="Tableau1.A4" style:family="table-cell">
      <style:table-cell-properties fo:padding-left="0.191cm" fo:padding-right="0.191cm" fo:padding-top="0cm" fo:padding-bottom="0cm" fo:border="0.75pt solid #ed1c24"/>
    </style:style>
    <style:style style:name="Tableau1.B4" style:family="table-cell">
      <style:table-cell-properties fo:padding-left="0.191cm" fo:padding-right="0.191cm" fo:padding-top="0cm" fo:padding-bottom="0cm" fo:border="0.75pt solid #ed1c24"/>
    </style:style>
    <style:style style:name="Tableau1.C4" style:family="table-cell">
      <style:table-cell-properties fo:padding-left="0.191cm" fo:padding-right="0.191cm" fo:padding-top="0cm" fo:padding-bottom="0cm" fo:border="0.75pt solid #ed1c24"/>
    </style:style>
    <style:style style:name="Tableau1.D4" style:family="table-cell">
      <style:table-cell-properties fo:padding-left="0.191cm" fo:padding-right="0.191cm" fo:padding-top="0cm" fo:padding-bottom="0cm" fo:border="0.75pt solid #ed1c24"/>
    </style:style>
    <style:style style:name="Tableau1.E4" style:family="table-cell">
      <style:table-cell-properties fo:padding-left="0.191cm" fo:padding-right="0.191cm" fo:padding-top="0cm" fo:padding-bottom="0cm" fo:border="0.75pt solid #ed1c24"/>
    </style:style>
    <style:style style:name="Tableau1.A5" style:family="table-cell">
      <style:table-cell-properties fo:padding-left="0.191cm" fo:padding-right="0.191cm" fo:padding-top="0cm" fo:padding-bottom="0cm" fo:border="0.75pt solid #ed1c24"/>
    </style:style>
    <style:style style:name="Tableau1.B5" style:family="table-cell">
      <style:table-cell-properties fo:padding-left="0.191cm" fo:padding-right="0.191cm" fo:padding-top="0cm" fo:padding-bottom="0cm" fo:border="0.75pt solid #ed1c24"/>
    </style:style>
    <style:style style:name="Tableau1.C5" style:family="table-cell">
      <style:table-cell-properties fo:padding-left="0.191cm" fo:padding-right="0.191cm" fo:padding-top="0cm" fo:padding-bottom="0cm" fo:border="0.75pt solid #ed1c24"/>
    </style:style>
    <style:style style:name="Tableau1.D5" style:family="table-cell">
      <style:table-cell-properties fo:padding-left="0.191cm" fo:padding-right="0.191cm" fo:padding-top="0cm" fo:padding-bottom="0cm" fo:border="0.75pt solid #ed1c24"/>
    </style:style>
    <style:style style:name="Tableau1.E5" style:family="table-cell">
      <style:table-cell-properties fo:padding-left="0.191cm" fo:padding-right="0.191cm" fo:padding-top="0cm" fo:padding-bottom="0cm" fo:border="0.75pt solid #ed1c24"/>
    </style:style>
    <style:style style:name="Tableau1.A6" style:family="table-cell">
      <style:table-cell-properties fo:padding-left="0.191cm" fo:padding-right="0.191cm" fo:padding-top="0cm" fo:padding-bottom="0cm" fo:border="0.75pt solid #ed1c24"/>
    </style:style>
    <style:style style:name="Tableau1.B6" style:family="table-cell">
      <style:table-cell-properties fo:padding-left="0.191cm" fo:padding-right="0.191cm" fo:padding-top="0cm" fo:padding-bottom="0cm" fo:border="0.75pt solid #ed1c24"/>
    </style:style>
    <style:style style:name="Tableau1.C6" style:family="table-cell">
      <style:table-cell-properties fo:padding-left="0.191cm" fo:padding-right="0.191cm" fo:padding-top="0cm" fo:padding-bottom="0cm" fo:border="0.75pt solid #ed1c24"/>
    </style:style>
    <style:style style:name="Tableau1.D6" style:family="table-cell">
      <style:table-cell-properties fo:padding-left="0.191cm" fo:padding-right="0.191cm" fo:padding-top="0cm" fo:padding-bottom="0cm" fo:border="0.75pt solid #ed1c24"/>
    </style:style>
    <style:style style:name="Tableau1.E6" style:family="table-cell">
      <style:table-cell-properties fo:padding-left="0.191cm" fo:padding-right="0.191cm" fo:padding-top="0cm" fo:padding-bottom="0cm" fo:border="0.75pt solid #ed1c24"/>
    </style:style>
    <style:style style:name="Tableau1.A7" style:family="table-cell">
      <style:table-cell-properties fo:padding-left="0.191cm" fo:padding-right="0.191cm" fo:padding-top="0cm" fo:padding-bottom="0cm" fo:border="0.75pt solid #ed1c24"/>
    </style:style>
    <style:style style:name="Tableau1.B7" style:family="table-cell">
      <style:table-cell-properties fo:padding-left="0.191cm" fo:padding-right="0.191cm" fo:padding-top="0cm" fo:padding-bottom="0cm" fo:border="0.75pt solid #ed1c24"/>
    </style:style>
    <style:style style:name="Tableau1.C7" style:family="table-cell">
      <style:table-cell-properties fo:padding-left="0.191cm" fo:padding-right="0.191cm" fo:padding-top="0cm" fo:padding-bottom="0cm" fo:border="0.75pt solid #ed1c24"/>
    </style:style>
    <style:style style:name="Tableau1.D7" style:family="table-cell">
      <style:table-cell-properties fo:padding-left="0.191cm" fo:padding-right="0.191cm" fo:padding-top="0cm" fo:padding-bottom="0cm" fo:border="0.75pt solid #ed1c24"/>
    </style:style>
    <style:style style:name="Tableau1.E7" style:family="table-cell">
      <style:table-cell-properties fo:padding-left="0.191cm" fo:padding-right="0.191cm" fo:padding-top="0cm" fo:padding-bottom="0cm" fo:border="0.75pt solid #ed1c24"/>
    </style:style>
    <style:style style:name="Tableau1.A8" style:family="table-cell">
      <style:table-cell-properties fo:padding-left="0.191cm" fo:padding-right="0.191cm" fo:padding-top="0cm" fo:padding-bottom="0cm" fo:border="0.75pt solid #ed1c24"/>
    </style:style>
    <style:style style:name="Tableau1.B8" style:family="table-cell">
      <style:table-cell-properties fo:padding-left="0.191cm" fo:padding-right="0.191cm" fo:padding-top="0cm" fo:padding-bottom="0cm" fo:border="0.75pt solid #ed1c24"/>
    </style:style>
    <style:style style:name="Tableau1.C8" style:family="table-cell">
      <style:table-cell-properties fo:padding-left="0.191cm" fo:padding-right="0.191cm" fo:padding-top="0cm" fo:padding-bottom="0cm" fo:border="0.75pt solid #ed1c24"/>
    </style:style>
    <style:style style:name="Tableau1.D8" style:family="table-cell">
      <style:table-cell-properties fo:padding-left="0.191cm" fo:padding-right="0.191cm" fo:padding-top="0cm" fo:padding-bottom="0cm" fo:border="0.75pt solid #ed1c24"/>
    </style:style>
    <style:style style:name="Tableau1.E8" style:family="table-cell">
      <style:table-cell-properties fo:padding-left="0.191cm" fo:padding-right="0.191cm" fo:padding-top="0cm" fo:padding-bottom="0cm" fo:border="0.75pt solid #ed1c24"/>
    </style:style>
    <style:style style:name="Tableau1.A9" style:family="table-cell">
      <style:table-cell-properties fo:padding-left="0.191cm" fo:padding-right="0.191cm" fo:padding-top="0cm" fo:padding-bottom="0cm" fo:border="0.75pt solid #ed1c24"/>
    </style:style>
    <style:style style:name="Tableau1.B9" style:family="table-cell">
      <style:table-cell-properties fo:padding-left="0.191cm" fo:padding-right="0.191cm" fo:padding-top="0cm" fo:padding-bottom="0cm" fo:border="0.75pt solid #ed1c24"/>
    </style:style>
    <style:style style:name="Tableau1.C9" style:family="table-cell">
      <style:table-cell-properties fo:padding-left="0.191cm" fo:padding-right="0.191cm" fo:padding-top="0cm" fo:padding-bottom="0cm" fo:border="0.75pt solid #ed1c24"/>
    </style:style>
    <style:style style:name="Tableau1.D9" style:family="table-cell">
      <style:table-cell-properties fo:padding-left="0.191cm" fo:padding-right="0.191cm" fo:padding-top="0cm" fo:padding-bottom="0cm" fo:border="0.75pt solid #ed1c24"/>
    </style:style>
    <style:style style:name="Tableau1.E9" style:family="table-cell">
      <style:table-cell-properties fo:padding-left="0.191cm" fo:padding-right="0.191cm" fo:padding-top="0cm" fo:padding-bottom="0cm" fo:border="0.75pt solid #ed1c24"/>
    </style:style>
    <style:style style:name="Tableau1.A10" style:family="table-cell">
      <style:table-cell-properties fo:padding-left="0.191cm" fo:padding-right="0.191cm" fo:padding-top="0cm" fo:padding-bottom="0cm" fo:border="0.75pt solid #ed1c24"/>
    </style:style>
    <style:style style:name="Tableau1.B10" style:family="table-cell">
      <style:table-cell-properties fo:padding-left="0.191cm" fo:padding-right="0.191cm" fo:padding-top="0cm" fo:padding-bottom="0cm" fo:border="0.75pt solid #ed1c24"/>
    </style:style>
    <style:style style:name="Tableau1.C10" style:family="table-cell">
      <style:table-cell-properties fo:padding-left="0.191cm" fo:padding-right="0.191cm" fo:padding-top="0cm" fo:padding-bottom="0cm" fo:border="0.75pt solid #ed1c24"/>
    </style:style>
    <style:style style:name="Tableau1.D10" style:family="table-cell">
      <style:table-cell-properties fo:padding-left="0.191cm" fo:padding-right="0.191cm" fo:padding-top="0cm" fo:padding-bottom="0cm" fo:border="0.75pt solid #ed1c24"/>
    </style:style>
    <style:style style:name="Tableau1.E10" style:family="table-cell">
      <style:table-cell-properties fo:padding-left="0.191cm" fo:padding-right="0.191cm" fo:padding-top="0cm" fo:padding-bottom="0cm" fo:border="0.75pt solid #ed1c24"/>
    </style:style>
    <style:style style:name="Tableau1.A11" style:family="table-cell">
      <style:table-cell-properties fo:padding-left="0.191cm" fo:padding-right="0.191cm" fo:padding-top="0cm" fo:padding-bottom="0cm" fo:border="0.75pt solid #ed1c24"/>
    </style:style>
    <style:style style:name="Tableau1.B11" style:family="table-cell">
      <style:table-cell-properties fo:padding-left="0.191cm" fo:padding-right="0.191cm" fo:padding-top="0cm" fo:padding-bottom="0cm" fo:border="0.75pt solid #ed1c24"/>
    </style:style>
    <style:style style:name="Tableau1.C11" style:family="table-cell">
      <style:table-cell-properties fo:padding-left="0.191cm" fo:padding-right="0.191cm" fo:padding-top="0cm" fo:padding-bottom="0cm" fo:border="0.75pt solid #ed1c24"/>
    </style:style>
    <style:style style:name="Tableau1.D11" style:family="table-cell">
      <style:table-cell-properties fo:padding-left="0.191cm" fo:padding-right="0.191cm" fo:padding-top="0cm" fo:padding-bottom="0cm" fo:border="0.75pt solid #ed1c24"/>
    </style:style>
    <style:style style:name="Tableau1.E11" style:family="table-cell">
      <style:table-cell-properties fo:padding-left="0.191cm" fo:padding-right="0.191cm" fo:padding-top="0cm" fo:padding-bottom="0cm" fo:border="0.75pt solid #ed1c24"/>
    </style:style>
    <style:style style:name="Tableau1.A12" style:family="table-cell">
      <style:table-cell-properties fo:padding-left="0.191cm" fo:padding-right="0.191cm" fo:padding-top="0cm" fo:padding-bottom="0cm" fo:border="0.75pt solid #ed1c24"/>
    </style:style>
    <style:style style:name="Tableau1.B12" style:family="table-cell">
      <style:table-cell-properties fo:padding-left="0.191cm" fo:padding-right="0.191cm" fo:padding-top="0cm" fo:padding-bottom="0cm" fo:border="0.75pt solid #ed1c24"/>
    </style:style>
    <style:style style:name="Tableau1.C12" style:family="table-cell">
      <style:table-cell-properties fo:padding-left="0.191cm" fo:padding-right="0.191cm" fo:padding-top="0cm" fo:padding-bottom="0cm" fo:border="0.75pt solid #ed1c24"/>
    </style:style>
    <style:style style:name="Tableau1.D12" style:family="table-cell">
      <style:table-cell-properties fo:padding-left="0.191cm" fo:padding-right="0.191cm" fo:padding-top="0cm" fo:padding-bottom="0cm" fo:border="0.75pt solid #ed1c24"/>
    </style:style>
    <style:style style:name="Tableau1.E12" style:family="table-cell">
      <style:table-cell-properties fo:padding-left="0.191cm" fo:padding-right="0.191cm" fo:padding-top="0cm" fo:padding-bottom="0cm" fo:border="0.75pt solid #ed1c24"/>
    </style:style>
    <style:style style:name="Tableau1.A13" style:family="table-cell">
      <style:table-cell-properties fo:padding-left="0.191cm" fo:padding-right="0.191cm" fo:padding-top="0cm" fo:padding-bottom="0cm" fo:border="0.75pt solid #ed1c24"/>
    </style:style>
    <style:style style:name="Tableau1.B13" style:family="table-cell">
      <style:table-cell-properties fo:padding-left="0.191cm" fo:padding-right="0.191cm" fo:padding-top="0cm" fo:padding-bottom="0cm" fo:border="0.75pt solid #ed1c24"/>
    </style:style>
    <style:style style:name="Tableau1.C13" style:family="table-cell">
      <style:table-cell-properties fo:padding-left="0.191cm" fo:padding-right="0.191cm" fo:padding-top="0cm" fo:padding-bottom="0cm" fo:border="0.75pt solid #ed1c24"/>
    </style:style>
    <style:style style:name="Tableau1.D13" style:family="table-cell">
      <style:table-cell-properties fo:padding-left="0.191cm" fo:padding-right="0.191cm" fo:padding-top="0cm" fo:padding-bottom="0cm" fo:border="0.75pt solid #ed1c24"/>
    </style:style>
    <style:style style:name="Tableau1.E13" style:family="table-cell">
      <style:table-cell-properties fo:padding-left="0.191cm" fo:padding-right="0.191cm" fo:padding-top="0cm" fo:padding-bottom="0cm" fo:border="0.75pt solid #ed1c24"/>
    </style:style>
    <style:style style:name="Tableau1.A14" style:family="table-cell">
      <style:table-cell-properties fo:padding-left="0.191cm" fo:padding-right="0.191cm" fo:padding-top="0cm" fo:padding-bottom="0cm" fo:border="0.75pt solid #ed1c24"/>
    </style:style>
    <style:style style:name="Tableau1.B14" style:family="table-cell">
      <style:table-cell-properties fo:padding-left="0.191cm" fo:padding-right="0.191cm" fo:padding-top="0cm" fo:padding-bottom="0cm" fo:border="0.75pt solid #ed1c24"/>
    </style:style>
    <style:style style:name="Tableau1.C14" style:family="table-cell">
      <style:table-cell-properties fo:padding-left="0.191cm" fo:padding-right="0.191cm" fo:padding-top="0cm" fo:padding-bottom="0cm" fo:border="0.75pt solid #ed1c24"/>
    </style:style>
    <style:style style:name="Tableau1.D14" style:family="table-cell">
      <style:table-cell-properties fo:padding-left="0.191cm" fo:padding-right="0.191cm" fo:padding-top="0cm" fo:padding-bottom="0cm" fo:border="0.75pt solid #ed1c24"/>
    </style:style>
    <style:style style:name="Tableau1.E14" style:family="table-cell">
      <style:table-cell-properties fo:padding-left="0.191cm" fo:padding-right="0.191cm" fo:padding-top="0cm" fo:padding-bottom="0cm" fo:border="0.75pt solid #ed1c24"/>
    </style:style>
    <style:style style:name="Tableau1.A15" style:family="table-cell">
      <style:table-cell-properties fo:padding-left="0.191cm" fo:padding-right="0.191cm" fo:padding-top="0cm" fo:padding-bottom="0cm" fo:border="0.75pt solid #ed1c24"/>
    </style:style>
    <style:style style:name="Tableau1.B15" style:family="table-cell">
      <style:table-cell-properties fo:padding-left="0.191cm" fo:padding-right="0.191cm" fo:padding-top="0cm" fo:padding-bottom="0cm" fo:border="0.75pt solid #ed1c24"/>
    </style:style>
    <style:style style:name="Tableau1.C15" style:family="table-cell">
      <style:table-cell-properties fo:padding-left="0.191cm" fo:padding-right="0.191cm" fo:padding-top="0cm" fo:padding-bottom="0cm" fo:border="0.75pt solid #ed1c24"/>
    </style:style>
    <style:style style:name="Tableau1.D15" style:family="table-cell">
      <style:table-cell-properties fo:padding-left="0.191cm" fo:padding-right="0.191cm" fo:padding-top="0cm" fo:padding-bottom="0cm" fo:border="0.75pt solid #ed1c24"/>
    </style:style>
    <style:style style:name="Tableau1.E15" style:family="table-cell">
      <style:table-cell-properties fo:padding-left="0.191cm" fo:padding-right="0.191cm" fo:padding-top="0cm" fo:padding-bottom="0cm" fo:border="0.75pt solid #ed1c24"/>
    </style:style>
    <style:style style:name="Tableau1.A16" style:family="table-cell">
      <style:table-cell-properties fo:padding-left="0.191cm" fo:padding-right="0.191cm" fo:padding-top="0cm" fo:padding-bottom="0cm" fo:border="0.75pt solid #ed1c24"/>
    </style:style>
    <style:style style:name="Tableau1.B16" style:family="table-cell">
      <style:table-cell-properties fo:padding-left="0.191cm" fo:padding-right="0.191cm" fo:padding-top="0cm" fo:padding-bottom="0cm" fo:border="0.75pt solid #ed1c24"/>
    </style:style>
    <style:style style:name="Tableau1.C16" style:family="table-cell">
      <style:table-cell-properties fo:padding-left="0.191cm" fo:padding-right="0.191cm" fo:padding-top="0cm" fo:padding-bottom="0cm" fo:border="0.75pt solid #ed1c24"/>
    </style:style>
    <style:style style:name="Tableau1.D16" style:family="table-cell">
      <style:table-cell-properties fo:padding-left="0.191cm" fo:padding-right="0.191cm" fo:padding-top="0cm" fo:padding-bottom="0cm" fo:border="0.75pt solid #ed1c24"/>
    </style:style>
    <style:style style:name="Tableau1.E16" style:family="table-cell">
      <style:table-cell-properties fo:padding-left="0.191cm" fo:padding-right="0.191cm" fo:padding-top="0cm" fo:padding-bottom="0cm" fo:border="0.75pt solid #ed1c24"/>
    </style:style>
    <style:style style:name="Tableau1.A17" style:family="table-cell">
      <style:table-cell-properties fo:padding-left="0.191cm" fo:padding-right="0.191cm" fo:padding-top="0cm" fo:padding-bottom="0cm" fo:border="0.75pt solid #ed1c24"/>
    </style:style>
    <style:style style:name="Tableau1.B17" style:family="table-cell">
      <style:table-cell-properties fo:padding-left="0.191cm" fo:padding-right="0.191cm" fo:padding-top="0cm" fo:padding-bottom="0cm" fo:border="0.75pt solid #ed1c24"/>
    </style:style>
    <style:style style:name="Tableau1.C17" style:family="table-cell">
      <style:table-cell-properties fo:padding-left="0.191cm" fo:padding-right="0.191cm" fo:padding-top="0cm" fo:padding-bottom="0cm" fo:border="0.75pt solid #ed1c24"/>
    </style:style>
    <style:style style:name="Tableau1.D17" style:family="table-cell">
      <style:table-cell-properties fo:padding-left="0.191cm" fo:padding-right="0.191cm" fo:padding-top="0cm" fo:padding-bottom="0cm" fo:border="0.75pt solid #ed1c24"/>
    </style:style>
    <style:style style:name="Tableau1.E17" style:family="table-cell">
      <style:table-cell-properties fo:padding-left="0.191cm" fo:padding-right="0.191cm" fo:padding-top="0cm" fo:padding-bottom="0cm" fo:border="0.75pt solid #ed1c24"/>
    </style:style>
    <style:style style:name="Tableau1.A18" style:family="table-cell">
      <style:table-cell-properties fo:padding-left="0.191cm" fo:padding-right="0.191cm" fo:padding-top="0cm" fo:padding-bottom="0cm" fo:border="0.75pt solid #ed1c24"/>
    </style:style>
    <style:style style:name="Tableau1.B18" style:family="table-cell">
      <style:table-cell-properties fo:padding-left="0.191cm" fo:padding-right="0.191cm" fo:padding-top="0cm" fo:padding-bottom="0cm" fo:border="0.75pt solid #ed1c24"/>
    </style:style>
    <style:style style:name="Tableau1.C18" style:family="table-cell">
      <style:table-cell-properties fo:padding-left="0.191cm" fo:padding-right="0.191cm" fo:padding-top="0cm" fo:padding-bottom="0cm" fo:border="0.75pt solid #ed1c24"/>
    </style:style>
    <style:style style:name="Tableau1.D18" style:family="table-cell">
      <style:table-cell-properties fo:padding-left="0.191cm" fo:padding-right="0.191cm" fo:padding-top="0cm" fo:padding-bottom="0cm" fo:border="0.75pt solid #ed1c24"/>
    </style:style>
    <style:style style:name="Tableau1.E18" style:family="table-cell">
      <style:table-cell-properties fo:padding-left="0.191cm" fo:padding-right="0.191cm" fo:padding-top="0cm" fo:padding-bottom="0cm" fo:border="0.75pt solid #ed1c24"/>
    </style:style>
    <style:style style:name="Tableau1.A19" style:family="table-cell">
      <style:table-cell-properties fo:padding-left="0.191cm" fo:padding-right="0.191cm" fo:padding-top="0cm" fo:padding-bottom="0cm" fo:border="0.75pt solid #ed1c24"/>
    </style:style>
    <style:style style:name="Tableau1.B19" style:family="table-cell">
      <style:table-cell-properties fo:padding-left="0.191cm" fo:padding-right="0.191cm" fo:padding-top="0cm" fo:padding-bottom="0cm" fo:border="0.75pt solid #ed1c24"/>
    </style:style>
    <style:style style:name="Tableau1.C19" style:family="table-cell">
      <style:table-cell-properties fo:padding-left="0.191cm" fo:padding-right="0.191cm" fo:padding-top="0cm" fo:padding-bottom="0cm" fo:border="0.75pt solid #ed1c24"/>
    </style:style>
    <style:style style:name="Tableau1.D19" style:family="table-cell">
      <style:table-cell-properties fo:padding-left="0.191cm" fo:padding-right="0.191cm" fo:padding-top="0cm" fo:padding-bottom="0cm" fo:border="0.75pt solid #ed1c24"/>
    </style:style>
    <style:style style:name="Tableau1.E19" style:family="table-cell">
      <style:table-cell-properties fo:padding-left="0.191cm" fo:padding-right="0.191cm" fo:padding-top="0cm" fo:padding-bottom="0cm" fo:border="0.75pt solid #ed1c24"/>
    </style:style>
    <style:style style:name="Tableau1.A20" style:family="table-cell">
      <style:table-cell-properties fo:padding-left="0.191cm" fo:padding-right="0.191cm" fo:padding-top="0cm" fo:padding-bottom="0cm" fo:border="0.75pt solid #ed1c24"/>
    </style:style>
    <style:style style:name="Tableau1.B20" style:family="table-cell">
      <style:table-cell-properties fo:padding-left="0.191cm" fo:padding-right="0.191cm" fo:padding-top="0cm" fo:padding-bottom="0cm" fo:border="0.75pt solid #ed1c24"/>
    </style:style>
    <style:style style:name="Tableau1.C20" style:family="table-cell">
      <style:table-cell-properties fo:padding-left="0.191cm" fo:padding-right="0.191cm" fo:padding-top="0cm" fo:padding-bottom="0cm" fo:border="0.75pt solid #ed1c24"/>
    </style:style>
    <style:style style:name="Tableau1.D20" style:family="table-cell">
      <style:table-cell-properties fo:padding-left="0.191cm" fo:padding-right="0.191cm" fo:padding-top="0cm" fo:padding-bottom="0cm" fo:border="0.75pt solid #ed1c24"/>
    </style:style>
    <style:style style:name="Tableau1.E20" style:family="table-cell">
      <style:table-cell-properties fo:padding-left="0.191cm" fo:padding-right="0.191cm" fo:padding-top="0cm" fo:padding-bottom="0cm" fo:border="0.75pt solid #ed1c24"/>
    </style:style>
    <style:style style:name="Tableau1.21" style:family="table-row">
      <style:table-row-properties style:min-row-height="0.977cm" fo:keep-together="auto"/>
    </style:style>
    <style:style style:name="Tableau1.A21" style:family="table-cell">
      <style:table-cell-properties fo:padding-left="0.191cm" fo:padding-right="0.191cm" fo:padding-top="0cm" fo:padding-bottom="0cm" fo:border="0.75pt solid #ed1c24"/>
    </style:style>
    <style:style style:name="Tableau1.B21" style:family="table-cell">
      <style:table-cell-properties fo:padding-left="0.191cm" fo:padding-right="0.191cm" fo:padding-top="0cm" fo:padding-bottom="0cm" fo:border="0.75pt solid #ed1c24"/>
    </style:style>
    <style:style style:name="Tableau1.C21" style:family="table-cell">
      <style:table-cell-properties fo:padding-left="0.191cm" fo:padding-right="0.191cm" fo:padding-top="0cm" fo:padding-bottom="0cm" fo:border="0.75pt solid #ed1c24"/>
    </style:style>
    <style:style style:name="Tableau1.D21" style:family="table-cell">
      <style:table-cell-properties fo:padding-left="0.191cm" fo:padding-right="0.191cm" fo:padding-top="0cm" fo:padding-bottom="0cm" fo:border="0.75pt solid #ed1c24"/>
    </style:style>
    <style:style style:name="Tableau1.E21" style:family="table-cell">
      <style:table-cell-properties fo:padding-left="0.191cm" fo:padding-right="0.191cm" fo:padding-top="0cm" fo:padding-bottom="0cm" fo:border="0.75pt solid #ed1c24"/>
    </style:style>
    <style:style style:name="Tableau1.A22" style:family="table-cell">
      <style:table-cell-properties fo:padding-left="0.191cm" fo:padding-right="0.191cm" fo:padding-top="0cm" fo:padding-bottom="0cm" fo:border="0.75pt solid #ed1c24"/>
    </style:style>
    <style:style style:name="Tableau1.B22" style:family="table-cell">
      <style:table-cell-properties fo:padding-left="0.191cm" fo:padding-right="0.191cm" fo:padding-top="0cm" fo:padding-bottom="0cm" fo:border="0.75pt solid #ed1c24"/>
    </style:style>
    <style:style style:name="Tableau1.C22" style:family="table-cell">
      <style:table-cell-properties fo:padding-left="0.191cm" fo:padding-right="0.191cm" fo:padding-top="0cm" fo:padding-bottom="0cm" fo:border="0.75pt solid #ed1c24"/>
    </style:style>
    <style:style style:name="Tableau1.D22" style:family="table-cell">
      <style:table-cell-properties fo:padding-left="0.191cm" fo:padding-right="0.191cm" fo:padding-top="0cm" fo:padding-bottom="0cm" fo:border="0.75pt solid #ed1c24"/>
    </style:style>
    <style:style style:name="Tableau1.E22" style:family="table-cell">
      <style:table-cell-properties fo:padding-left="0.191cm" fo:padding-right="0.191cm" fo:padding-top="0cm" fo:padding-bottom="0cm" fo:border="0.75pt solid #ed1c24"/>
    </style:style>
    <style:style style:name="P1" style:family="paragraph" style:parent-style-name="Standard" style:master-page-name="Standard">
      <style:paragraph-properties fo:margin-left="3cm" fo:margin-right="3.383cm" fo:margin-top="0.118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3cm" fo:margin-right="3.371cm" fo:margin-top="0.365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cm" fo:margin-right="3.381cm" fo:margin-top="0.25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cm" fo:margin-top="0.483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cm" fo:text-indent="0cm" style:auto-text-indent="false">
        <style:tab-stops>
          <style:tab-stop style:position="17.57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2cm" fo:margin-right="0cm" fo:margin-top="0.226cm" fo:margin-bottom="0cm" loext:contextual-spacing="false" fo:text-indent="0cm" style:auto-text-indent="false"/>
    </style:style>
    <style:style style:name="P7" style:family="paragraph" style:parent-style-name="Standard">
      <style:paragraph-properties fo:margin-left="3cm" fo:margin-right="3.376cm" fo:text-align="center" style:justify-single-word="false" fo:text-indent="0cm" style:auto-text-indent="false"/>
    </style:style>
    <style:style style:name="P8" style:family="paragraph" style:parent-style-name="Standard" style:master-page-name="Converted1">
      <style:paragraph-properties fo:margin-left="0.242cm" fo:margin-right="0cm" fo:margin-top="0.196cm" fo:margin-bottom="0cm" loext:contextual-spacing="false" fo:line-height="1.198cm" fo:text-indent="0cm" style:auto-text-indent="false" style:page-number="auto"/>
    </style:style>
    <style:style style:name="P9" style:family="paragraph" style:parent-style-name="Table_20_Paragraph">
      <style:text-properties style:font-name="Times New Roman" fo:font-size="14pt" style:font-size-asian="14pt"/>
    </style:style>
    <style:style style:name="P10" style:family="paragraph" style:parent-style-name="Table_20_Paragraph">
      <style:paragraph-properties fo:margin-left="5.398cm" fo:margin-right="3.568cm" fo:margin-top="0.101cm" fo:margin-bottom="0cm" loext:contextual-spacing="false" fo:line-height="0.706cm" fo:text-indent="-1.792cm" style:auto-text-indent="false"/>
    </style:style>
    <style:style style:name="P11" style:family="paragraph" style:parent-style-name="Table_20_Paragraph">
      <style:paragraph-properties fo:margin-left="1.005cm" fo:margin-right="0.979cm" fo:margin-top="0.191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702cm" fo:margin-right="0cm" fo:margin-top="0.19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961cm" fo:margin-right="0cm" fo:margin-top="0.19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582cm" fo:margin-right="0cm" fo:margin-top="0.19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36cm" fo:margin-right="0cm" fo:margin-top="0.191cm" fo:margin-bottom="0cm" loext:contextual-spacing="false" fo:text-indent="0cm" style:auto-text-indent="false"/>
    </style:style>
    <style:style style:name="P16" style:family="paragraph" style:parent-style-name="Text_20_body">
      <style:text-properties fo:font-size="11.5pt" style:font-size-asian="11.5pt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>
      <style:text-properties style:font-name="Arial" fo:font-size="10pt" style:font-size-asian="10pt"/>
    </style:style>
    <style:style style:name="P19" style:family="paragraph" style:parent-style-name="Text_20_body">
      <style:paragraph-properties fo:margin-left="0.212cm" fo:margin-right="0.584cm" fo:margin-top="0.471cm" fo:margin-bottom="0cm" loext:contextual-spacing="false" fo:line-height="10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605cm" fo:line-height="105%" fo:text-align="justify" style:justify-single-word="false" fo:text-indent="-0.002cm" style:auto-text-indent="false"/>
    </style:style>
    <style:style style:name="P21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2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23" style:family="paragraph" style:parent-style-name="Text_20_body">
      <style:paragraph-properties fo:margin-left="0.212cm" fo:margin-right="0.582cm" fo:line-height="105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25" style:family="paragraph" style:parent-style-name="Text_20_body">
      <style:paragraph-properties fo:margin-left="0.212cm" fo:margin-right="0cm" fo:margin-top="0.002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212cm" fo:margin-right="0cm" fo:margin-top="0.002cm" fo:margin-bottom="0cm" loext:contextual-spacing="false" fo:line-height="105%" fo:text-indent="0cm" style:auto-text-indent="false"/>
    </style:style>
    <style:style style:name="P27" style:family="paragraph" style:parent-style-name="Text_20_body">
      <style:paragraph-properties fo:margin-left="0.212cm" fo:margin-right="0cm" fo:text-indent="0cm" style:auto-text-indent="false"/>
    </style:style>
    <style:style style:name="P28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30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31" style:family="paragraph" style:parent-style-name="Text_20_body">
      <style:paragraph-properties fo:margin-left="0.212cm" fo:margin-right="0.586cm" fo:line-height="105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left="0.212cm" fo:margin-right="0.598cm" fo:margin-top="0.002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38" style:family="paragraph" style:parent-style-name="Text_20_body">
      <style:paragraph-properties fo:margin-left="0.212cm" fo:margin-right="0.603cm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40" style:family="paragraph" style:parent-style-name="Text_20_body">
      <style:paragraph-properties fo:margin-left="3cm" fo:margin-right="3.383cm" fo:margin-top="0.226cm" fo:margin-bottom="0cm" loext:contextual-spacing="false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379cm" fo:margin-right="0cm" fo:line-height="1.198cm" fo:text-indent="0cm" style:auto-text-indent="false"/>
    </style:style>
    <style:style style:name="P42" style:family="paragraph" style:parent-style-name="Text_20_body">
      <style:paragraph-properties fo:margin-top="0.005cm" fo:margin-bottom="0.002cm" loext:contextual-spacing="false"/>
      <style:text-properties style:font-name="Arial" fo:font-size="6pt" style:font-size-asian="6pt"/>
    </style:style>
    <style:style style:name="P43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44" style:family="paragraph" style:parent-style-name="Text_20_body">
      <style:paragraph-properties fo:margin-left="0.21cm" fo:margin-right="0cm" fo:text-indent="0cm" style:auto-text-indent="false"/>
    </style:style>
    <style:style style:name="T1" style:family="text">
      <style:text-properties fo:color="#231f20" style:font-name="Century Gothic" fo:font-size="24pt" fo:font-weight="bold" style:font-size-asian="24pt" style:font-weight-asian="bold" style:text-scale="65%"/>
    </style:style>
    <style:style style:name="T2" style:family="text">
      <style:text-properties fo:color="#231f20" style:font-name="Century Gothic" fo:font-size="24pt" fo:letter-spacing="-0.012cm" fo:font-weight="bold" style:font-size-asian="24pt" style:font-weight-asian="bold" style:text-scale="65%"/>
    </style:style>
    <style:style style:name="T3" style:family="text">
      <style:text-properties fo:color="#231f20" style:font-name="Century Gothic" fo:font-size="24pt" fo:letter-spacing="-0.002cm" fo:font-weight="bold" style:font-size-asian="24pt" style:font-weight-asian="bold" style:text-scale="65%"/>
    </style:style>
    <style:style style:name="T4" style:family="text">
      <style:text-properties fo:color="#231f20" style:font-name="Century Gothic" fo:font-size="24pt" fo:letter-spacing="-0.011cm" fo:font-weight="bold" style:font-size-asian="24pt" style:font-weight-asian="bold" style:text-scale="65%"/>
    </style:style>
    <style:style style:name="T5" style:family="text">
      <style:text-properties fo:color="#231f20" style:font-name="Century Gothic" fo:font-size="18pt" fo:font-weight="bold" style:font-size-asian="18pt" style:font-weight-asian="bold" style:text-scale="75%"/>
    </style:style>
    <style:style style:name="T6" style:family="text">
      <style:text-properties fo:color="#231f20" style:font-name="Century Gothic" fo:font-size="18pt" fo:letter-spacing="0.005cm" fo:font-weight="bold" style:font-size-asian="18pt" style:font-weight-asian="bold" style:text-scale="75%"/>
    </style:style>
    <style:style style:name="T7" style:family="text">
      <style:text-properties fo:color="#231f20" style:font-name="Century Gothic" fo:font-size="18pt" fo:letter-spacing="0.007cm" fo:font-weight="bold" style:font-size-asian="18pt" style:font-weight-asian="bold" style:text-scale="75%"/>
    </style:style>
    <style:style style:name="T8" style:family="text">
      <style:text-properties fo:color="#231f20" style:font-name="Century Gothic" fo:font-weight="bold" style:font-weight-asian="bold" style:text-scale="95%"/>
    </style:style>
    <style:style style:name="T9" style:family="text">
      <style:text-properties fo:color="#231f20" style:font-name="Century Gothic" fo:letter-spacing="-0.023cm" fo:font-weight="bold" style:font-weight-asian="bold" style:text-scale="95%"/>
    </style:style>
    <style:style style:name="T10" style:family="text">
      <style:text-properties fo:color="#231f20" style:font-name="Century Gothic" fo:letter-spacing="-0.021cm" fo:font-weight="bold" style:font-weight-asian="bold" style:text-scale="95%"/>
    </style:style>
    <style:style style:name="T11" style:family="text">
      <style:text-properties fo:color="#231f20" style:font-name="Century Gothic" fo:letter-spacing="-0.018cm" fo:font-weight="bold" style:font-weight-asian="bold" style:text-scale="95%"/>
    </style:style>
    <style:style style:name="T12" style:family="text">
      <style:text-properties fo:color="#231f20" style:font-name="Century Gothic" fo:letter-spacing="-0.004cm" fo:font-weight="bold" style:font-weight-asian="bold" style:text-scale="95%"/>
    </style:style>
    <style:style style:name="T13" style:family="text">
      <style:text-properties fo:color="#231f20" style:font-name="Century Gothic" fo:letter-spacing="-0.034cm" fo:font-weight="bold" style:font-weight-asian="bold" style:text-scale="95%"/>
    </style:style>
    <style:style style:name="T14" style:family="text">
      <style:text-properties fo:color="#231f20" style:font-name="Century Gothic" fo:letter-spacing="-0.03cm" fo:font-weight="bold" style:font-weight-asian="bold" style:text-scale="95%"/>
    </style:style>
    <style:style style:name="T15" style:family="text">
      <style:text-properties fo:color="#231f20" style:font-name="Century Gothic" fo:letter-spacing="-0.028cm" fo:font-weight="bold" style:font-weight-asian="bold" style:text-scale="95%"/>
    </style:style>
    <style:style style:name="T16" style:family="text">
      <style:text-properties fo:color="#231f20" style:font-name="Century Gothic" fo:letter-spacing="-0.025cm" fo:font-weight="bold" style:font-weight-asian="bold" style:text-scale="95%"/>
    </style:style>
    <style:style style:name="T17" style:family="text">
      <style:text-properties fo:color="#231f20" fo:font-size="14pt" style:font-size-asian="14pt" style:text-scale="50%"/>
    </style:style>
    <style:style style:name="T18" style:family="text">
      <style:text-properties fo:color="#231f20" fo:font-size="14pt" fo:font-weight="bold" style:font-size-asian="14pt" style:font-weight-asian="bold" style:text-scale="105%"/>
    </style:style>
    <style:style style:name="T19" style:family="text">
      <style:text-properties fo:color="#231f20" fo:font-size="14pt" fo:font-weight="bold" style:font-size-asian="14pt" style:font-weight-asian="bold"/>
    </style:style>
    <style:style style:name="T20" style:family="text">
      <style:text-properties fo:color="#231f20" fo:font-size="14pt" fo:font-weight="bold" style:font-size-asian="14pt" style:font-weight-asian="bold" style:text-scale="90%"/>
    </style:style>
    <style:style style:name="T21" style:family="text">
      <style:text-properties fo:color="#231f20" fo:font-size="14pt" fo:letter-spacing="-0.018cm" fo:font-weight="bold" style:font-size-asian="14pt" style:font-weight-asian="bold" style:text-scale="90%"/>
    </style:style>
    <style:style style:name="T22" style:family="text">
      <style:text-properties fo:color="#231f20" fo:font-size="14pt" fo:letter-spacing="-0.032cm" fo:font-weight="bold" style:font-size-asian="14pt" style:font-weight-asian="bold" style:text-scale="90%"/>
    </style:style>
    <style:style style:name="T23" style:family="text">
      <style:text-properties fo:color="#231f20" fo:font-size="14pt" fo:letter-spacing="-0.03cm" fo:font-weight="bold" style:font-size-asian="14pt" style:font-weight-asian="bold" style:text-scale="90%"/>
    </style:style>
    <style:style style:name="T24" style:family="text">
      <style:text-properties fo:color="#231f20" fo:font-size="14pt" fo:letter-spacing="-0.002cm" fo:font-weight="bold" style:font-size-asian="14pt" style:font-weight-asian="bold"/>
    </style:style>
    <style:style style:name="T25" style:family="text">
      <style:text-properties fo:color="#231f20" fo:font-size="18pt" style:font-size-asian="18pt" style:text-scale="80%"/>
    </style:style>
    <style:style style:name="T26" style:family="text">
      <style:text-properties fo:color="#231f20" fo:font-size="18pt" fo:letter-spacing="-0.046cm" style:font-size-asian="18pt" style:text-scale="80%"/>
    </style:style>
    <style:style style:name="T27" style:family="text">
      <style:text-properties fo:color="#231f20" fo:letter-spacing="-0.005cm" style:text-scale="95%"/>
    </style:style>
    <style:style style:name="T28" style:family="text">
      <style:text-properties fo:color="#231f20" fo:letter-spacing="-0.005cm" style:text-scale="90%"/>
    </style:style>
    <style:style style:name="T29" style:family="text">
      <style:text-properties fo:color="#231f20" fo:letter-spacing="-0.048cm" style:text-scale="95%"/>
    </style:style>
    <style:style style:name="T30" style:family="text">
      <style:text-properties fo:color="#231f20" fo:letter-spacing="-0.046cm" style:text-scale="95%"/>
    </style:style>
    <style:style style:name="T31" style:family="text">
      <style:text-properties fo:color="#231f20" fo:letter-spacing="-0.004cm" style:text-scale="95%"/>
    </style:style>
    <style:style style:name="T32" style:family="text">
      <style:text-properties fo:color="#231f20" fo:letter-spacing="-0.004cm" style:text-scale="90%"/>
    </style:style>
    <style:style style:name="T33" style:family="text">
      <style:text-properties fo:color="#231f20" fo:letter-spacing="-0.002cm" style:text-scale="95%"/>
    </style:style>
    <style:style style:name="T34" style:family="text">
      <style:text-properties fo:color="#231f20"/>
    </style:style>
    <style:style style:name="T35" style:family="text">
      <style:text-properties fo:color="#231f20" fo:letter-spacing="-0.051cm"/>
    </style:style>
    <style:style style:name="T36" style:family="text">
      <style:text-properties fo:color="#231f20" fo:letter-spacing="-0.051cm" style:text-scale="95%"/>
    </style:style>
    <style:style style:name="T37" style:family="text">
      <style:text-properties fo:color="#231f20" fo:letter-spacing="-0.049cm"/>
    </style:style>
    <style:style style:name="T38" style:family="text">
      <style:text-properties fo:color="#231f20" fo:letter-spacing="-0.049cm" style:text-scale="95%"/>
    </style:style>
    <style:style style:name="T39" style:family="text">
      <style:text-properties fo:color="#231f20" style:text-scale="95%"/>
    </style:style>
    <style:style style:name="T40" style:family="text">
      <style:text-properties fo:color="#231f20" fo:letter-spacing="-0.026cm" style:text-scale="95%"/>
    </style:style>
    <style:style style:name="T41" style:family="text">
      <style:text-properties fo:color="#231f20" fo:letter-spacing="-0.028cm" style:text-scale="95%"/>
    </style:style>
    <style:style style:name="T42" style:family="text">
      <style:text-properties fo:color="#231f20" fo:letter-spacing="-0.106cm" style:text-scale="95%"/>
    </style:style>
    <style:style style:name="T43" style:family="text">
      <style:text-properties fo:color="#231f20" fo:letter-spacing="-0.042cm" style:text-scale="95%"/>
    </style:style>
    <style:style style:name="T44" style:family="text">
      <style:text-properties fo:color="#231f20" fo:letter-spacing="-0.041cm" style:text-scale="95%"/>
    </style:style>
    <style:style style:name="T45" style:family="text">
      <style:text-properties fo:color="#231f20" style:text-scale="90%"/>
    </style:style>
    <style:style style:name="T46" style:family="text">
      <style:text-properties fo:color="#231f20" fo:letter-spacing="0.002cm" style:text-scale="90%"/>
    </style:style>
    <style:style style:name="T47" style:family="text">
      <style:text-properties fo:color="#231f20" fo:letter-spacing="0.002cm" style:text-scale="95%"/>
    </style:style>
    <style:style style:name="T48" style:family="text">
      <style:text-properties fo:color="#231f20" fo:letter-spacing="-0.032cm" style:text-scale="95%"/>
    </style:style>
    <style:style style:name="T49" style:family="text">
      <style:text-properties fo:color="#231f20" fo:letter-spacing="-0.032cm" style:text-scale="90%"/>
    </style:style>
    <style:style style:name="T50" style:family="text">
      <style:text-properties fo:color="#231f20" fo:letter-spacing="-0.03cm" style:text-scale="95%"/>
    </style:style>
    <style:style style:name="T51" style:family="text">
      <style:text-properties fo:color="#231f20" fo:letter-spacing="-0.03cm" style:text-scale="90%"/>
    </style:style>
    <style:style style:name="T52" style:family="text">
      <style:text-properties fo:color="#231f20" fo:letter-spacing="-0.034cm" style:text-scale="90%"/>
    </style:style>
    <style:style style:name="T53" style:family="text">
      <style:text-properties fo:color="#231f20" fo:letter-spacing="-0.034cm" style:text-scale="95%"/>
    </style:style>
    <style:style style:name="T54" style:family="text">
      <style:text-properties fo:color="#231f20" style:font-name="MS UI Gothic" fo:letter-spacing="-0.005cm" style:text-scale="90%"/>
    </style:style>
    <style:style style:name="T55" style:family="text">
      <style:text-properties fo:color="#231f20" style:font-name="MS UI Gothic" fo:letter-spacing="-0.037cm" style:text-scale="90%"/>
    </style:style>
    <style:style style:name="T56" style:family="text">
      <style:text-properties fo:color="#231f20" fo:letter-spacing="-0.035cm" style:text-scale="90%"/>
    </style:style>
    <style:style style:name="T57" style:family="text">
      <style:text-properties fo:color="#231f20" fo:letter-spacing="-0.035cm" style:text-scale="95%"/>
    </style:style>
    <style:style style:name="T58" style:family="text">
      <style:text-properties fo:color="#231f20" style:font-name="Gill Sans MT" fo:letter-spacing="-0.004cm" fo:font-style="italic" style:font-style-asian="italic" style:text-scale="90%"/>
    </style:style>
    <style:style style:name="T59" style:family="text">
      <style:text-properties fo:color="#231f20" fo:letter-spacing="0.175cm"/>
    </style:style>
    <style:style style:name="T60" style:family="text">
      <style:text-properties fo:color="#231f20" style:text-scale="55%"/>
    </style:style>
    <style:style style:name="T61" style:family="text">
      <style:text-properties fo:color="#231f20" fo:letter-spacing="0.136cm"/>
    </style:style>
    <style:style style:name="T62" style:family="text">
      <style:text-properties fo:color="#231f20" fo:letter-spacing="-0.037cm" style:text-scale="95%"/>
    </style:style>
    <style:style style:name="T63" style:family="text">
      <style:text-properties fo:color="#231f20" fo:letter-spacing="-0.053cm"/>
    </style:style>
    <style:style style:name="T64" style:family="text">
      <style:text-properties fo:color="#231f20" fo:letter-spacing="-0.065cm" style:text-scale="95%"/>
    </style:style>
    <style:style style:name="T65" style:family="text">
      <style:text-properties fo:color="#231f20" fo:letter-spacing="0.062cm" style:text-scale="55%"/>
    </style:style>
    <style:style style:name="T66" style:family="text">
      <style:text-properties fo:color="#231f20" fo:letter-spacing="-0.012cm" style:text-scale="90%"/>
    </style:style>
    <style:style style:name="T67" style:family="text">
      <style:text-properties fo:color="#231f20" style:font-name="Calibri" fo:font-size="28pt" fo:letter-spacing="-0.002cm" fo:font-style="italic" fo:font-weight="bold" style:font-size-asian="28pt" style:font-style-asian="italic" style:font-weight-asian="bold" style:text-scale="90%"/>
    </style:style>
    <style:style style:name="T68" style:family="text">
      <style:text-properties fo:color="#231f20" style:font-name="Calibri" fo:font-size="28pt" fo:letter-spacing="-0.071cm" fo:font-style="italic" fo:font-weight="bold" style:font-size-asian="28pt" style:font-style-asian="italic" style:font-weight-asian="bold" style:text-scale="90%"/>
    </style:style>
    <style:style style:name="T69" style:family="text">
      <style:text-properties fo:color="#231f20" style:font-name="Calibri" fo:font-size="28pt" fo:font-style="italic" fo:font-weight="bold" style:font-size-asian="28pt" style:font-style-asian="italic" style:font-weight-asian="bold" style:text-scale="85%"/>
    </style:style>
    <style:style style:name="T70" style:family="text">
      <style:text-properties fo:color="#231f20" style:font-name="Calibri" fo:font-size="28pt" fo:letter-spacing="-0.021cm" fo:font-style="italic" fo:font-weight="bold" style:font-size-asian="28pt" style:font-style-asian="italic" style:font-weight-asian="bold" style:text-scale="85%"/>
    </style:style>
    <style:style style:name="T71" style:family="text">
      <style:text-properties fo:color="#231f20" style:font-name="Calibri" fo:font-size="28pt" fo:letter-spacing="-0.016cm" fo:font-style="italic" fo:font-weight="bold" style:font-size-asian="28pt" style:font-style-asian="italic" style:font-weight-asian="bold" style:text-scale="85%"/>
    </style:style>
    <style:style style:name="T72" style:family="text">
      <style:text-properties fo:color="#231f20" style:font-name="Arial" style:text-scale="85%"/>
    </style:style>
    <style:style style:name="T73" style:family="text">
      <style:text-properties fo:color="#231f20" style:text-scale="80%"/>
    </style:style>
    <style:style style:name="T74" style:family="text">
      <style:text-properties style:font-name="Century Gothic" fo:font-size="24pt" fo:font-weight="bold" style:font-size-asian="24pt" style:font-weight-asian="bold"/>
    </style:style>
    <style:style style:name="T75" style:family="text">
      <style:text-properties style:font-name="Century Gothic" fo:font-size="18pt" fo:font-weight="bold" style:font-size-asian="18pt" style:font-weight-asian="bold"/>
    </style:style>
    <style:style style:name="T76" style:family="text">
      <style:text-properties fo:font-size="14pt" style:font-size-asian="14pt"/>
    </style:style>
    <style:style style:name="T77" style:family="text">
      <style:text-properties fo:font-size="14pt" fo:font-weight="bold" style:font-size-asian="14pt" style:font-weight-asian="bold"/>
    </style:style>
    <style:style style:name="T78" style:family="text">
      <style:text-properties fo:font-size="18pt" style:font-size-asian="18pt"/>
    </style:style>
    <style:style style:name="T79" style:family="text">
      <style:text-properties style:font-name="Calibri" fo:font-size="28pt" fo:font-style="italic" fo:font-weight="bold" style:font-size-asian="28pt" style:font-style-asian="italic" style:font-weight-asian="bold"/>
    </style:style>
    <style:style style:name="T80" style:family="text">
      <style:text-properties style:font-name="Arial"/>
    </style:style>
    <style:style style:name="T81" style:family="text">
      <style:text-properties fo:color="#ffffff" fo:font-size="20pt" fo:letter-spacing="-0.007cm" fo:font-weight="bold" style:font-size-asian="20pt" style:font-weight-asian="bold"/>
    </style:style>
    <style:style style:name="T82" style:family="text">
      <style:text-properties fo:color="#ffffff" fo:font-size="20pt" fo:letter-spacing="-0.078cm" fo:font-weight="bold" style:font-size-asian="20pt" style:font-weight-asian="bold"/>
    </style:style>
    <style:style style:name="T83" style:family="text">
      <style:text-properties fo:color="#ffffff" fo:font-size="20pt" fo:letter-spacing="-0.192cm" fo:font-weight="bold" style:font-size-asian="20pt" style:font-weight-asian="bold"/>
    </style:style>
    <style:style style:name="T84" style:family="text">
      <style:text-properties fo:color="#ffffff" fo:font-size="20pt" fo:font-weight="bold" style:font-size-asian="20pt" style:font-weight-asian="bold" style:text-scale="95%"/>
    </style:style>
    <style:style style:name="T85" style:family="text">
      <style:text-properties fo:color="#ffffff" fo:font-size="20pt" fo:letter-spacing="-0.065cm" fo:font-weight="bold" style:font-size-asian="20pt" style:font-weight-asian="bold" style:text-scale="95%"/>
    </style:style>
    <style:style style:name="T86" style:family="text">
      <style:text-properties fo:color="#ffffff" fo:font-size="20pt" fo:letter-spacing="-0.064cm" fo:font-weight="bold" style:font-size-asian="20pt" style:font-weight-asian="bold" style:text-scale="95%"/>
    </style:style>
    <style:style style:name="T87" style:family="text">
      <style:text-properties fo:font-size="20pt" fo:font-weight="bold" style:font-size-asian="20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 text:name="_GoBack"/><text:span text:style-name="T1">Logo</text:span><text:span text:style-name="T2"> </text:span><text:span text:style-name="T1">de</text:span><text:span text:style-name="T2"> </text:span><text:span text:style-name="T1">la</text:span><text:span text:style-name="T3"> </text:span><text:span text:style-name="T1">Section</text:span><text:span text:style-name="T2"> </text:span><text:span text:style-name="T1">locale</text:span><text:span text:style-name="T4"> </text:span><text:span text:style-name="T1">ou</text:span><text:span text:style-name="T2"> </text:span><text:span text:style-name="T1">nom</text:span><text:span text:style-name="T2"> </text:span><text:span text:style-name="T1">de</text:span><text:span text:style-name="T4"> </text:span><text:span text:style-name="T1">la</text:span><text:span text:style-name="T2"> </text:span><text:span text:style-name="T1">Section</text:span><text:span text:style-name="T2"> </text:span><text:span text:style-name="T1">:</text:span></text:p>
        <text:p text:style-name="P2"><text:span text:style-name="T17">.............................................................................................................</text:span></text:p>
        <text:p text:style-name="P3"><text:span text:style-name="T25">Cher(e)</text:span><text:span text:style-name="T26"> </text:span><text:span text:style-name="T25">camarade,</text:span></text:p>
        <text:p text:style-name="P4"><text:span text:style-name="T5">notre</text:span><text:span text:style-name="T6"> </text:span><text:span text:style-name="T5">section</text:span><text:span text:style-name="T7"> </text:span><text:span text:style-name="T5">te</text:span><text:span text:style-name="T7"> </text:span><text:span text:style-name="T5">souhaite</text:span><text:span text:style-name="T7"> </text:span><text:span text:style-name="T5">la</text:span><text:span text:style-name="T6"> </text:span><text:span text:style-name="T5">bienvenue</text:span><text:span text:style-name="T7"> </text:span><text:span text:style-name="T5">!</text:span></text:p>
        <text:p text:style-name="P19"><text:span text:style-name="T27">En</text:span><text:span text:style-name="T29"> </text:span><text:span text:style-name="T27">adhérant</text:span><text:span text:style-name="T30"> </text:span><text:span text:style-name="T31">à</text:span><text:span text:style-name="T30"> </text:span><text:span text:style-name="T31">la</text:span><text:span text:style-name="T29"> </text:span><text:span text:style-name="T31">CGT</text:span><text:span text:style-name="T30"> </text:span><text:span text:style-name="T31">Finances</text:span><text:span text:style-name="T30"> </text:span><text:span text:style-name="T31">Publiques,</text:span><text:span text:style-name="T29"> </text:span><text:span text:style-name="T31">tu</text:span><text:span text:style-name="T30"> </text:span><text:span text:style-name="T31">intègres</text:span><text:span text:style-name="T30"> </text:span><text:span text:style-name="T31">un</text:span><text:span text:style-name="T29"> </text:span><text:span text:style-name="T31">collectif</text:span><text:span text:style-name="T30"> </text:span><text:span text:style-name="T31">dans</text:span><text:span text:style-name="T30"> </text:span><text:span text:style-name="T31">lequel</text:span><text:span text:style-name="T29"> </text:span><text:span text:style-name="T31">tu</text:span><text:span text:style-name="T30"> </text:span><text:span text:style-name="T31">peux</text:span><text:span text:style-name="T30"> </text:span><text:span text:style-name="T31">être</text:span><text:span text:style-name="T29"> </text:span><text:span text:style-name="T31">pleinement</text:span><text:span text:style-name="T30"> </text:span><text:span text:style-name="T31">acteur-actrice,</text:span><text:span text:style-name="T33"> </text:span><text:span text:style-name="T34">selon</text:span><text:span text:style-name="T35"> </text:span><text:span text:style-name="T34">tes</text:span><text:span text:style-name="T37"> </text:span><text:span text:style-name="T34">souhaits</text:span><text:span text:style-name="T37"> </text:span><text:span text:style-name="T34">et</text:span><text:span text:style-name="T37"> </text:span><text:span text:style-name="T34">tes</text:span><text:span text:style-name="T37"> </text:span><text:span text:style-name="T34">disponibiltés.</text:span></text:p>
        <text:p text:style-name="P16"/>
        <text:p text:style-name="P20"><text:span text:style-name="T8">Pour</text:span><text:span text:style-name="T9"> </text:span><text:span text:style-name="T8">mieux</text:span><text:span text:style-name="T10"> </text:span><text:span text:style-name="T8">connaître</text:span><text:span text:style-name="T9"> </text:span><text:span text:style-name="T8">la</text:span><text:span text:style-name="T10"> </text:span><text:span text:style-name="T8">CGT,</text:span><text:span text:style-name="T11"> </text:span><text:span text:style-name="T39">ses</text:span><text:span text:style-name="T40"> </text:span><text:span text:style-name="T39">valeurs,</text:span><text:span text:style-name="T41"> </text:span><text:span text:style-name="T39">ses</text:span><text:span text:style-name="T40"> </text:span><text:span text:style-name="T39">combats,</text:span><text:span text:style-name="T40"> </text:span><text:span text:style-name="T39">ses</text:span><text:span text:style-name="T40"> </text:span><text:span text:style-name="T39">structures,</text:span><text:span text:style-name="T40"> </text:span><text:span text:style-name="T39">nous</text:span><text:span text:style-name="T40"> </text:span><text:span text:style-name="T39">te</text:span><text:span text:style-name="T40"> </text:span><text:span text:style-name="T39">proposons</text:span><text:span text:style-name="T40"> </text:span><text:span text:style-name="T39">en</text:span><text:span text:style-name="T40"> </text:span><text:span text:style-name="T39">local</text:span><text:span text:style-name="T40"> </text:span><text:span text:style-name="T39">une</text:span><text:span text:style-name="T41"> </text:span><text:span text:style-name="T39">«Journée</text:span><text:span text:style-name="T42"> </text:span><text:span text:style-name="T27">d’accueil»</text:span><text:span text:style-name="T43"> </text:span><text:span text:style-name="T27">dans</text:span><text:span text:style-name="T43"> </text:span><text:span text:style-name="T27">le</text:span><text:span text:style-name="T44"> </text:span><text:span text:style-name="T27">cadre</text:span><text:span text:style-name="T43"> </text:span><text:span text:style-name="T27">d’une</text:span><text:span text:style-name="T43"> </text:span><text:span text:style-name="T31">formation</text:span><text:span text:style-name="T43"> </text:span><text:span text:style-name="T31">syndicale</text:span><text:span text:style-name="T44"> </text:span><text:span text:style-name="T31">(couverte</text:span><text:span text:style-name="T43"> </text:span><text:span text:style-name="T31">par</text:span><text:span text:style-name="T43"> </text:span><text:span text:style-name="T31">une</text:span><text:span text:style-name="T44"> </text:span><text:span text:style-name="T31">autorisation</text:span><text:span text:style-name="T43"> </text:span><text:span text:style-name="T31">d’absence).</text:span></text:p>
        <text:p text:style-name="P21"/>
        <text:p text:style-name="P23"><text:span text:style-name="T45">Cette journée te permettra d’apprécier si tu souhaites participer à la vie du syndicat, t’investir dans son activité en</text:span><text:span text:style-name="T46"> </text:span><text:span text:style-name="T31">choisissant</text:span><text:span text:style-name="T48"> </text:span><text:span text:style-name="T31">ton</text:span><text:span text:style-name="T50"> </text:span><text:span text:style-name="T31">niveau</text:span><text:span text:style-name="T48"> </text:span><text:span text:style-name="T31">d’engagement</text:span><text:span text:style-name="T50"> </text:span><text:span text:style-name="T31">:</text:span><text:span text:style-name="T50"> </text:span><text:span text:style-name="T31">participer</text:span><text:span text:style-name="T48"> </text:span><text:span text:style-name="T31">à</text:span><text:span text:style-name="T50"> </text:span><text:span text:style-name="T31">la</text:span><text:span text:style-name="T50"> </text:span><text:span text:style-name="T31">«CE»</text:span><text:span text:style-name="T48"> </text:span><text:span text:style-name="T31">(commisssion</text:span><text:span text:style-name="T50"> </text:span><text:span text:style-name="T31">exécutive,</text:span><text:span text:style-name="T50"> </text:span><text:span text:style-name="T31">qui</text:span><text:span text:style-name="T48"> </text:span><text:span text:style-name="T31">est</text:span><text:span text:style-name="T50"> </text:span><text:span text:style-name="T31">l’instance</text:span><text:span text:style-name="T50"> </text:span><text:span text:style-name="T31">dirigeante</text:span><text:span text:style-name="T48"> </text:span><text:span text:style-name="T33">de</text:span><text:span text:style-name="T39"> </text:span><text:span text:style-name="T45">la</text:span><text:span text:style-name="T52"> </text:span><text:span text:style-name="T45">section,</text:span><text:span text:style-name="T52"> </text:span><text:span text:style-name="T45">élue</text:span><text:span text:style-name="T52"> </text:span><text:span text:style-name="T45">à</text:span><text:span text:style-name="T52"> </text:span><text:span text:style-name="T45">l’Assemblée</text:span><text:span text:style-name="T52"> </text:span><text:span text:style-name="T45">Générale</text:span><text:span text:style-name="T52"> </text:span><text:span text:style-name="T45">annuelle),</text:span><text:span text:style-name="T52"> </text:span><text:span text:style-name="T45">ou</text:span><text:span text:style-name="T49"> </text:span><text:span text:style-name="T45">être</text:span><text:span text:style-name="T52"> </text:span><text:span text:style-name="T45">correspondant</text:span><text:span text:style-name="T52"> </text:span><text:span text:style-name="T45">sur</text:span><text:span text:style-name="T52"> </text:span><text:span text:style-name="T45">ton</text:span><text:span text:style-name="T52"> </text:span><text:span text:style-name="T45">site...</text:span></text:p>
        <text:p text:style-name="P24"/>
        <text:p text:style-name="P25"><text:span text:style-name="T31">Nous</text:span><text:span text:style-name="T43"> </text:span><text:span text:style-name="T31">t’invitons</text:span><text:span text:style-name="T43"> </text:span><text:span text:style-name="T31">à</text:span><text:span text:style-name="T44"> </text:span><text:span text:style-name="T31">t’inscrire</text:span><text:span text:style-name="T43"> </text:span><text:span text:style-name="T31">à</text:span><text:span text:style-name="T43"> </text:span><text:span text:style-name="T31">l’une</text:span><text:span text:style-name="T44"> </text:span><text:span text:style-name="T31">des</text:span><text:span text:style-name="T43"> </text:span><text:span text:style-name="T31">sessions</text:span><text:span text:style-name="T43"> </text:span><text:span text:style-name="T31">organisées</text:span><text:span text:style-name="T44"> </text:span><text:span text:style-name="T31">par</text:span><text:span text:style-name="T43"> </text:span><text:span text:style-name="T31">la</text:span><text:span text:style-name="T43"> </text:span><text:span text:style-name="T33">section</text:span><text:span text:style-name="T44"> </text:span><text:span text:style-name="T33">:</text:span></text:p>
        <text:p text:style-name="P28"/>
        <text:p text:style-name="P5"><text:span text:style-name="T54">☛</text:span><text:span text:style-name="T55"> </text:span><text:span text:style-name="T28">Le</text:span><text:span text:style-name="T56"> </text:span><text:span text:style-name="T28">...............</text:span><text:span text:style-name="T56"> </text:span><text:span text:style-name="T58">DATE................................</text:span><text:span text:style-name="T32">,</text:span><text:span text:style-name="T56"> </text:span><text:span text:style-name="T32">à</text:span><text:span text:style-name="T59"> </text:span><text:span text:style-name="T58">ADRESSE</text:span><text:span text:style-name="T32">,<text:tab/></text:span><text:span text:style-name="T34">(*)</text:span></text:p>
        <text:p text:style-name="P29"/>
        <text:p text:style-name="P5"><text:span text:style-name="T54">☛</text:span><text:span text:style-name="T55"> </text:span><text:span text:style-name="T28">Le</text:span><text:span text:style-name="T56"> </text:span><text:span text:style-name="T28">...............</text:span><text:span text:style-name="T56"> </text:span><text:span text:style-name="T58">DATE................................</text:span><text:span text:style-name="T32">,</text:span><text:span text:style-name="T56"> </text:span><text:span text:style-name="T32">à</text:span><text:span text:style-name="T59"> </text:span><text:span text:style-name="T58">ADRESSE</text:span><text:span text:style-name="T32">,<text:tab/></text:span><text:span text:style-name="T34">(*)</text:span></text:p>
        <text:p text:style-name="P30"/>
        <text:p text:style-name="P27"><text:span text:style-name="T33">En</text:span><text:span text:style-name="T43"> </text:span><text:span text:style-name="T33">contactant</text:span><text:span text:style-name="T43"> </text:span><text:span text:style-name="T33">un</text:span><text:span text:style-name="T44"> </text:span><text:span text:style-name="T33">correspondant,</text:span><text:span text:style-name="T43"> </text:span><text:span text:style-name="T33">ou</text:span><text:span text:style-name="T44"> </text:span><text:span text:style-name="T33">en</text:span><text:span text:style-name="T43"> </text:span><text:span text:style-name="T33">adressant</text:span><text:span text:style-name="T43"> </text:span><text:span text:style-name="T33">un</text:span><text:span text:style-name="T44"> </text:span><text:span text:style-name="T33">mail</text:span><text:span text:style-name="T43"> </text:span><text:span text:style-name="T39">sur</text:span><text:span text:style-name="T44"> </text:span><text:span text:style-name="T39">la</text:span><text:span text:style-name="T43"> </text:span><text:span text:style-name="T39">balf</text:span><text:span text:style-name="T43"> </text:span><text:span text:style-name="T39">de</text:span><text:span text:style-name="T44"> </text:span><text:span text:style-name="T39">la</text:span><text:span text:style-name="T43"> </text:span><text:span text:style-name="T39">section</text:span><text:span text:style-name="T44"> </text:span><text:span text:style-name="T39">:</text:span></text:p>
        <text:p text:style-name="P6"><text:span text:style-name="T60">.................................................................................@..................................................................................</text:span><text:span text:style-name="T61"> </text:span><text:span text:style-name="T60">(*)</text:span></text:p>
        <text:p text:style-name="P28"/>
        <text:p text:style-name="P31"><text:span text:style-name="T12">Etre</text:span><text:span text:style-name="T13"> </text:span><text:span text:style-name="T12">syndiqué,</text:span><text:span text:style-name="T13"> </text:span><text:span text:style-name="T12">c’est</text:span><text:span text:style-name="T13"> </text:span><text:span text:style-name="T12">être</text:span><text:span text:style-name="T13"> </text:span><text:span text:style-name="T12">informé</text:span><text:span text:style-name="T14"> </text:span><text:span text:style-name="T31">:</text:span><text:span text:style-name="T57"> </text:span><text:span text:style-name="T31">par</text:span><text:span text:style-name="T62"> </text:span><text:span text:style-name="T31">la</text:span><text:span text:style-name="T57"> </text:span><text:span text:style-name="T31">presse</text:span><text:span text:style-name="T62"> </text:span><text:span text:style-name="T31">papier</text:span><text:span text:style-name="T57"> </text:span><text:span text:style-name="T33">que</text:span><text:span text:style-name="T62"> </text:span><text:span text:style-name="T33">tu</text:span><text:span text:style-name="T57"> </text:span><text:span text:style-name="T33">vas</text:span><text:span text:style-name="T62"> </text:span><text:span text:style-name="T33">recevoir,</text:span><text:span text:style-name="T62"> </text:span><text:span text:style-name="T33">par</text:span><text:span text:style-name="T57"> </text:span><text:span text:style-name="T33">les</text:span><text:span text:style-name="T62"> </text:span><text:span text:style-name="T33">mails</text:span><text:span text:style-name="T57"> </text:span><text:span text:style-name="T33">du</text:span><text:span text:style-name="T62"> </text:span><text:span text:style-name="T33">syndicat</text:span><text:span text:style-name="T57"> </text:span><text:span text:style-name="T33">national</text:span><text:span text:style-name="T62"> </text:span><text:span text:style-name="T33">et</text:span><text:span text:style-name="T62"> </text:span><text:span text:style-name="T33">de</text:span><text:span text:style-name="T39"> </text:span><text:span text:style-name="T45">la</text:span><text:span text:style-name="T52"> </text:span><text:span text:style-name="T45">section.</text:span><text:span text:style-name="T52"> </text:span><text:span text:style-name="T45">C’est</text:span><text:span text:style-name="T49"> </text:span><text:span text:style-name="T45">aussi</text:span><text:span text:style-name="T52"> </text:span><text:span text:style-name="T45">un</text:span><text:span text:style-name="T49"> </text:span><text:span text:style-name="T45">accès</text:span><text:span text:style-name="T52"> </text:span><text:span text:style-name="T45">à</text:span><text:span text:style-name="T52"> </text:span><text:span text:style-name="T45">l’espace</text:span><text:span text:style-name="T49"> </text:span><text:span text:style-name="T45">réservé</text:span><text:span text:style-name="T52"> </text:span><text:span text:style-name="T45">aux</text:span><text:span text:style-name="T49"> </text:span><text:span text:style-name="T45">syndiqués</text:span><text:span text:style-name="T52"> </text:span><text:span text:style-name="T45">sur</text:span><text:span text:style-name="T52"> </text:span><text:span text:style-name="T45">le</text:span><text:span text:style-name="T49"> </text:span><text:span text:style-name="T45">site</text:span><text:span text:style-name="T52"> </text:span><text:span text:style-name="T45">national.</text:span></text:p>
        <text:p text:style-name="P32"/>
        <text:p text:style-name="P35"><text:span text:style-name="T12">Etre</text:span><text:span text:style-name="T15"> </text:span><text:span text:style-name="T12">syndiqué,</text:span><text:span text:style-name="T15"> </text:span><text:span text:style-name="T12">c’est</text:span><text:span text:style-name="T15"> </text:span><text:span text:style-name="T12">être</text:span><text:span text:style-name="T15"> </text:span><text:span text:style-name="T12">défendu</text:span><text:span text:style-name="T16"> </text:span><text:span text:style-name="T33">:</text:span><text:span text:style-name="T48"> </text:span><text:span text:style-name="T33">les</text:span><text:span text:style-name="T53"> </text:span><text:span text:style-name="T33">camarades</text:span><text:span text:style-name="T48"> </text:span><text:span text:style-name="T33">sont</text:span><text:span text:style-name="T53"> </text:span><text:span text:style-name="T33">disponibles</text:span><text:span text:style-name="T48"> </text:span><text:span text:style-name="T33">pour</text:span><text:span text:style-name="T53"> </text:span><text:span text:style-name="T33">répondre</text:span><text:span text:style-name="T48"> </text:span><text:span text:style-name="T33">à</text:span><text:span text:style-name="T53"> </text:span><text:span text:style-name="T33">tes</text:span><text:span text:style-name="T53"> </text:span><text:span text:style-name="T33">questions,</text:span><text:span text:style-name="T48"> </text:span><text:span text:style-name="T33">te</text:span><text:span text:style-name="T53"> </text:span><text:span text:style-name="T33">conseiller</text:span><text:span text:style-name="T48"> </text:span><text:span text:style-name="T33">et</text:span><text:span text:style-name="T39"> </text:span><text:span text:style-name="T34">intervenir</text:span><text:span text:style-name="T63"> </text:span><text:span text:style-name="T34">au</text:span><text:span text:style-name="T63"> </text:span><text:span text:style-name="T34">niveau</text:span><text:span text:style-name="T63"> </text:span><text:span text:style-name="T34">nécessaire</text:span><text:span text:style-name="T63"> </text:span><text:span text:style-name="T34">si</text:span><text:span text:style-name="T35"> </text:span><text:span text:style-name="T34">tu</text:span><text:span text:style-name="T63"> </text:span><text:span text:style-name="T34">rencontres</text:span><text:span text:style-name="T63"> </text:span><text:span text:style-name="T34">des</text:span><text:span text:style-name="T63"> </text:span><text:span text:style-name="T34">problèmes.</text:span></text:p>
        <text:p text:style-name="P36"/>
        <text:p text:style-name="P38"><text:span text:style-name="T31">Nos</text:span><text:span text:style-name="T53"> </text:span><text:span text:style-name="T31">élus</text:span><text:span text:style-name="T48"> </text:span><text:span text:style-name="T31">et</text:span><text:span text:style-name="T53"> </text:span><text:span text:style-name="T31">représentants</text:span><text:span text:style-name="T48"> </text:span><text:span text:style-name="T31">siègent</text:span><text:span text:style-name="T48"> </text:span><text:span text:style-name="T31">au</text:span><text:span text:style-name="T53"> </text:span><text:span text:style-name="T31">Comité</text:span><text:span text:style-name="T29"> </text:span><text:span text:style-name="T31">Technique</text:span><text:span text:style-name="T53"> </text:span><text:span text:style-name="T33">Local</text:span><text:span text:style-name="T48"> </text:span><text:span text:style-name="T33">(CTL),</text:span><text:span text:style-name="T48"> </text:span><text:span text:style-name="T33">en</text:span><text:span text:style-name="T53"> </text:span><text:span text:style-name="T33">Commission</text:span><text:span text:style-name="T48"> </text:span><text:span text:style-name="T33">Administrative</text:span><text:span text:style-name="T48"> </text:span><text:span text:style-name="T33">Paritaire</text:span><text:span text:style-name="T53"> </text:span><text:span text:style-name="T33">Locale</text:span><text:span text:style-name="T39"> </text:span><text:span text:style-name="T31">(CAPL),</text:span><text:span text:style-name="T36"> </text:span><text:span text:style-name="T31">au</text:span><text:span text:style-name="T38"> </text:span><text:span text:style-name="T31">Comité</text:span><text:span text:style-name="T36"> </text:span><text:span text:style-name="T31">d’Hygiène</text:span><text:span text:style-name="T38"> </text:span><text:span text:style-name="T31">Sécurité</text:span><text:span text:style-name="T38"> </text:span><text:span text:style-name="T31">et</text:span><text:span text:style-name="T36"> </text:span><text:span text:style-name="T31">Conditions</text:span><text:span text:style-name="T38"> </text:span><text:span text:style-name="T31">de</text:span><text:span text:style-name="T64"> </text:span><text:span text:style-name="T31">Travail</text:span><text:span text:style-name="T36"> </text:span><text:span text:style-name="T31">(CHSCT)</text:span><text:span text:style-name="T38"> </text:span><text:span text:style-name="T33">et</text:span><text:span text:style-name="T38"> </text:span><text:span text:style-name="T33">au</text:span><text:span text:style-name="T36"> </text:span><text:span text:style-name="T33">Comité</text:span><text:span text:style-name="T38"> </text:span><text:span text:style-name="T33">Départemental</text:span><text:span text:style-name="T38"> </text:span><text:span text:style-name="T33">d’Action</text:span><text:span text:style-name="T36"> </text:span><text:span text:style-name="T33">Sociale</text:span><text:span text:style-name="T42"> </text:span><text:span text:style-name="T34">(CDAS).</text:span></text:p>
        <text:p text:style-name="P39"/>
        <text:p text:style-name="P27"><text:span text:style-name="T33">Tu</text:span><text:span text:style-name="T43"> </text:span><text:span text:style-name="T33">as</text:span><text:span text:style-name="T43"> </text:span><text:span text:style-name="T33">pu</text:span><text:span text:style-name="T44"> </text:span><text:span text:style-name="T33">rencontrer</text:span><text:span text:style-name="T43"> </text:span><text:span text:style-name="T33">des</text:span><text:span text:style-name="T44"> </text:span><text:span text:style-name="T33">militants</text:span><text:span text:style-name="T43"> </text:span><text:span text:style-name="T33">de</text:span><text:span text:style-name="T44"> </text:span><text:span text:style-name="T33">notre</text:span><text:span text:style-name="T43"> </text:span><text:span text:style-name="T33">section</text:span><text:span text:style-name="T43"> </text:span><text:span text:style-name="T33">lors</text:span><text:span text:style-name="T44"> </text:span><text:span text:style-name="T39">de</text:span><text:span text:style-name="T43"> </text:span><text:span text:style-name="T39">nos</text:span><text:span text:style-name="T44"> </text:span><text:span text:style-name="T39">tournées</text:span><text:span text:style-name="T43"> </text:span><text:span text:style-name="T39">de</text:span><text:span text:style-name="T44"> </text:span><text:span text:style-name="T39">services,</text:span><text:span text:style-name="T43"> </text:span><text:span text:style-name="T39">de</text:span><text:span text:style-name="T43"> </text:span><text:span text:style-name="T39">HMI.</text:span></text:p>
        <text:p text:style-name="P37"/>
        <text:p text:style-name="P26"><text:span text:style-name="T33">Afin</text:span><text:span text:style-name="T62"> </text:span><text:span text:style-name="T33">que</text:span><text:span text:style-name="T62"> </text:span><text:span text:style-name="T33">tu</text:span><text:span text:style-name="T57"> </text:span><text:span text:style-name="T33">aies</text:span><text:span text:style-name="T62"> </text:span><text:span text:style-name="T33">une</text:span><text:span text:style-name="T57"> </text:span><text:span text:style-name="T33">vision</text:span><text:span text:style-name="T62"> </text:span><text:span text:style-name="T33">plus</text:span><text:span text:style-name="T57"> </text:span><text:span text:style-name="T33">précise</text:span><text:span text:style-name="T62"> </text:span><text:span text:style-name="T33">de</text:span><text:span text:style-name="T57"> </text:span><text:span text:style-name="T33">notre</text:span><text:span text:style-name="T62"> </text:span><text:span text:style-name="T33">déploiement</text:span><text:span text:style-name="T57"> </text:span><text:span text:style-name="T33">local</text:span><text:span text:style-name="T62"> </text:span><text:span text:style-name="T39">et</text:span><text:span text:style-name="T57"> </text:span><text:span text:style-name="T39">de</text:span><text:span text:style-name="T62"> </text:span><text:span text:style-name="T39">nos</text:span><text:span text:style-name="T57"> </text:span><text:span text:style-name="T39">mandats,</text:span><text:span text:style-name="T62"> </text:span><text:span text:style-name="T39">ci-après</text:span><text:span text:style-name="T57"> </text:span><text:span text:style-name="T39">une</text:span><text:span text:style-name="T62"> </text:span><text:span text:style-name="T39">«Fiche</text:span><text:span text:style-name="T57"> </text:span><text:span text:style-name="T39">section»</text:span><text:span text:style-name="T47"> </text:span><text:span text:style-name="T27">présentant</text:span><text:span text:style-name="T43"> </text:span><text:span text:style-name="T27">l’organigramme</text:span><text:span text:style-name="T43"> </text:span><text:span text:style-name="T27">de</text:span><text:span text:style-name="T44"> </text:span><text:span text:style-name="T27">la</text:span><text:span text:style-name="T43"> </text:span><text:span text:style-name="T27">section,</text:span><text:span text:style-name="T43"> </text:span><text:span text:style-name="T27">militants</text:span><text:span text:style-name="T44"> </text:span><text:span text:style-name="T31">et</text:span><text:span text:style-name="T43"> </text:span><text:span text:style-name="T31">correspondants,</text:span><text:span text:style-name="T43"> </text:span><text:span text:style-name="T31">par</text:span><text:span text:style-name="T44"> </text:span><text:span text:style-name="T31">site.</text:span></text:p>
        <text:p text:style-name="P17"/>
        <text:p text:style-name="P33"/>
        <text:p text:style-name="P27"><text:span text:style-name="T34">Fraternellement,</text:span></text:p>
        <text:p text:style-name="P17"/>
        <text:p text:style-name="P17"/>
        <text:p text:style-name="P34"/>
        <text:p text:style-name="P7"><text:span text:style-name="T60">...........................................................</text:span><text:span text:style-name="T65"> </text:span><text:span text:style-name="T60">(*)</text:span></text:p>
        <text:p text:style-name="P40"><text:span text:style-name="T45">Secrétaire</text:span><text:span text:style-name="T66"> </text:span><text:span text:style-name="T45">de</text:span><text:span text:style-name="T66"> </text:span><text:span text:style-name="T45">section</text:span></text:p>
        <text:p text:style-name="P22"/>
        <text:p text:style-name="P27"><text:span text:style-name="T45">(*)</text:span><text:span text:style-name="T49"> </text:span><text:span text:style-name="T45">:</text:span><text:span text:style-name="T51"> </text:span><text:span text:style-name="T45">à</text:span><text:span text:style-name="T51"> </text:span><text:span text:style-name="T45">compléter</text:span></text:p>
      </text:section>
      <text:p text:style-name="P8"><text:span text:style-name="T67">Fiche</text:span><text:span text:style-name="T68"> </text:span><text:span text:style-name="T67">navette</text:span></text:p>
      <text:p text:style-name="P41"><text:span text:style-name="T69">SECTION</text:span><text:span text:style-name="T70"> </text:span><text:span text:style-name="T69">:</text:span><text:span text:style-name="T71"> </text:span><text:span text:style-name="T72">……………......................……………......................…………………......................…...............….</text:span></text:p>
      <text:p text:style-name="P18"/>
      <text:p text:style-name="P18"/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0"><text:span text:style-name="T81">LES</text:span><text:span text:style-name="T82"> </text:span><text:span text:style-name="T81">MILITANTS</text:span><text:span text:style-name="T82"> </text:span><text:span text:style-name="T81">ET</text:span><text:span text:style-name="T82"> </text:span><text:span text:style-name="T81">CORRESPONDANTS</text:span><text:span text:style-name="T83"> </text:span><text:span text:style-name="T84">DE</text:span><text:span text:style-name="T85"> </text:span><text:span text:style-name="T84">LA</text:span><text:span text:style-name="T85"> </text:span><text:span text:style-name="T84">SECTION</text:span><text:span text:style-name="T86"> </text:span><text:span text:style-name="T84">DE</text:span><text:span text:style-name="T85"> </text:span><text:span text:style-name="T84">-</text:span><text:span text:style-name="T85"> </text:span><text:span text:style-name="T84">DU</text:span><text:span text:style-name="T86"> </text:span><text:span text:style-name="T84">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1"><text:span text:style-name="T18">Site</text:span></text:p>
          </table:table-cell>
          <table:table-cell table:style-name="Tableau1.A2" office:value-type="string">
            <text:p text:style-name="P12"><text:span text:style-name="T19">Service</text:span></text:p>
          </table:table-cell>
          <table:table-cell table:style-name="Tableau1.A2" office:value-type="string">
            <text:p text:style-name="P13"><text:span text:style-name="T20">Prénom</text:span><text:span text:style-name="T21"> </text:span><text:span text:style-name="T20">Nom</text:span></text:p>
          </table:table-cell>
          <table:table-cell table:style-name="Tableau1.A2" office:value-type="string">
            <text:p text:style-name="P14"><text:span text:style-name="T20">Fonction</text:span><text:span text:style-name="T22"> </text:span><text:span text:style-name="T20">/</text:span><text:span text:style-name="T23"> </text:span><text:span text:style-name="T20">Mandat</text:span></text:p>
          </table:table-cell>
          <table:table-cell table:style-name="Tableau1.A2" office:value-type="string">
            <text:p text:style-name="P15"><text:span text:style-name="T24">Téléphone</text:span></text:p>
          </table:table-cell>
        </table:table-row>
        <table:table-row table:style-name="Tableau1.3"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3">
          <table:table-cell table:style-name="Tableau1.A4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</table:table-row>
        <table:table-row table:style-name="Tableau1.3">
          <table:table-cell table:style-name="Tableau1.A6" office:value-type="string">
            <text:p text:style-name="P9"/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 office:value-type="string">
            <text:p text:style-name="P9"/>
          </table:table-cell>
        </table:table-row>
        <table:table-row table:style-name="Tableau1.3">
          <table:table-cell table:style-name="Tableau1.A7" office:value-type="string">
            <text:p text:style-name="P9"/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9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9"/>
          </table:table-cell>
        </table:table-row>
        <table:table-row table:style-name="Tableau1.3">
          <table:table-cell table:style-name="Tableau1.A8" office:value-type="string">
            <text:p text:style-name="P9"/>
          </table:table-cell>
          <table:table-cell table:style-name="Tableau1.B8" office:value-type="string">
            <text:p text:style-name="P9"/>
          </table:table-cell>
          <table:table-cell table:style-name="Tableau1.C8" office:value-type="string">
            <text:p text:style-name="P9"/>
          </table:table-cell>
          <table:table-cell table:style-name="Tableau1.D8" office:value-type="string">
            <text:p text:style-name="P9"/>
          </table:table-cell>
          <table:table-cell table:style-name="Tableau1.E8" office:value-type="string">
            <text:p text:style-name="P9"/>
          </table:table-cell>
        </table:table-row>
        <table:table-row table:style-name="Tableau1.3">
          <table:table-cell table:style-name="Tableau1.A9" office:value-type="string">
            <text:p text:style-name="P9"/>
          </table:table-cell>
          <table:table-cell table:style-name="Tableau1.B9" office:value-type="string">
            <text:p text:style-name="P9"/>
          </table:table-cell>
          <table:table-cell table:style-name="Tableau1.C9" office:value-type="string">
            <text:p text:style-name="P9"/>
          </table:table-cell>
          <table:table-cell table:style-name="Tableau1.D9" office:value-type="string">
            <text:p text:style-name="P9"/>
          </table:table-cell>
          <table:table-cell table:style-name="Tableau1.E9" office:value-type="string">
            <text:p text:style-name="P9"/>
          </table:table-cell>
        </table:table-row>
        <table:table-row table:style-name="Tableau1.3">
          <table:table-cell table:style-name="Tableau1.A10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C10" office:value-type="string">
            <text:p text:style-name="P9"/>
          </table:table-cell>
          <table:table-cell table:style-name="Tableau1.D10" office:value-type="string">
            <text:p text:style-name="P9"/>
          </table:table-cell>
          <table:table-cell table:style-name="Tableau1.E10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9"/>
          </table:table-cell>
        </table:table-row>
        <table:table-row table:style-name="Tableau1.3">
          <table:table-cell table:style-name="Tableau1.A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C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E12" office:value-type="string">
            <text:p text:style-name="P9"/>
          </table:table-cell>
        </table:table-row>
        <table:table-row table:style-name="Tableau1.3">
          <table:table-cell table:style-name="Tableau1.A13" office:value-type="string">
            <text:p text:style-name="P9"/>
          </table:table-cell>
          <table:table-cell table:style-name="Tableau1.B13" office:value-type="string">
            <text:p text:style-name="P9"/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  <table:table-cell table:style-name="Tableau1.E13" office:value-type="string">
            <text:p text:style-name="P9"/>
          </table:table-cell>
        </table:table-row>
        <table:table-row table:style-name="Tableau1.3">
          <table:table-cell table:style-name="Tableau1.A14" office:value-type="string">
            <text:p text:style-name="P9"/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D14" office:value-type="string">
            <text:p text:style-name="P9"/>
          </table:table-cell>
          <table:table-cell table:style-name="Tableau1.E14" office:value-type="string">
            <text:p text:style-name="P9"/>
          </table:table-cell>
        </table:table-row>
        <table:table-row table:style-name="Tableau1.3">
          <table:table-cell table:style-name="Tableau1.A15" office:value-type="string">
            <text:p text:style-name="P9"/>
          </table:table-cell>
          <table:table-cell table:style-name="Tableau1.B15" office:value-type="string">
            <text:p text:style-name="P9"/>
          </table:table-cell>
          <table:table-cell table:style-name="Tableau1.C15" office:value-type="string">
            <text:p text:style-name="P9"/>
          </table:table-cell>
          <table:table-cell table:style-name="Tableau1.D15" office:value-type="string">
            <text:p text:style-name="P9"/>
          </table:table-cell>
          <table:table-cell table:style-name="Tableau1.E15" office:value-type="string">
            <text:p text:style-name="P9"/>
          </table:table-cell>
        </table:table-row>
        <table:table-row table:style-name="Tableau1.3">
          <table:table-cell table:style-name="Tableau1.A16" office:value-type="string">
            <text:p text:style-name="P9"/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E16" office:value-type="string">
            <text:p text:style-name="P9"/>
          </table:table-cell>
        </table:table-row>
        <table:table-row table:style-name="Tableau1.3">
          <table:table-cell table:style-name="Tableau1.A17" office:value-type="string">
            <text:p text:style-name="P9"/>
          </table:table-cell>
          <table:table-cell table:style-name="Tableau1.B17" office:value-type="string">
            <text:p text:style-name="P9"/>
          </table:table-cell>
          <table:table-cell table:style-name="Tableau1.C17" office:value-type="string">
            <text:p text:style-name="P9"/>
          </table:table-cell>
          <table:table-cell table:style-name="Tableau1.D17" office:value-type="string">
            <text:p text:style-name="P9"/>
          </table:table-cell>
          <table:table-cell table:style-name="Tableau1.E17" office:value-type="string">
            <text:p text:style-name="P9"/>
          </table:table-cell>
        </table:table-row>
        <table:table-row table:style-name="Tableau1.3">
          <table:table-cell table:style-name="Tableau1.A18" office:value-type="string">
            <text:p text:style-name="P9"/>
          </table:table-cell>
          <table:table-cell table:style-name="Tableau1.B18" office:value-type="string">
            <text:p text:style-name="P9"/>
          </table:table-cell>
          <table:table-cell table:style-name="Tableau1.C18" office:value-type="string">
            <text:p text:style-name="P9"/>
          </table:table-cell>
          <table:table-cell table:style-name="Tableau1.D18" office:value-type="string">
            <text:p text:style-name="P9"/>
          </table:table-cell>
          <table:table-cell table:style-name="Tableau1.E18" office:value-type="string">
            <text:p text:style-name="P9"/>
          </table:table-cell>
        </table:table-row>
        <table:table-row table:style-name="Tableau1.3">
          <table:table-cell table:style-name="Tableau1.A19" office:value-type="string">
            <text:p text:style-name="P9"/>
          </table:table-cell>
          <table:table-cell table:style-name="Tableau1.B19" office:value-type="string">
            <text:p text:style-name="P9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9"/>
          </table:table-cell>
          <table:table-cell table:style-name="Tableau1.E19" office:value-type="string">
            <text:p text:style-name="P9"/>
          </table:table-cell>
        </table:table-row>
        <table:table-row table:style-name="Tableau1.3">
          <table:table-cell table:style-name="Tableau1.A20" office:value-type="string">
            <text:p text:style-name="P9"/>
          </table:table-cell>
          <table:table-cell table:style-name="Tableau1.B20" office:value-type="string">
            <text:p text:style-name="P9"/>
          </table:table-cell>
          <table:table-cell table:style-name="Tableau1.C20" office:value-type="string">
            <text:p text:style-name="P9"/>
          </table:table-cell>
          <table:table-cell table:style-name="Tableau1.D20" office:value-type="string">
            <text:p text:style-name="P9"/>
          </table:table-cell>
          <table:table-cell table:style-name="Tableau1.E20" office:value-type="string">
            <text:p text:style-name="P9"/>
          </table:table-cell>
        </table:table-row>
        <table:table-row table:style-name="Tableau1.21">
          <table:table-cell table:style-name="Tableau1.A21" office:value-type="string">
            <text:p text:style-name="P9"/>
          </table:table-cell>
          <table:table-cell table:style-name="Tableau1.B21" office:value-type="string">
            <text:p text:style-name="P9"/>
          </table:table-cell>
          <table:table-cell table:style-name="Tableau1.C21" office:value-type="string">
            <text:p text:style-name="P9"/>
          </table:table-cell>
          <table:table-cell table:style-name="Tableau1.D21" office:value-type="string">
            <text:p text:style-name="P9"/>
          </table:table-cell>
          <table:table-cell table:style-name="Tableau1.E21" office:value-type="string">
            <text:p text:style-name="P9"/>
          </table:table-cell>
        </table:table-row>
        <table:table-row table:style-name="Tableau1.3">
          <table:table-cell table:style-name="Tableau1.A22" office:value-type="string">
            <text:p text:style-name="P9"/>
          </table:table-cell>
          <table:table-cell table:style-name="Tableau1.B22" office:value-type="string">
            <text:p text:style-name="P9"/>
          </table:table-cell>
          <table:table-cell table:style-name="Tableau1.C22" office:value-type="string">
            <text:p text:style-name="P9"/>
          </table:table-cell>
          <table:table-cell table:style-name="Tableau1.D22" office:value-type="string">
            <text:p text:style-name="P9"/>
          </table:table-cell>
          <table:table-cell table:style-name="Tableau1.E22" office:value-type="string">
            <text:p text:style-name="P9"/>
          </table:table-cell>
        </table:table-row>
      </table:table>
      <text:p text:style-name="P18"/>
      <text:p text:style-name="P43"/>
      <text:p text:style-name="P44"><text:span text:style-name="T73">Etc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58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058cm" fo:margin-right="0.67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LOUGNON</meta:initial-creator>
    <dc:creator>marieclaude.lougnon@gmail.com</dc:creator>
    <meta:editing-cycles>2</meta:editing-cycles>
    <meta:creation-date>2022-05-20T13:10:00</meta:creation-date>
    <dc:date>2022-05-20T13:10:00</dc:date>
    <meta:editing-duration>P0D</meta:editing-duration>
    <meta:generator>LibreOffice/6.2.7.1.lin1$Windows_x86 LibreOffice_project/ac167a92e33a5447f0bf604564addc465dbb4b35</meta:generator>
    <meta:document-statistic meta:table-count="1" meta:image-count="0" meta:object-count="0" meta:page-count="2" meta:paragraph-count="30" meta:word-count="346" meta:character-count="2631" meta:non-whitespace-character-count="2315"/>
    <meta:user-defined meta:name="AppVersion">14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