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L1">
      <style:paragraph-properties fo:text-align="justify" style:justify-single-word="false"/>
    </style:style>
    <style:style style:name="P3" style:family="paragraph" style:parent-style-name="Text_20_body" style:list-style-name="L2">
      <style:paragraph-properties fo:margin-top="0cm" fo:margin-bottom="0cm" style:contextual-spacing="false" fo:text-align="justify" style:justify-single-word="false"/>
    </style:style>
    <style:style style:name="P4" style:family="paragraph" style:parent-style-name="Text_20_body" style:list-style-name="L2">
      <style:paragraph-properties fo:text-align="justify" style:justify-single-word="false"/>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2">
      <style:paragraph-properties fo:margin-top="0cm" fo:margin-bottom="0cm" style:contextual-spacing="false"/>
    </style:style>
    <style:style style:name="P8" style:family="paragraph" style:parent-style-name="Text_20_body">
      <style:paragraph-properties fo:text-align="center" style:justify-single-word="false"/>
      <style:text-properties fo:font-size="20pt" fo:font-weight="bold" officeooo:rsid="001dfc1a" officeooo:paragraph-rsid="001dfc1a" style:font-size-asian="20pt" style:font-weight-asian="bold" style:font-size-complex="20pt" style:font-weight-complex="bold"/>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APHP</text:p>
      <text:p text:style-name="P8"/>
      <text:p text:style-name="P1">La direction spécialisée des finances publiques pour l'Assistance Publique-Hôpitaux de Paris (DSFP pour l’AP-HP) est le premier poste comptable hospitalier du réseau de la DGFiP. Succédant à une trésorerie générale en 2011, elle est chargée du contrôle et du paiement des dépenses, du recouvrement des recettes et de la tenue de la comptabilité de l’Assistance Publique - Hôpitaux de Paris (AP-HP), premier centre hospitalier universitaire d'Europe regroupant 38 hôpitaux fédérés dans 6 groupements.</text:p>
      <text:p text:style-name="P1"> </text:p>
      <text:p text:style-name="P1">Dirigée par un administrateur général des finances publiques, notre Direction présente les particularités suivantes : </text:p>
      <text:list xml:id="list3822784312" text:style-name="L1">
        <text:list-item>
          <text:p text:style-name="P5"><text:span text:style-name="Strong_20_Emphasis"><text:span text:style-name="Emphasis">Une communauté de travail forte de ses différences </text:span></text:span></text:p>
          <text:list>
            <text:list-header>
              <text:p text:style-name="P5"> </text:p>
            </text:list-header>
            <text:list-item>
              <text:p text:style-name="P2">Depuis 2017, nos services jusqu’alors dispersés (Paris IV et Paris XII) ont été regroupés au sein d’une aile totalement rénovée de l’hôpital Tenon dans le XXème arrondissement, climatisée et conforme à l’agenda d’accessibilité. Forte d’un effectif de 320 agents, profondément renouvelé, notre Direction s’illustre par les métiers de la dépense, du recouvrement, de la comptabilité et du pilotage et des ressources. </text:p>
              <text:p text:style-name="P2"> </text:p>
            </text:list-item>
            <text:list-item>
              <text:p text:style-name="P2">Agents sous statut DGFIP, stagiaires et auxiliaires, agents titulaires de la fonction publique hospitalière et contractuels de l’AP-HP au service facturier, femmes et hommes de tous âges issus des filières gestion publique et fiscale, administratifs et informaticiens, personnes issues de la diversité ou souffrant de handicap, nous formons une communauté professionnelle singulière à taille humaine et riche d’expériences diversifiées. </text:p>
              <text:p text:style-name="P2"> </text:p>
            </text:list-item>
            <text:list-item>
              <text:p text:style-name="P2">Notre communauté de travail s’illustre depuis 2018 par un déploiement responsable du télétravail (avec un taux de 30 % pour le personnel DGFIP) et un soutien à l’engagement managérial des cadres A à travers la promotion de l’initiative, un management resserré autour de 4 pôles reconfigurés depuis le 1er/09/2020 et l’association régulière de l’encadrement intermédiaire via un comité de direction élargi aux IDIV où l’expression du terrain est valorisée. </text:p>
              <text:p text:style-name="P5"> </text:p>
            </text:list-item>
            <text:list-item>
              <text:p text:style-name="P2">Avec ses spécificités liées au métier de la gestion publique hospitalière, notre direction s’appuie sur des cursus de formations internes, notamment informatiques pour la maîtrise du système d’information de gestion partagé avec l’ordonnateur. De très bons résultats en matière de promotion interne par concours témoignent du caractère volontariste incarné par une jeune génération soucieuse de progresser dans la carrière. </text:p>
            </text:list-item>
          </text:list>
        </text:list-item>
      </text:list>
      <text:list xml:id="list1196570438" text:style-name="L2">
        <text:list-item>
          <text:p text:style-name="P6"><text:soft-page-break/><text:span text:style-name="Strong_20_Emphasis"><text:span text:style-name="Emphasis">Les enjeux du poste comptable SPL le plus important relevant de la juridiction de la chambre régionale des comptes de l'Ile-de-France</text:span></text:span> </text:p>
          <text:p text:style-name="P6"> </text:p>
          <text:list>
            <text:list-item>
              <text:p text:style-name="P7">Un budget annuel géré, en dépense et en recette, de 8 milliards d’euros. </text:p>
            </text:list-item>
            <text:list-item>
              <text:p text:style-name="P3">90.000 paies liquidées par l’ordonnateur et mises en paiement chaque mois par la Direction. </text:p>
            </text:list-item>
            <text:list-item>
              <text:p text:style-name="P3">Plus de 927.000 demandes de mises en paiement, créées, contrôlées et payées pour le fonctionnement courant et l’investissement de l’AP-HP. En 2020 pour le SFACT : 3,2 milliards d'euros (2,82 en 2019) dont 14 % d'investissement et <text:line-break/>86 % en fonctionnement. </text:p>
            </text:list-item>
            <text:list-item>
              <text:p text:style-name="P3">Près de 8.000 marchés publics gérés par le service facturier. </text:p>
            </text:list-item>
            <text:list-item>
              <text:p text:style-name="P3">6,5 millions de titres de recettes pris en charge annuellement (4,1 millions auprès des particuliers et 2,4 millions auprès d'organismes divers). </text:p>
            </text:list-item>
            <text:list-item>
              <text:p text:style-name="P3">En 2020, plus de 8 700 personnes ont été accueillies au guichet </text:p>
            </text:list-item>
            <text:list-item>
              <text:p text:style-name="P3">Plus de 550 000 pièces de régies sont validées (recettes - dépense - comptabilité). </text:p>
            </text:list-item>
            <text:list-item>
              <text:p text:style-name="P3">Près de 900 hébergés gérés. </text:p>
            </text:list-item>
            <text:list-item>
              <text:p text:style-name="P4">Environ 4 000 recettes affectées et 920 dons et legs gérés en recettes affectées. </text:p>
            </text:list-item>
          </text:list>
          <text:p text:style-name="P4"> </text:p>
        </text:list-item>
        <text:list-item>
          <text:p text:style-name="P6"><text:span text:style-name="Strong_20_Emphasis"><text:span text:style-name="Emphasis">Les métiers des pôles, au coeur de la transformation numérique de l'action publique</text:span></text:span> </text:p>
          <text:p text:style-name="P6"> </text:p>
          <text:list>
            <text:list-item>
              <text:p text:style-name="P4">Le pôle pilotage et des ressources (30 agents) pilote les métiers traditionnels (ressources humaines, formation, budget-logistique, sécurité). La DSFP n’utilisant pas Hélios, l’originalité se situe dans un service de 10 personnes qui se consacre, depuis 2011, à l’exploitation, à l’assistance à maîtrise d’ouvrage et au développement informatique du système d’information de gestion partagé avec l’AP-HP, sous licences SAP et HRA. La mise en place du 0-cash, la dématérialisation du compte financier et la modernisation du recouvrement et de l’éditique à travers la dématérialisation des saisies à tiers détenteurs et les projets du numérique (Payfip, réfléxions autour de l’ENSU) en constituent les derniers exemples. </text:p>
              <text:p text:style-name="P6"> </text:p>
            </text:list-item>
            <text:list-item>
              <text:p text:style-name="P4">Le service facturier (100 agents), pleinement déployé depuis le 1er/01/2017, associe les compétences respectives de l’ordonnateur et du comptable pour traiter, contrôler et payer dans un service commun les factures transmises par les fournisseurs via Chorus Pro. Placé sous l'autorité du comptable public en vertu du décret du 7 novembre 2012 relatif à la gestion budgétaire et comptable publique, il dispose d’équipes mixtes (80 % AP-HP 20 % DGFIP) qui se consacrent, dans un environnement essentiellement dématérialisé, à la gestion de la dépense, en s’appuyant sur des procédures de contrôle sélectif (CHD, CAP). Depuis le 1er/09/2020, son organisation a été repensée pour se mettre en conformité avec la carte des services ordonnateurs issue de la « nouvelle AP-HP ». </text:p>
              <text:p text:style-name="P6"> </text:p>
            </text:list-item>
            <text:list-item>
              <text:p text:style-name="P4"><text:soft-page-break/>Le pôle recouvrement (108 agents), créé au 1er/09/2020 par scission de l’ancien pôle gestion publique, s’est restructuré autour de deux divisions (organismes et particuliers) afin de tirer la conséquence des productivités récentes liées au rapprochement des services, la dématérialisation des poursuites par voie de saisie et préparer les chantiers de l’avenir : refonte de l’accueil multicanal avec la fermeture de la caisse, projets d’échanges dématérialisés avec l’Assurance maladie (FIDES) et la Mutualité (ROC), refonte des canaux d’éditique, efficacité à attendre de la Gestion Administrative du Malade (GAM) et perspectives du numérique (adossement aux référentiels fiscaux). </text:p>
              <text:p text:style-name="P6"> </text:p>
            </text:list-item>
            <text:list-item>
              <text:p text:style-name="P4">Le pôle comptabilité-dépense (55 agents), créé au 1er/09/2020 par scission de l’ancien pôle gestion publique, se recentre sur le contrôle de la paie et le paiement de la dépense du SFACT, la comptabilité de l’État (via Chorus), la comptabilité hospitalière (nomenclature M21) et la gestion des hébergés. Il assure la production des comptes, participe activement à la certification des comptes de l’AP-HP et collabore, au titre du métier, à la poursuite du projet de dématérialisation du compte financier de l’AP-HP initié en 2016. Il est notable que si l’organisation interne de notre direction se rapproche d'un comptable centralisateur, elle ne dispose pas de comptables secondaires. Les régies implantées dans les hôpitaux, que la direction contrôle, ont cependant avec elle des relations relativement comparables dans les faits. </text:p>
              <text:p text:style-name="P6"> </text:p>
            </text:list-item>
            <text:list-item>
              <text:p text:style-name="P4">La mise en place en 2019 d’un contrôle de gestion rénové avec une mission d’expertise élargie au recouvrement (MCGER) et l’unification des métiers de l’audit et des risques au sein d’une MDRA complètent la nouvelle gouvernance mise en place. </text:p>
            </text:list-item>
          </text:list>
        </text:list-item>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10T11:48:23.410000000</meta:creation-date>
    <dc:date>2023-11-10T11:49:56.434000000</dc:date>
    <meta:editing-duration>PT1M33S</meta:editing-duration>
    <meta:editing-cycles>1</meta:editing-cycles>
    <meta:document-statistic meta:table-count="0" meta:image-count="0" meta:object-count="0" meta:page-count="3" meta:paragraph-count="36" meta:word-count="1037" meta:character-count="6801" meta:non-whitespace-character-count="5785"/>
    <meta:generator>LibreOffice/7.2.7.2.M7$Windows_X86_64 LibreOffice_project/eae1a20eee24d7fbeb19ff1fe91a658206f3f25b</meta:generator>
  </office:meta>
</office:document-meta>
</file>