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39ymj" svg:font-family="39ymj"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text-align="justify" style:justify-single-word="false"/>
      <style:text-properties style:font-name="Times New Roman"/>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text-properties fo:color="#000000" style:font-name="39ymj" fo:font-size="9pt" style:font-name-asian="39ymj" style:font-size-asian="9pt" style:font-name-complex="39ymj" style:font-size-complex="9pt"/>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color="#ff0000"/>
    </style:style>
    <style:style style:name="T4" style:family="text">
      <style:text-properties fo:color="#ff0000" fo:language="fr" fo:country="FR"/>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style:font-name-asian="39ymj" style:font-name-complex="39ymj"/>
    </style:style>
    <style:style style:name="T8" style:family="text">
      <style:text-properties fo:color="#000000" officeooo:rsid="001af8d8" style:font-name-asian="39ymj" style:font-name-complex="39ymj"/>
    </style:style>
    <style:style style:name="T9" style:family="text">
      <style:text-properties fo:color="#000000" fo:language="fr" fo:country="FR"/>
    </style:style>
    <style:style style:name="T10" style:family="text">
      <style:text-properties fo:color="#000000" fo:language="fr" fo:country="FR" fo:font-weight="bold" style:font-weight-asian="bold" style:font-weight-complex="bold"/>
    </style:style>
    <style:style style:name="T11" style:family="text">
      <style:text-properties fo:color="#000000" fo:font-weight="bold" style:font-weight-asian="bold" style:font-weight-complex="bold"/>
    </style:style>
    <style:style style:name="T12" style:family="text">
      <style:text-properties fo:color="#000000" officeooo:rsid="00198d96"/>
    </style:style>
    <style:style style:name="T13" style:family="text">
      <style:text-properties officeooo:rsid="00198d96"/>
    </style:style>
    <style:style style:name="T14" style:family="text">
      <style:text-properties officeooo:rsid="001af8d8"/>
    </style:style>
    <style:style style:name="T15" style:family="text">
      <style:text-properties fo:language="zxx" fo:country="none" officeooo:rsid="001af8d8" style:language-asian="zxx" style:country-asian="none" style:language-complex="zxx" style:country-complex="none"/>
    </style:style>
    <style:style style:name="T16" style:family="text">
      <style:text-properties officeooo:rsid="001c9c7e"/>
    </style:style>
    <style:style style:name="T17" style:family="text">
      <style:text-properties officeooo:rsid="001eee02"/>
    </style:style>
    <style:style style:name="T18" style:family="text">
      <style:text-properties officeooo:rsid="00221e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onsieur ou Madame le ou la Président.e du CHSCT</text:p>
      <text:p text:style-name="P2">Monsieur ou Madame le ou la DRFIP OU DDFIP etc de</text:p>
      <text:p text:style-name="P2"/>
      <text:p text:style-name="P2"/>
      <text:p text:style-name="P2">Malgré la <text:span text:style-name="Police_20_par_20_défaut"><text:span text:style-name="T1">c</text:span></text:span>rise sanitaire liée à la pandemie du Covid 19<text:span text:style-name="Police_20_par_20_défaut"><text:span text:style-name="T1">,</text:span></text:span> qui nécessite la poursuite d’un confinement le plus strict pour la population jusqu’au 11 mai, le gouvernement a décid<text:span text:style-name="Police_20_par_20_défaut"><text:span text:style-name="T1">é</text:span></text:span> de ne reporter la campagne d’Impôt sur le revenu que de 10 jours soit au 20 avril 2020, alors que le début d’un déconfinement progressif n’est prévu que ce 11 mai 2020 soit 21 jours plus tard.</text:p>
      <text:p text:style-name="P2">Or ces 21 prochains jours seront, comme l’a indiqué le Président de la République, déterminants pour lutter contre la propagation du virus Covid 19.</text:p>
      <text:p text:style-name="P2"/>
      <text:p text:style-name="P2">Lors de l’audio-conférence de <text:span text:style-name="T13">v</text:span>endredi, la CGT Finances publiques <text:span text:style-name="Police_20_par_20_défaut"><text:span text:style-name="T9">à</text:span></text:span> a nouveau demandé le report de la date d’ouverture de la campagne IR.</text:p>
      <text:p text:style-name="P2"/>
      <text:p text:style-name="P2"><text:span text:style-name="Police_20_par_20_défaut"><text:span text:style-name="T1">L</text:span></text:span>e lancement de cette campagne, va générer comme toujours l’explosion des sollicitations contribuables.</text:p>
      <text:p text:style-name="P2">L’année dernière malgré une campagne de communicati<text:span text:style-name="Police_20_par_20_défaut"><text:span text:style-name="T1">o</text:span></text:span>n sans précéd<text:span text:style-name="Police_20_par_20_défaut"><text:span text:style-name="T1">e</text:span></text:span>nt<text:span text:style-name="Police_20_par_20_défaut"><text:span text:style-name="T1">, </text:span></text:span><text:span text:style-name="Police_20_par_20_défaut"><text:span text:style-name="T9">en lien avec la mise en place du PAS</text:span></text:span>, c’est entre 4 et 5 millions de contribuables qui se sont déplacés dans nos services<text:span text:style-name="Police_20_par_20_défaut"><text:span text:style-name="T1">. </text:span></text:span><text:span text:style-name="Police_20_par_20_défaut"><text:span text:style-name="T9">Cela a nécessité la</text:span></text:span><text:span text:style-name="T6"> </text:span>mobilisation également sans précédent des agents des finances publique<text:span text:style-name="T13">s</text:span><text:span text:style-name="Police_20_par_20_défaut"><text:span text:style-name="T1">, </text:span></text:span><text:span text:style-name="Police_20_par_20_défaut"><text:span text:style-name="T9">alors même que le manque</text:span></text:span><text:span text:style-name="Police_20_par_20_défaut"><text:span text:style-name="T6"> d’</text:span></text:span><text:span text:style-name="Police_20_par_20_défaut"><text:span text:style-name="T9">e</text:span></text:span><text:span text:style-name="Police_20_par_20_défaut"><text:span text:style-name="T6">ffectif</text:span></text:span><text:span text:style-name="Police_20_par_20_défaut"><text:span text:style-name="T12">s</text:span></text:span><text:span text:style-name="Police_20_par_20_défaut"><text:span text:style-name="T9"> était déjà énorme, suite aux</text:span></text:span><text:span text:style-name="Police_20_par_20_défaut"><text:span text:style-name="T6"> suppressions</text:span></text:span><text:span text:style-name="Police_20_par_20_défaut"><text:span text:style-name="T9"> massives</text:span></text:span><text:span text:style-name="Police_20_par_20_défaut"><text:span text:style-name="T6"> d’emplois.</text:span></text:span><text:line-break/></text:p>
      <text:p text:style-name="P2"><text:span text:style-name="Police_20_par_20_défaut"><text:span text:style-name="T1">L</text:span></text:span>es choix de la suppression de l’envoi de la déclaration papier pour les télédéclarants, <text:span text:style-name="Police_20_par_20_défaut"><text:span text:style-name="T6">de la </text:span></text:span><text:span text:style-name="Police_20_par_20_défaut"><text:span text:style-name="T9">mise en œuvre</text:span></text:span><text:span text:style-name="Police_20_par_20_défaut"><text:span text:style-name="T4"> </text:span></text:span><text:span text:style-name="Police_20_par_20_défaut"><text:span text:style-name="T1">de la </text:span></text:span>déclaration automatique et de la nouvelle présentation de la déclaration IR<text:span text:style-name="Police_20_par_20_défaut"><text:span text:style-name="T1">,</text:span></text:span> <text:span text:style-name="Police_20_par_20_défaut"><text:span text:style-name="T9">vont</text:span></text:span><text:span text:style-name="T6"> provoquer de légitimes intér</text:span><text:span text:style-name="Police_20_par_20_défaut"><text:span text:style-name="T9">r</text:span></text:span><text:span text:style-name="T6">ogations des contribuables, </text:span><text:span text:style-name="T12">et vous le reconnaissez vous-même</text:span><text:span text:style-name="T6">, une augmentation du nombre de </text:span><text:span text:style-name="Police_20_par_20_défaut"><text:span text:style-name="T9">sollicitations.</text:span></text:span></text:p>
      <text:p text:style-name="P2"/>
      <text:p text:style-name="P2">Un délai supplémentaire<text:span text:style-name="Police_20_par_20_défaut"><text:span text:style-name="T1"> </text:span></text:span><text:span text:style-name="Police_20_par_20_défaut"><text:span text:style-name="T9">aurait</text:span></text:span><text:span text:style-name="Police_20_par_20_défaut"><text:span text:style-name="T6"> perm</text:span></text:span><text:span text:style-name="Police_20_par_20_défaut"><text:span text:style-name="T9">is</text:span></text:span><text:span text:style-name="T6"> </text:span><text:span text:style-name="Police_20_par_20_défaut"><text:span text:style-name="T9">le déploiement </text:span></text:span><text:span text:style-name="T6">d’une campagne d’information réellement efficace</text:span><text:span text:style-name="Police_20_par_20_défaut"><text:span text:style-name="T9"> (via les médias par exemple), notamment en insistant sur l’obligation de signaler les changements de situation et en expliquant mieux les catégories éligibles à la déclaration tacite. Ceci afin d’anticiper les mises à jour par les services et éviter des contentieux ultérieurs inutiles.</text:span></text:span></text:p>
      <text:p text:style-name="P2"/>
      <text:p text:style-name="P2">De plus au delà des effets <text:span text:style-name="Police_20_par_20_défaut"><text:span text:style-name="T9">anxiogènes de</text:span></text:span> la pandemie, les effets retards de la mise en place du PAS et de l’année Blanche <text:span text:style-name="Police_20_par_20_défaut"><text:span text:style-name="T6">vont entraîner </text:span></text:span><text:span text:style-name="Police_20_par_20_défaut"><text:span text:style-name="T9">mécaniquement un surcroît de questions.</text:span></text:span></text:p>
      <text:p text:style-name="P2">La DGFIP va donc devoir répondre à une demande de r<text:span text:style-name="Police_20_par_20_défaut"><text:span text:style-name="T1">é</text:span></text:span>ception accrue !</text:p>
      <text:p text:style-name="P2"/>
      <text:p text:style-name="P2">La CGT finances publiques est particulièrement attachée<text:span text:style-name="Police_20_par_20_défaut"><text:span text:style-name="T4"> </text:span></text:span><text:span text:style-name="Police_20_par_20_défaut"><text:span text:style-name="T9">au système déclaratif</text:span></text:span><text:span text:style-name="Police_20_par_20_défaut"><text:span text:style-name="T1"> et </text:span></text:span>à la justice fiscale<text:span text:style-name="Police_20_par_20_défaut"><text:span text:style-name="T1">,</text:span></text:span><text:span text:style-name="Police_20_par_20_défaut"><text:span text:style-name="T3"> </text:span></text:span><text:span text:style-name="Police_20_par_20_défaut"><text:span text:style-name="T9">en particulier </text:span></text:span>l’impôt sur le revenu qui est <text:span text:style-name="T18">progressif</text:span>.<text:span text:style-name="Police_20_par_20_défaut"><text:span text:style-name="T1"> </text:span></text:span>Son inquiètude va vers les population<text:span text:style-name="Police_20_par_20_défaut"><text:span text:style-name="T1">s</text:span></text:span> les plus précaires économiquement, à leur accès vital à leurs droits sociaux<text:span text:style-name="Police_20_par_20_défaut"><text:span text:style-name="T1">.</text:span></text:span> Nous sommes également inquiets pour les 26 % de français qui ont des difficultés avec les démarches administratives dématérialisées via internet. <text:span text:style-name="Police_20_par_20_défaut"><text:span text:style-name="T9">C’est pourquoi, grâce au</text:span></text:span><text:span text:style-name="Police_20_par_20_défaut"><text:span text:style-name="T6"> sens du service public, tou</text:span></text:span><text:span text:style-name="Police_20_par_20_défaut"><text:span text:style-name="T9">s</text:span></text:span><text:span text:style-name="Police_20_par_20_défaut"><text:span text:style-name="T6"> nos collègue</text:span></text:span><text:span text:style-name="Police_20_par_20_défaut"><text:span text:style-name="T9">s, </text:span></text:span><text:span text:style-name="Police_20_par_20_défaut"><text:span text:style-name="T6">s’acharne</text:span></text:span><text:span text:style-name="Police_20_par_20_défaut"><text:span text:style-name="T9">nt</text:span></text:span><text:span text:style-name="Police_20_par_20_défaut"><text:span text:style-name="T6"> à ne pas</text:span></text:span><text:span text:style-name="Police_20_par_20_défaut"><text:span text:style-name="T9"> les</text:span></text:span><text:span text:style-name="Police_20_par_20_défaut"><text:span text:style-name="T6"> laisser sur le bord du chemin</text:span></text:span><text:span text:style-name="T6">.</text:span></text:p>
      <text:p text:style-name="P2"/>
      <text:p text:style-name="P2">Aujourd’hui, nous sommes encore plus inquièts, <text:span text:style-name="Police_20_par_20_défaut"><text:span text:style-name="T6">car </text:span></text:span><text:span text:style-name="Police_20_par_20_défaut"><text:span text:style-name="T9">maintenir </text:span></text:span><text:span text:style-name="Police_20_par_20_défaut"><text:span text:style-name="T6">la campagne IR</text:span></text:span><text:span text:style-name="Police_20_par_20_défaut"><text:span text:style-name="T9"> à ces dates va exposer</text:span></text:span><text:span text:style-name="Police_20_par_20_défaut"><text:span text:style-name="T4"> </text:span></text:span>l’ensemble de notre communauté professionnelle<text:span text:style-name="Police_20_par_20_défaut"><text:span text:style-name="T1"> </text:span></text:span><text:span text:style-name="Police_20_par_20_défaut"><text:span text:style-name="T9">pour répondre aux demandes</text:span></text:span><text:span text:style-name="Police_20_par_20_défaut"><text:span text:style-name="T1">. </text:span></text:span><text:span text:style-name="Police_20_par_20_défaut"><text:span text:style-name="T9">Communauté que vous avez déjà largement mise </text:span></text:span><text:span text:style-name="Police_20_par_20_défaut"><text:span text:style-name="T6">à contribution </text:span></text:span>sur les mission<text:span text:style-name="T17">s</text:span> essentielles <text:span text:style-name="Police_20_par_20_défaut"><text:span text:style-name="T5">et même au-delà</text:span></text:span><text:span text:style-name="Police_20_par_20_défaut"><text:span text:style-name="T2">, par les</text:span></text:span><text:span text:style-name="Police_20_par_20_défaut"><text:span text:style-name="T5"> relances sur les suspensions de reversement de la TVA et des prélèvements PAS </text:span></text:span><text:span text:style-name="Police_20_par_20_défaut"><text:span text:style-name="T10">par des milliers</text:span></text:span><text:span text:style-name="Police_20_par_20_défaut"><text:span text:style-name="T11"> </text:span></text:span><text:span text:style-name="Police_20_par_20_défaut"><text:span text:style-name="T5">d’entreprises.</text:span></text:span></text:p>
      <text:p text:style-name="P2"/>
      <text:p text:style-name="P2">Aujourd’hui, force est de constater que nous ne sommes pas prêts pour accueillir les usagers et encore plus d’agents dans les services, en respectant l<text:span text:style-name="T14">a</text:span> distanciation sociale qui pour l’instant sont les seules mesures à la disposition de l’administration. Les masques, le gel hydroalcolique, les lingettes, le savon et les essuies mains, les gants, etc. sont attendues depuis le 14 avril dans les <text:soft-page-break/>services par les agents dont la présence est indispensables au plan de continuité d’activité soit environ 18 % maximum de l’effectif.</text:p>
      <text:p text:style-name="P2"/>
      <text:p text:style-name="P2">De plus, les risques de contamination sont accrus dans les départements à forte densité de population et les agglomérations nécessitant l’usage des transports en commun pour rejoindre le travail. La fourniture et la mise à disposition de moyens individuels de protection tel masques FFP2, gants et gel hydroalcooliques par la DGFIP s’avèrent indispensable<text:span text:style-name="T13">s</text:span> pour éviter les accidents de trajets que seraient les contaminations liés au déplacement domicile travail.</text:p>
      <text:p text:style-name="P2"/>
      <text:p text:style-name="P2">Selon les directions, le Directeur local exige déjà dans l’optique de la campagne IR un présentiel allant de 25 à plus de 40 % de l’effectif total, sans moyens de prévention supplémentaire<text:span text:style-name="T14">s</text:span> ni modification<text:span text:style-name="T14">s</text:span> du plan d’action et de prévention.</text:p>
      <text:p text:style-name="P2"/>
      <text:p text:style-name="P2">De plus, les quelques <text:span text:style-name="T15">matériels</text:span> livrés sont des masques dits chirurgicaux et non FFP2.</text:p>
      <text:p text:style-name="P2">Ce ne sont pas des moyens de protection individuels. <text:span text:style-name="T14">Ils ne sont</text:span> utiles que pour renforcer les gestes barrière destinés à éviter de contaminer une autre personne. La seule règle restant la distanciation sociale.</text:p>
      <text:p text:style-name="P2"><text:span text:style-name="Police_20_par_20_défaut"><text:span text:style-name="T7">En présentiel, les mesures de protection, de prévention, d’hygiène et de désinfection ainsi qu’ organisationnelles sont à revoir en fonction de l’effectif présent dans les services et de l’évolution de l’épidemie. </text:span></text:span><text:span text:style-name="Police_20_par_20_défaut"><text:span text:style-name="T8">Ceci,</text:span></text:span><text:span text:style-name="Police_20_par_20_défaut"><text:span text:style-name="T7"> afin d’éviter la contamination par les contacts physiques rapprochés ou prolongés entre les personnes (agents, usagers, intervenants extérieurs).</text:span></text:span></text:p>
      <text:p text:style-name="P2"/>
      <text:p text:style-name="P2">C’est aussi pour <text:span text:style-name="T16">toutes ces raisons que le </text:span>télétravail doit rester la <text:span text:style-name="T16">priorité pendant cette période exceptionnelle, pour </text:span>tout les postes qui le permettent en donnant les moyens notamment informatiques et logiciels.</text:p>
      <text:p text:style-name="P3"/>
      <text:p text:style-name="P2">La CGT Finances publiques ne peut accepter une mise en danger évidente de la population et de notre communauté professionnelle.</text:p>
      <text:p text:style-name="P2">C’est avec une profonde amertume que nous constatons que la DGFIP que l’Etat employeur, ne reconnait même pas en accident du travail les cas de contamination sur le lieu de travail !</text:p>
      <text:p text:style-name="P2"/>
      <text:p text:style-name="P2">C’est pourquoi, les représentants titulaires au CHSCT <text:span text:style-name="Police_20_par_20_défaut"><text:span text:style-name="T5">vous alerte solannellement et formellement</text:span></text:span> en application des dispositions des articles 5-5 à 5-9 du décret n°82-453 du 28 mai 1982 modifié relatif à l’hygiéne, la sécurité et la prévention médicale dans la fonction publique, par le décret n° 2011-774 du 28 juin 2011 et vous demande en mesure de prévention immédiate le report de cette campagne.</text:p>
      <text:p text:style-name="P1">Ils vous demande d' inscrire au registre spécial des dangers graves et imminents de la DRFIP…de…, ce droit d’alerte concernant les personnels de cette direction..</text:p>
      <text:p text:style-name="P2"/>
      <text:p text:style-name="P2"/>
      <text:p text:style-name="P2">Je vous prie d’agréer, Monsieur le Président du CHSCT, nos sincères salutations.</text:p>
      <text:p text:style-name="Standard"/>
      <text:p text:style-name="Standard">Les représentants au CHSCT 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39ymj" svg:font-family="39ymj"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30S</meta:editing-duration>
    <meta:editing-cycles>8</meta:editing-cycles>
    <meta:generator>LibreOffice/5.2.6.2.lin12$Windows_X86_64 LibreOffice_project/4ce9be4cf3128444b7c0469ec0c15ec16487c08b</meta:generator>
    <dc:date>2020-04-20T17:15:45.902000000</dc:date>
    <meta:document-statistic meta:table-count="0" meta:image-count="0" meta:object-count="0" meta:page-count="2" meta:paragraph-count="26" meta:word-count="981" meta:character-count="6242" meta:non-whitespace-character-count="5286"/>
    <meta:user-defined meta:name="Info 1"/>
    <meta:user-defined meta:name="Info 2"/>
    <meta:user-defined meta:name="Info 3"/>
    <meta:user-defined meta:name="Info 4"/>
  </office:meta>
</office:document-meta>
</file>